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" style:parent-style-name="Заголовок1" style:family="paragraph">
      <style:paragraph-properties fo:text-align="end"/>
      <style:text-properties style:font-size-complex="14pt" style:language-asian="en" style:country-asian="US"/>
    </style:style>
    <style:style style:name="P19" style:parent-style-name="Заголовок1" style:family="paragraph">
      <style:paragraph-properties fo:text-align="end"/>
      <style:text-properties style:font-size-complex="14pt" style:language-asian="en" style:country-asian="US"/>
    </style:style>
    <style:style style:name="P20" style:parent-style-name="Заголовок1" style:family="paragraph">
      <style:paragraph-properties fo:text-align="end"/>
      <style:text-properties style:font-size-complex="14pt" style:language-asian="en" style:country-asian="US"/>
    </style:style>
    <style:style style:name="P21" style:parent-style-name="Заголовок1" style:family="paragraph">
      <style:paragraph-properties fo:text-align="end"/>
    </style:style>
    <style:style style:name="T22" style:parent-style-name="Основнойшрифтабзаца" style:family="text">
      <style:text-properties style:font-size-complex="14pt" style:language-asian="en" style:country-asian="US"/>
    </style:style>
    <style:style style:name="P23" style:parent-style-name="Заголовок1" style:family="paragraph">
      <style:paragraph-properties fo:text-align="end"/>
    </style:style>
    <style:style style:name="T24" style:parent-style-name="Основнойшрифтабзаца" style:family="text">
      <style:text-properties style:font-size-complex="14pt" style:language-asian="en" style:country-asian="US"/>
    </style:style>
    <style:style style:name="T25" style:parent-style-name="Основнойшрифтабзаца" style:family="text">
      <style:text-properties style:font-size-complex="14pt" style:language-asian="en" style:country-asian="US"/>
    </style:style>
    <style:style style:name="T26" style:parent-style-name="Основнойшрифтабзаца" style:family="text">
      <style:text-properties style:font-size-complex="14pt" style:language-asian="en" style:country-asian="US"/>
    </style:style>
    <style:style style:name="T27" style:parent-style-name="Основнойшрифтабзаца" style:family="text">
      <style:text-properties style:font-size-complex="14pt" style:language-asian="en" style:country-asian="US"/>
    </style:style>
    <style:style style:name="T28" style:parent-style-name="Основнойшрифтабзаца" style:family="text">
      <style:text-properties style:font-size-complex="14pt" style:language-asian="en" style:country-asian="US"/>
    </style:style>
    <style:style style:name="P29" style:parent-style-name="Заголовок1" style:family="paragraph">
      <style:text-properties style:font-size-complex="14pt" style:language-asian="en" style:country-asian="US"/>
    </style:style>
    <style:style style:name="T30" style:parent-style-name="Основнойшрифтабзаца" style:family="text">
      <style:text-properties style:font-size-complex="14pt" style:language-asian="en" style:country-asian="US"/>
    </style:style>
    <style:style style:name="T31" style:parent-style-name="Основнойшрифтабзаца" style:family="text">
      <style:text-properties style:font-size-complex="14pt" style:language-asian="en" style:country-asian="US"/>
    </style:style>
    <style:style style:name="T32" style:parent-style-name="Основнойшрифтабзаца" style:family="text">
      <style:text-properties style:font-size-complex="14pt" style:language-asian="en" style:country-asian="US"/>
    </style:style>
    <style:style style:name="T33" style:parent-style-name="Основнойшрифтабзаца" style:family="text">
      <style:text-properties style:font-size-complex="14pt" style:language-asian="en" style:country-asian="US"/>
    </style:style>
    <style:style style:name="T34" style:parent-style-name="Основнойшрифтабзаца" style:family="text">
      <style:text-properties style:font-size-complex="14pt" style:language-asian="en" style:country-asian="US"/>
    </style:style>
    <style:style style:name="T35" style:parent-style-name="Основнойшрифтабзаца" style:family="text">
      <style:text-properties style:font-size-complex="14pt" style:language-asian="en" style:country-asian="US"/>
    </style:style>
    <style:style style:name="T36" style:parent-style-name="Основнойшрифтабзаца" style:family="text">
      <style:text-properties style:font-size-complex="14pt" style:language-asian="en" style:country-asian="US"/>
    </style:style>
    <style:style style:name="P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7" style:parent-style-name="ConsPlusNormal" style:family="paragraph">
      <style:paragraph-properties fo:text-align="justify" fo:text-indent="0.375in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margin-left="-0.0986in">
        <style:tab-stops/>
      </style:paragraph-properties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fo:margin-left="-0.0986in">
        <style:tab-stops/>
      </style:paragraph-properties>
      <style:text-properties fo:font-size="14pt" style:font-size-asian="14pt" style:font-size-complex="14pt"/>
    </style:style>
    <style:style style:name="P57" style:parent-style-name="ConsPlusNormal" style:family="paragraph">
      <style:paragraph-properties fo:text-align="justify" fo:margin-left="-0.0986in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9" style:parent-style-name="ConsPlusNormal" style:family="paragraph">
      <style:paragraph-properties fo:text-align="justify" fo:margin-lef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0" style:parent-style-name="ConsPlusNormal" style:family="paragraph">
      <style:paragraph-properties fo:text-align="justify" fo:margin-lef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ConsPlusNormal" style:family="paragraph">
      <style:paragraph-properties fo:text-align="justify" fo:margin-lef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margin-left="-0.0986in">
        <style:tab-stops/>
      </style:paragraph-properties>
      <style:text-properties fo:font-size="14pt" style:font-size-asian="14pt" style:font-size-complex="14pt"/>
    </style:style>
    <style:style style:name="P73" style:parent-style-name="ConsPlusNormal" style:family="paragraph">
      <style:paragraph-properties fo:text-align="justify" fo:margin-lef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margin-left="-0.0986in">
        <style:tab-stops/>
      </style:paragraph-properties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АДМИНИСТРАЦИЯ СТАРОЮРЬЕВСКОГО РАЙОНА</text:h>
      <text:p text:style-name="P2">ТАМБОВСКОЙ ОБЛАСТИ</text:p>
      <text:p text:style-name="P3"/>
      <text:p text:style-name="P4">ПОСТАНОВЛЕНИЕ</text:p>
      <text:p text:style-name="P5"/>
      <text:p text:style-name="P6">29.08.<text:s/>2018<text:s text:c="21"/><text:s text:c="3"/><text:s text:c="3"/>с. <text:s text:c="4"/>Староюрьево <text:s text:c="28"/><text:s text:c="9"/><text:s/>№<text:s/>446</text:p>
      <text:p text:style-name="P7">Об обеспечении бесплатным<text:s/>двухразовым<text:s/><text:s/>питанием<text:s/><text:s/>обучающихся с ограниченными возможностями<text:s/><text:s/>здоровья<text:s/><text:s/>в муниципальных<text:s/><text:s/>общеобразовательных<text:s/><text:s/>организациях <text:s/></text:p>
      <text:p text:style-name="P8"><text:s/><text:s text:c="2"/><text:s/>В<text:s/>соответствии <text:s/>с<text:s/><text:s/>ч.7<text:s/><text:s/><text:s/>ст.<text:s/>79<text:s/><text:s/>Федерального закона<text:s/><text:s/>от<text:s/><text:s/>29.12.2012 N 273-ФЗ "Об образовании в Российской Федерации"<text:s/>администрация <text:s text:c="3"/>Староюрьевского <text:s text:c="4"/>района <text:s text:c="4"/>ПОСТАНОВЛЯЕТ:</text:p>
      <text:p text:style-name="P9"><text:s text:c="3"/><text:s text:c="2"/><text:s/></text:p>
      <text:p text:style-name="P10"><text:s/><text:s text:c="2"/><text:s/><text:s/><text:s/>1. <text:s/>Утвердить <text:s/>Порядок<text:s/><text:s/>обеспечения<text:s/><text:s/>бесплатным<text:s/><text:s/>двухразовым<text:s/><text:s/><text:s/>питанием<text:s/><text:s/>обучающихся с ограниченными <text:s text:c="3"/>возможностями <text:s/>здоровья<text:s/><text:s text:c="4"/>в муниципальных<text:s/><text:s/>общеобразовательных<text:s/><text:s text:c="2"/>организациях<text:s text:c="2"/>согласно приложению.</text:p>
      <text:p text:style-name="P11"><text:s text:c="3"/><text:s/><text:s/>2.<text:s/><text:s/>Директору МБОУ Староюрьевской СОШ (Киселёва)<text:s/>обеспечить бесплатным<text:s text:c="2"/>двухразовым<text:s/><text:s/>питанием<text:s/><text:s/>обучающихся с ограниченными возможностями <text:s/>здоровья<text:s/><text:s text:c="3"/>в<text:s/><text:s text:c="3"/>муниципальных общеобразовательных <text:s/><text:s/>организациях<text:s/>в соответствии с <text:s/>санитарно-эпидемиологическими требованиями <text:s/>к организации <text:s/>питания обучающихся <text:s/>в общеобразовательных учреждениях, утверждёнными <text:s/>постановлением <text:s/>Главного <text:s/>государственного <text:s/>санитарного врача <text:s/>Российской <text:s/>Федерации <text:s/>от 23.07.2008 <text:s/>№45,<text:s/><text:s/>«Об утверждении <text:s/>СанПин <text:s text:c="2"/>2.4.5.2409-08», и установленной <text:s/>стоимостью <text:s/>питания на текущий учебный год.</text:p>
      <text:p text:style-name="P12"><text:s text:c="2"/><text:s/><text:s/>3.<text:s/><text:s/>Финансовому <text:s/>отделу администрации района (Рунов) и<text:s/>МКУ Централизованной <text:s/>бухгалтерии <text:s/>(Шаталова)<text:s/>осуществить финансирование<text:s/>расходов<text:s/>для обеспечения <text:s/>двухразового питания<text:s/><text:s/><text:s/>обучающихся <text:s/>с <text:s/>ограниченными <text:s text:c="3"/>возможностями <text:s/>здоровья.<text:s/><text:s/></text:p>
      <text:p text:style-name="P13"><text:s text:c="4"/>4. <text:s text:c="2"/><text:s/><text:s/>Настоящее <text:s/>постановление вступает в силу <text:s/>с<text:s/>1.09.2018<text:s/>года.</text:p>
      <text:p text:style-name="P14"><text:s text:c="3"/><text:s/>5. <text:s text:c="2"/><text:s/><text:s text:c="2"/>Контроль <text:s/>за <text:s text:c="2"/>исполнением <text:s text:c="2"/>настоящего <text:s/>постановления <text:s/>возложить на заместителя <text:s text:c="2"/>главы <text:s text:c="2"/>администрации <text:s text:c="2"/>района <text:s text:c="2"/>О.М. Белёнову.</text:p>
      <text:p text:style-name="P15"/>
      <text:p text:style-name="P16">Глава<text:s/><text:s text:c="2"/>района <text:s text:c="45"/>С.А. Чиркин</text:p>
      <text:p text:style-name="Обычный"/>
      <text:p text:style-name="P17"/>
      <text:h text:style-name="P18" text:outline-level="1"/>
      <text:h text:style-name="P19" text:outline-level="1"/>
      <text:h text:style-name="P20" text:outline-level="1"/>
      <text:h text:style-name="P21" text:outline-level="1"><text:span text:style-name="T22">ПРИЛОЖЕНИЕ<text:s/></text:span></text:h>
      <text:h text:style-name="P23" text:outline-level="1"><text:span text:style-name="T24"><text:s text:c="97"/></text:span><text:span text:style-name="T25"><text:s/></text:span><text:span text:style-name="T26"><text:s text:c="4"/>УТВЕРЖД</text:span><text:span text:style-name="T27">Ё</text:span><text:span text:style-name="T28">Н</text:span></text:h>
      <text:h text:style-name="P29" text:outline-level="1"><text:s text:c="59"/>постановлением администрации<text:s/>района <text:s text:c="88"/><text:s/><text:s text:c="22"/></text:h>
      <text:h text:style-name="Заголовок1" text:outline-level="1"><text:span text:style-name="T30"><text:s text:c="77"/>от</text:span><text:span text:style-name="T31"><text:s text:c="5"/></text:span><text:span text:style-name="T32">29.08</text:span><text:span text:style-name="T33">.201</text:span><text:span text:style-name="T34">8</text:span><text:span text:style-name="T35"><text:s text:c="3"/>№</text:span><text:span text:style-name="T36">446</text:span></text:h>
      <text:p text:style-name="P37"/>
      <text:p text:style-name="P38">Порядок</text:p>
      <text:p text:style-name="P39">обеспечения<text:s/><text:s/>бесплатным<text:s/>двухразовым<text:s/><text:s/>питанием<text:s/><text:s/>обучающихся с ограниченными<text:s text:c="3"/><text:s/>возможностями <text:s/>здоровья<text:s/><text:s text:c="3"/><text:s/>в муниципальных<text:s/><text:s/>общеобразовательных<text:s/><text:s text:c="2"/><text:s/>организациях</text:p>
      <text:p text:style-name="P40"/>
      <text:p text:style-name="P41">1.Настоящий Порядок устанавливает правила и условия обеспечения бесплатным<text:s/>двухразовым<text:s/>питанием<text:s/>обучающихся с ограниченными <text:s text:c="3"/>возможностями <text:s/>здоровья<text:s/><text:s text:c="4"/>в муниципальных<text:s/><text:s/>общеобразовательных<text:s/><text:s text:c="3"/>организациях<text:s/><text:s text:c="3"/>в соответствии<text:s/>с<text:s/><text:s/>ч.7<text:s/><text:s/>ст.<text:s/>79 Федерального закона от 29.12.2012 N 273-ФЗ "Об образовании в Российской Федерации",<text:s/><text:s/>с <text:s/>санитарно-эпидемиологическими требованиями <text:s/>к организации <text:s/>питания обучающихся <text:s/>в общеобразовательных учреждениях, утверждёнными <text:s/>постановлением <text:s/>Главного <text:s/>государственного <text:s/>санитарного врача <text:s/>Российской <text:s/>Федерации <text:s/>от 23.07.2008 <text:s/>№45, <text:s text:c="2"/>«Об утверждении <text:s/>СанПин <text:s text:c="2"/>2.4.5.2409-08».</text:p>
      <text:p text:style-name="P42">2.Бесплатное двухразовое питание (далее - бесплатное питание) предоставляется для детей<text:s text:c="2"/>с ограниченными возможностями здоровья<text:s/>общеобразовательной организацией (далее - образовательная организация)<text:s/>по месту<text:s/><text:s/>получения образования.</text:p>
      <text:p text:style-name="P43">3.<text:s/>Для детей<text:s text:c="2"/>с ограниченными возможностями здоровья<text:s/>в<text:s/>образовательной<text:s/>организации<text:s/><text:s/>предоставляется<text:s/>бесплатное<text:s/>двухразовое<text:s/>горячее питание<text:s/>-<text:s/><text:s/>завтрак и обед.</text:p>
      <text:p text:style-name="P44">4.Бесплатное питание предоставляется в заявительном порядке в дни фактического посещения образовательной организации обучающимся.</text:p>
      <text:p text:style-name="P45">5. Родители (законные представители) обучающегося подают руководителю образовательной организации<text:s/></text:p>
      <text:p text:style-name="P46">-заявление об обеспечении ребенка бесплатным питанием<text:s text:c="2"/>и</text:p>
      <text:p text:style-name="P47"><text:bookmark-start text:name="P493"/><text:bookmark-end text:name="P493"/><text:span text:style-name="T48">-</text:span><text:span text:style-name="T49">заключение психолого-медико-педагогической комиссии по результатам комплексного психолого-медико-педагогического обследования ребенка в целях своевременного выявления особенностей в физическом и (или) психическом развитии и (или) отклонений в поведении детей, подготовки по результатам обследования детей рекомендаций по оказанию им психолого-медико-педагогической помощи и организации их обучения и воспитания, в соответствии<text:s/></text:span><text:span text:style-name="T50">со<text:s/></text:span><text:a xlink:href="consultantplus://offline/ref=73EB0B363D02EF785DCCAD3457979A228C8F5BCC05E05E537F0801C6830FCA0313BB6A7E38D38189h2R9F" office:target-frame-name="_top" xlink:show="replace"><text:span text:style-name="T51">статьей 42</text:span></text:a><text:span text:style-name="T52"><text:s/></text:span><text:span text:style-name="T53">Федерального закона от 29.12.2012 N 273-ФЗ "Об образовании в Российской Федерации"</text:span><text:span text:style-name="T54">.</text:span></text:p>
      <text:p text:style-name="P55">6.Образовательная организация формирует списки обучающихся<text:s/><text:s/>с ограниченными <text:s text:c="3"/>возможностями <text:s/>здоровья <text:s/>для обеспечения бесплатным питанием, утверждает приказом образовательной организации и<text:s/><text:soft-page-break/>предоставляет <text:s/>в МКУ Централизованную бухгалтерию Староюрьевского района<text:s text:c="2"/>до 1 сентября<text:s/><text:s/>текущего года.<text:s/><text:s/></text:p>
      <text:p text:style-name="P56">7.В течение учебного года решение о предоставлении бесплатного питания оформляется приказом образовательной организации в течение пяти рабочих дней с момента представления документов.</text:p>
      <text:p text:style-name="P57"><text:span text:style-name="T58">8</text:span><text:span text:style-name="T59">. Бесплатное питание предоставляется</text:span><text:span text:style-name="T60"><text:s text:c="2"/></text:span><text:span text:style-name="T61">с 1 числа месяца, следующего за месяцем представления родителями (законными представителями) обучающегося с ограниченными возможностями здоровья заявления и заключения, предусмотренного<text:s/></text:span><text:a xlink:href="file:///C:/Users/user/AppData/Local/Temp/О%20СОЦИАЛЬНОЙ%20ПОДДЕРЖКЕ%20ОТДЕЛЬНЫХ%20КАТЕГОРИЙ%20ОБУЧАЮЩИХСЯ%20253%20.docx#P493" office:target-frame-name="_top" xlink:show="replace"><text:span text:style-name="T62">абзацем вторым пункта<text:s/></text:span></text:a><text:span text:style-name="T63">6</text:span><text:span text:style-name="T64"><text:s/>настоящего Порядка, в образовательную организацию<text:s/></text:span><text:span text:style-name="T65">по месту<text:s/></text:span><text:span text:style-name="T66">получения образования</text:span><text:span text:style-name="T67"><text:s/>ребенка</text:span><text:span text:style-name="T68">.</text:span></text:p>
      <text:p text:style-name="P69">9. Родители (законные представители) обучающегося обязаны в течение<text:s/><text:s/>трёх дней<text:s/><text:s/>с момента наступления обстоятельств, влекущих изменение или прекращение прав обучающегося на обеспечение бесплатным питанием, в письменной форме извещать руководителя образовательной организации о наступлении таких обстоятельств.</text:p>
      <text:p text:style-name="P70">10.При выявлении обстоятельств, влекущих прекращение права на обеспечение бесплатным питанием, питание прекращается с<text:s/>момента<text:s/>наступления таких обстоятельств.</text:p>
      <text:p text:style-name="P71">11.Бесплатное питание предоставляется<text:s/>за счет средств бюджета<text:s/>Староюрьевского района.</text:p>
      <text:p text:style-name="P72"><text:s/>12.Образовательная организация ежемесячно не позднее<text:s/>5<text:s/>числа месяца, следующего за отчетным, представляет<text:s/>в МКУ <text:s/>Централизованную бухгалтерию<text:s/><text:s/>отчёт о целевом использовании<text:s/>средств<text:s/>бюджета<text:s/>района на обеспечение бесплатным питанием<text:s/>обучающихся<text:s/><text:s/>с ограниченными <text:s text:c="3"/>возможностями <text:s/>здоровья<text:s/><text:s/>с приложением сводной ведомости (табеля) по учету питающихся за отчетный месяц.</text:p>
      <text:p text:style-name="P73">13. Если обучающийся имеет право на две<text:s/>(или более)<text:s text:c="2"/>меры <text:s/>социальной поддержки на обеспечение питанием, то питание осуществляется по выбору и заявлению родителя (законного представителя).</text:p>
      <text:p text:style-name="P74"><text:span text:style-name="T75"><text:s/></text:span><text:span text:style-name="T76">1</text:span><text:span text:style-name="T77">4</text:span><text:span text:style-name="T78">.</text:span><text:span text:style-name="T79">Руководитель о</text:span><text:span text:style-name="T80">бразовательн</text:span><text:span text:style-name="T81">ой</text:span><text:span text:style-name="T82"><text:s/>организаци</text:span><text:span text:style-name="T83">и</text:span><text:span text:style-name="T84"><text:s/>несет ответственность за нецелевое использование средств бюджета<text:s/></text:span><text:span text:style-name="T85">Староюрьевского района</text:span><text:span text:style-name="T86">, выделенных</text:span><text:span text:style-name="T87"><text:s/>на<text:s/></text:span><text:span text:style-name="T88">обеспечение бесплатным питанием обучающихся<text:s/></text:span><text:span text:style-name="T89"><text:s/>с ограниченными <text:s text:c="3"/>возможностями <text:s/>здоровья</text:span><text:span text:style-name="T90"><text:s/></text:span><text:span text:style-name="T91"><text:s text:c="4"/></text:span><text:span text:style-name="T92">в муниципальных</text:span><text:span text:style-name="T93"><text:s/></text:span><text:span text:style-name="T94"><text:s/></text:span><text:span text:style-name="T95">об</text:span><text:span text:style-name="T96">разовательных<text:s/></text:span><text:span text:style-name="T97"><text:s text:c="3"/>организация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82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СТАРОЮРЬЕВСКОГО РАЙОНА</dc:title>
    <dc:description/>
    <dc:subject/>
    <meta:initial-creator>user</meta:initial-creator>
    <dc:creator>Boris</dc:creator>
    <meta:creation-date>2018-09-24T07:52:00Z</meta:creation-date>
    <dc:date>2018-09-24T07:52:00Z</dc:date>
    <meta:print-date>2018-08-30T07:18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06" meta:character-count="6733" meta:row-count="47" meta:non-whitespace-character-count="5740"/>
  </office:meta>
</office:document-meta>
</file>