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8pt" style:font-size-asian="8pt" style:font-size-complex="8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Заголовок1" style:family="paragraph">
      <style:paragraph-properties fo:text-align="start" fo:text-indent="0in"/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P11" style:parent-style-name="Заголовок1" style:family="paragraph">
      <style:paragraph-properties fo:text-align="justify" fo:text-indent="0.3937in"/>
    </style:style>
    <style:style style:name="T12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14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5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fo:font-weight="normal" style:font-weight-asian="normal" style:font-weight-complex="normal" style:letter-kerning="false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color="#FF0000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9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10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11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12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13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14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15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16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17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18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19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20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21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22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23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24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25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26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127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<text:s text:c="3"/>ОБЛАСТИ</text:p>
      <text:p text:style-name="P3"/>
      <text:p text:style-name="P4">ПОСТАНОВЛЕНИЕ</text:p>
      <text:p text:style-name="P5"/>
      <text:p text:style-name="P6"><text:s/><text:s/><text:s text:c="4"/>20.08.2018<text:s text:c="14"/><text:s/><text:s text:c="2"/><text:s/><text:s/><text:s text:c="3"/><text:s text:c="3"/><text:s/><text:s text:c="2"/><text:s/>с. Староюрьево <text:s text:c="14"/><text:s text:c="2"/><text:s text:c="8"/><text:s text:c="3"/><text:s/><text:s text:c="7"/><text:s text:c="4"/>№<text:s/>436</text:p>
      <text:p text:style-name="P7"/>
      <text:p text:style-name="P8"/>
      <text:p text:style-name="P9"><text:s/>Об организации<text:s/>профильного<text:s/>обучения<text:s/>в общеобразовательных<text:s/>организациях<text:s/>Староюрьевского района<text:s/><text:s/>в<text:s/><text:s text:c="3"/>2018-2019<text:s/>учебном году</text:p>
      <text:h text:style-name="P10" text:outline-level="1"/>
      <text:h text:style-name="P11" text:outline-level="1"><text:span text:style-name="T12">В<text:s/></text:span><text:span text:style-name="T13">соответствии<text:s/></text:span><text:span text:style-name="T14">с<text:s/></text:span><text:span text:style-name="T15">приказом Министерства образования Российской Федерации от 18</text:span><text:span text:style-name="T16">.07.</text:span><text:span text:style-name="T17">2002</text:span><text:span text:style-name="T18">г. №2783</text:span><text:span text:style-name="T19"><text:s/>«Об утверждении Концепции профильного обучения на старшей ступени общего образования»</text:span><text:span text:style-name="T20">,</text:span><text:span text:style-name="T21"><text:s/></text:span><text:span text:style-name="T22">п</text:span><text:a xlink:href="http://internet.garant.ru/document?id=28076818&amp;sub=0" office:target-frame-name="_top" xlink:show="replace"><text:span text:style-name="T23">остановлением</text:span><text:span text:style-name="T24"><text:s/>администрации Тамбовской области</text:span><text:span text:style-name="T25"><text:s/></text:span><text:span text:style-name="T26">от 5 мая 2014 г.<text:s/></text:span><text:span text:style-name="T27">№</text:span><text:span text:style-name="T28"> 484</text:span><text:span text:style-name="T29"><text:s/>«Об</text:span><text:span text:style-name="T30"><text:s/>утверждении концепции развития многоуровневой системы профессиональной ориентации в Тамбовской области до 2020 года</text:span><text:span text:style-name="T31">»</text:span></text:a><text:span text:style-name="T32">,</text:span><text:span text:style-name="T33"><text:s/></text:span><text:span text:style-name="T34">приказом управления образования и науки Тамбовской области от 22.03.2010</text:span><text:span text:style-name="T35">г.</text:span><text:span text:style-name="T36"><text:s/>№890 «Об утверждении примерного положения об университетском (проуниверситетском, институтском) профильном классе и примерного договора о сотрудничестве»</text:span><text:span text:style-name="T37">,</text:span><text:span text:style-name="T38"><text:s/>в целях<text:s/></text:span><text:span text:style-name="T39">организации деятельности<text:s/></text:span><text:span text:style-name="T40">образовательных организаций<text:s/></text:span><text:span text:style-name="T41">по профильному обучению старшеклассников, эффективной организации непрерывного многоуровневого профессионального образования</text:span><text:span text:style-name="T42">, на основании<text:s/></text:span><text:span text:style-name="T43"><text:s/></text:span><text:span text:style-name="T44">ходатайства администрации муниципального бюджетного общеобразовательного учреждения Староюрьевской средней общеобразовательной школы Староюрьевского района Тамбовской области</text:span><text:span text:style-name="T45"><text:s/></text:span><text:span text:style-name="T46">администрация Староюрьевского района<text:s/></text:span><text:span text:style-name="T47">ПОСТАНОВЛЯ</text:span><text:span text:style-name="T48">ЕТ</text:span><text:span text:style-name="T49">:</text:span></text:h>
      <text:p text:style-name="P50"/>
      <text:p text:style-name="P51"><text:span text:style-name="T52"><text:s text:c="9"/>1.</text:span><text:span text:style-name="T53"><text:s/></text:span><text:span text:style-name="T54">Организовать</text:span><text:span text:style-name="T55"><text:s/></text:span><text:span text:style-name="T56">в 10</text:span><text:span text:style-name="T57">А<text:s/></text:span><text:span text:style-name="T58">муниципального бюджетного общеобразовательного учреждения Староюрьевской средней общеобразовательной школы Староюрьевского района Тамбовской области<text:s/></text:span><text:span text:style-name="T59">профильное обучение<text:s/></text:span><text:span text:style-name="T60">по</text:span><text:span text:style-name="T61"><text:s/></text:span><text:span text:style-name="T62">индивидуальным учебным планам</text:span><text:span text:style-name="T63"><text:s/>ф</text:span><text:span text:style-name="T64">изико-математического профиля</text:span><text:span text:style-name="T65">,</text:span><text:span text:style-name="T66"><text:s text:c="2"/></text:span><text:span text:style-name="T67">в 10-</text:span><text:span text:style-name="T68">х</text:span><text:span text:style-name="T69"><text:s/>класс</text:span><text:span text:style-name="T70">ах</text:span><text:span text:style-name="T71"><text:s/>филиала муниципального бюджетного общеобразовательного учреждения Староюрьевской средней общеобразовательной школы в с</text:span><text:span text:style-name="T72">.Вишневое,</text:span><text:span text:style-name="T73"><text:s/></text:span><text:span text:style-name="T74">филиал</text:span><text:span text:style-name="T75">а</text:span><text:span text:style-name="T76"><text:s/></text:span><text:span text:style-name="T77">муниципального<text:s/></text:span><text:span text:style-name="T78">бюджетного<text:s/></text:span><text:span text:style-name="T79">общеобразовательного учреждения<text:s/></text:span><text:span text:style-name="T80">Староюрьевской<text:s/></text:span><text:span text:style-name="T81">средней общеобразовательной школы<text:s/></text:span><text:span text:style-name="T82">в с.Новоюрьево</text:span><text:span text:style-name="T83"><text:s/></text:span><text:span text:style-name="T84">профильное параллельное обучение агротехнологического профиля по модели «проуниверситетский класс»</text:span><text:span text:style-name="T85">.</text:span></text:p>
      <text:p text:style-name="P86"><text:s text:c="9"/>2. Продолжить<text:s/>в 11А<text:s text:c="2"/>муниципального <text:s/>бюджетного общеобразовательного учреждения Староюрьевской средней общеобразовательной школы Староюрьевского района Тамбовской области профильное обучение по<text:s/>индивидуальным<text:s/>планам<text:s/><text:s/>физико-математического и<text:s/>социально-гуманитарного<text:s/>профилей,<text:s/>в<text:s/>11-м<text:s/>классе<text:s/>филиала<text:s/><text:s/><text:soft-page-break/>муниципального бюджетного общеобразовательного учреждения Староюрьевской средней общеобразовательной школы<text:s/>в с.Новоюрьево<text:s/>профильное параллельное обучение агротехнологического профиля по модели «проуниверситетский класс».</text:p>
      <text:p text:style-name="P87"><text:s text:c="6"/>3.<text:s/>Директору<text:s text:c="2"/>муниципального<text:s/>бюджетного<text:s/>общеобразовательного учреждения<text:s/>Староюрьевской<text:s/>средней общеобразовательной школы Староюрьевского района Тамбовской области<text:s/>Т.И.Киселёвой:</text:p>
      <text:p text:style-name="P88"><text:s text:c="6"/>3.1.<text:s/>Произвести комплектование профильных классов обучающимися.</text:p>
      <text:p text:style-name="P89"><text:s text:c="6"/>3.2.Заключить договора<text:s/>с профессиональными<text:s/>образовательными<text:s/>организациями<text:s/>о сотрудничестве в целях повышения профильной подготовки обучающихся.</text:p>
      <text:p text:style-name="P90"><text:s text:c="8"/><text:span text:style-name="T91">4</text:span><text:span text:style-name="T92">. Возложить ответственност</text:span><text:span text:style-name="T93">ь за эффективность обучения<text:s/></text:span><text:span text:style-name="T94">в профильных классах на руководител</text:span><text:span text:style-name="T95">я</text:span><text:span text:style-name="T96"><text:s/></text:span><text:span text:style-name="T97">муниципального<text:s/></text:span><text:span text:style-name="T98">бюджетного<text:s/></text:span><text:span text:style-name="T99">общеобразовательного учреждения Староюрьевской средней общеобразовательной школы Староюрьевс</text:span><text:span text:style-name="T100">кого района Тамбовской области<text:s/></text:span><text:span text:style-name="T101">Т.И.</text:span><text:span text:style-name="T102">Киселёв</text:span><text:span text:style-name="T103">у</text:span><text:span text:style-name="T104">.</text:span><text:span text:style-name="T105"><text:s/></text:span></text:p>
      <text:p text:style-name="P106"><text:s text:c="8"/>5.Отделу образования администрации района (Архипова),<text:s/>муниципальному казённому учреждению <text:s/>Централизованной<text:s/>бухгалтерии<text:s/>Староюрьевского района<text:s/>Тамбовской области<text:s/>(Шаталова) <text:s/>обеспечить<text:s text:c="3"/>методическое сопровождение,<text:s/>финансирование <text:s/>образовательных организаций<text:s/>по организации профильного обучения.</text:p>
      <text:p text:style-name="P107"><text:s text:c="8"/>6. Контроль<text:s/><text:s/>за исполнением <text:s/>настоящего постановления возложить на <text:s/>заместителя главы администрации района<text:s/>О.М.Белёнову.</text:p>
      <text:p text:style-name="P108"/>
      <text:p text:style-name="P109"/>
      <text:p text:style-name="P110"><text:s/>Глава<text:s text:c="2"/>района <text:s text:c="8"/><text:s text:c="3"/><text:s text:c="25"/><text:s text:c="28"/><text:s text:c="8"/><text:s text:c="7"/><text:s text:c="7"/>С.А. Чиркин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text-align="center" fo:margin-top="0.075in" fo:margin-bottom="0.075in" fo:text-indent="0.5in" fo:background-color="#FFFFFF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center"/>
      <style:text-properties style:font-name="Bookman Old Style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style:letter-kerning="true" fo:font-size="24pt" style:font-size-asian="24pt" style:font-size-complex="24pt" fo:background-color="#FFFFFF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Administrator</meta:initial-creator>
    <dc:creator>Boris</dc:creator>
    <meta:creation-date>2018-08-23T11:37:00Z</meta:creation-date>
    <dc:date>2018-08-23T11:37:00Z</dc:date>
    <meta:print-date>2018-08-21T06:4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8" meta:character-count="3804" meta:row-count="27" meta:non-whitespace-character-count="3243"/>
  </office:meta>
</office:document-meta>
</file>