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 fo:break-before="page" fo:text-align="start"/>
    </style:style>
    <style:style style:name="P3" style:parent-style-name="Название" style:family="paragraph">
      <style:paragraph-properties fo:text-indent="0.1972in"/>
    </style:style>
    <style:style style:name="T4" style:parent-style-name="Основнойшрифтабзаца" style:family="text">
      <style:text-properties fo:language="ru" fo:country="RU"/>
    </style:style>
    <style:style style:name="P5" style:parent-style-name="Обычный" style:family="paragraph">
      <style:paragraph-properties fo:text-align="center"/>
      <style:text-properties fo:font-size="14pt" style:font-size-asian="14pt"/>
    </style:style>
    <style:style style:name="P6" style:parent-style-name="Обычный" style:family="paragraph">
      <style:paragraph-properties fo:text-align="center"/>
      <style:text-properties fo:font-size="14pt" style:font-size-asian="14pt"/>
    </style:style>
    <style:style style:name="P7" style:parent-style-name="Обычный" style:family="paragraph">
      <style:paragraph-properties fo:text-align="center"/>
      <style:text-properties fo:font-size="14pt" style:font-size-asian="14pt"/>
    </style:style>
    <style:style style:name="P8" style:parent-style-name="Обычный" style:family="paragraph">
      <style:paragraph-properties fo:text-align="center"/>
      <style:text-properties fo:font-size="14pt" style:font-size-asian="14pt"/>
    </style:style>
    <style:style style:name="P9" style:parent-style-name="Обычный" style:family="paragraph">
      <style:paragraph-properties fo:text-align="center"/>
      <style:text-properties fo:font-size="14pt" style:font-size-asian="14pt"/>
    </style:style>
    <style:style style:name="TableColumn11" style:family="table-column">
      <style:table-column-properties style:column-width="2.1888in" style:use-optimal-column-width="false"/>
    </style:style>
    <style:style style:name="TableColumn12" style:family="table-column">
      <style:table-column-properties style:column-width="2.1888in" style:use-optimal-column-width="false"/>
    </style:style>
    <style:style style:name="TableColumn13" style:family="table-column">
      <style:table-column-properties style:column-width="2.1888in" style:use-optimal-column-width="false"/>
    </style:style>
    <style:style style:name="Table10" style:family="table">
      <style:table-properties style:width="6.5666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fo:font-size="14pt" style:font-size-asian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/>
      <style:text-properties fo:font-size="14pt" style:font-size-asian="14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size="14pt" style:font-size-asian="14pt"/>
    </style:style>
    <style:style style:name="P21" style:parent-style-name="Обычный" style:family="paragraph">
      <style:paragraph-properties fo:text-align="center"/>
      <style:text-properties fo:font-size="14pt" style:font-size-asian="14pt"/>
    </style:style>
    <style:style style:name="P22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3" style:parent-style-name="СтандартныйHTML" style:family="paragraph">
      <style:paragraph-properties fo:text-align="justify" fo:line-height="0.1666in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24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P25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7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8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59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0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1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2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3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4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5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6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7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8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69" style:parent-style-name="Обычный" style:family="paragraph">
      <style:paragraph-properties fo:text-align="justify" fo:text-indent="0.4916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16in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 fo:text-indent="0.4916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 fo:text-indent="0.4916in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text-indent="0.4916in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justify" fo:text-indent="0.4916in"/>
      <style:text-properties fo:font-size="14pt" style:font-size-asian="14pt" style:font-size-complex="14pt" fo:hyphenate="false"/>
    </style:style>
    <style:style style:name="P123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4" style:parent-style-name="СтандартныйHTML" style:family="paragraph">
      <style:paragraph-properties fo:text-align="justify" fo:margin-left="0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Название">АДМИНИСТРАЦИЯ<text:s/><text:span text:style-name="T4">СТАРОЮРЬЕВСКОГО РАЙОНА</text:span></text:p>
      <text:p text:style-name="Название">ТАМБОВСКОЙ ОБЛАСТИ</text:p>
      <text:p text:style-name="P5">ОТДЕЛ<text:s/><text:s/>ОБРАЗОВАНИЯ<text:s/></text:p>
      <text:p text:style-name="P6">АДМИНИСТРАЦИИ СТАРОЮРЬЕВСКОГО РАЙОНА</text:p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0.08.2018</text:p>
          </table:table-cell>
          <table:table-cell table:style-name="TableCell17">
            <text:p text:style-name="P18">с. Староюрьево</text:p>
          </table:table-cell>
          <table:table-cell table:style-name="TableCell19">
            <text:p text:style-name="P20">№110</text:p>
            <text:p text:style-name="P21"/>
          </table:table-cell>
        </table:table-row>
      </table:table>
      <text:p text:style-name="P22">О<text:s/>повышении безопасности<text:s/>образовательных<text:s/>организаций<text:s/></text:p>
      <text:p text:style-name="P23">при организации и<text:s/>проведении Дня знаний<text:s/>01.09.2018</text:p>
      <text:p text:style-name="P24"/>
      <text:p text:style-name="P25"><text:span text:style-name="T26"><text:s text:c="3"/></text:span><text:span text:style-name="T27">Во исполнение приказа управления образования и науки <text:s/>Тамбовской о</text:span><text:span text:style-name="T28">б</text:span><text:span text:style-name="T29">ласти <text:s/>от <text:s/>20.08.2018 №2180 «</text:span><text:span text:style-name="T30">О повыш</text:span><text:span text:style-name="T31">ении безопасности</text:span><text:span text:style-name="T32"><text:s/>образовательных<text:s/></text:span><text:span text:style-name="T33">организаций <text:s/>при организации и проведении Дня знаний 01.09.2018» <text:s/>и <text:s/>в</text:span><text:span text:style-name="T34"><text:s/></text:span><text:span text:style-name="T35">ц</text:span><text:span text:style-name="T36">е</text:span><text:span text:style-name="T37">ля</text:span><text:span text:style-name="T38">х</text:span><text:span text:style-name="T39"><text:s/>повышения безопасности образовательных организаций области, испо</text:span><text:span text:style-name="T40">л</text:span><text:span text:style-name="T41">нения законодательства Российской Федерации в области пожарной безопа</text:span><text:span text:style-name="T42">с</text:span><text:span text:style-name="T43">ности</text:span><text:span text:style-name="T44">, антитеррористической защищенности</text:span><text:span text:style-name="T45"><text:s/></text:span><text:span text:style-name="T46">при</text:span><text:span text:style-name="T47"><text:s/>организации</text:span><text:span text:style-name="T48"><text:s/>и</text:span><text:span text:style-name="T49"><text:s/>прове</text:span><text:span text:style-name="T50">дении</text:span><text:span text:style-name="T51"><text:s/>Дня знаний<text:s/></text:span><text:span text:style-name="T52">01.09.2018</text:span><text:span text:style-name="T53"><text:s/></text:span><text:span text:style-name="T54">ПРИКАЗЫВАЮ</text:span><text:span text:style-name="T55">:</text:span></text:p>
      <text:p text:style-name="P56">1.<text:s/>Руководителям<text:s/>муниципальных<text:s/>образовательных организаций<text:s/>Староюрьевского до<text:s/>30.08.2018<text:s/>г.:<text:s/></text:p>
      <text:p text:style-name="P57">1.1.<text:s/>Провести комиссионные проверки, с участием сотрудников<text:s/>МЧС,<text:s/><text:s/>полиции, состояния административных зданий, учебных<text:s/><text:s/>корпусов, складских помещений, производственных объектов и мест с массовым пребыванием людей,<text:s/>соблюдения требований пожарной безопасности. Устранить выявленные нарушения<text:s/>до указанного срока.</text:p>
      <text:p text:style-name="P58">1.2.<text:s/>Провести проверку работоспособности:</text:p>
      <text:p text:style-name="P59">-<text:s/>автоматической пожарной сигнализации с обязательным<text:s/>дублированием сигнала на пульт<text:s/>дежурного пожарной части;</text:p>
      <text:p text:style-name="P60">-<text:s/>систему оповещения и управления эвакуацией,<text:s/>громкоговорящую связь.</text:p>
      <text:p text:style-name="P61">1.3.<text:s/>Обеспечить наличие<text:s/>информационных табличек<text:s/>о запрете курения на территории и внутри помещений<text:s/>образовательных организаций, которые<text:s/>необходимо<text:s/>разместить на<text:s/>всех входах<text:s/>на территорию<text:s/>образовательной организации.</text:p>
      <text:p text:style-name="P62">1.4. Скосить и убрать со всей территории высохшую траву, а также скопившийся в процессе ремонтных работ строительный мусор и отходы.</text:p>
      <text:p text:style-name="P63">1.5. Организовать взаимодействие с коммунальными и аварийными службами по месту расположения организации, с целью недопущения возникновения чрезвычайных ситуаций, угрожающих жизни и здоровью людей, исправности коммуникаций и сохранности имущества.</text:p>
      <text:p text:style-name="P64">Уточнить <text:s/>зоны<text:s/>ответственности эксплуатирующих организаций, а также их способность устранить возможные неисправности (обрывы, замыкания и пр.).<text:s/></text:p>
      <text:soft-page-break/>
      <text:p text:style-name="P65">1.6. Провести полную ревизию и<text:s/>пробные запуски резервных источников электроэнергии, проверить и при необходимости пополнить запасы топлива.</text:p>
      <text:p text:style-name="P66">1.7.<text:s/>С целью предотвращения террористических актов:</text:p>
      <text:p text:style-name="P67">-<text:s/>провести<text:s/>31.08.2018<text:s/>осмотр<text:s/>образовательных<text:s/>организаций<text:s/>на предмет выявления посторонних предметов, обращая особое внимание на подсобные помещения, подвалы,<text:s/>чердаки<text:s/>и отдельно стоящие строения с обязательным составлением акта осмотра;<text:s/></text:p>
      <text:p text:style-name="P68">-<text:s/>совместно с правоохранительными органами исключить<text:s/>парковку посторонних автомобилей<text:s/>на прилегающих территориях<text:s/>к<text:s/>образовательным<text:s/>организациям,<text:s/>согласовать патрулирование патрульно-постовой службы<text:s/>в период<text:s/>проведения торжественных линеек;</text:p>
      <text:p text:style-name="P69"><text:span text:style-name="T70">-</text:span><text:span text:style-name="T71"><text:s/></text:span><text:span text:style-name="T72">запретить<text:s/></text:span><text:span text:style-name="T73">01.09.2018</text:span><text:span text:style-name="T74">, особенно на вновь вводимых объектах, пров</text:span><text:span text:style-name="T75">е</text:span><text:span text:style-name="T76">дение всякого рода<text:s/></text:span><text:span text:style-name="T77">ремонтно-</text:span><text:span text:style-name="T78">строительных работ, благоустройство помещ</text:span><text:span text:style-name="T79">е</text:span><text:span text:style-name="T80">ний и пр</text:span><text:span text:style-name="T81">и</text:span><text:span text:style-name="T82">легающей территории;</text:span></text:p>
      <text:p text:style-name="P83"><text:span text:style-name="T84">-</text:span><text:span text:style-name="T85"><text:s/></text:span><text:span text:style-name="T86">дополнить дежурно-вахтенную службу образовательных организаций сотрудниками</text:span><text:span text:style-name="T87"><text:s/></text:span><text:span text:style-name="T88">в целях усиления контроля и бдительности при организации проп</text:span><text:span text:style-name="T89">у</text:span><text:span text:style-name="T90">скного режима<text:s/></text:span><text:span text:style-name="T91">01.09.2018</text:span><text:span text:style-name="T92">;</text:span></text:p>
      <text:p text:style-name="P93"><text:span text:style-name="T94">-</text:span><text:span text:style-name="T95"><text:s/></text:span><text:span text:style-name="T96">провести инструктажи с дежурными и вахтерами по действиям при возни</text:span><text:span text:style-name="T97">к</text:span><text:span text:style-name="T98">новении ЧС;</text:span></text:p>
      <text:p text:style-name="P99"><text:span text:style-name="T100">-</text:span><text:span text:style-name="T101"><text:s/></text:span><text:span text:style-name="T102">провести, совместно с охранными организациями, проверку работ</text:span><text:span text:style-name="T103">о</text:span><text:span text:style-name="T104">способн</text:span><text:span text:style-name="T105">о</text:span><text:span text:style-name="T106">сти копок экстренного в</text:span><text:span text:style-name="T107">ызова полиции</text:span><text:span text:style-name="T108">;</text:span></text:p>
      <text:p text:style-name="P109">- обеспечить<text:s/>01.09.2018<text:s/>дежурство ответственных должностных лиц;</text:p>
      <text:p text:style-name="P110"><text:span text:style-name="T111">- в случае обнаружения подозрительных предметов или несанкцион</text:span><text:span text:style-name="T112">и</text:span><text:span text:style-name="T113">рованного нахождения посторонних лиц на территории ор</text:span><text:span text:style-name="T114">г</text:span><text:span text:style-name="T115">анизации нез</text:span><text:span text:style-name="T116">а</text:span><text:span text:style-name="T117">медлительно сообщать в</text:span><text:span text:style-name="T118"><text:s/></text:span><text:span text:style-name="T119">правоохранительные органы</text:span><text:span text:style-name="T120">.</text:span><text:span text:style-name="T121"><text:s/></text:span></text:p>
      <text:p text:style-name="P122">1.8.<text:s/>В срок до 05.09.2018<text:s/>организовать<text:s/>уроки по действиям<text:s/>при возникновении пожара, угрозе террористического акта и<text:s/>других<text:s/>нештатных ситуаций, уделив особое внимание практической части.</text:p>
      <text:p text:style-name="P123">2. Контроль<text:s/>за исполнением приказа<text:s/><text:s/>оставляю за собой.</text:p>
      <text:p text:style-name="P124"/>
      <text:p text:style-name="P125"/>
      <text:p text:style-name="P126"><text:span text:style-name="T127">Начальник<text:s/></text:span><text:span text:style-name="T128"><text:s text:c="10"/>отдела <text:s text:c="50"/>Г.Н. <text:s/>Архипова</text:span><draw:frame draw:z-index="251657728" draw:id="id0" draw:style-name="a1" draw:name="Text Box 2" text:anchor-type="paragraph" svg:x="3.41667in" svg:y="0.18125in" svg:width="3.31667in" svg:height="2.46875in" style:rel-width="scale" style:rel-height="scale"><draw:text-box><text:p text:style-name="Обычный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/>
      <style:text-properties fo:font-size="18pt" style:font-size-asian="18pt" style:font-size-complex="10pt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 fo:font-size="10pt" style:font-size-asian="10pt" style:font-size-complex="10pt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Arial" style:font-name-complex="Arial" fo:hyphenate="tru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true"/>
    </style:style>
    <style:style style:name="НазваниеЗнак" style:display-name="Название Знак" style:family="text">
      <style:text-properties fo:font-size="14pt" style:font-size-asian="14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tru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9in"/>
      </style:header-style>
      <style:footer-style>
        <style:header-footer-properties style:dynamic-spacing="true" fo:min-height="0.131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Обычный"><draw:frame draw:style-name="F2" text:anchor-type="paragraph" svg:y="0.0006in" draw:z-index="0"><draw:text-box fo:min-height="0in" fo:min-width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gat3</meta:initial-creator>
    <dc:creator>Boris</dc:creator>
    <meta:creation-date>2018-08-23T11:38:00Z</meta:creation-date>
    <dc:date>2018-08-23T11:38:00Z</dc:date>
    <meta:print-date>2018-08-22T06:4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7" meta:character-count="3860" meta:row-count="27" meta:non-whitespace-character-count="3290"/>
  </office:meta>
</office:document-meta>
</file>