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Зc7аe0гe3оeeлebоeeвe2оeeкea1" style:master-page-name="MP0" style:list-style-name="LFO1" style:family="paragraph">
      <style:paragraph-properties/>
    </style:style>
    <style:style style:name="T2" style:parent-style-name="Гиперссылка" style:family="text">
      <style:text-properties style:font-name="Times New Roman" style:font-name-complex="Times New Roman" fo:font-weight="normal" style:font-weight-asian="normal" style:font-weight-complex="normal" style:letter-kerning="true" fo:font-size="12pt" style:font-size-asian="12pt" style:font-size-complex="12pt" fo:background-color="transparent" style:language-asian="zh" style:country-asian="CN" style:language-complex="hi" style:country-complex="IN"/>
    </style:style>
    <style:style style:name="T3" style:parent-style-name="Гc3иe8пefеe5рf0тf2еe5кeaсf1тf2оeeвe2аe0яffсf1сf1ыfbлebкeaаe0" style:family="text">
      <style:text-properties style:font-name="Times New Roman" fo:font-weight="normal" style:font-weight-asian="normal" style:font-weight-complex="normal" fo:color="#106BBE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fo:color="#000080" fo:font-size="12pt" style:font-size-asian="12pt" style:text-underline-type="single" style:text-underline-style="solid" style:text-underline-width="auto" style:text-underline-mode="continuous"/>
    </style:style>
    <style:style style:name="T5" style:parent-style-name="Гc3иe8пefеe5рf0тf2еe5кeaсf1тf2оeeвe2аe0яffсf1сf1ыfbлebкeaаe0" style:family="text">
      <style:text-properties style:font-name="Times New Roman" fo:font-weight="normal" style:font-weight-asian="normal" fo:color="#106BBE" fo:font-size="12pt" style:font-size-asian="12pt"/>
    </style:style>
    <style:style style:name="T6" style:parent-style-name="Гc3иe8пefеe5рf0тf2еe5кeaсf1тf2оeeвe2аe0яffсf1сf1ыfbлebкeaаe0" style:family="text">
      <style:text-properties style:font-name="Times New Roman" fo:font-weight="normal" style:font-weight-asian="normal" fo:color="#106BBE" fo:font-size="12pt" style:font-size-asian="12pt"/>
    </style:style>
    <style:style style:name="T7" style:parent-style-name="Гc3иe8пefеe5рf0тf2еe5кeaсf1тf2оeeвe2аe0яffсf1сf1ыfbлebкeaаe0" style:family="text">
      <style:text-properties style:font-name="Times New Roman" fo:font-weight="normal" style:font-weight-asian="normal" fo:color="#106BBE" fo:font-size="12pt" style:font-size-asian="12pt"/>
    </style:style>
    <style:style style:name="T8" style:parent-style-name="Гc3иe8пefеe5рf0тf2еe5кeaсf1тf2оeeвe2аe0яffсf1сf1ыfbлebкeaаe0" style:family="text">
      <style:text-properties style:font-name="Times New Roman" fo:font-weight="normal" style:font-weight-asian="normal" fo:color="#106BBE" fo:font-size="12pt" style:font-size-asian="12pt"/>
    </style:style>
    <style:style style:name="T9" style:parent-style-name="Гc3иe8пefеe5рf0тf2еe5кeaсf1тf2оeeвe2аe0яffсf1сf1ыfbлebкeaаe0" style:family="text">
      <style:text-properties style:font-name="Times New Roman" fo:font-weight="normal" style:font-weight-asian="normal" fo:color="#106BBE" fo:font-size="12pt" style:font-size-asian="12pt"/>
    </style:style>
    <style:style style:name="T10" style:parent-style-name="Гc3иe8пefеe5рf0тf2еe5кeaсf1тf2оeeвe2аe0яffсf1сf1ыfbлebкeaаe0" style:family="text">
      <style:text-properties style:font-name="Times New Roman" fo:font-weight="normal" style:font-weight-asian="normal" fo:color="#106BBE" fo:font-size="12pt" style:font-size-asian="12pt"/>
    </style:style>
    <style:style style:name="T11" style:parent-style-name="Гc3иe8пefеe5рf0тf2еe5кeaсf1тf2оeeвe2аe0яffсf1сf1ыfbлebкeaаe0" style:family="text">
      <style:text-properties style:font-name="Times New Roman" fo:font-weight="normal" style:font-weight-asian="normal" fo:color="#106BBE" fo:font-size="12pt" style:font-size-asian="12pt"/>
    </style:style>
    <style:style style:name="T12" style:parent-style-name="Гc3иe8пefеe5рf0тf2еe5кeaсf1тf2оeeвe2аe0яffсf1сf1ыfbлebкeaаe0" style:family="text">
      <style:text-properties style:font-name="Times New Roman" fo:font-weight="normal" style:font-weight-asian="normal" fo:color="#106BBE" fo:font-size="12pt" style:font-size-asian="12pt"/>
    </style:style>
    <style:style style:name="T13" style:parent-style-name="Гc3иe8пefеe5рf0тf2еe5кeaсf1тf2оeeвe2аe0яffсf1сf1ыfbлebкeaаe0" style:family="text">
      <style:text-properties style:font-name="Times New Roman" fo:font-weight="normal" style:font-weight-asian="normal" fo:color="#106BBE" fo:font-size="12pt" style:font-size-asian="12pt"/>
    </style:style>
    <style:style style:name="T14" style:parent-style-name="Гc3иe8пefеe5рf0тf2еe5кeaсf1тf2оeeвe2аe0яffсf1сf1ыfbлebкeaаe0" style:family="text">
      <style:text-properties style:font-name="Times New Roman" fo:font-weight="normal" style:font-weight-asian="normal" fo:color="#106BBE" fo:font-size="12pt" style:font-size-asian="12pt"/>
    </style:style>
    <style:style style:name="T15" style:parent-style-name="Гc3иe8пefеe5рf0тf2еe5кeaсf1тf2оeeвe2аe0яffсf1сf1ыfbлebкeaаe0" style:family="text">
      <style:text-properties style:font-name="Times New Roman" fo:font-weight="normal" style:font-weight-asian="normal" fo:color="#106BBE" fo:font-size="12pt" style:font-size-asian="12pt"/>
    </style:style>
    <style:style style:name="T16" style:parent-style-name="Гc3иe8пefеe5рf0тf2еe5кeaсf1тf2оeeвe2аe0яffсf1сf1ыfbлebкeaаe0" style:family="text">
      <style:text-properties style:font-name="Times New Roman" fo:font-weight="normal" style:font-weight-asian="normal" fo:color="#106BBE" fo:font-size="12pt" style:font-size-asian="12pt"/>
    </style:style>
    <style:style style:name="T17" style:parent-style-name="Гc3иe8пefеe5рf0тf2еe5кeaсf1тf2оeeвe2аe0яffсf1сf1ыfbлebкeaаe0" style:family="text">
      <style:text-properties style:font-name="Times New Roman" fo:font-weight="normal" style:font-weight-asian="normal" fo:color="#106BBE" fo:font-size="12pt" style:font-size-asian="12pt"/>
    </style:style>
    <style:style style:name="T18" style:parent-style-name="Гc3иe8пefеe5рf0тf2еe5кeaсf1тf2оeeвe2аe0яffсf1сf1ыfbлebкeaаe0" style:family="text">
      <style:text-properties style:font-name="Times New Roman" fo:font-weight="normal" style:font-weight-asian="normal" fo:color="#106BBE" fo:font-size="12pt" style:font-size-asian="12pt"/>
    </style:style>
    <style:style style:name="T19" style:parent-style-name="Гc3иe8пefеe5рf0тf2еe5кeaсf1тf2оeeвe2аe0яffсf1сf1ыfbлebкeaаe0" style:family="text">
      <style:text-properties style:font-name="Times New Roman" fo:font-weight="normal" style:font-weight-asian="normal" fo:color="#106BBE" fo:font-size="12pt" style:font-size-asian="12pt"/>
    </style:style>
    <style:style style:name="T20" style:parent-style-name="Гc3иe8пefеe5рf0тf2еe5кeaсf1тf2оeeвe2аe0яffсf1сf1ыfbлebкeaаe0" style:family="text">
      <style:text-properties style:font-name="Times New Roman" fo:font-weight="normal" style:font-weight-asian="normal" fo:color="#106BBE" fo:font-size="12pt" style:font-size-asian="12pt"/>
    </style:style>
    <style:style style:name="T21" style:parent-style-name="Гc3иe8пefеe5рf0тf2еe5кeaсf1тf2оeeвe2аe0яffсf1сf1ыfbлebкeaаe0" style:family="text">
      <style:text-properties style:font-name="Times New Roman" fo:font-weight="normal" style:font-weight-asian="normal" fo:color="#106BBE" fo:font-size="12pt" style:font-size-asian="12pt"/>
    </style:style>
    <style:style style:name="T22" style:parent-style-name="Гc3иe8пefеe5рf0тf2еe5кeaсf1тf2оeeвe2аe0яffсf1сf1ыfbлebкeaаe0" style:family="text">
      <style:text-properties style:font-name="Times New Roman" fo:font-weight="normal" style:font-weight-asian="normal" fo:color="#106BBE" fo:font-size="12pt" style:font-size-asian="12pt"/>
    </style:style>
    <style:style style:name="T23" style:parent-style-name="Гc3иe8пefеe5рf0тf2еe5кeaсf1тf2оeeвe2аe0яffсf1сf1ыfbлebкeaаe0" style:family="text">
      <style:text-properties style:font-name="Times New Roman" fo:font-weight="normal" style:font-weight-asian="normal" fo:color="#106BBE" fo:font-size="12pt" style:font-size-asian="12pt"/>
    </style:style>
    <style:style style:name="T24" style:parent-style-name="Гc3иe8пefеe5рf0тf2еe5кeaсf1тf2оeeвe2аe0яffсf1сf1ыfbлebкeaаe0" style:family="text">
      <style:text-properties style:font-name="Times New Roman" fo:font-weight="normal" style:font-weight-asian="normal" fo:color="#106BBE" fo:font-size="12pt" style:font-size-asian="12pt"/>
    </style:style>
    <style:style style:name="T25" style:parent-style-name="Гc3иe8пefеe5рf0тf2еe5кeaсf1тf2оeeвe2аe0яffсf1сf1ыfbлebкeaаe0" style:family="text">
      <style:text-properties style:font-name="Times New Roman" fo:font-weight="normal" style:font-weight-asian="normal" fo:color="#106BBE" fo:font-size="12pt" style:font-size-asian="12pt"/>
    </style:style>
    <style:style style:name="T26" style:parent-style-name="Гc3иe8пefеe5рf0тf2еe5кeaсf1тf2оeeвe2аe0яffсf1сf1ыfbлebкeaаe0" style:family="text">
      <style:text-properties style:font-name="Times New Roman" fo:font-weight="normal" style:font-weight-asian="normal" fo:color="#106BBE" fo:font-size="12pt" style:font-size-asian="12pt"/>
    </style:style>
    <style:style style:name="T27" style:parent-style-name="Гc3иe8пefеe5рf0тf2еe5кeaсf1тf2оeeвe2аe0яffсf1сf1ыfbлebкeaаe0" style:family="text">
      <style:text-properties style:font-name="Times New Roman" fo:font-weight="normal" style:font-weight-asian="normal" fo:color="#106BBE" fo:font-size="12pt" style:font-size-asian="12pt"/>
    </style:style>
    <style:style style:name="T28" style:parent-style-name="Гc3иe8пefеe5рf0тf2еe5кeaсf1тf2оeeвe2аe0яffсf1сf1ыfbлebкeaаe0" style:family="text">
      <style:text-properties style:font-name="Times New Roman" fo:font-weight="normal" style:font-weight-asian="normal" fo:color="#106BBE" fo:font-size="12pt" style:font-size-asian="12pt"/>
    </style:style>
    <style:style style:name="T29" style:parent-style-name="Гc3иe8пefеe5рf0тf2еe5кeaсf1тf2оeeвe2аe0яffсf1сf1ыfbлebкeaаe0" style:family="text">
      <style:text-properties style:font-name="Times New Roman" fo:font-weight="normal" style:font-weight-asian="normal" fo:color="#106BBE" fo:font-size="12pt" style:font-size-asian="12pt"/>
    </style:style>
    <style:style style:name="T30" style:parent-style-name="Гc3иe8пefеe5рf0тf2еe5кeaсf1тf2оeeвe2аe0яffсf1сf1ыfbлebкeaаe0" style:family="text">
      <style:text-properties style:font-name="Times New Roman" fo:font-weight="normal" style:font-weight-asian="normal" fo:color="#106BBE" fo:font-size="12pt" style:font-size-asian="12pt"/>
    </style:style>
    <style:style style:name="T31" style:parent-style-name="Гc3иe8пefеe5рf0тf2еe5кeaсf1тf2оeeвe2аe0яffсf1сf1ыfbлebкeaаe0" style:family="text">
      <style:text-properties style:font-name="Times New Roman" fo:font-weight="normal" style:font-weight-asian="normal" fo:color="#106BBE" fo:font-size="12pt" style:font-size-asian="12pt"/>
    </style:style>
    <style:style style:name="T32" style:parent-style-name="Гc3иe8пefеe5рf0тf2еe5кeaсf1тf2оeeвe2аe0яffсf1сf1ыfbлebкeaаe0" style:family="text">
      <style:text-properties style:font-name="Times New Roman" fo:font-weight="normal" style:font-weight-asian="normal" fo:color="#106BBE" fo:font-size="12pt" style:font-size-asian="12pt"/>
    </style:style>
    <style:style style:name="T33" style:parent-style-name="Гc3иe8пefеe5рf0тf2еe5кeaсf1тf2оeeвe2аe0яffсf1сf1ыfbлebкeaаe0" style:family="text">
      <style:text-properties style:font-name="Times New Roman" fo:font-weight="normal" style:font-weight-asian="normal" fo:color="#106BBE" fo:font-size="12pt" style:font-size-asian="12pt"/>
    </style:style>
    <style:style style:name="T34" style:parent-style-name="Гc3иe8пefеe5рf0тf2еe5кeaсf1тf2оeeвe2аe0яffсf1сf1ыfbлebкeaаe0" style:family="text">
      <style:text-properties style:font-name="Times New Roman" fo:font-weight="normal" style:font-weight-asian="normal" fo:color="#106BBE" fo:font-size="12pt" style:font-size-asian="12pt"/>
    </style:style>
    <style:style style:name="T35" style:parent-style-name="Гc3иe8пefеe5рf0тf2еe5кeaсf1тf2оeeвe2аe0яffсf1сf1ыfbлebкeaаe0" style:family="text">
      <style:text-properties style:font-name="Times New Roman" fo:font-weight="normal" style:font-weight-asian="normal" fo:color="#106BBE" fo:font-size="12pt" style:font-size-asian="12pt"/>
    </style:style>
    <style:style style:name="T36" style:parent-style-name="Гc3иe8пefеe5рf0тf2еe5кeaсf1тf2оeeвe2аe0яffсf1сf1ыfbлebкeaаe0" style:family="text">
      <style:text-properties style:font-name="Times New Roman" fo:font-weight="normal" style:font-weight-asian="normal" fo:color="#106BBE" fo:font-size="12pt" style:font-size-asian="12pt"/>
    </style:style>
    <style:style style:name="T37" style:parent-style-name="Гc3иe8пefеe5рf0тf2еe5кeaсf1тf2оeeвe2аe0яffсf1сf1ыfbлebкeaаe0" style:family="text">
      <style:text-properties style:font-name="Times New Roman" fo:font-weight="normal" style:font-weight-asian="normal" fo:color="#106BBE" fo:font-size="12pt" style:font-size-asian="12pt"/>
    </style:style>
    <style:style style:name="T38" style:parent-style-name="Гc3иe8пefеe5рf0тf2еe5кeaсf1тf2оeeвe2аe0яffсf1сf1ыfbлebкeaаe0" style:family="text">
      <style:text-properties style:font-name="Times New Roman" fo:font-weight="normal" style:font-weight-asian="normal" fo:color="#106BBE" fo:font-size="12pt" style:font-size-asian="12pt"/>
    </style:style>
    <style:style style:name="T39" style:parent-style-name="Гc3иe8пefеe5рf0тf2еe5кeaсf1тf2оeeвe2аe0яffсf1сf1ыfbлebкeaаe0" style:family="text">
      <style:text-properties style:font-name="Times New Roman" fo:font-weight="normal" style:font-weight-asian="normal" fo:color="#106BBE" fo:font-size="12pt" style:font-size-asian="12pt"/>
    </style:style>
    <style:style style:name="T40" style:parent-style-name="Гc3иe8пefеe5рf0тf2еe5кeaсf1тf2оeeвe2аe0яffсf1сf1ыfbлebкeaаe0" style:family="text">
      <style:text-properties style:font-name="Times New Roman" fo:font-weight="normal" style:font-weight-asian="normal" fo:color="#106BBE" fo:font-size="12pt" style:font-size-asian="12pt"/>
    </style:style>
    <style:style style:name="T41" style:parent-style-name="Гc3иe8пefеe5рf0тf2еe5кeaсf1тf2оeeвe2аe0яffсf1сf1ыfbлebкeaаe0" style:family="text">
      <style:text-properties style:font-name="Times New Roman" fo:font-weight="normal" style:font-weight-asian="normal" fo:color="#106BBE" fo:font-size="12pt" style:font-size-asian="12pt"/>
    </style:style>
    <style:style style:name="T42" style:parent-style-name="Гc3иe8пefеe5рf0тf2еe5кeaсf1тf2оeeвe2аe0яffсf1сf1ыfbлebкeaаe0" style:family="text">
      <style:text-properties style:font-name="Times New Roman" fo:font-weight="normal" style:font-weight-asian="normal" fo:color="#106BBE" fo:font-size="12pt" style:font-size-asian="12pt"/>
    </style:style>
    <style:style style:name="T43" style:parent-style-name="Гc3иe8пefеe5рf0тf2еe5кeaсf1тf2оeeвe2аe0яffсf1сf1ыfbлebкeaаe0" style:family="text">
      <style:text-properties style:font-name="Times New Roman" fo:font-weight="normal" style:font-weight-asian="normal" fo:color="#106BBE" fo:font-size="12pt" style:font-size-asian="12pt"/>
    </style:style>
    <style:style style:name="T44" style:parent-style-name="Гc3иe8пefеe5рf0тf2еe5кeaсf1тf2оeeвe2аe0яffсf1сf1ыfbлebкeaаe0" style:family="text">
      <style:text-properties style:font-name="Times New Roman" fo:font-weight="normal" style:font-weight-asian="normal" fo:color="#106BBE" fo:font-size="12pt" style:font-size-asian="12pt"/>
    </style:style>
    <style:style style:name="T45" style:parent-style-name="Гc3иe8пefеe5рf0тf2еe5кeaсf1тf2оeeвe2аe0яffсf1сf1ыfbлebкeaаe0" style:family="text">
      <style:text-properties style:font-name="Times New Roman" fo:font-weight="normal" style:font-weight-asian="normal" fo:color="#106BBE" fo:font-size="12pt" style:font-size-asian="12pt"/>
    </style:style>
    <style:style style:name="T46" style:parent-style-name="Гc3иe8пefеe5рf0тf2еe5кeaсf1тf2оeeвe2аe0яffсf1сf1ыfbлebкeaаe0" style:family="text">
      <style:text-properties style:font-name="Times New Roman" fo:font-weight="normal" style:font-weight-asian="normal" fo:color="#106BBE" fo:font-size="12pt" style:font-size-asian="12pt"/>
    </style:style>
    <style:style style:name="T47" style:parent-style-name="Гc3иe8пefеe5рf0тf2еe5кeaсf1тf2оeeвe2аe0яffсf1сf1ыfbлebкeaаe0" style:family="text">
      <style:text-properties style:font-name="Times New Roman" fo:font-weight="normal" style:font-weight-asian="normal" fo:color="#106BBE" fo:font-size="12pt" style:font-size-asian="12pt"/>
    </style:style>
    <style:style style:name="T48" style:parent-style-name="Гc3иe8пefеe5рf0тf2еe5кeaсf1тf2оeeвe2аe0яffсf1сf1ыfbлebкeaаe0" style:family="text">
      <style:text-properties style:font-name="Times New Roman" fo:font-weight="normal" style:font-weight-asian="normal" fo:color="#106BBE" fo:font-size="12pt" style:font-size-asian="12pt"/>
    </style:style>
    <style:style style:name="T49" style:parent-style-name="Гc3иe8пefеe5рf0тf2еe5кeaсf1тf2оeeвe2аe0яffсf1сf1ыfbлebкeaаe0" style:family="text">
      <style:text-properties style:font-name="Times New Roman" fo:font-weight="normal" style:font-weight-asian="normal" fo:color="#106BBE" fo:font-size="12pt" style:font-size-asian="12pt"/>
    </style:style>
    <style:style style:name="T50" style:parent-style-name="Гc3иe8пefеe5рf0тf2еe5кeaсf1тf2оeeвe2аe0яffсf1сf1ыfbлebкeaаe0" style:family="text">
      <style:text-properties style:font-name="Times New Roman" fo:font-weight="normal" style:font-weight-asian="normal" fo:color="#106BBE" fo:font-size="12pt" style:font-size-asian="12pt"/>
    </style:style>
    <style:style style:name="T51" style:parent-style-name="Гc3иe8пefеe5рf0тf2еe5кeaсf1тf2оeeвe2аe0яffсf1сf1ыfbлebкeaаe0" style:family="text">
      <style:text-properties style:font-name="Times New Roman" fo:font-weight="normal" style:font-weight-asian="normal" fo:color="#106BBE" fo:font-size="12pt" style:font-size-asian="12pt"/>
    </style:style>
    <style:style style:name="T52" style:parent-style-name="Гc3иe8пefеe5рf0тf2еe5кeaсf1тf2оeeвe2аe0яffсf1сf1ыfbлebкeaаe0" style:family="text">
      <style:text-properties style:font-name="Times New Roman" fo:font-weight="normal" style:font-weight-asian="normal" fo:color="#106BBE" fo:font-size="12pt" style:font-size-asian="12pt"/>
    </style:style>
    <style:style style:name="T53" style:parent-style-name="Гc3иe8пefеe5рf0тf2еe5кeaсf1тf2оeeвe2аe0яffсf1сf1ыfbлebкeaаe0" style:family="text">
      <style:text-properties style:font-name="Times New Roman" fo:font-weight="normal" style:font-weight-asian="normal" fo:color="#106BBE" fo:font-size="12pt" style:font-size-asian="12pt"/>
    </style:style>
    <style:style style:name="T54" style:parent-style-name="Гc3иe8пefеe5рf0тf2еe5кeaсf1тf2оeeвe2аe0яffсf1сf1ыfbлebкeaаe0" style:family="text">
      <style:text-properties style:font-name="Times New Roman" fo:font-weight="normal" style:font-weight-asian="normal" fo:color="#106BBE" fo:font-size="12pt" style:font-size-asian="12pt"/>
    </style:style>
    <style:style style:name="T55" style:parent-style-name="Гc3иe8пefеe5рf0тf2еe5кeaсf1тf2оeeвe2аe0яffсf1сf1ыfbлebкeaаe0" style:family="text">
      <style:text-properties style:font-name="Times New Roman" fo:font-weight="normal" style:font-weight-asian="normal" fo:color="#106BBE" fo:font-size="12pt" style:font-size-asian="12pt"/>
    </style:style>
    <style:style style:name="T56" style:parent-style-name="Гc3иe8пefеe5рf0тf2еe5кeaсf1тf2оeeвe2аe0яffсf1сf1ыfbлebкeaаe0" style:family="text">
      <style:text-properties style:font-name="Times New Roman" fo:font-weight="normal" style:font-weight-asian="normal" fo:color="#106BBE" fo:font-size="12pt" style:font-size-asian="12pt"/>
    </style:style>
    <style:style style:name="T57" style:parent-style-name="Гc3иe8пefеe5рf0тf2еe5кeaсf1тf2оeeвe2аe0яffсf1сf1ыfbлebкeaаe0" style:family="text">
      <style:text-properties style:font-name="Times New Roman" fo:font-weight="normal" style:font-weight-asian="normal" fo:color="#106BBE" fo:font-size="12pt" style:font-size-asian="12pt"/>
    </style:style>
    <style:style style:name="T58" style:parent-style-name="Гc3иe8пefеe5рf0тf2еe5кeaсf1тf2оeeвe2аe0яffсf1сf1ыfbлebкeaаe0" style:family="text">
      <style:text-properties style:font-name="Times New Roman" fo:font-weight="normal" style:font-weight-asian="normal" fo:color="#106BBE" fo:font-size="12pt" style:font-size-asian="12pt"/>
    </style:style>
    <style:style style:name="T59" style:parent-style-name="Гc3иe8пefеe5рf0тf2еe5кeaсf1тf2оeeвe2аe0яffсf1сf1ыfbлebкeaаe0" style:family="text">
      <style:text-properties style:font-name="Times New Roman" fo:font-weight="normal" style:font-weight-asian="normal" fo:color="#106BBE" fo:font-size="12pt" style:font-size-asian="12pt"/>
    </style:style>
    <style:style style:name="T60" style:parent-style-name="Гc3иe8пefеe5рf0тf2еe5кeaсf1тf2оeeвe2аe0яffсf1сf1ыfbлebкeaаe0" style:family="text">
      <style:text-properties style:font-name="Times New Roman" fo:font-weight="normal" style:font-weight-asian="normal" fo:color="#106BBE" fo:font-size="12pt" style:font-size-asian="12pt"/>
    </style:style>
    <style:style style:name="T61" style:parent-style-name="Гc3иe8пefеe5рf0тf2еe5кeaсf1тf2оeeвe2аe0яffсf1сf1ыfbлebкeaаe0" style:family="text">
      <style:text-properties style:font-name="Times New Roman" fo:font-weight="normal" style:font-weight-asian="normal" fo:color="#106BBE" fo:font-size="12pt" style:font-size-asian="12pt"/>
    </style:style>
    <style:style style:name="T62" style:parent-style-name="Гc3иe8пefеe5рf0тf2еe5кeaсf1тf2оeeвe2аe0яffсf1сf1ыfbлebкeaаe0" style:family="text">
      <style:text-properties style:font-name="Times New Roman" fo:font-weight="normal" style:font-weight-asian="normal" fo:color="#106BBE" fo:font-size="12pt" style:font-size-asian="12pt"/>
    </style:style>
    <style:style style:name="T63" style:parent-style-name="Гc3иe8пefеe5рf0тf2еe5кeaсf1тf2оeeвe2аe0яffсf1сf1ыfbлebкeaаe0" style:family="text">
      <style:text-properties style:font-name="Times New Roman" fo:font-weight="normal" style:font-weight-asian="normal" fo:color="#106BBE" fo:font-size="12pt" style:font-size-asian="12pt"/>
    </style:style>
    <style:style style:name="T64" style:parent-style-name="Гc3иe8пefеe5рf0тf2еe5кeaсf1тf2оeeвe2аe0яffсf1сf1ыfbлebкeaаe0" style:family="text">
      <style:text-properties style:font-name="Times New Roman" fo:font-weight="normal" style:font-weight-asian="normal" fo:color="#106BBE" fo:font-size="12pt" style:font-size-asian="12pt"/>
    </style:style>
    <style:style style:name="T65" style:parent-style-name="Основнойшрифтабзаца" style:family="text">
      <style:text-properties style:font-weight-complex="normal" fo:font-size="12pt" style:font-size-asian="12pt" style:font-size-complex="12pt"/>
    </style:style>
    <style:style style:name="T66" style:parent-style-name="Основнойшрифтабзаца" style:family="text">
      <style:text-properties style:font-weight-complex="normal" fo:font-size="12pt" style:font-size-asian="12pt" style:font-size-complex="12pt"/>
    </style:style>
    <style:style style:name="T67" style:parent-style-name="Основнойшрифтабзаца" style:family="text">
      <style:text-properties style:font-weight-complex="normal" fo:font-size="12pt" style:font-size-asian="12pt" style:font-size-complex="12pt"/>
    </style:style>
    <style:style style:name="T68" style:parent-style-name="Основнойшрифтабзаца" style:family="text">
      <style:text-properties style:font-weight-complex="normal" fo:font-size="12pt" style:font-size-asian="12pt" style:font-size-complex="12pt"/>
    </style:style>
    <style:style style:name="T69" style:parent-style-name="Основнойшрифтабзаца" style:family="text">
      <style:text-properties style:font-weight-complex="normal" fo:font-size="12pt" style:font-size-asian="12pt" style:font-size-complex="12pt"/>
    </style:style>
    <style:style style:name="T70" style:parent-style-name="Основнойшрифтабзаца" style:family="text">
      <style:text-properties style:font-weight-complex="normal" fo:font-size="12pt" style:font-size-asian="12pt" style:font-size-complex="12pt"/>
    </style:style>
    <style:style style:name="T71" style:parent-style-name="Основнойшрифтабзаца" style:family="text">
      <style:text-properties style:font-weight-complex="normal" fo:font-size="12pt" style:font-size-asian="12pt" style:font-size-complex="12pt"/>
    </style:style>
    <style:style style:name="T72" style:parent-style-name="Основнойшрифтабзаца" style:family="text">
      <style:text-properties style:font-weight-complex="normal" fo:font-size="12pt" style:font-size-asian="12pt" style:font-size-complex="12pt"/>
    </style:style>
    <style:style style:name="T73" style:parent-style-name="Основнойшрифтабзаца" style:family="text">
      <style:text-properties style:font-weight-complex="normal" fo:font-size="12pt" style:font-size-asian="12pt" style:font-size-complex="12pt"/>
    </style:style>
    <style:style style:name="T74" style:parent-style-name="Основнойшрифтабзаца" style:family="text">
      <style:text-properties style:font-weight-complex="normal" fo:font-size="12pt" style:font-size-asian="12pt" style:font-size-complex="12pt"/>
    </style:style>
    <style:style style:name="T75" style:parent-style-name="Основнойшрифтабзаца" style:family="text">
      <style:text-properties fo:font-size="12pt" style:font-size-asian="12pt" style:font-size-complex="12pt"/>
    </style:style>
    <style:style style:name="T76" style:parent-style-name="Основнойшрифтабзаца" style:family="text">
      <style:text-properties fo:font-size="12pt" style:font-size-asian="12pt" style:font-size-complex="12pt"/>
    </style:style>
    <style:style style:name="T77" style:parent-style-name="Основнойшрифтабзаца" style:family="text">
      <style:text-properties fo:font-size="12pt" style:font-size-asian="12pt" style:font-size-complex="12pt"/>
    </style:style>
    <style:style style:name="T78" style:parent-style-name="Основнойшрифтабзаца" style:family="text">
      <style:text-properties fo:font-size="12pt" style:font-size-asian="12pt" style:font-size-complex="12pt"/>
    </style:style>
    <style:style style:name="T79" style:parent-style-name="Основнойшрифтабзаца" style:family="text">
      <style:text-properties fo:font-size="12pt" style:font-size-asian="12pt" style:font-size-complex="12pt"/>
    </style:style>
    <style:style style:name="T80" style:parent-style-name="Основнойшрифтабзаца" style:family="text">
      <style:text-properties fo:font-size="12pt" style:font-size-asian="12pt" style:font-size-complex="12pt"/>
    </style:style>
    <style:style style:name="T81" style:parent-style-name="Основнойшрифтабзаца" style:family="text">
      <style:text-properties fo:font-size="12pt" style:font-size-asian="12pt" style:font-size-complex="12pt"/>
    </style:style>
    <style:style style:name="T82" style:parent-style-name="Основнойшрифтабзаца" style:family="text">
      <style:text-properties fo:font-size="12pt" style:font-size-asian="12pt" style:font-size-complex="12pt"/>
    </style:style>
    <style:style style:name="T83" style:parent-style-name="Основнойшрифтабзаца" style:family="text">
      <style:text-properties fo:font-size="12pt" style:font-size-asian="12pt" style:font-size-complex="12pt"/>
    </style:style>
    <style:style style:name="P84" style:parent-style-name="Обычный" style:family="paragraph">
      <style:paragraph-properties fo:text-indent="0.5in"/>
    </style:style>
    <style:style style:name="P85" style:parent-style-name="Обычный" style:family="paragraph">
      <style:paragraph-properties fo:text-indent="0.5in"/>
    </style:style>
    <style:style style:name="T8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8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8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8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2" style:parent-style-name="Гc3иe8пefеe5рf0тf2еe5кeaсf1тf2оeeвe2аe0яffсf1сf1ыfbлebкeaаe0" style:family="text">
      <style:text-properties fo:color="#106BBE" fo:font-size="12pt" style:font-size-asian="12pt" style:font-size-complex="12pt"/>
    </style:style>
    <style:style style:name="T93" style:parent-style-name="Гc3иe8пefеe5рf0тf2еe5кeaсf1тf2оeeвe2аe0яffсf1сf1ыfbлebкeaаe0" style:family="text">
      <style:text-properties fo:color="#106BBE" fo:font-size="12pt" style:font-size-asian="12pt" style:font-size-complex="12pt"/>
    </style:style>
    <style:style style:name="P94" style:parent-style-name="Обычный" style:family="paragraph">
      <style:paragraph-properties fo:text-indent="0.5in"/>
    </style:style>
    <style:style style:name="T9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00" style:parent-style-name="Гc3иe8пefеe5рf0тf2еe5кeaсf1тf2оeeвe2аe0яffсf1сf1ыfbлebкeaаe0" style:family="text">
      <style:text-properties fo:color="#106BBE" fo:font-size="12pt" style:font-size-asian="12pt" style:font-size-complex="12pt"/>
    </style:style>
    <style:style style:name="P101" style:parent-style-name="Обычный" style:family="paragraph">
      <style:paragraph-properties fo:text-indent="0.5in"/>
    </style:style>
    <style:style style:name="T10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0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0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0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0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0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0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0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0" style:parent-style-name="Гc3иe8пefеe5рf0тf2еe5кeaсf1тf2оeeвe2аe0яffсf1сf1ыfbлebкeaаe0" style:family="text">
      <style:text-properties fo:color="#106BBE" fo:font-size="12pt" style:font-size-asian="12pt" style:font-size-complex="12pt"/>
    </style:style>
    <style:style style:name="P111" style:parent-style-name="Обычный" style:family="paragraph">
      <style:paragraph-properties fo:text-indent="0.5in"/>
    </style:style>
    <style:style style:name="T11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2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2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2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2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2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2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2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2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2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P129" style:parent-style-name="Обычный" style:family="paragraph">
      <style:paragraph-properties fo:text-indent="0.5in"/>
    </style:style>
    <style:style style:name="TableColumn131" style:family="table-column">
      <style:table-column-properties style:column-width="4.7708in" style:use-optimal-column-width="false"/>
    </style:style>
    <style:style style:name="TableColumn132" style:family="table-column">
      <style:table-column-properties style:column-width="2.3847in" style:use-optimal-column-width="false"/>
    </style:style>
    <style:style style:name="Table130" style:family="table">
      <style:table-properties style:width="7.1555in" fo:margin-left="0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35" style:parent-style-name="Основнойшрифтабзаца" style:family="text">
      <style:text-properties fo:font-size="12pt" style:font-size-asian="12pt" style:font-size-complex="12pt"/>
    </style:style>
    <style:style style:name="TableCell1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" style:parent-style-name="Нcdоeeрf0мecаe0лebьfcнedыfbйe9тf2аe0бe1лebиe8цf6аe0" style:family="paragraph">
      <style:paragraph-properties fo:text-align="end"/>
    </style:style>
    <style:style style:name="T138" style:parent-style-name="Основнойшрифтабзаца" style:family="text">
      <style:text-properties fo:font-size="12pt" style:font-size-asian="12pt" style:font-size-complex="12pt"/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T140" style:parent-style-name="Основнойшрифтабзаца" style:family="text">
      <style:text-properties fo:font-size="12pt" style:font-size-asian="12pt" style:font-size-complex="12pt"/>
    </style:style>
    <style:style style:name="P141" style:parent-style-name="Обычный" style:family="paragraph">
      <style:paragraph-properties fo:text-indent="0.5in"/>
    </style:style>
    <style:style style:name="T142" style:parent-style-name="Основнойшрифтабзаца" style:family="text">
      <style:text-properties fo:font-size="12pt" style:font-size-asian="12pt" style:font-size-complex="12pt"/>
    </style:style>
    <style:style style:name="T143" style:parent-style-name="Основнойшрифтабзаца" style:family="text">
      <style:text-properties fo:font-size="12pt" style:font-size-asian="12pt" style:font-size-complex="12pt"/>
    </style:style>
    <style:style style:name="T144" style:parent-style-name="Основнойшрифтабзаца" style:family="text">
      <style:text-properties fo:font-size="12pt" style:font-size-asian="12pt" style:font-size-complex="12pt"/>
    </style:style>
    <style:style style:name="T145" style:parent-style-name="Основнойшрифтабзаца" style:family="text">
      <style:text-properties fo:font-size="12pt" style:font-size-asian="12pt" style:font-size-complex="12pt"/>
    </style:style>
    <style:style style:name="T146" style:parent-style-name="Основнойшрифтабзаца" style:family="text">
      <style:text-properties fo:font-size="12pt" style:font-size-asian="12pt" style:font-size-complex="12pt"/>
    </style:style>
    <style:style style:name="T147" style:parent-style-name="Основнойшрифтабзаца" style:family="text">
      <style:text-properties fo:font-size="12pt" style:font-size-asian="12pt" style:font-size-complex="12pt"/>
    </style:style>
    <style:style style:name="T148" style:parent-style-name="Основнойшрифтабзаца" style:family="text">
      <style:text-properties fo:font-size="12pt" style:font-size-asian="12pt" style:font-size-complex="12pt"/>
    </style:style>
    <style:style style:name="T149" style:parent-style-name="Основнойшрифтабзаца" style:family="text">
      <style:text-properties fo:font-size="12pt" style:font-size-asian="12pt" style:font-size-complex="12pt"/>
    </style:style>
    <style:style style:name="T150" style:parent-style-name="Основнойшрифтабзаца" style:family="text">
      <style:text-properties fo:font-size="12pt" style:font-size-asian="12pt" style:font-size-complex="12pt"/>
    </style:style>
    <style:style style:name="T151" style:parent-style-name="Основнойшрифтабзаца" style:family="text">
      <style:text-properties fo:font-size="12pt" style:font-size-asian="12pt" style:font-size-complex="12pt"/>
    </style:style>
    <style:style style:name="T152" style:parent-style-name="Основнойшрифтабзаца" style:family="text">
      <style:text-properties fo:font-size="12pt" style:font-size-asian="12pt" style:font-size-complex="12pt"/>
    </style:style>
    <style:style style:name="T153" style:parent-style-name="Основнойшрифтабзаца" style:family="text">
      <style:text-properties fo:font-size="12pt" style:font-size-asian="12pt" style:font-size-complex="12pt"/>
    </style:style>
    <style:style style:name="T154" style:parent-style-name="Основнойшрифтабзаца" style:family="text">
      <style:text-properties fo:font-size="12pt" style:font-size-asian="12pt" style:font-size-complex="12pt"/>
    </style:style>
    <style:style style:name="T155" style:parent-style-name="Основнойшрифтабзаца" style:family="text">
      <style:text-properties fo:font-size="12pt" style:font-size-asian="12pt" style:font-size-complex="12pt"/>
    </style:style>
    <style:style style:name="T156" style:parent-style-name="Основнойшрифтабзаца" style:family="text">
      <style:text-properties fo:font-size="12pt" style:font-size-asian="12pt" style:font-size-complex="12pt"/>
    </style:style>
    <style:style style:name="P157" style:parent-style-name="Обычный" style:family="paragraph">
      <style:paragraph-properties fo:text-align="justify" fo:text-indent="0.5in"/>
    </style:style>
    <style:style style:name="P158" style:parent-style-name="Обычный" style:family="paragraph">
      <style:paragraph-properties fo:text-align="end" fo:text-indent="0.4847in"/>
    </style:style>
    <style:style style:name="T159" style:parent-style-name="Цd6вe2еe5тf2оeeвe2оeeеe5вe2ыfbдe4еe5лebеe5нedиe8еe5" style:family="text">
      <style:text-properties style:font-weight-complex="normal" fo:color="#26282F" fo:font-size="12pt" style:font-size-asian="12pt" style:font-size-complex="12pt"/>
    </style:style>
    <style:style style:name="P160" style:parent-style-name="Обычный" style:family="paragraph">
      <style:paragraph-properties fo:text-align="justify" fo:text-indent="0.5in"/>
    </style:style>
    <style:style style:name="P161" style:parent-style-name="Зc7аe0гe3оeeлebоeeвe2оeeкea1" style:list-style-name="LFO1" style:family="paragraph"/>
    <style:style style:name="T162" style:parent-style-name="Основнойшрифтабзаца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163" style:parent-style-name="Основнойшрифтабзаца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164" style:parent-style-name="Основнойшрифтабзаца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166" style:parent-style-name="Основнойшрифтабзаца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167" style:parent-style-name="Основнойшрифтабзаца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170" style:parent-style-name="Основнойшрифтабзаца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171" style:parent-style-name="Основнойшрифтабзаца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172" style:parent-style-name="Основнойшрифтабзаца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174" style:parent-style-name="Основнойшрифтабзаца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175" style:parent-style-name="Основнойшрифтабзаца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176" style:parent-style-name="Основнойшрифтабзаца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177" style:parent-style-name="Основнойшрифтабзаца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178" style:parent-style-name="Основнойшрифтабзаца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179" style:parent-style-name="Основнойшрифтабзаца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181" style:parent-style-name="Основнойшрифтабзаца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182" style:parent-style-name="Основнойшрифтабзаца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183" style:parent-style-name="Основнойшрифтабзаца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184" style:parent-style-name="Основнойшрифтабзаца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185" style:parent-style-name="Основнойшрифтабзаца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186" style:parent-style-name="Основнойшрифтабзаца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187" style:parent-style-name="Основнойшрифтабзаца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188" style:parent-style-name="Основнойшрифтабзаца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189" style:parent-style-name="Основнойшрифтабзаца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190" style:parent-style-name="Основнойшрифтабзаца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191" style:parent-style-name="Основнойшрифтабзаца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192" style:parent-style-name="Основнойшрифтабзаца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193" style:parent-style-name="Основнойшрифтабзаца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194" style:parent-style-name="Основнойшрифтабзаца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195" style:parent-style-name="Основнойшрифтабзаца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196" style:parent-style-name="Основнойшрифтабзаца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197" style:parent-style-name="Основнойшрифтабзаца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198" style:parent-style-name="Основнойшрифтабзаца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199" style:parent-style-name="Основнойшрифтабзаца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200" style:parent-style-name="Основнойшрифтабзаца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201" style:parent-style-name="Основнойшрифтабзаца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202" style:parent-style-name="Основнойшрифтабзаца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203" style:parent-style-name="Основнойшрифтабзаца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204" style:parent-style-name="Основнойшрифтабзаца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205" style:parent-style-name="Основнойшрифтабзаца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206" style:parent-style-name="Основнойшрифтабзаца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207" style:parent-style-name="Основнойшрифтабзаца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208" style:parent-style-name="Основнойшрифтабзаца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209" style:parent-style-name="Основнойшрифтабзаца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210" style:parent-style-name="Основнойшрифтабзаца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211" style:parent-style-name="Основнойшрифтабзаца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212" style:parent-style-name="Основнойшрифтабзаца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213" style:parent-style-name="Основнойшрифтабзаца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214" style:parent-style-name="Основнойшрифтабзаца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215" style:parent-style-name="Основнойшрифтабзаца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P216" style:parent-style-name="Пcfоeeдe4зe7аe0гe3оeeлebоeeвe2оeeкeaдe4лebяffиe8нedфf4оeeрf0мecаe0цf6иe8иe8оeeбe1иe8зe7мecеe5нedеe5нedиe8яffхf5" style:family="paragraph">
      <style:text-properties style:font-weight-complex="normal" style:font-size-complex="12pt"/>
    </style:style>
    <style:style style:name="P217" style:parent-style-name="Обычный" style:family="paragraph">
      <style:paragraph-properties fo:text-align="justify" fo:text-indent="0.5in"/>
    </style:style>
    <style:style style:name="T21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1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2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2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2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2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2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2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2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2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2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2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3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3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3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3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3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3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3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3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3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3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4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4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4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4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4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4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4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4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4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4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5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5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5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5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5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5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5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5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5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5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6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6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6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6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6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6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6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6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6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6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7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7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7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7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7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7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7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7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7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7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8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8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8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8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8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8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8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8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8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8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9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9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9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9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9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9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9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9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9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9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30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30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30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30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30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30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30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30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30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30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31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31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31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31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31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31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31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31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31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31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32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32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32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32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32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32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32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32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32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32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33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33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33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33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33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33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33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33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33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33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34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34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34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34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34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34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34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34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34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34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35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35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35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35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35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35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35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35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35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35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36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36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36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36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36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36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36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36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36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36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37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37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37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37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37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37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37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37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37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37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38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38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38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38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38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38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38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38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38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38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39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39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39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39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39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39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396" style:parent-style-name="Гc3иe8пefеe5рf0тf2еe5кeaсf1тf2оeeвe2аe0яffсf1сf1ыfbлebкeaаe0" style:family="text">
      <style:text-properties fo:color="#106BBE" fo:font-size="12pt" style:font-size-asian="12pt" style:font-size-complex="12pt"/>
    </style:style>
    <style:style style:name="P397" style:parent-style-name="Обычный" style:family="paragraph">
      <style:paragraph-properties fo:text-align="justify" fo:text-indent="0.5in"/>
    </style:style>
    <style:style style:name="T39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39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40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40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40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40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40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40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40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40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40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40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41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41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41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41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41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41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41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41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41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41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42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42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42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42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42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42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42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42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42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42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43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43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43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43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43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43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43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43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43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43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44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44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44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44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44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44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44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44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44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44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45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45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45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45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45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45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45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45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45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45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46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P461" style:parent-style-name="Обычный" style:family="paragraph">
      <style:paragraph-properties fo:text-align="justify" fo:text-indent="0.5in"/>
    </style:style>
    <style:style style:name="T46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46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46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46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46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46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46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46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47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47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47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47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47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47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47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47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47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47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48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48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48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48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48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48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48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48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48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48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49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49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49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49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49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49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49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49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49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49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50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50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50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50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50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50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50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50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50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50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51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51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51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51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51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51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51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51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51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51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52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52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52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52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52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52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P526" style:parent-style-name="Обычный" style:family="paragraph">
      <style:paragraph-properties fo:text-align="justify" fo:text-indent="0.5in"/>
    </style:style>
    <style:style style:name="T52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528" style:parent-style-name="Гc3иe8пefеe5рf0тf2еe5кeaсf1тf2оeeвe2аe0яffсf1сf1ыfbлebкeaаe0" style:family="text">
      <style:text-properties fo:color="#106BBE" fo:font-size="12pt" style:font-size-asian="12pt" style:font-size-complex="12pt"/>
    </style:style>
    <style:style style:name="P529" style:parent-style-name="К1aо3eм3cм3cе35н3dт42а30р40и38й39" style:family="paragraph">
      <style:text-properties style:font-size-complex="12pt"/>
    </style:style>
    <style:style style:name="P530" style:parent-style-name="Обычный" style:family="paragraph">
      <style:paragraph-properties fo:text-align="justify" fo:text-indent="0.5in"/>
    </style:style>
    <style:style style:name="T53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53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53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53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53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53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53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53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53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54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54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54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54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54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54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54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54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54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54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55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55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55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55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55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55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55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55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55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P559" style:parent-style-name="Обычный" style:family="paragraph">
      <style:paragraph-properties fo:text-align="justify" fo:text-indent="0.5in"/>
    </style:style>
    <style:style style:name="T56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56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56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56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56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56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56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56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56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56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57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57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57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57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57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57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57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57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57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57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58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58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58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58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58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58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58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58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58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58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59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59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59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59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59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59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59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59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59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59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60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60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60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60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60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60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60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60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60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60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61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61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61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61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61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61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P616" style:parent-style-name="Обычный" style:family="paragraph">
      <style:paragraph-properties fo:text-align="justify" fo:text-indent="0.5in"/>
    </style:style>
    <style:style style:name="T61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61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61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62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62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62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62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62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62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62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62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62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62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63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63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63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63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63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63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63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63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63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63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64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64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64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64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64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64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64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P647" style:parent-style-name="Обычный" style:family="paragraph">
      <style:paragraph-properties fo:text-align="justify" fo:text-indent="0.5in"/>
    </style:style>
    <style:style style:name="T64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64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65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65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65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65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65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65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65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65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65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65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66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66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66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66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66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66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66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66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66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66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67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67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67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67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67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67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67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67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67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67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68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68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68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68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68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68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68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68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68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68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69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69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69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69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69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69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69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69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69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P699" style:parent-style-name="Обычный" style:family="paragraph">
      <style:paragraph-properties fo:text-align="justify" fo:text-indent="0.5in"/>
    </style:style>
    <style:style style:name="T70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70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70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70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70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70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70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70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70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70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71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71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71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71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71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71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71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71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71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71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72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72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72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72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72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72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72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72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72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72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73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73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73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73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73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P735" style:parent-style-name="Обычный" style:family="paragraph">
      <style:paragraph-properties fo:text-align="justify" fo:text-indent="0.5in"/>
    </style:style>
    <style:style style:name="T73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73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73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73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74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74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74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74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74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74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74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74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74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74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75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75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75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75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75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75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756" style:parent-style-name="Основнойшрифтабзаца" style:family="text">
      <style:text-properties fo:color="#000000" fo:font-size="12pt" style:font-size-asian="12pt" style:font-size-complex="12pt"/>
    </style:style>
    <style:style style:name="T757" style:parent-style-name="Основнойшрифтабзаца" style:family="text">
      <style:text-properties fo:color="#000000" fo:font-size="12pt" style:font-size-asian="12pt" style:font-size-complex="12pt"/>
    </style:style>
    <style:style style:name="T758" style:parent-style-name="Основнойшрифтабзаца" style:family="text">
      <style:text-properties fo:color="#000000" fo:font-size="12pt" style:font-size-asian="12pt" style:font-size-complex="12pt"/>
    </style:style>
    <style:style style:name="T759" style:parent-style-name="Основнойшрифтабзаца" style:family="text">
      <style:text-properties fo:color="#000000" fo:font-size="12pt" style:font-size-asian="12pt" style:font-size-complex="12pt"/>
    </style:style>
    <style:style style:name="T760" style:parent-style-name="Основнойшрифтабзаца" style:family="text">
      <style:text-properties fo:color="#000000" fo:font-size="12pt" style:font-size-asian="12pt" style:font-size-complex="12pt"/>
    </style:style>
    <style:style style:name="T761" style:parent-style-name="Основнойшрифтабзаца" style:family="text">
      <style:text-properties fo:color="#000000" fo:font-size="12pt" style:font-size-asian="12pt" style:font-size-complex="12pt"/>
    </style:style>
    <style:style style:name="T762" style:parent-style-name="Гиперссылка" style:family="text">
      <style:text-properties style:font-name-asian="Times New Roman" fo:font-style="normal" style:font-style-asian="normal" style:font-style-complex="normal" style:letter-kerning="true" fo:font-size="12pt" style:font-size-asian="12pt" style:font-size-complex="12pt" fo:background-color="transparent" style:language-asian="zh" style:country-asian="CN" style:language-complex="hi" style:country-complex="IN"/>
    </style:style>
    <style:style style:name="T763" style:parent-style-name="Гc3иe8пefеe5рf0тf2еe5кeaсf1тf2оeeвe2аe0яffсf1сf1ыfbлebкeaаe0" style:family="text">
      <style:text-properties style:font-style-complex="normal" fo:color="#106BBE" fo:font-size="12pt" style:font-size-asian="12pt" style:font-size-complex="12pt"/>
    </style:style>
    <style:style style:name="T764" style:parent-style-name="Основнойшрифтабзаца" style:family="text">
      <style:text-properties style:font-style-complex="normal" style:font-size-complex="12pt"/>
    </style:style>
    <style:style style:name="T765" style:parent-style-name="Основнойшрифтабзаца" style:family="text">
      <style:text-properties style:font-style-complex="normal" style:font-size-complex="12pt"/>
    </style:style>
    <style:style style:name="T766" style:parent-style-name="Основнойшрифтабзаца" style:family="text">
      <style:text-properties style:font-style-complex="normal" style:font-size-complex="12pt"/>
    </style:style>
    <style:style style:name="T767" style:parent-style-name="Основнойшрифтабзаца" style:family="text">
      <style:text-properties style:font-style-complex="normal" style:font-size-complex="12pt"/>
    </style:style>
    <style:style style:name="T768" style:parent-style-name="Основнойшрифтабзаца" style:family="text">
      <style:text-properties style:font-style-complex="normal" style:font-size-complex="12pt"/>
    </style:style>
    <style:style style:name="T769" style:parent-style-name="Основнойшрифтабзаца" style:family="text">
      <style:text-properties style:font-style-complex="normal" style:font-size-complex="12pt"/>
    </style:style>
    <style:style style:name="T770" style:parent-style-name="Основнойшрифтабзаца" style:family="text">
      <style:text-properties style:font-style-complex="normal" style:font-size-complex="12pt"/>
    </style:style>
    <style:style style:name="T771" style:parent-style-name="Основнойшрифтабзаца" style:family="text">
      <style:text-properties style:font-style-complex="normal" style:font-size-complex="12pt"/>
    </style:style>
    <style:style style:name="T772" style:parent-style-name="Основнойшрифтабзаца" style:family="text">
      <style:text-properties style:font-style-complex="normal" style:font-size-complex="12pt"/>
    </style:style>
    <style:style style:name="T773" style:parent-style-name="Основнойшрифтабзаца" style:family="text">
      <style:text-properties style:font-style-complex="normal" style:font-size-complex="12pt"/>
    </style:style>
    <style:style style:name="T774" style:parent-style-name="Основнойшрифтабзаца" style:family="text">
      <style:text-properties style:font-style-complex="normal" style:font-size-complex="12pt"/>
    </style:style>
    <style:style style:name="T775" style:parent-style-name="Основнойшрифтабзаца" style:family="text">
      <style:text-properties style:font-style-complex="normal" style:font-size-complex="12pt"/>
    </style:style>
    <style:style style:name="T776" style:parent-style-name="Основнойшрифтабзаца" style:family="text">
      <style:text-properties style:font-style-complex="normal" style:font-size-complex="12pt"/>
    </style:style>
    <style:style style:name="T777" style:parent-style-name="Основнойшрифтабзаца" style:family="text">
      <style:text-properties style:font-style-complex="normal" style:font-size-complex="12pt"/>
    </style:style>
    <style:style style:name="T778" style:parent-style-name="Основнойшрифтабзаца" style:family="text">
      <style:text-properties style:font-style-complex="normal" style:font-size-complex="12pt"/>
    </style:style>
    <style:style style:name="T779" style:parent-style-name="Основнойшрифтабзаца" style:family="text">
      <style:text-properties style:font-style-complex="normal" style:font-size-complex="12pt"/>
    </style:style>
    <style:style style:name="T780" style:parent-style-name="Основнойшрифтабзаца" style:family="text">
      <style:text-properties style:font-style-complex="normal" style:font-size-complex="12pt"/>
    </style:style>
    <style:style style:name="T781" style:parent-style-name="Основнойшрифтабзаца" style:family="text">
      <style:text-properties style:font-style-complex="normal" style:font-size-complex="12pt"/>
    </style:style>
    <style:style style:name="P782" style:parent-style-name="Обычный" style:family="paragraph">
      <style:paragraph-properties fo:text-align="justify" fo:text-indent="0.5in"/>
    </style:style>
    <style:style style:name="T78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78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78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78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78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78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78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79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79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79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79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79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79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79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79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P798" style:parent-style-name="Обычный" style:family="paragraph">
      <style:paragraph-properties fo:text-align="justify" fo:text-indent="0.5in"/>
    </style:style>
    <style:style style:name="T79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80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80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80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80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80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80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80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80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80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80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81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81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81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81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81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81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81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81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81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81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82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82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82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82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82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82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82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82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82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82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83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83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83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83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83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83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83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83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83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83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84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84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84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84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84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84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84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84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84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P849" style:parent-style-name="Обычный" style:family="paragraph">
      <style:paragraph-properties fo:text-align="justify" fo:text-indent="0.5in"/>
    </style:style>
    <style:style style:name="T85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85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85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85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85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85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85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85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85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85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86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86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86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86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86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86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86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86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86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86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87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87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87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87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87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87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87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87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87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87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88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88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88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88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88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88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88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88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88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88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89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89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89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89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89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89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89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89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89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89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0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0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0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0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0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0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0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0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0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0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1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1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1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1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1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1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1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1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1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1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2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2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2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2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2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2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2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2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2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2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3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3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3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3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3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3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3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3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3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3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4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4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4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4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4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4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4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4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4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4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5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5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P952" style:parent-style-name="Обычный" style:family="paragraph">
      <style:paragraph-properties fo:text-align="justify" fo:text-indent="0.5in"/>
    </style:style>
    <style:style style:name="T95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5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5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5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5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5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5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6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6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6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6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6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6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6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6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6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6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7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7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7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7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7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7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7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7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7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7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8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8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8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8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8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8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8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8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8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8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9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9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9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9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9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9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9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9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9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99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00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00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002" style:parent-style-name="Основнойшрифтабзаца" style:family="text">
      <style:text-properties fo:color="#000000" fo:font-size="12pt" style:font-size-asian="12pt" style:font-size-complex="12pt"/>
    </style:style>
    <style:style style:name="T1003" style:parent-style-name="Основнойшрифтабзаца" style:family="text">
      <style:text-properties fo:color="#000000" fo:font-size="12pt" style:font-size-asian="12pt" style:font-size-complex="12pt"/>
    </style:style>
    <style:style style:name="T1004" style:parent-style-name="Основнойшрифтабзаца" style:family="text">
      <style:text-properties fo:color="#000000" fo:font-size="12pt" style:font-size-asian="12pt" style:font-size-complex="12pt"/>
    </style:style>
    <style:style style:name="T1005" style:parent-style-name="Основнойшрифтабзаца" style:family="text">
      <style:text-properties fo:color="#000000" fo:font-size="12pt" style:font-size-asian="12pt" style:font-size-complex="12pt"/>
    </style:style>
    <style:style style:name="T1006" style:parent-style-name="Основнойшрифтабзаца" style:family="text">
      <style:text-properties fo:color="#000000" fo:font-size="12pt" style:font-size-asian="12pt" style:font-size-complex="12pt"/>
    </style:style>
    <style:style style:name="T1007" style:parent-style-name="Основнойшрифтабзаца" style:family="text">
      <style:text-properties fo:color="#000000" fo:font-size="12pt" style:font-size-asian="12pt" style:font-size-complex="12pt"/>
    </style:style>
    <style:style style:name="T1008" style:parent-style-name="Гиперссылка" style:family="text">
      <style:text-properties style:font-name-asian="Times New Roman" fo:font-style="normal" style:font-style-asian="normal" style:font-style-complex="normal" style:letter-kerning="true" fo:font-size="12pt" style:font-size-asian="12pt" style:font-size-complex="12pt" fo:background-color="transparent" style:language-asian="zh" style:country-asian="CN" style:language-complex="hi" style:country-complex="IN"/>
    </style:style>
    <style:style style:name="T1009" style:parent-style-name="Гc3иe8пefеe5рf0тf2еe5кeaсf1тf2оeeвe2аe0яffсf1сf1ыfbлebкeaаe0" style:family="text">
      <style:text-properties style:font-style-complex="normal" fo:color="#106BBE" fo:font-size="12pt" style:font-size-asian="12pt" style:font-size-complex="12pt"/>
    </style:style>
    <style:style style:name="T1010" style:parent-style-name="Основнойшрифтабзаца" style:family="text">
      <style:text-properties style:font-style-complex="normal" style:font-size-complex="12pt"/>
    </style:style>
    <style:style style:name="T1011" style:parent-style-name="Основнойшрифтабзаца" style:family="text">
      <style:text-properties style:font-style-complex="normal" style:font-size-complex="12pt"/>
    </style:style>
    <style:style style:name="T1012" style:parent-style-name="Основнойшрифтабзаца" style:family="text">
      <style:text-properties style:font-style-complex="normal" style:font-size-complex="12pt"/>
    </style:style>
    <style:style style:name="T1013" style:parent-style-name="Основнойшрифтабзаца" style:family="text">
      <style:text-properties style:font-style-complex="normal" style:font-size-complex="12pt"/>
    </style:style>
    <style:style style:name="T1014" style:parent-style-name="Основнойшрифтабзаца" style:family="text">
      <style:text-properties style:font-style-complex="normal" style:font-size-complex="12pt"/>
    </style:style>
    <style:style style:name="T1015" style:parent-style-name="Основнойшрифтабзаца" style:family="text">
      <style:text-properties style:font-style-complex="normal" style:font-size-complex="12pt"/>
    </style:style>
    <style:style style:name="T1016" style:parent-style-name="Основнойшрифтабзаца" style:family="text">
      <style:text-properties style:font-style-complex="normal" style:font-size-complex="12pt"/>
    </style:style>
    <style:style style:name="T1017" style:parent-style-name="Основнойшрифтабзаца" style:family="text">
      <style:text-properties style:font-style-complex="normal" style:font-size-complex="12pt"/>
    </style:style>
    <style:style style:name="T1018" style:parent-style-name="Основнойшрифтабзаца" style:family="text">
      <style:text-properties style:font-style-complex="normal" style:font-size-complex="12pt"/>
    </style:style>
    <style:style style:name="T1019" style:parent-style-name="Основнойшрифтабзаца" style:family="text">
      <style:text-properties style:font-style-complex="normal" style:font-size-complex="12pt"/>
    </style:style>
    <style:style style:name="T1020" style:parent-style-name="Основнойшрифтабзаца" style:family="text">
      <style:text-properties style:font-style-complex="normal" style:font-size-complex="12pt"/>
    </style:style>
    <style:style style:name="T1021" style:parent-style-name="Основнойшрифтабзаца" style:family="text">
      <style:text-properties style:font-style-complex="normal" style:font-size-complex="12pt"/>
    </style:style>
    <style:style style:name="T1022" style:parent-style-name="Основнойшрифтабзаца" style:family="text">
      <style:text-properties style:font-style-complex="normal" style:font-size-complex="12pt"/>
    </style:style>
    <style:style style:name="T1023" style:parent-style-name="Основнойшрифтабзаца" style:family="text">
      <style:text-properties style:font-style-complex="normal" style:font-size-complex="12pt"/>
    </style:style>
    <style:style style:name="T1024" style:parent-style-name="Основнойшрифтабзаца" style:family="text">
      <style:text-properties style:font-style-complex="normal" style:font-size-complex="12pt"/>
    </style:style>
    <style:style style:name="T1025" style:parent-style-name="Основнойшрифтабзаца" style:family="text">
      <style:text-properties style:font-style-complex="normal" style:font-size-complex="12pt"/>
    </style:style>
    <style:style style:name="T1026" style:parent-style-name="Основнойшрифтабзаца" style:family="text">
      <style:text-properties style:font-style-complex="normal" style:font-size-complex="12pt"/>
    </style:style>
    <style:style style:name="T1027" style:parent-style-name="Основнойшрифтабзаца" style:family="text">
      <style:text-properties style:font-style-complex="normal" style:font-size-complex="12pt"/>
    </style:style>
    <style:style style:name="P1028" style:parent-style-name="Обычный" style:family="paragraph">
      <style:paragraph-properties fo:text-align="justify" fo:text-indent="0.5in"/>
    </style:style>
    <style:style style:name="T102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03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03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03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03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03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03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03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03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03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03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04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04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04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04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P1044" style:parent-style-name="Обычный" style:family="paragraph">
      <style:paragraph-properties fo:text-align="justify" fo:text-indent="0.5in"/>
    </style:style>
    <style:style style:name="T104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04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04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04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04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05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05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05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05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05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05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05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05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05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05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06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06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06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06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06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06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06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06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06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06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07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07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07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07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07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07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07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07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07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07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08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08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08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08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08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08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08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08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08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08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09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09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09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09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09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09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09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09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09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09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0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0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0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0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0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0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0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0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0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0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1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P1111" style:parent-style-name="Обычный" style:family="paragraph">
      <style:paragraph-properties fo:text-align="justify" fo:text-indent="0.5in"/>
    </style:style>
    <style:style style:name="T111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1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1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1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1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1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1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1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2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2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2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2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2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2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2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2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2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2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3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3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3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3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3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3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3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3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3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3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4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4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4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4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4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4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4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4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4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4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5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5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5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5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5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5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5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5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5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5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6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6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6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6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6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6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6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67" style:parent-style-name="Гc3иe8пefеe5рf0тf2еe5кeaсf1тf2оeeвe2аe0яffсf1сf1ыfbлebкeaаe0" style:family="text">
      <style:text-properties fo:color="#106BBE" fo:font-size="12pt" style:font-size-asian="12pt" style:font-size-complex="12pt"/>
    </style:style>
    <style:style style:name="P1168" style:parent-style-name="Обычный" style:family="paragraph">
      <style:paragraph-properties fo:text-align="justify" fo:text-indent="0.5in"/>
    </style:style>
    <style:style style:name="T116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7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7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7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7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7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7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7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7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7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7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8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8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8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8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8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8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8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8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8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8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9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9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9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9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9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9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9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9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9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19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20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20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20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20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20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P1205" style:parent-style-name="Обычный" style:family="paragraph">
      <style:paragraph-properties fo:text-align="justify" fo:text-indent="0.5in"/>
    </style:style>
    <style:style style:name="T120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20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20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20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21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21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21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21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21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21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21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21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21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21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22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22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22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22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22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22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22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22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22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22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23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23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23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23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23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23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23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23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23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23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24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24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24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24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24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24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24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24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24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24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25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25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25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25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25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25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25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25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25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25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26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26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26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26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26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26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26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26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26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26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27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27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27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27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27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27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27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27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27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27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28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28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28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28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28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28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28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28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28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28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290" style:parent-style-name="Основнойшрифтабзаца" style:family="text">
      <style:text-properties fo:color="#000000" fo:font-size="12pt" style:font-size-asian="12pt" style:font-size-complex="12pt"/>
    </style:style>
    <style:style style:name="T1291" style:parent-style-name="Основнойшрифтабзаца" style:family="text">
      <style:text-properties fo:color="#000000" fo:font-size="12pt" style:font-size-asian="12pt" style:font-size-complex="12pt"/>
    </style:style>
    <style:style style:name="T1292" style:parent-style-name="Основнойшрифтабзаца" style:family="text">
      <style:text-properties fo:color="#000000" fo:font-size="12pt" style:font-size-asian="12pt" style:font-size-complex="12pt"/>
    </style:style>
    <style:style style:name="T1293" style:parent-style-name="Основнойшрифтабзаца" style:family="text">
      <style:text-properties fo:color="#000000" fo:font-size="12pt" style:font-size-asian="12pt" style:font-size-complex="12pt"/>
    </style:style>
    <style:style style:name="T1294" style:parent-style-name="Основнойшрифтабзаца" style:family="text">
      <style:text-properties fo:color="#000000" fo:font-size="12pt" style:font-size-asian="12pt" style:font-size-complex="12pt"/>
    </style:style>
    <style:style style:name="T1295" style:parent-style-name="Основнойшрифтабзаца" style:family="text">
      <style:text-properties fo:color="#000000" fo:font-size="12pt" style:font-size-asian="12pt" style:font-size-complex="12pt"/>
    </style:style>
    <style:style style:name="T1296" style:parent-style-name="Гиперссылка" style:family="text">
      <style:text-properties style:font-name-asian="Times New Roman" fo:font-style="normal" style:font-style-asian="normal" style:font-style-complex="normal" style:letter-kerning="true" fo:font-size="12pt" style:font-size-asian="12pt" style:font-size-complex="12pt" fo:background-color="transparent" style:language-asian="zh" style:country-asian="CN" style:language-complex="hi" style:country-complex="IN"/>
    </style:style>
    <style:style style:name="T1297" style:parent-style-name="Гc3иe8пefеe5рf0тf2еe5кeaсf1тf2оeeвe2аe0яffсf1сf1ыfbлebкeaаe0" style:family="text">
      <style:text-properties style:font-style-complex="normal" fo:color="#106BBE" fo:font-size="12pt" style:font-size-asian="12pt" style:font-size-complex="12pt"/>
    </style:style>
    <style:style style:name="T1298" style:parent-style-name="Основнойшрифтабзаца" style:family="text">
      <style:text-properties style:font-style-complex="normal" style:font-size-complex="12pt"/>
    </style:style>
    <style:style style:name="T1299" style:parent-style-name="Основнойшрифтабзаца" style:family="text">
      <style:text-properties style:font-style-complex="normal" style:font-size-complex="12pt"/>
    </style:style>
    <style:style style:name="T1300" style:parent-style-name="Основнойшрифтабзаца" style:family="text">
      <style:text-properties style:font-style-complex="normal" style:font-size-complex="12pt"/>
    </style:style>
    <style:style style:name="T1301" style:parent-style-name="Основнойшрифтабзаца" style:family="text">
      <style:text-properties style:font-style-complex="normal" style:font-size-complex="12pt"/>
    </style:style>
    <style:style style:name="T1302" style:parent-style-name="Основнойшрифтабзаца" style:family="text">
      <style:text-properties style:font-style-complex="normal" style:font-size-complex="12pt"/>
    </style:style>
    <style:style style:name="T1303" style:parent-style-name="Основнойшрифтабзаца" style:family="text">
      <style:text-properties style:font-style-complex="normal" style:font-size-complex="12pt"/>
    </style:style>
    <style:style style:name="T1304" style:parent-style-name="Основнойшрифтабзаца" style:family="text">
      <style:text-properties style:font-style-complex="normal" style:font-size-complex="12pt"/>
    </style:style>
    <style:style style:name="T1305" style:parent-style-name="Основнойшрифтабзаца" style:family="text">
      <style:text-properties style:font-style-complex="normal" style:font-size-complex="12pt"/>
    </style:style>
    <style:style style:name="T1306" style:parent-style-name="Основнойшрифтабзаца" style:family="text">
      <style:text-properties style:font-style-complex="normal" style:font-size-complex="12pt"/>
    </style:style>
    <style:style style:name="T1307" style:parent-style-name="Основнойшрифтабзаца" style:family="text">
      <style:text-properties style:font-style-complex="normal" style:font-size-complex="12pt"/>
    </style:style>
    <style:style style:name="T1308" style:parent-style-name="Основнойшрифтабзаца" style:family="text">
      <style:text-properties style:font-style-complex="normal" style:font-size-complex="12pt"/>
    </style:style>
    <style:style style:name="T1309" style:parent-style-name="Основнойшрифтабзаца" style:family="text">
      <style:text-properties style:font-style-complex="normal" style:font-size-complex="12pt"/>
    </style:style>
    <style:style style:name="T1310" style:parent-style-name="Основнойшрифтабзаца" style:family="text">
      <style:text-properties style:font-style-complex="normal" style:font-size-complex="12pt"/>
    </style:style>
    <style:style style:name="T1311" style:parent-style-name="Основнойшрифтабзаца" style:family="text">
      <style:text-properties style:font-style-complex="normal" style:font-size-complex="12pt"/>
    </style:style>
    <style:style style:name="T1312" style:parent-style-name="Основнойшрифтабзаца" style:family="text">
      <style:text-properties style:font-style-complex="normal" style:font-size-complex="12pt"/>
    </style:style>
    <style:style style:name="T1313" style:parent-style-name="Основнойшрифтабзаца" style:family="text">
      <style:text-properties style:font-style-complex="normal" style:font-size-complex="12pt"/>
    </style:style>
    <style:style style:name="T1314" style:parent-style-name="Основнойшрифтабзаца" style:family="text">
      <style:text-properties style:font-style-complex="normal" style:font-size-complex="12pt"/>
    </style:style>
    <style:style style:name="T1315" style:parent-style-name="Основнойшрифтабзаца" style:family="text">
      <style:text-properties style:font-style-complex="normal" style:font-size-complex="12pt"/>
    </style:style>
    <style:style style:name="T1316" style:parent-style-name="Основнойшрифтабзаца" style:family="text">
      <style:text-properties style:font-style-complex="normal" style:font-size-complex="12pt"/>
    </style:style>
    <style:style style:name="P1317" style:parent-style-name="Обычный" style:family="paragraph">
      <style:paragraph-properties fo:text-align="justify" fo:text-indent="0.5in"/>
    </style:style>
    <style:style style:name="T131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31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32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32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32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32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32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32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32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32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32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32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33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33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33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33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33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33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33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33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33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33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34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34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34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34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34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34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34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34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34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34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35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35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35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35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35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35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35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35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35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35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36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36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36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36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36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36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36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36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36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36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37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37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37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37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37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37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37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37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37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37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38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38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38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P1383" style:parent-style-name="Обычный" style:family="paragraph">
      <style:paragraph-properties fo:text-align="justify" fo:text-indent="0.5in"/>
    </style:style>
    <style:style style:name="T138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38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38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38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38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38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39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39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39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39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39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39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39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39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39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39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40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40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40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40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40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40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40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40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40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40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41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41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41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41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41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41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41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41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41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41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42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42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42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42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42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42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42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42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42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42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43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43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43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43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43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43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43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43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43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43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44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44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44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44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44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44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44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P1447" style:parent-style-name="Обычный" style:family="paragraph">
      <style:paragraph-properties fo:text-align="justify" fo:text-indent="0.5in"/>
    </style:style>
    <style:style style:name="T144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44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45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45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45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45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45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45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45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45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45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45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46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46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46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46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46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46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46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46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46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46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47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47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47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47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47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47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47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47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47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47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48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48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48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48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48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48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48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48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48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48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49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49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49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49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49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49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49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49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49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49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50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50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50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P1503" style:parent-style-name="Обычный" style:family="paragraph">
      <style:paragraph-properties fo:text-align="justify" fo:text-indent="0.5in"/>
    </style:style>
    <style:style style:name="T150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50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50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50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50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50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51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51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51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51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51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51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51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51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51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51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52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52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52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52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52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52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52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52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52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52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53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53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53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53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53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53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53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53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53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53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54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54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54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54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54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54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54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54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54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54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55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55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55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55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55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55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55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55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55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55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56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56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56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56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P1564" style:parent-style-name="Обычный" style:family="paragraph">
      <style:paragraph-properties fo:text-align="justify" fo:text-indent="0.5in"/>
    </style:style>
    <style:style style:name="T156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56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56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56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56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57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57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57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57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57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57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57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57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57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57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58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58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58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58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58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58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58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58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58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58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59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59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59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59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59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59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59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P1597" style:parent-style-name="Обычный" style:family="paragraph">
      <style:paragraph-properties fo:text-align="justify" fo:text-indent="0.5in"/>
    </style:style>
    <style:style style:name="T159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59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60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60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60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60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60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60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P1606" style:parent-style-name="Обычный" style:family="paragraph">
      <style:paragraph-properties fo:text-align="justify" fo:text-indent="0.5in"/>
    </style:style>
    <style:style style:name="T160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60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60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61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61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61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61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61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61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61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61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61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61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62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62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62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P1623" style:parent-style-name="Обычный" style:family="paragraph">
      <style:paragraph-properties fo:text-align="justify" fo:text-indent="0.5in"/>
    </style:style>
    <style:style style:name="T162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62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62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62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62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62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63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63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63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63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63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63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P1636" style:parent-style-name="Обычный" style:family="paragraph">
      <style:paragraph-properties fo:text-align="justify" fo:text-indent="0.5in"/>
    </style:style>
    <style:style style:name="T163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63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63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64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64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64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64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64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64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64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64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64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64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65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65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65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65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65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65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65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65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65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65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66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66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66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66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66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66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66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66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66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66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67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67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67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67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67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67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67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67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67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67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68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68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68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68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68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68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68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68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688" style:parent-style-name="Основнойшрифтабзаца" style:family="text">
      <style:text-properties fo:color="#000000" fo:font-size="12pt" style:font-size-asian="12pt" style:font-size-complex="12pt"/>
    </style:style>
    <style:style style:name="T1689" style:parent-style-name="Основнойшрифтабзаца" style:family="text">
      <style:text-properties fo:color="#000000" fo:font-size="12pt" style:font-size-asian="12pt" style:font-size-complex="12pt"/>
    </style:style>
    <style:style style:name="T1690" style:parent-style-name="Основнойшрифтабзаца" style:family="text">
      <style:text-properties fo:color="#000000" fo:font-size="12pt" style:font-size-asian="12pt" style:font-size-complex="12pt"/>
    </style:style>
    <style:style style:name="T1691" style:parent-style-name="Основнойшрифтабзаца" style:family="text">
      <style:text-properties fo:color="#000000" fo:font-size="12pt" style:font-size-asian="12pt" style:font-size-complex="12pt"/>
    </style:style>
    <style:style style:name="T1692" style:parent-style-name="Основнойшрифтабзаца" style:family="text">
      <style:text-properties fo:color="#000000" fo:font-size="12pt" style:font-size-asian="12pt" style:font-size-complex="12pt"/>
    </style:style>
    <style:style style:name="T1693" style:parent-style-name="Основнойшрифтабзаца" style:family="text">
      <style:text-properties fo:color="#000000" fo:font-size="12pt" style:font-size-asian="12pt" style:font-size-complex="12pt"/>
    </style:style>
    <style:style style:name="T1694" style:parent-style-name="Гиперссылка" style:family="text">
      <style:text-properties style:font-name-asian="Times New Roman" fo:font-style="normal" style:font-style-asian="normal" style:font-style-complex="normal" style:letter-kerning="true" fo:font-size="12pt" style:font-size-asian="12pt" style:font-size-complex="12pt" fo:background-color="transparent" style:language-asian="zh" style:country-asian="CN" style:language-complex="hi" style:country-complex="IN"/>
    </style:style>
    <style:style style:name="T1695" style:parent-style-name="Гc3иe8пefеe5рf0тf2еe5кeaсf1тf2оeeвe2аe0яffсf1сf1ыfbлebкeaаe0" style:family="text">
      <style:text-properties style:font-style-complex="normal" fo:color="#106BBE" fo:font-size="12pt" style:font-size-asian="12pt" style:font-size-complex="12pt"/>
    </style:style>
    <style:style style:name="T1696" style:parent-style-name="Основнойшрифтабзаца" style:family="text">
      <style:text-properties style:font-style-complex="normal" style:font-size-complex="12pt"/>
    </style:style>
    <style:style style:name="T1697" style:parent-style-name="Основнойшрифтабзаца" style:family="text">
      <style:text-properties style:font-style-complex="normal" style:font-size-complex="12pt"/>
    </style:style>
    <style:style style:name="T1698" style:parent-style-name="Основнойшрифтабзаца" style:family="text">
      <style:text-properties style:font-style-complex="normal" style:font-size-complex="12pt"/>
    </style:style>
    <style:style style:name="T1699" style:parent-style-name="Основнойшрифтабзаца" style:family="text">
      <style:text-properties style:font-style-complex="normal" style:font-size-complex="12pt"/>
    </style:style>
    <style:style style:name="T1700" style:parent-style-name="Основнойшрифтабзаца" style:family="text">
      <style:text-properties style:font-style-complex="normal" style:font-size-complex="12pt"/>
    </style:style>
    <style:style style:name="T1701" style:parent-style-name="Основнойшрифтабзаца" style:family="text">
      <style:text-properties style:font-style-complex="normal" style:font-size-complex="12pt"/>
    </style:style>
    <style:style style:name="T1702" style:parent-style-name="Основнойшрифтабзаца" style:family="text">
      <style:text-properties style:font-style-complex="normal" style:font-size-complex="12pt"/>
    </style:style>
    <style:style style:name="T1703" style:parent-style-name="Основнойшрифтабзаца" style:family="text">
      <style:text-properties style:font-style-complex="normal" style:font-size-complex="12pt"/>
    </style:style>
    <style:style style:name="T1704" style:parent-style-name="Основнойшрифтабзаца" style:family="text">
      <style:text-properties style:font-style-complex="normal" style:font-size-complex="12pt"/>
    </style:style>
    <style:style style:name="T1705" style:parent-style-name="Основнойшрифтабзаца" style:family="text">
      <style:text-properties style:font-style-complex="normal" style:font-size-complex="12pt"/>
    </style:style>
    <style:style style:name="T1706" style:parent-style-name="Основнойшрифтабзаца" style:family="text">
      <style:text-properties style:font-style-complex="normal" style:font-size-complex="12pt"/>
    </style:style>
    <style:style style:name="T1707" style:parent-style-name="Основнойшрифтабзаца" style:family="text">
      <style:text-properties style:font-style-complex="normal" style:font-size-complex="12pt"/>
    </style:style>
    <style:style style:name="T1708" style:parent-style-name="Основнойшрифтабзаца" style:family="text">
      <style:text-properties style:font-style-complex="normal" style:font-size-complex="12pt"/>
    </style:style>
    <style:style style:name="T1709" style:parent-style-name="Основнойшрифтабзаца" style:family="text">
      <style:text-properties style:font-style-complex="normal" style:font-size-complex="12pt"/>
    </style:style>
    <style:style style:name="T1710" style:parent-style-name="Основнойшрифтабзаца" style:family="text">
      <style:text-properties style:font-style-complex="normal" style:font-size-complex="12pt"/>
    </style:style>
    <style:style style:name="T1711" style:parent-style-name="Основнойшрифтабзаца" style:family="text">
      <style:text-properties style:font-style-complex="normal" style:font-size-complex="12pt"/>
    </style:style>
    <style:style style:name="T1712" style:parent-style-name="Основнойшрифтабзаца" style:family="text">
      <style:text-properties style:font-style-complex="normal" style:font-size-complex="12pt"/>
    </style:style>
    <style:style style:name="T1713" style:parent-style-name="Основнойшрифтабзаца" style:family="text">
      <style:text-properties style:font-style-complex="normal" style:font-size-complex="12pt"/>
    </style:style>
    <style:style style:name="T1714" style:parent-style-name="Основнойшрифтабзаца" style:family="text">
      <style:text-properties style:font-style-complex="normal" style:font-size-complex="12pt"/>
    </style:style>
    <style:style style:name="T1715" style:parent-style-name="Основнойшрифтабзаца" style:family="text">
      <style:text-properties style:font-style-complex="normal" style:font-size-complex="12pt"/>
    </style:style>
    <style:style style:name="P1716" style:parent-style-name="Обычный" style:family="paragraph">
      <style:paragraph-properties fo:text-align="justify" fo:text-indent="0.5in"/>
    </style:style>
    <style:style style:name="T171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71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71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72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72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72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72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72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72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72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72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72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72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73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73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73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73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73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73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73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73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73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73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74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74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74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74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74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74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74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74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74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74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75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75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75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75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75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75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75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75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75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75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76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76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76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76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76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P1765" style:parent-style-name="Обычный" style:family="paragraph">
      <style:paragraph-properties fo:text-align="justify" fo:text-indent="0.5in"/>
    </style:style>
    <style:style style:name="T1766" style:parent-style-name="Гc3иe8пefеe5рf0тf2еe5кeaсf1тf2оeeвe2аe0яffсf1сf1ыfbлebкeaаe0" style:family="text">
      <style:text-properties fo:color="#106BBE" fo:font-size="12pt" style:font-size-asian="12pt" style:font-size-complex="12pt"/>
    </style:style>
    <style:style style:name="P1767" style:parent-style-name="Обычный" style:family="paragraph">
      <style:paragraph-properties fo:text-align="justify" fo:text-indent="0.5in"/>
    </style:style>
    <style:style style:name="T176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76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77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77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77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77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77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77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77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77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77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77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78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78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78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78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78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78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78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78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78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78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79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791" style:parent-style-name="Основнойшрифтабзаца" style:family="text">
      <style:text-properties fo:color="#000000" fo:font-size="12pt" style:font-size-asian="12pt" style:font-size-complex="12pt"/>
    </style:style>
    <style:style style:name="T1792" style:parent-style-name="Основнойшрифтабзаца" style:family="text">
      <style:text-properties fo:color="#000000" fo:font-size="12pt" style:font-size-asian="12pt" style:font-size-complex="12pt"/>
    </style:style>
    <style:style style:name="T1793" style:parent-style-name="Основнойшрифтабзаца" style:family="text">
      <style:text-properties fo:color="#000000" fo:font-size="12pt" style:font-size-asian="12pt" style:font-size-complex="12pt"/>
    </style:style>
    <style:style style:name="T1794" style:parent-style-name="Основнойшрифтабзаца" style:family="text">
      <style:text-properties fo:color="#000000" fo:font-size="12pt" style:font-size-asian="12pt" style:font-size-complex="12pt"/>
    </style:style>
    <style:style style:name="T1795" style:parent-style-name="Основнойшрифтабзаца" style:family="text">
      <style:text-properties fo:color="#000000" fo:font-size="12pt" style:font-size-asian="12pt" style:font-size-complex="12pt"/>
    </style:style>
    <style:style style:name="T1796" style:parent-style-name="Основнойшрифтабзаца" style:family="text">
      <style:text-properties fo:color="#000000" fo:font-size="12pt" style:font-size-asian="12pt" style:font-size-complex="12pt"/>
    </style:style>
    <style:style style:name="T1797" style:parent-style-name="Гиперссылка" style:family="text">
      <style:text-properties style:font-name-asian="Times New Roman" fo:font-style="normal" style:font-style-asian="normal" style:font-style-complex="normal" style:letter-kerning="true" fo:font-size="12pt" style:font-size-asian="12pt" style:font-size-complex="12pt" fo:background-color="transparent" style:language-asian="zh" style:country-asian="CN" style:language-complex="hi" style:country-complex="IN"/>
    </style:style>
    <style:style style:name="T1798" style:parent-style-name="Гc3иe8пefеe5рf0тf2еe5кeaсf1тf2оeeвe2аe0яffсf1сf1ыfbлebкeaаe0" style:family="text">
      <style:text-properties style:font-style-complex="normal" fo:color="#106BBE" fo:font-size="12pt" style:font-size-asian="12pt" style:font-size-complex="12pt"/>
    </style:style>
    <style:style style:name="T1799" style:parent-style-name="Основнойшрифтабзаца" style:family="text">
      <style:text-properties style:font-style-complex="normal" style:font-size-complex="12pt"/>
    </style:style>
    <style:style style:name="T1800" style:parent-style-name="Основнойшрифтабзаца" style:family="text">
      <style:text-properties style:font-style-complex="normal" style:font-size-complex="12pt"/>
    </style:style>
    <style:style style:name="T1801" style:parent-style-name="Основнойшрифтабзаца" style:family="text">
      <style:text-properties style:font-style-complex="normal" style:font-size-complex="12pt"/>
    </style:style>
    <style:style style:name="T1802" style:parent-style-name="Основнойшрифтабзаца" style:family="text">
      <style:text-properties style:font-style-complex="normal" style:font-size-complex="12pt"/>
    </style:style>
    <style:style style:name="T1803" style:parent-style-name="Основнойшрифтабзаца" style:family="text">
      <style:text-properties style:font-style-complex="normal" style:font-size-complex="12pt"/>
    </style:style>
    <style:style style:name="T1804" style:parent-style-name="Основнойшрифтабзаца" style:family="text">
      <style:text-properties style:font-style-complex="normal" style:font-size-complex="12pt"/>
    </style:style>
    <style:style style:name="T1805" style:parent-style-name="Основнойшрифтабзаца" style:family="text">
      <style:text-properties style:font-style-complex="normal" style:font-size-complex="12pt"/>
    </style:style>
    <style:style style:name="T1806" style:parent-style-name="Основнойшрифтабзаца" style:family="text">
      <style:text-properties style:font-style-complex="normal" style:font-size-complex="12pt"/>
    </style:style>
    <style:style style:name="T1807" style:parent-style-name="Основнойшрифтабзаца" style:family="text">
      <style:text-properties style:font-style-complex="normal" style:font-size-complex="12pt"/>
    </style:style>
    <style:style style:name="T1808" style:parent-style-name="Основнойшрифтабзаца" style:family="text">
      <style:text-properties style:font-style-complex="normal" style:font-size-complex="12pt"/>
    </style:style>
    <style:style style:name="T1809" style:parent-style-name="Основнойшрифтабзаца" style:family="text">
      <style:text-properties style:font-style-complex="normal" style:font-size-complex="12pt"/>
    </style:style>
    <style:style style:name="T1810" style:parent-style-name="Основнойшрифтабзаца" style:family="text">
      <style:text-properties style:font-style-complex="normal" style:font-size-complex="12pt"/>
    </style:style>
    <style:style style:name="T1811" style:parent-style-name="Основнойшрифтабзаца" style:family="text">
      <style:text-properties style:font-style-complex="normal" style:font-size-complex="12pt"/>
    </style:style>
    <style:style style:name="T1812" style:parent-style-name="Основнойшрифтабзаца" style:family="text">
      <style:text-properties style:font-style-complex="normal" style:font-size-complex="12pt"/>
    </style:style>
    <style:style style:name="T1813" style:parent-style-name="Основнойшрифтабзаца" style:family="text">
      <style:text-properties style:font-style-complex="normal" style:font-size-complex="12pt"/>
    </style:style>
    <style:style style:name="T1814" style:parent-style-name="Основнойшрифтабзаца" style:family="text">
      <style:text-properties style:font-style-complex="normal" style:font-size-complex="12pt"/>
    </style:style>
    <style:style style:name="T1815" style:parent-style-name="Основнойшрифтабзаца" style:family="text">
      <style:text-properties style:font-style-complex="normal" style:font-size-complex="12pt"/>
    </style:style>
    <style:style style:name="T1816" style:parent-style-name="Основнойшрифтабзаца" style:family="text">
      <style:text-properties style:font-style-complex="normal" style:font-size-complex="12pt"/>
    </style:style>
    <style:style style:name="P1817" style:parent-style-name="Обычный" style:family="paragraph">
      <style:paragraph-properties fo:text-align="justify" fo:text-indent="0.5in"/>
    </style:style>
    <style:style style:name="T181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81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82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82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82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82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82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82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82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82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82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82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83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83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83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83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83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83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83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83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83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83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84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84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84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84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84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84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84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84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84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84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85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85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85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85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85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85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85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85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85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85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86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86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86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86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86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86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86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86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86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86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87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87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87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87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87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87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87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87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87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87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88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88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88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88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88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88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88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88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88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88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89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89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89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89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89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89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89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89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89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89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90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90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90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90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90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90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90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90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90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90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91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91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91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91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91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91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91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91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91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91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92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92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92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92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92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92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92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92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92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92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93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93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93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93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93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93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93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93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93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93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94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94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94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94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94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94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94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94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94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94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95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95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95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95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95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95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95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95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95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95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96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96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96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96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96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96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96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96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96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96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97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97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97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97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97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97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97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97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97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97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98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98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1982" style:parent-style-name="Основнойшрифтабзаца" style:family="text">
      <style:text-properties fo:color="#000000" fo:font-size="12pt" style:font-size-asian="12pt" style:font-size-complex="12pt"/>
    </style:style>
    <style:style style:name="T1983" style:parent-style-name="Основнойшрифтабзаца" style:family="text">
      <style:text-properties fo:color="#000000" fo:font-size="12pt" style:font-size-asian="12pt" style:font-size-complex="12pt"/>
    </style:style>
    <style:style style:name="T1984" style:parent-style-name="Основнойшрифтабзаца" style:family="text">
      <style:text-properties fo:color="#000000" fo:font-size="12pt" style:font-size-asian="12pt" style:font-size-complex="12pt"/>
    </style:style>
    <style:style style:name="T1985" style:parent-style-name="Основнойшрифтабзаца" style:family="text">
      <style:text-properties fo:color="#000000" fo:font-size="12pt" style:font-size-asian="12pt" style:font-size-complex="12pt"/>
    </style:style>
    <style:style style:name="T1986" style:parent-style-name="Основнойшрифтабзаца" style:family="text">
      <style:text-properties fo:color="#000000" fo:font-size="12pt" style:font-size-asian="12pt" style:font-size-complex="12pt"/>
    </style:style>
    <style:style style:name="T1987" style:parent-style-name="Основнойшрифтабзаца" style:family="text">
      <style:text-properties fo:color="#000000" fo:font-size="12pt" style:font-size-asian="12pt" style:font-size-complex="12pt"/>
    </style:style>
    <style:style style:name="T1988" style:parent-style-name="Гиперссылка" style:family="text">
      <style:text-properties style:font-name-asian="Times New Roman" fo:font-style="normal" style:font-style-asian="normal" style:font-style-complex="normal" style:letter-kerning="true" fo:font-size="12pt" style:font-size-asian="12pt" style:font-size-complex="12pt" fo:background-color="transparent" style:language-asian="zh" style:country-asian="CN" style:language-complex="hi" style:country-complex="IN"/>
    </style:style>
    <style:style style:name="T1989" style:parent-style-name="Гc3иe8пefеe5рf0тf2еe5кeaсf1тf2оeeвe2аe0яffсf1сf1ыfbлebкeaаe0" style:family="text">
      <style:text-properties style:font-style-complex="normal" fo:color="#106BBE" fo:font-size="12pt" style:font-size-asian="12pt" style:font-size-complex="12pt"/>
    </style:style>
    <style:style style:name="T1990" style:parent-style-name="Основнойшрифтабзаца" style:family="text">
      <style:text-properties style:font-style-complex="normal" style:font-size-complex="12pt"/>
    </style:style>
    <style:style style:name="T1991" style:parent-style-name="Основнойшрифтабзаца" style:family="text">
      <style:text-properties style:font-style-complex="normal" style:font-size-complex="12pt"/>
    </style:style>
    <style:style style:name="T1992" style:parent-style-name="Основнойшрифтабзаца" style:family="text">
      <style:text-properties style:font-style-complex="normal" style:font-size-complex="12pt"/>
    </style:style>
    <style:style style:name="T1993" style:parent-style-name="Основнойшрифтабзаца" style:family="text">
      <style:text-properties style:font-style-complex="normal" style:font-size-complex="12pt"/>
    </style:style>
    <style:style style:name="T1994" style:parent-style-name="Основнойшрифтабзаца" style:family="text">
      <style:text-properties style:font-style-complex="normal" style:font-size-complex="12pt"/>
    </style:style>
    <style:style style:name="T1995" style:parent-style-name="Основнойшрифтабзаца" style:family="text">
      <style:text-properties style:font-style-complex="normal" style:font-size-complex="12pt"/>
    </style:style>
    <style:style style:name="T1996" style:parent-style-name="Основнойшрифтабзаца" style:family="text">
      <style:text-properties style:font-style-complex="normal" style:font-size-complex="12pt"/>
    </style:style>
    <style:style style:name="T1997" style:parent-style-name="Основнойшрифтабзаца" style:family="text">
      <style:text-properties style:font-style-complex="normal" style:font-size-complex="12pt"/>
    </style:style>
    <style:style style:name="T1998" style:parent-style-name="Основнойшрифтабзаца" style:family="text">
      <style:text-properties style:font-style-complex="normal" style:font-size-complex="12pt"/>
    </style:style>
    <style:style style:name="T1999" style:parent-style-name="Основнойшрифтабзаца" style:family="text">
      <style:text-properties style:font-style-complex="normal" style:font-size-complex="12pt"/>
    </style:style>
    <style:style style:name="T2000" style:parent-style-name="Основнойшрифтабзаца" style:family="text">
      <style:text-properties style:font-style-complex="normal" style:font-size-complex="12pt"/>
    </style:style>
    <style:style style:name="T2001" style:parent-style-name="Основнойшрифтабзаца" style:family="text">
      <style:text-properties style:font-style-complex="normal" style:font-size-complex="12pt"/>
    </style:style>
    <style:style style:name="T2002" style:parent-style-name="Основнойшрифтабзаца" style:family="text">
      <style:text-properties style:font-style-complex="normal" style:font-size-complex="12pt"/>
    </style:style>
    <style:style style:name="T2003" style:parent-style-name="Основнойшрифтабзаца" style:family="text">
      <style:text-properties style:font-style-complex="normal" style:font-size-complex="12pt"/>
    </style:style>
    <style:style style:name="T2004" style:parent-style-name="Основнойшрифтабзаца" style:family="text">
      <style:text-properties style:font-style-complex="normal" style:font-size-complex="12pt"/>
    </style:style>
    <style:style style:name="T2005" style:parent-style-name="Основнойшрифтабзаца" style:family="text">
      <style:text-properties style:font-style-complex="normal" style:font-size-complex="12pt"/>
    </style:style>
    <style:style style:name="T2006" style:parent-style-name="Основнойшрифтабзаца" style:family="text">
      <style:text-properties style:font-style-complex="normal" style:font-size-complex="12pt"/>
    </style:style>
    <style:style style:name="T2007" style:parent-style-name="Основнойшрифтабзаца" style:family="text">
      <style:text-properties style:font-style-complex="normal" style:font-size-complex="12pt"/>
    </style:style>
    <style:style style:name="P2008" style:parent-style-name="Обычный" style:family="paragraph">
      <style:paragraph-properties fo:text-align="justify" fo:text-indent="0.5in"/>
    </style:style>
    <style:style style:name="T200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01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01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01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01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01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01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01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01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01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01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02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02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02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02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02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02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02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02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02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02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P2030" style:parent-style-name="Обычный" style:family="paragraph">
      <style:paragraph-properties fo:text-align="justify" fo:text-indent="0.5in"/>
    </style:style>
    <style:style style:name="T203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03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03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03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03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03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03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03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03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04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04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04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04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04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04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04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04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04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04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05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05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05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05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05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05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05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05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05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05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06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06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06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06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06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06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06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06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06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06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07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07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07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07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07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07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07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07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07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07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08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08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08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08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08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08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08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08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08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08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09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09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09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09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09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09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09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09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09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09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10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10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10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10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10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10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10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10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10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10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11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11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11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11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11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11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11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11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11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11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12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12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12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12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12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12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12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12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12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12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13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13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13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13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13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13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13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13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13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13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14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14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14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14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14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14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14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14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14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14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15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15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15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15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15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15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15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15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15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15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16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16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16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16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16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16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16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16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16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16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17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17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17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17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17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17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17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17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17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17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18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18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18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18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18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18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186" style:parent-style-name="Основнойшрифтабзаца" style:family="text">
      <style:text-properties fo:color="#000000" fo:font-size="12pt" style:font-size-asian="12pt" style:font-size-complex="12pt"/>
    </style:style>
    <style:style style:name="T2187" style:parent-style-name="Основнойшрифтабзаца" style:family="text">
      <style:text-properties fo:color="#000000" fo:font-size="12pt" style:font-size-asian="12pt" style:font-size-complex="12pt"/>
    </style:style>
    <style:style style:name="T2188" style:parent-style-name="Основнойшрифтабзаца" style:family="text">
      <style:text-properties fo:color="#000000" fo:font-size="12pt" style:font-size-asian="12pt" style:font-size-complex="12pt"/>
    </style:style>
    <style:style style:name="T2189" style:parent-style-name="Основнойшрифтабзаца" style:family="text">
      <style:text-properties fo:color="#000000" fo:font-size="12pt" style:font-size-asian="12pt" style:font-size-complex="12pt"/>
    </style:style>
    <style:style style:name="T2190" style:parent-style-name="Основнойшрифтабзаца" style:family="text">
      <style:text-properties fo:color="#000000" fo:font-size="12pt" style:font-size-asian="12pt" style:font-size-complex="12pt"/>
    </style:style>
    <style:style style:name="T2191" style:parent-style-name="Основнойшрифтабзаца" style:family="text">
      <style:text-properties fo:color="#000000" fo:font-size="12pt" style:font-size-asian="12pt" style:font-size-complex="12pt"/>
    </style:style>
    <style:style style:name="T2192" style:parent-style-name="Гиперссылка" style:family="text">
      <style:text-properties style:font-name-asian="Times New Roman" fo:font-style="normal" style:font-style-asian="normal" style:font-style-complex="normal" style:letter-kerning="true" fo:font-size="12pt" style:font-size-asian="12pt" style:font-size-complex="12pt" fo:background-color="transparent" style:language-asian="zh" style:country-asian="CN" style:language-complex="hi" style:country-complex="IN"/>
    </style:style>
    <style:style style:name="T2193" style:parent-style-name="Гc3иe8пefеe5рf0тf2еe5кeaсf1тf2оeeвe2аe0яffсf1сf1ыfbлebкeaаe0" style:family="text">
      <style:text-properties style:font-style-complex="normal" fo:color="#106BBE" fo:font-size="12pt" style:font-size-asian="12pt" style:font-size-complex="12pt"/>
    </style:style>
    <style:style style:name="T2194" style:parent-style-name="Основнойшрифтабзаца" style:family="text">
      <style:text-properties style:font-style-complex="normal" style:font-size-complex="12pt"/>
    </style:style>
    <style:style style:name="T2195" style:parent-style-name="Основнойшрифтабзаца" style:family="text">
      <style:text-properties style:font-style-complex="normal" style:font-size-complex="12pt"/>
    </style:style>
    <style:style style:name="T2196" style:parent-style-name="Основнойшрифтабзаца" style:family="text">
      <style:text-properties style:font-style-complex="normal" style:font-size-complex="12pt"/>
    </style:style>
    <style:style style:name="T2197" style:parent-style-name="Основнойшрифтабзаца" style:family="text">
      <style:text-properties style:font-style-complex="normal" style:font-size-complex="12pt"/>
    </style:style>
    <style:style style:name="T2198" style:parent-style-name="Основнойшрифтабзаца" style:family="text">
      <style:text-properties style:font-style-complex="normal" style:font-size-complex="12pt"/>
    </style:style>
    <style:style style:name="T2199" style:parent-style-name="Основнойшрифтабзаца" style:family="text">
      <style:text-properties style:font-style-complex="normal" style:font-size-complex="12pt"/>
    </style:style>
    <style:style style:name="T2200" style:parent-style-name="Основнойшрифтабзаца" style:family="text">
      <style:text-properties style:font-style-complex="normal" style:font-size-complex="12pt"/>
    </style:style>
    <style:style style:name="T2201" style:parent-style-name="Основнойшрифтабзаца" style:family="text">
      <style:text-properties style:font-style-complex="normal" style:font-size-complex="12pt"/>
    </style:style>
    <style:style style:name="T2202" style:parent-style-name="Основнойшрифтабзаца" style:family="text">
      <style:text-properties style:font-style-complex="normal" style:font-size-complex="12pt"/>
    </style:style>
    <style:style style:name="T2203" style:parent-style-name="Основнойшрифтабзаца" style:family="text">
      <style:text-properties style:font-style-complex="normal" style:font-size-complex="12pt"/>
    </style:style>
    <style:style style:name="T2204" style:parent-style-name="Основнойшрифтабзаца" style:family="text">
      <style:text-properties style:font-style-complex="normal" style:font-size-complex="12pt"/>
    </style:style>
    <style:style style:name="T2205" style:parent-style-name="Основнойшрифтабзаца" style:family="text">
      <style:text-properties style:font-style-complex="normal" style:font-size-complex="12pt"/>
    </style:style>
    <style:style style:name="T2206" style:parent-style-name="Основнойшрифтабзаца" style:family="text">
      <style:text-properties style:font-style-complex="normal" style:font-size-complex="12pt"/>
    </style:style>
    <style:style style:name="T2207" style:parent-style-name="Основнойшрифтабзаца" style:family="text">
      <style:text-properties style:font-style-complex="normal" style:font-size-complex="12pt"/>
    </style:style>
    <style:style style:name="T2208" style:parent-style-name="Основнойшрифтабзаца" style:family="text">
      <style:text-properties style:font-style-complex="normal" style:font-size-complex="12pt"/>
    </style:style>
    <style:style style:name="T2209" style:parent-style-name="Основнойшрифтабзаца" style:family="text">
      <style:text-properties style:font-style-complex="normal" style:font-size-complex="12pt"/>
    </style:style>
    <style:style style:name="T2210" style:parent-style-name="Основнойшрифтабзаца" style:family="text">
      <style:text-properties style:font-style-complex="normal" style:font-size-complex="12pt"/>
    </style:style>
    <style:style style:name="T2211" style:parent-style-name="Основнойшрифтабзаца" style:family="text">
      <style:text-properties style:font-style-complex="normal" style:font-size-complex="12pt"/>
    </style:style>
    <style:style style:name="P2212" style:parent-style-name="Обычный" style:family="paragraph">
      <style:paragraph-properties fo:text-align="justify" fo:text-indent="0.5in"/>
    </style:style>
    <style:style style:name="T221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21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21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21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21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21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21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22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22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22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22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22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22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22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22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22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22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23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23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23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23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23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23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23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23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23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23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24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24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24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24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24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24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24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24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24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24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25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25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25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25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25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25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25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25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25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25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26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26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26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26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26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26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26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26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26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26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27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27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27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27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27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27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27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27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27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27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28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28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28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28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28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28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28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28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28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28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29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29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29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29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29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29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29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29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29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29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30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30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30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30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30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305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30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30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308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30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310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311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312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313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314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P2315" style:parent-style-name="Обычный" style:family="paragraph">
      <style:paragraph-properties fo:text-align="justify" fo:text-indent="0.5in"/>
    </style:style>
    <style:style style:name="T2316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317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P2318" style:parent-style-name="Обычный" style:family="paragraph">
      <style:paragraph-properties fo:text-align="justify" fo:text-indent="0.5in"/>
    </style:style>
    <style:style style:name="T2319" style:parent-style-name="Цd6вe2еe5тf2оeeвe2оeeеe5вe2ыfbдe4еe5лebеe5нedиe8еe5дe4лebяffТd2еe5кeaсf1тf2" style:family="text">
      <style:text-properties fo:font-size="12pt" style:font-size-asian="12pt" style:font-size-complex="12pt"/>
    </style:style>
    <style:style style:name="T2320" style:parent-style-name="Гc3иe8пefеe5рf0тf2еe5кeaсf1тf2оeeвe2аe0яffсf1сf1ыfbлebкeaаe0" style:family="text">
      <style:text-properties fo:color="#106BBE" fo:font-size="12pt" style:font-size-asian="12pt" style:font-size-complex="12pt"/>
    </style:style>
    <style:style style:name="P2321" style:parent-style-name="Обычный" style:family="paragraph">
      <style:paragraph-properties fo:text-align="justify"/>
    </style:style>
  </office:automatic-styles>
  <office:body>
    <office:text text:use-soft-page-breaks="true">
      <text:list text:style-name="LFO1" text:continue-numbering="true">
        <text:list-item>
          <text:p text:style-name="P1"><text:a xlink:href="http://internet.garant.ru/document?id=70328618&amp;sub=0" office:target-frame-name="_top" xlink:show="replace"><text:span text:style-name="T2">http://internet.garant.ru/document?id=70328618&amp;sub=0</text:span></text:a><text:span text:style-name="T3">Приказ Министерства образования и науки РФ от 28 июня 2013 г. N 491</text:span><text:span text:style-name="T4"><text:line-break/></text:span><text:span text:style-name="T5">"</text:span><text:span text:style-name="T6">Об</text:span><text:span text:style-name="T7"><text:s/></text:span><text:span text:style-name="T8">утверждении</text:span><text:span text:style-name="T9"><text:s/></text:span><text:span text:style-name="T10">Порядка</text:span><text:span text:style-name="T11"><text:s/></text:span><text:span text:style-name="T12">аккредитации</text:span><text:span text:style-name="T13"><text:s/></text:span><text:span text:style-name="T14">граждан</text:span><text:span text:style-name="T15"><text:s/></text:span><text:span text:style-name="T16">в</text:span><text:span text:style-name="T17"><text:s/></text:span><text:span text:style-name="T18">качестве</text:span><text:span text:style-name="T19"><text:s/></text:span><text:span text:style-name="T20">общес</text:span><text:span text:style-name="T21">твенных</text:span><text:span text:style-name="T22"><text:s/></text:span><text:span text:style-name="T23">наблюдателей</text:span><text:span text:style-name="T24"><text:s/></text:span><text:span text:style-name="T25">при</text:span><text:span text:style-name="T26"><text:s/></text:span><text:span text:style-name="T27">проведении</text:span><text:span text:style-name="T28"><text:s/></text:span><text:span text:style-name="T29">государственной</text:span><text:span text:style-name="T30"><text:s/></text:span><text:span text:style-name="T31">итоговой</text:span><text:span text:style-name="T32"><text:s/></text:span><text:span text:style-name="T33">аттестации</text:span><text:span text:style-name="T34"><text:s/></text:span><text:span text:style-name="T35">по</text:span><text:span text:style-name="T36"><text:s/></text:span><text:span text:style-name="T37">образовательным</text:span><text:span text:style-name="T38"><text:s/></text:span><text:span text:style-name="T39">программам</text:span><text:span text:style-name="T40"><text:s/></text:span><text:span text:style-name="T41">основного</text:span><text:span text:style-name="T42"><text:s/></text:span><text:span text:style-name="T43">общего</text:span><text:span text:style-name="T44"><text:s/></text:span><text:span text:style-name="T45">и</text:span><text:span text:style-name="T46"><text:s/></text:span><text:span text:style-name="T47">среднего</text:span><text:span text:style-name="T48"><text:s/></text:span><text:span text:style-name="T49">общего</text:span><text:span text:style-name="T50"><text:s/></text:span><text:span text:style-name="T51">образования</text:span><text:span text:style-name="T52">,<text:s/></text:span><text:span text:style-name="T53">всероссийской</text:span><text:span text:style-name="T54"><text:s/></text:span><text:span text:style-name="T55">олимпиады</text:span><text:span text:style-name="T56"><text:s/></text:span><text:span text:style-name="T57">школьников</text:span><text:span text:style-name="T58"><text:s/></text:span><text:span text:style-name="T59">и</text:span><text:span text:style-name="T60"><text:s/></text:span><text:span text:style-name="T61">олимпиад</text:span><text:span text:style-name="T62"><text:s/></text:span><text:span text:style-name="T63">школьников</text:span><text:span text:style-name="T64">"</text:span></text:p>
        </text:list-item>
      </text:list>
      <text:p text:style-name="Пcfоeeдe4зe7аe0гe3оeeлebоeeвe2оeeкeaдe4лebяffиe8нedфf4оeeрf0мecаe0цf6иe8иe8оeeбe1иe8зe7мecеe5нedеe5нedиe8яffхf5"><text:span text:style-name="T65">С</text:span><text:span text:style-name="T66"><text:s/></text:span><text:span text:style-name="T67">изменениями</text:span><text:span text:style-name="T68"><text:s/></text:span><text:span text:style-name="T69">и</text:span><text:span text:style-name="T70"><text:s/></text:span><text:span text:style-name="T71">дополнениями</text:span><text:span text:style-name="T72"><text:s/></text:span><text:span text:style-name="T73">от</text:span><text:span text:style-name="T74">:</text:span></text:p>
      <text:p text:style-name="И18н3dф44о3eр40м3cа30ц46и38я4fо3eб31и38з37м3cе35н3dе35н3dи38я4fх45"><text:span text:style-name="T75">19<text:s/></text:span><text:span text:style-name="T76">мая</text:span><text:span text:style-name="T77"><text:s/>2014<text:s/></text:span><text:span text:style-name="T78">г</text:span><text:span text:style-name="T79">., 12<text:s/></text:span><text:span text:style-name="T80">января</text:span><text:span text:style-name="T81"><text:s/>2015<text:s/></text:span><text:span text:style-name="T82">г</text:span><text:span text:style-name="T83">.</text:span></text:p>
      <text:p text:style-name="P84"/>
      <text:p text:style-name="P85"><text:span text:style-name="T86">В</text:span><text:span text:style-name="T87"><text:s/></text:span><text:span text:style-name="T88">соответствии</text:span><text:span text:style-name="T89"><text:s/></text:span><text:span text:style-name="T90">с</text:span><text:span text:style-name="T91"><text:s/></text:span><text:a xlink:href="http://internet.garant.ru/document?id=70191362&amp;sub=108713" office:target-frame-name="_top" xlink:show="replace"><text:span text:style-name="Гиперссылка">http://internet.garant.ru/document?id=70191362&amp;sub=108713</text:span></text:a><text:span text:style-name="T92">G0ABLN 15 AB0BL8 59</text:span><text:s/>и<text:s/><text:a xlink:href="http://internet.garant.ru/document?id=70191362&amp;sub=108892" office:target-frame-name="_top" xlink:show="replace"><text:span text:style-name="Гиперссылка">http://internet.garant.ru/document?id=70191362&amp;sub=108892</text:span></text:a><text:span text:style-name="T93">G0ABLN 3 AB0BL8 77</text:span><text:s/>Федерального<text:s/>закона<text:s/>от<text:s/>29<text:s/>декабря<text:s/>2012 г. N 273-ФЗ<text:s/>"Об<text:s/>образовании<text:s/>в<text:s/>Российской<text:s/>Федерации" (Собрание<text:s/>законодательства<text:s/>Российской<text:s/>Федерации, 2012, N 53,<text:s/>ст. 7598; 2013, N 19,<text:s/>ст. 2326)<text:s/>приказываю:</text:p>
      <text:p text:style-name="P94"><text:span text:style-name="T95">1.<text:s/></text:span><text:span text:style-name="T96">Утвердить</text:span><text:span text:style-name="T97"><text:s/></text:span><text:span text:style-name="T98">прилагаемый</text:span><text:span text:style-name="T99"><text:s/></text:span><text:a xlink:href="file:///C:/Users/Boris/Desktop/33/HYPERLINK" office:target-frame-name="_top" xlink:show="replace"><text:span text:style-name="Гиперссылка">HYPERLINK - sub_1000</text:span></text:a><text:span text:style-name="T100">_&gt;@O4&gt;:</text:span><text:s/>аккредитации<text:s/>граждан<text:s/>в<text:s/>качестве<text:s/>общественных<text:s/>наблюдателей<text:s/>при<text:s/>проведении<text:s/>государственной<text:s/>итоговой<text:s/>аттестации<text:s/>по<text:s/>образовательным<text:s/>программам<text:s/>основного<text:s/>общего<text:s/>и<text:s/>среднего<text:s/>общего<text:s/>образования,<text:s/>всероссийской<text:s/>олимпиады<text:s/>школьников<text:s/>и<text:s/>олимпиад<text:s/>школьников.</text:p>
      <text:p text:style-name="P101"><text:bookmark-start text:name="sub_1"/><text:bookmark-end text:name="sub_1"/><text:span text:style-name="T102">2.<text:s/></text:span><text:span text:style-name="T103">Приз</text:span><text:span text:style-name="T104">нать</text:span><text:span text:style-name="T105"><text:s/></text:span><text:span text:style-name="T106">утратившим</text:span><text:span text:style-name="T107"><text:s/></text:span><text:span text:style-name="T108">силу</text:span><text:span text:style-name="T109"><text:s/></text:span><text:a xlink:href="http://internet.garant.ru/document?id=55072404&amp;sub=0" office:target-frame-name="_top" xlink:show="replace"><text:span text:style-name="Гиперссылка">http://internet.garant.ru/document?id=55072404&amp;sub=0</text:span></text:a><text:span text:style-name="T110">?@8:07</text:span><text:s/>Министерства<text:s/>образования<text:s/>и<text:s/>науки<text:s/>Российской<text:s/>Федерации<text:s/>от<text:s/>29<text:s/>августа<text:s/>2011 г. N 2235 "Об<text:s/>утверждении<text:s/>Положения<text:s/>о<text:s/>системе<text:s/>общественного<text:s/>наблюдения<text:s/>при<text:s/>проведении<text:s/>государственной<text:s/>(итоговой)<text:s/>аттестации<text:s/>обучающихся,<text:s/>освоивших<text:s/>образовательные<text:s/>программы<text:s/>основного<text:s/>общего<text:s/>образования<text:s/>или<text:s/>среднего<text:s/>(полного)<text:s/>общего<text:s/>образования" (зарегистрирован<text:s/>Министерством<text:s/>юстиции<text:s/>Российской<text:s/>Федерации<text:s/>25<text:s/>октября<text:s/>2011 г.,<text:s/>регистрационный<text:s/>N 22118).</text:p>
      <text:p text:style-name="P111"><text:bookmark-start text:name="sub_2"/><text:bookmark-end text:name="sub_2"/><text:span text:style-name="T112">3.<text:s/></text:span><text:span text:style-name="T113">Настоящий</text:span><text:span text:style-name="T114"><text:s/></text:span><text:span text:style-name="T115">приказ</text:span><text:span text:style-name="T116"><text:s/></text:span><text:span text:style-name="T117">вступает</text:span><text:span text:style-name="T118"><text:s/></text:span><text:span text:style-name="T119">в</text:span><text:span text:style-name="T120"><text:s/></text:span><text:span text:style-name="T121">силу</text:span><text:span text:style-name="T122"><text:s/></text:span><text:span text:style-name="T123">с</text:span><text:span text:style-name="T124"><text:s/>1<text:s/></text:span><text:span text:style-name="T125">сентября</text:span><text:span text:style-name="T126"><text:s/>2013<text:s/></text:span><text:span text:style-name="T127">года</text:span><text:span text:style-name="T128">.</text:span></text:p>
      <text:p text:style-name="P129"><text:bookmark-start text:name="sub_3"/><text:bookmark-end text:name="sub_3"/></text:p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Пcfрf0иe8жe6аe0тf2ыfbйe9вe2лebеe5вe2оee"><text:span text:style-name="T135">Министр</text:span></text:p>
          </table:table-cell>
          <table:table-cell table:style-name="TableCell136">
            <text:p text:style-name="P137"><text:span text:style-name="T138">Д</text:span><text:span text:style-name="T139">. <text:s/></text:span><text:span text:style-name="T140">Ливанов</text:span></text:p>
          </table:table-cell>
        </table:table-row>
      </table:table>
      <text:p text:style-name="P141"/>
      <text:p text:style-name="Пcfрf0иe8жe6аe0тf2ыfbйe9вe2лebеe5вe2оee"><text:span text:style-name="T142">Зарегистрировано</text:span><text:span text:style-name="T143"><text:s/></text:span><text:span text:style-name="T144">в</text:span><text:span text:style-name="T145"><text:s/></text:span><text:span text:style-name="T146">Минюсте</text:span><text:span text:style-name="T147"><text:s/></text:span><text:span text:style-name="T148">РФ</text:span><text:span text:style-name="T149"><text:s/>2<text:s/></text:span><text:span text:style-name="T150">августа</text:span><text:span text:style-name="T151"><text:s/>2013 </text:span><text:span text:style-name="T152">г</text:span><text:span text:style-name="T153">.</text:span><text:span text:style-name="T154"><text:line-break/></text:span><text:span text:style-name="T155">Регистрационный</text:span><text:span text:style-name="T156"><text:s/>N 29234</text:span></text:p>
      <text:p text:style-name="P157"/>
      <text:p text:style-name="P158"><text:span text:style-name="T159">Приложение</text:span></text:p>
      <text:p text:style-name="P160"><text:bookmark-start text:name="sub_1000"/><text:bookmark-end text:name="sub_1000"/></text:p>
      <text:list text:style-name="LFO1" text:continue-numbering="true">
        <text:list-item>
          <text:p text:style-name="P161"><text:span text:style-name="T162">Порядок</text:span><text:span text:style-name="T163"><text:line-break/></text:span><text:span text:style-name="T164">аккредитации</text:span><text:span text:style-name="T165"><text:s/></text:span><text:span text:style-name="T166">граждан</text:span><text:span text:style-name="T167"><text:s/></text:span><text:span text:style-name="T168">в</text:span><text:span text:style-name="T169"><text:s/></text:span><text:span text:style-name="T170">качестве</text:span><text:span text:style-name="T171"><text:s/></text:span><text:span text:style-name="T172">общественных</text:span><text:span text:style-name="T173"><text:s/></text:span><text:span text:style-name="T174">наблюдателей</text:span><text:span text:style-name="T175"><text:s/></text:span><text:span text:style-name="T176">при</text:span><text:span text:style-name="T177"><text:s/></text:span><text:span text:style-name="T178">проведении</text:span><text:span text:style-name="T179"><text:s/></text:span><text:span text:style-name="T180">государственной</text:span><text:span text:style-name="T181"><text:s/></text:span><text:span text:style-name="T182">итоговой</text:span><text:span text:style-name="T183"><text:s/></text:span><text:span text:style-name="T184">аттестации</text:span><text:span text:style-name="T185"><text:s/></text:span><text:span text:style-name="T186">по</text:span><text:span text:style-name="T187"><text:s/></text:span><text:span text:style-name="T188">образовательным</text:span><text:span text:style-name="T189"><text:s/></text:span><text:span text:style-name="T190">программам</text:span><text:span text:style-name="T191"><text:s/></text:span><text:span text:style-name="T192">основного</text:span><text:span text:style-name="T193"><text:s/></text:span><text:span text:style-name="T194">общего</text:span><text:span text:style-name="T195"><text:s/></text:span><text:span text:style-name="T196">и</text:span><text:span text:style-name="T197"><text:s/></text:span><text:span text:style-name="T198">среднего</text:span><text:span text:style-name="T199"><text:s/></text:span><text:span text:style-name="T200">общего</text:span><text:span text:style-name="T201"><text:s/></text:span><text:span text:style-name="T202">образования</text:span><text:span text:style-name="T203">,<text:s/></text:span><text:span text:style-name="T204">всероссийской</text:span><text:span text:style-name="T205"><text:s/></text:span><text:span text:style-name="T206">олимпиады</text:span><text:span text:style-name="T207"><text:s/></text:span><text:span text:style-name="T208">школьников</text:span><text:span text:style-name="T209"><text:s/></text:span><text:span text:style-name="T210">и</text:span><text:span text:style-name="T211"><text:s/></text:span><text:span text:style-name="T212">олимпиад</text:span><text:span text:style-name="T213"><text:s/></text:span><text:span text:style-name="T214">школьни</text:span><text:span text:style-name="T215">ков</text:span></text:p>
        </text:list-item>
      </text:list>
      <text:p text:style-name="P216"/>
      <text:p text:style-name="P217"><text:span text:style-name="T218">1.<text:s/></text:span><text:span text:style-name="T219">Порядок</text:span><text:span text:style-name="T220"><text:s/></text:span><text:span text:style-name="T221">аккредитации</text:span><text:span text:style-name="T222"><text:s/></text:span><text:span text:style-name="T223">граждан</text:span><text:span text:style-name="T224"><text:s/></text:span><text:span text:style-name="T225">в</text:span><text:span text:style-name="T226"><text:s/></text:span><text:span text:style-name="T227">качестве</text:span><text:span text:style-name="T228"><text:s/></text:span><text:span text:style-name="T229">общественных</text:span><text:span text:style-name="T230"><text:s/></text:span><text:span text:style-name="T231">наблюдателей</text:span><text:span text:style-name="T232"><text:s/></text:span><text:span text:style-name="T233">при</text:span><text:span text:style-name="T234"><text:s/></text:span><text:span text:style-name="T235">проведении</text:span><text:span text:style-name="T236"><text:s/></text:span><text:span text:style-name="T237">государственной</text:span><text:span text:style-name="T238"><text:s/></text:span><text:span text:style-name="T239">итоговой</text:span><text:span text:style-name="T240"><text:s/></text:span><text:span text:style-name="T241">аттестации</text:span><text:span text:style-name="T242"><text:s/></text:span><text:span text:style-name="T243">по</text:span><text:span text:style-name="T244"><text:s/></text:span><text:span text:style-name="T245">образовательным</text:span><text:span text:style-name="T246"><text:s/></text:span><text:span text:style-name="T247">программам</text:span><text:span text:style-name="T248"><text:s/></text:span><text:span text:style-name="T249">основного</text:span><text:span text:style-name="T250"><text:s/></text:span><text:span text:style-name="T251">общего</text:span><text:span text:style-name="T252"><text:s/></text:span><text:span text:style-name="T253">и</text:span><text:span text:style-name="T254"><text:s/></text:span><text:span text:style-name="T255">среднего</text:span><text:span text:style-name="T256"><text:s/></text:span><text:span text:style-name="T257">общего</text:span><text:span text:style-name="T258"><text:s/></text:span><text:span text:style-name="T259">образования</text:span><text:span text:style-name="T260">,<text:s/></text:span><text:span text:style-name="T261">всероссийской</text:span><text:span text:style-name="T262"><text:s/></text:span><text:span text:style-name="T263">олимпиады</text:span><text:span text:style-name="T264"><text:s/></text:span><text:span text:style-name="T265">школьников</text:span><text:span text:style-name="T266"><text:s/></text:span><text:span text:style-name="T267">и</text:span><text:span text:style-name="T268"><text:s/></text:span><text:span text:style-name="T269">олимпиад</text:span><text:span text:style-name="T270"><text:s/></text:span><text:span text:style-name="T271">школьников</text:span><text:span text:style-name="T272">,<text:s/></text:span><text:span text:style-name="T273">в</text:span><text:span text:style-name="T274"><text:s/></text:span><text:span text:style-name="T275">том</text:span><text:span text:style-name="T276"><text:s/></text:span><text:span text:style-name="T277">числе</text:span><text:span text:style-name="T278"><text:s/></text:span><text:span text:style-name="T279">при</text:span><text:span text:style-name="T280"><text:s/></text:span><text:span text:style-name="T281">рассмотрении</text:span><text:span text:style-name="T282"><text:s/></text:span><text:span text:style-name="T283">апелляций</text:span><text:span text:style-name="T284"><text:s/>(</text:span><text:span text:style-name="T285">далее</text:span><text:span text:style-name="T286"><text:s/>-<text:s/></text:span><text:span text:style-name="T287">Порядок</text:span><text:span text:style-name="T288">)<text:s/></text:span><text:span text:style-name="T289">определяет</text:span><text:span text:style-name="T290"><text:s/></text:span><text:span text:style-name="T291">правила</text:span><text:span text:style-name="T292"><text:s/></text:span><text:span text:style-name="T293">аккредитации</text:span><text:span text:style-name="T294"><text:s/></text:span><text:span text:style-name="T295">граждан</text:span><text:span text:style-name="T296"><text:s/></text:span><text:span text:style-name="T297">в</text:span><text:span text:style-name="T298"><text:s/></text:span><text:span text:style-name="T299">качестве</text:span><text:span text:style-name="T300"><text:s/></text:span><text:span text:style-name="T301">общественных</text:span><text:span text:style-name="T302"><text:s/></text:span><text:span text:style-name="T303">наблюдателей</text:span><text:span text:style-name="T304"><text:s/></text:span><text:span text:style-name="T305">в</text:span><text:span text:style-name="T306"><text:s/></text:span><text:span text:style-name="T307">целях</text:span><text:span text:style-name="T308"><text:s/></text:span><text:span text:style-name="T309">обеспечения</text:span><text:span text:style-name="T310"><text:s/></text:span><text:span text:style-name="T311">соблюдения</text:span><text:span text:style-name="T312"><text:s/></text:span><text:span text:style-name="T313">порядка</text:span><text:span text:style-name="T314"><text:s/></text:span><text:span text:style-name="T315">проведения</text:span><text:span text:style-name="T316"><text:s/></text:span><text:span text:style-name="T317">государственной</text:span><text:span text:style-name="T318"><text:s/></text:span><text:span text:style-name="T319">итоговой</text:span><text:span text:style-name="T320"><text:s/></text:span><text:span text:style-name="T321">аттестации</text:span><text:span text:style-name="T322"><text:s/></text:span><text:span text:style-name="T323">по</text:span><text:span text:style-name="T324"><text:s/></text:span><text:span text:style-name="T325">образователь</text:span><text:span text:style-name="T326">ным</text:span><text:span text:style-name="T327"><text:s/></text:span><text:span text:style-name="T328">программам</text:span><text:span text:style-name="T329"><text:s/></text:span><text:span text:style-name="T330">основного</text:span><text:span text:style-name="T331"><text:s/></text:span><text:span text:style-name="T332">общего</text:span><text:span text:style-name="T333"><text:s/></text:span><text:span text:style-name="T334">и</text:span><text:span text:style-name="T335"><text:s/></text:span><text:span text:style-name="T336">среднего</text:span><text:span text:style-name="T337"><text:s/></text:span><text:span text:style-name="T338">общего</text:span><text:span text:style-name="T339"><text:s/></text:span><text:span text:style-name="T340">образования</text:span><text:span text:style-name="T341"><text:s/>(</text:span><text:span text:style-name="T342">далее</text:span><text:span text:style-name="T343"><text:s/>-<text:s/></text:span><text:span text:style-name="T344">государственная</text:span><text:span text:style-name="T345"><text:s/></text:span><text:span text:style-name="T346">итоговая</text:span><text:span text:style-name="T347"><text:s/></text:span><text:span text:style-name="T348">аттестация</text:span><text:span text:style-name="T349">),<text:s/></text:span><text:span text:style-name="T350">порядка</text:span><text:span text:style-name="T351"><text:s/></text:span><text:span text:style-name="T352">проведения</text:span><text:span text:style-name="T353"><text:s/></text:span><text:span text:style-name="T354">всероссийской</text:span><text:span text:style-name="T355"><text:s/></text:span><text:span text:style-name="T356">олимпиады</text:span><text:span text:style-name="T357"><text:s/></text:span><text:span text:style-name="T358">школьников</text:span><text:span text:style-name="T359"><text:s/>(</text:span><text:span text:style-name="T360">далее</text:span><text:span text:style-name="T361"><text:s/>-<text:s/></text:span><text:span text:style-name="T362">ВсОШ</text:span><text:span text:style-name="T363">)<text:s/></text:span><text:span text:style-name="T364">и</text:span><text:span text:style-name="T365"><text:s/></text:span><text:span text:style-name="T366">порядка</text:span><text:span text:style-name="T367"><text:s/></text:span><text:span text:style-name="T368">проведения</text:span><text:span text:style-name="T369"><text:s/></text:span><text:span text:style-name="T370">олимпиад</text:span><text:span text:style-name="T371"><text:s/></text:span><text:span text:style-name="T372">школьников</text:span><text:span text:style-name="T373">,<text:s/></text:span><text:span text:style-name="T374">перечень</text:span><text:span text:style-name="T375"><text:s/></text:span><text:span text:style-name="T376">и</text:span><text:span text:style-name="T377"><text:s/></text:span><text:span text:style-name="T378">уровни</text:span><text:span text:style-name="T379"><text:s/></text:span><text:span text:style-name="T380">которых</text:span><text:span text:style-name="T381"><text:s/></text:span><text:span text:style-name="T382">утверждают</text:span><text:span text:style-name="T383">ся</text:span><text:span text:style-name="T384"><text:s/></text:span><text:span text:style-name="T385">Министерством</text:span><text:span text:style-name="T386"><text:s/></text:span><text:span text:style-name="T387">образования</text:span><text:span text:style-name="T388"><text:s/></text:span><text:span text:style-name="T389">и</text:span><text:span text:style-name="T390"><text:s/></text:span><text:span text:style-name="T391">науки</text:span><text:span text:style-name="T392"><text:s/></text:span><text:span text:style-name="T393">Российской</text:span><text:span text:style-name="T394"><text:s/></text:span><text:span text:style-name="T395">Федерации</text:span><text:a xlink:href="file:///C:/Users/Boris/Desktop/33/HYPERLINK" office:target-frame-name="_top" xlink:show="replace"><text:span text:style-name="Гиперссылка">HYPERLINK - sub_991</text:span></text:a><text:span text:style-name="T396">*</text:span><text:s/>(далее<text:s/>-<text:s/>олимпиады).</text:p>
      <text:p text:style-name="P397"><text:bookmark-start text:name="sub_1001"/><text:bookmark-end text:name="sub_1001"/><text:span text:style-name="T398">Настоящий</text:span><text:span text:style-name="T399"><text:s/></text:span><text:span text:style-name="T400">Порядок</text:span><text:span text:style-name="T401"><text:s/></text:span><text:span text:style-name="T402">не</text:span><text:span text:style-name="T403"><text:s/></text:span><text:span text:style-name="T404">распространяется</text:span><text:span text:style-name="T405"><text:s/></text:span><text:span text:style-name="T406">на</text:span><text:span text:style-name="T407"><text:s/></text:span><text:span text:style-name="T408">проведение</text:span><text:span text:style-name="T409"><text:s/></text:span><text:span text:style-name="T410">государственной</text:span><text:span text:style-name="T411"><text:s/></text:span><text:span text:style-name="T412">итоговой</text:span><text:span text:style-name="T413"><text:s/></text:span><text:span text:style-name="T414">аттестации</text:span><text:span text:style-name="T415"><text:s/></text:span><text:span text:style-name="T416">в</text:span><text:span text:style-name="T417"><text:s/></text:span><text:span text:style-name="T418">специальных</text:span><text:span text:style-name="T419"><text:s/></text:span><text:span text:style-name="T420">учебно</text:span><text:span text:style-name="T421">-</text:span><text:span text:style-name="T422">воспитательных</text:span><text:span text:style-name="T423"><text:s/></text:span><text:span text:style-name="T424">обра</text:span><text:span text:style-name="T425">зовательных</text:span><text:span text:style-name="T426"><text:s/></text:span><text:span text:style-name="T427">организациях</text:span><text:span text:style-name="T428"><text:s/></text:span><text:span text:style-name="T429">для</text:span><text:span text:style-name="T430"><text:s/></text:span><text:span text:style-name="T431">обучающихся</text:span><text:span text:style-name="T432"><text:s/></text:span><text:span text:style-name="T433">с</text:span><text:span text:style-name="T434"><text:s/></text:span><text:span text:style-name="T435">девиантным</text:span><text:span text:style-name="T436"><text:s/>(</text:span><text:span text:style-name="T437">общественно</text:span><text:span text:style-name="T438"><text:s/></text:span><text:span text:style-name="T439">опасным</text:span><text:span text:style-name="T440">)<text:s/></text:span><text:span text:style-name="T441">поведением</text:span><text:span text:style-name="T442"><text:s/></text:span><text:span text:style-name="T443">и</text:span><text:span text:style-name="T444"><text:s/></text:span><text:span text:style-name="T445">общеобразовательных</text:span><text:span text:style-name="T446"><text:s/></text:span><text:span text:style-name="T447">организациях</text:span><text:span text:style-name="T448"><text:s/></text:span><text:span text:style-name="T449">при</text:span><text:span text:style-name="T450"><text:s/></text:span><text:span text:style-name="T451">исправительных</text:span><text:span text:style-name="T452"><text:s/></text:span><text:span text:style-name="T453">учреждениях</text:span><text:span text:style-name="T454"><text:s/></text:span><text:span text:style-name="T455">уголовно</text:span><text:span text:style-name="T456">-</text:span><text:span text:style-name="T457">исполнительной</text:span><text:span text:style-name="T458"><text:s/></text:span><text:span text:style-name="T459">системы</text:span><text:span text:style-name="T460">.</text:span></text:p>
      <text:p text:style-name="P461"><text:span text:style-name="T462">2.<text:s/></text:span><text:span text:style-name="T463">Общественными</text:span><text:span text:style-name="T464"><text:s/></text:span><text:span text:style-name="T465">наблюдателями</text:span><text:span text:style-name="T466"><text:s/></text:span><text:span text:style-name="T467">при</text:span><text:span text:style-name="T468"><text:s/></text:span><text:span text:style-name="T469">проведении</text:span><text:span text:style-name="T470"><text:s/></text:span><text:span text:style-name="T471">государс</text:span><text:span text:style-name="T472">твенной</text:span><text:span text:style-name="T473"><text:s/></text:span><text:span text:style-name="T474">итоговой</text:span><text:span text:style-name="T475"><text:s/></text:span><text:span text:style-name="T476">аттестации</text:span><text:span text:style-name="T477">,<text:s/></text:span><text:span text:style-name="T478">ВсОШ</text:span><text:span text:style-name="T479">,<text:s/></text:span><text:span text:style-name="T480">олимпиад</text:span><text:span text:style-name="T481">,<text:s/></text:span><text:span text:style-name="T482">в</text:span><text:span text:style-name="T483"><text:s/></text:span><text:span text:style-name="T484">том</text:span><text:span text:style-name="T485"><text:s/></text:span><text:span text:style-name="T486">числе</text:span><text:span text:style-name="T487"><text:s/></text:span><text:span text:style-name="T488">при</text:span><text:span text:style-name="T489"><text:s/></text:span><text:span text:style-name="T490">рассмотрении</text:span><text:span text:style-name="T491"><text:s/></text:span><text:span text:style-name="T492">апелляций</text:span><text:span text:style-name="T493"><text:s/>(</text:span><text:span text:style-name="T494">далее</text:span><text:span text:style-name="T495"><text:s/>-<text:s/></text:span><text:span text:style-name="T496">общественные</text:span><text:span text:style-name="T497"><text:s/></text:span><text:span text:style-name="T498">наблюдатели</text:span><text:span text:style-name="T499">),<text:s/></text:span><text:span text:style-name="T500">признаются</text:span><text:span text:style-name="T501"><text:s/></text:span><text:span text:style-name="T502">граждане</text:span><text:span text:style-name="T503"><text:s/></text:span><text:span text:style-name="T504">Российской</text:span><text:span text:style-name="T505"><text:s/></text:span><text:span text:style-name="T506">Федерации</text:span><text:span text:style-name="T507"><text:s/>(</text:span><text:span text:style-name="T508">далее</text:span><text:span text:style-name="T509"><text:s/>-<text:s/></text:span><text:span text:style-name="T510">граждане</text:span><text:span text:style-name="T511">),<text:s/></text:span><text:span text:style-name="T512">получившие</text:span><text:span text:style-name="T513"><text:s/></text:span><text:span text:style-name="T514">аккредитацию</text:span><text:span text:style-name="T515"><text:s/></text:span><text:span text:style-name="T516">в</text:span><text:span text:style-name="T517"><text:s/></text:span><text:soft-page-break/><text:span text:style-name="T518">соответствии</text:span><text:span text:style-name="T519"><text:s/></text:span><text:span text:style-name="T520">с</text:span><text:span text:style-name="T521"><text:s/></text:span><text:span text:style-name="T522">настоящим</text:span><text:span text:style-name="T523"><text:s/></text:span><text:span text:style-name="T524">Порядком</text:span><text:span text:style-name="T525">.</text:span></text:p>
      <text:p text:style-name="P526"><text:bookmark-start text:name="sub_1002"/><text:bookmark-end text:name="sub_1002"/><text:span text:style-name="T527">3.<text:s/></text:span><text:a xlink:href="http://internet.garant.ru/document?id=70566004&amp;sub=2" office:target-frame-name="_top" xlink:show="replace"><text:span text:style-name="Гиперссылка">http://internet.garant.ru/document?id=70566004&amp;sub=2</text:span></text:a><text:span text:style-name="T528">_A:;NG5=</text:span>.</text:p>
      <text:p text:style-name="P529"><text:bookmark-start text:name="sub_1003"/><text:bookmark-end text:name="sub_1003"/></text:p>
      <text:p text:style-name="P530"><text:span text:style-name="T531">4.<text:s/></text:span><text:span text:style-name="T532">Деятельность</text:span><text:span text:style-name="T533"><text:s/></text:span><text:span text:style-name="T534">общественных</text:span><text:span text:style-name="T535"><text:s/></text:span><text:span text:style-name="T536">наблюдателей</text:span><text:span text:style-name="T537"><text:s/></text:span><text:span text:style-name="T538">осуществляется</text:span><text:span text:style-name="T539"><text:s/></text:span><text:span text:style-name="T540">на</text:span><text:span text:style-name="T541"><text:s/></text:span><text:span text:style-name="T542">безвозмездной</text:span><text:span text:style-name="T543"><text:s/></text:span><text:span text:style-name="T544">основе</text:span><text:span text:style-name="T545">.<text:s/></text:span><text:span text:style-name="T546">Понесенные</text:span><text:span text:style-name="T547"><text:s/></text:span><text:span text:style-name="T548">расходы</text:span><text:span text:style-name="T549"><text:s/></text:span><text:span text:style-name="T550">обществе</text:span><text:span text:style-name="T551">нным</text:span><text:span text:style-name="T552"><text:s/></text:span><text:span text:style-name="T553">наблюдателям</text:span><text:span text:style-name="T554"><text:s/></text:span><text:span text:style-name="T555">не</text:span><text:span text:style-name="T556"><text:s/></text:span><text:span text:style-name="T557">возмещаются</text:span><text:span text:style-name="T558">.</text:span></text:p>
      <text:p text:style-name="P559"><text:bookmark-start text:name="sub_1004"/><text:bookmark-end text:name="sub_1004"/><text:span text:style-name="T560">5.<text:s/></text:span><text:span text:style-name="T561">Аккредитацией</text:span><text:span text:style-name="T562"><text:s/></text:span><text:span text:style-name="T563">граждан</text:span><text:span text:style-name="T564"><text:s/></text:span><text:span text:style-name="T565">в</text:span><text:span text:style-name="T566"><text:s/></text:span><text:span text:style-name="T567">качестве</text:span><text:span text:style-name="T568"><text:s/></text:span><text:span text:style-name="T569">общественных</text:span><text:span text:style-name="T570"><text:s/></text:span><text:span text:style-name="T571">наблюдателей</text:span><text:span text:style-name="T572"><text:s/></text:span><text:span text:style-name="T573">признается</text:span><text:span text:style-name="T574"><text:s/></text:span><text:span text:style-name="T575">наделение</text:span><text:span text:style-name="T576"><text:s/></text:span><text:span text:style-name="T577">граждан</text:span><text:span text:style-name="T578"><text:s/></text:span><text:span text:style-name="T579">статусом</text:span><text:span text:style-name="T580"><text:s/></text:span><text:span text:style-name="T581">общественных</text:span><text:span text:style-name="T582"><text:s/></text:span><text:span text:style-name="T583">наблюдателей</text:span><text:span text:style-name="T584"><text:s/></text:span><text:span text:style-name="T585">при</text:span><text:span text:style-name="T586"><text:s/></text:span><text:span text:style-name="T587">проведении</text:span><text:span text:style-name="T588"><text:s/></text:span><text:span text:style-name="T589">государственной</text:span><text:span text:style-name="T590"><text:s/></text:span><text:span text:style-name="T591">итоговой</text:span><text:span text:style-name="T592"><text:s/></text:span><text:span text:style-name="T593">аттестации</text:span><text:span text:style-name="T594">,<text:s/></text:span><text:span text:style-name="T595">ВсОШ</text:span><text:span text:style-name="T596">,<text:s/></text:span><text:span text:style-name="T597">олимпи</text:span><text:span text:style-name="T598">ад</text:span><text:span text:style-name="T599">,<text:s/></text:span><text:span text:style-name="T600">в</text:span><text:span text:style-name="T601"><text:s/></text:span><text:span text:style-name="T602">том</text:span><text:span text:style-name="T603"><text:s/></text:span><text:span text:style-name="T604">числе</text:span><text:span text:style-name="T605"><text:s/></text:span><text:span text:style-name="T606">при</text:span><text:span text:style-name="T607"><text:s/></text:span><text:span text:style-name="T608">рассмотрении</text:span><text:span text:style-name="T609"><text:s/></text:span><text:span text:style-name="T610">по</text:span><text:span text:style-name="T611"><text:s/></text:span><text:span text:style-name="T612">ним</text:span><text:span text:style-name="T613"><text:s/></text:span><text:span text:style-name="T614">апелляций</text:span><text:span text:style-name="T615">.</text:span></text:p>
      <text:p text:style-name="P616"><text:bookmark-start text:name="sub_1005"/><text:bookmark-end text:name="sub_1005"/><text:span text:style-name="T617">Аккредитация</text:span><text:span text:style-name="T618"><text:s/></text:span><text:span text:style-name="T619">граждан</text:span><text:span text:style-name="T620"><text:s/></text:span><text:span text:style-name="T621">осуществляется</text:span><text:span text:style-name="T622"><text:s/></text:span><text:span text:style-name="T623">по</text:span><text:span text:style-name="T624"><text:s/></text:span><text:span text:style-name="T625">их</text:span><text:span text:style-name="T626"><text:s/></text:span><text:span text:style-name="T627">личным</text:span><text:span text:style-name="T628"><text:s/></text:span><text:span text:style-name="T629">заявлениям</text:span><text:span text:style-name="T630"><text:s/></text:span><text:span text:style-name="T631">с</text:span><text:span text:style-name="T632"><text:s/></text:span><text:span text:style-name="T633">указанием</text:span><text:span text:style-name="T634"><text:s/></text:span><text:span text:style-name="T635">населенного</text:span><text:span text:style-name="T636"><text:s/></text:span><text:span text:style-name="T637">пункта</text:span><text:span text:style-name="T638">,<text:s/></text:span><text:span text:style-name="T639">конкретного</text:span><text:span text:style-name="T640"><text:s/></text:span><text:span text:style-name="T641">места</text:span><text:span text:style-name="T642"><text:s/>(</text:span><text:span text:style-name="T643">пункта</text:span><text:span text:style-name="T644">)<text:s/></text:span><text:span text:style-name="T645">проведения</text:span><text:span text:style-name="T646">:</text:span></text:p>
      <text:p text:style-name="P647"><text:span text:style-name="T648">а</text:span><text:span text:style-name="T649">)<text:s/></text:span><text:span text:style-name="T650">экзамена</text:span><text:span text:style-name="T651">(</text:span><text:span text:style-name="T652">ов</text:span><text:span text:style-name="T653">)<text:s/></text:span><text:span text:style-name="T654">по</text:span><text:span text:style-name="T655"><text:s/></text:span><text:span text:style-name="T656">учебным</text:span><text:span text:style-name="T657"><text:s/></text:span><text:span text:style-name="T658">предметам</text:span><text:span text:style-name="T659">,<text:s/></text:span><text:span text:style-name="T660">вклю</text:span><text:span text:style-name="T661">ченным</text:span><text:span text:style-name="T662"><text:s/></text:span><text:span text:style-name="T663">в</text:span><text:span text:style-name="T664"><text:s/></text:span><text:span text:style-name="T665">государственную</text:span><text:span text:style-name="T666"><text:s/></text:span><text:span text:style-name="T667">итоговую</text:span><text:span text:style-name="T668"><text:s/></text:span><text:span text:style-name="T669">аттестацию</text:span><text:span text:style-name="T670">,<text:s/></text:span><text:span text:style-name="T671">проводимую</text:span><text:span text:style-name="T672"><text:s/></text:span><text:span text:style-name="T673">в</text:span><text:span text:style-name="T674"><text:s/></text:span><text:span text:style-name="T675">любых</text:span><text:span text:style-name="T676"><text:s/></text:span><text:span text:style-name="T677">формах</text:span><text:span text:style-name="T678">,<text:s/></text:span><text:span text:style-name="T679">установленных</text:span><text:span text:style-name="T680"><text:s/></text:span><text:span text:style-name="T681">законодательством</text:span><text:span text:style-name="T682"><text:s/></text:span><text:span text:style-name="T683">об</text:span><text:span text:style-name="T684"><text:s/></text:span><text:span text:style-name="T685">образовании</text:span><text:span text:style-name="T686"><text:s/>(</text:span><text:span text:style-name="T687">далее</text:span><text:span text:style-name="T688"><text:s/>-<text:s/></text:span><text:span text:style-name="T689">экзамен</text:span><text:span text:style-name="T690">),<text:s/></text:span><text:span text:style-name="T691">и</text:span><text:span text:style-name="T692"><text:s/>(</text:span><text:span text:style-name="T693">или</text:span><text:span text:style-name="T694">)<text:s/></text:span><text:span text:style-name="T695">рассмотрения</text:span><text:span text:style-name="T696"><text:s/></text:span><text:span text:style-name="T697">апелляций</text:span><text:span text:style-name="T698">;</text:span></text:p>
      <text:p text:style-name="P699"><text:bookmark-start text:name="sub_1051"/><text:bookmark-end text:name="sub_1051"/><text:span text:style-name="T700">б</text:span><text:span text:style-name="T701">)<text:s/></text:span><text:span text:style-name="T702">этапа</text:span><text:span text:style-name="T703">(</text:span><text:span text:style-name="T704">ов</text:span><text:span text:style-name="T705">)<text:s/></text:span><text:span text:style-name="T706">ВсОШ</text:span><text:span text:style-name="T707"><text:s/>(</text:span><text:span text:style-name="T708">школьного</text:span><text:span text:style-name="T709">,<text:s/></text:span><text:span text:style-name="T710">муниципального</text:span><text:span text:style-name="T711">,<text:s/></text:span><text:span text:style-name="T712">региона</text:span><text:span text:style-name="T713">льного</text:span><text:span text:style-name="T714">,<text:s/></text:span><text:span text:style-name="T715">заключительного</text:span><text:span text:style-name="T716">) (</text:span><text:span text:style-name="T717">далее</text:span><text:span text:style-name="T718"><text:s/>-<text:s/></text:span><text:span text:style-name="T719">этапы</text:span><text:span text:style-name="T720"><text:s/></text:span><text:span text:style-name="T721">ВсОШ</text:span><text:span text:style-name="T722">)<text:s/></text:span><text:span text:style-name="T723">по</text:span><text:span text:style-name="T724"><text:s/></text:span><text:span text:style-name="T725">одному</text:span><text:span text:style-name="T726"><text:s/></text:span><text:span text:style-name="T727">или</text:span><text:span text:style-name="T728"><text:s/></text:span><text:span text:style-name="T729">нескольким</text:span><text:span text:style-name="T730"><text:s/></text:span><text:span text:style-name="T731">учебным</text:span><text:span text:style-name="T732"><text:s/></text:span><text:span text:style-name="T733">предметам</text:span><text:span text:style-name="T734">;</text:span></text:p>
      <text:p text:style-name="P735"><text:bookmark-start text:name="sub_1052"/><text:bookmark-end text:name="sub_1052"/><text:span text:style-name="T736">в</text:span><text:span text:style-name="T737">)<text:s/></text:span><text:span text:style-name="T738">этапа</text:span><text:span text:style-name="T739"><text:s/></text:span><text:span text:style-name="T740">олимпиады</text:span><text:span text:style-name="T741">,<text:s/></text:span><text:span text:style-name="T742">проводимого</text:span><text:span text:style-name="T743"><text:s/></text:span><text:span text:style-name="T744">в</text:span><text:span text:style-name="T745"><text:s/></text:span><text:span text:style-name="T746">очной</text:span><text:span text:style-name="T747"><text:s/></text:span><text:span text:style-name="T748">форме</text:span><text:span text:style-name="T749"><text:s/>(</text:span><text:span text:style-name="T750">далее</text:span><text:span text:style-name="T751"><text:s/>-<text:s/></text:span><text:span text:style-name="T752">этап</text:span><text:span text:style-name="T753"><text:s/></text:span><text:span text:style-name="T754">олимпиады</text:span><text:span text:style-name="T755">).</text:span></text:p>
      <text:p text:style-name="К1aо3eм3cм3cе35н3dт42а30р40и38й39"><text:bookmark-start text:name="sub_1053"/><text:bookmark-end text:name="sub_1053"/><text:span text:style-name="T756">Информация</text:span><text:span text:style-name="T757"><text:s/></text:span><text:span text:style-name="T758">об</text:span><text:span text:style-name="T759"><text:s/></text:span><text:span text:style-name="T760">изменениях</text:span><text:span text:style-name="T761">:</text:span></text:p>
      <text:p text:style-name="Иc8нedфf4оeeрf0мecаe0цf6иe8яffоeeвe2еe5рf0сf1иe8иe8"><text:bookmark-start text:name="sub_1006"/><text:bookmark-end text:name="sub_1006"/><text:a xlink:href="http://internet.garant.ru/document?id=70566004&amp;sub=3" office:target-frame-name="_top" xlink:show="replace"><text:span text:style-name="T762">http://internet.garant.ru/document?id=70566004&amp;sub=3</text:span></text:a><text:span text:style-name="T763">_@8:07&gt;&lt;</text:span><text:span text:style-name="T764"><text:s/></text:span><text:span text:style-name="T765">Минобрнауки</text:span><text:span text:style-name="T766"><text:s/></text:span><text:span text:style-name="T767">России</text:span><text:span text:style-name="T768"><text:s/></text:span><text:span text:style-name="T769">от</text:span><text:span text:style-name="T770"><text:s/>19<text:s/></text:span><text:span text:style-name="T771">мая</text:span><text:span text:style-name="T772"><text:s/>2014 </text:span><text:span text:style-name="T773">г</text:span><text:span text:style-name="T774">. N 552<text:s/></text:span><text:span text:style-name="T775">в</text:span><text:span text:style-name="T776"><text:s/></text:span><text:span text:style-name="T777">пункт</text:span><text:span text:style-name="T778"><text:s/>6<text:s/></text:span><text:span text:style-name="T779">внесены</text:span><text:span text:style-name="T780"><text:s/></text:span><text:span text:style-name="T781">изменения</text:span></text:p>
      <text:p text:style-name="P782"><text:span text:style-name="T783">6.<text:s/></text:span><text:span text:style-name="T784">Аккредитацию</text:span><text:span text:style-name="T785"><text:s/></text:span><text:span text:style-name="T786">граждан</text:span><text:span text:style-name="T787"><text:s/></text:span><text:span text:style-name="T788">в</text:span><text:span text:style-name="T789"><text:s/></text:span><text:span text:style-name="T790">качестве</text:span><text:span text:style-name="T791"><text:s/></text:span><text:span text:style-name="T792">общественных</text:span><text:span text:style-name="T793"><text:s/></text:span><text:span text:style-name="T794">наблюдателей</text:span><text:span text:style-name="T795"><text:s/></text:span><text:span text:style-name="T796">осуществляют</text:span><text:span text:style-name="T797">:</text:span></text:p>
      <text:p text:style-name="P798"><text:span text:style-name="T799">органы</text:span><text:span text:style-name="T800"><text:s/></text:span><text:span text:style-name="T801">исполнительной</text:span><text:span text:style-name="T802"><text:s/></text:span><text:span text:style-name="T803">власти</text:span><text:span text:style-name="T804"><text:s/></text:span><text:span text:style-name="T805">субъектов</text:span><text:span text:style-name="T806"><text:s/></text:span><text:span text:style-name="T807">Российской</text:span><text:span text:style-name="T808"><text:s/></text:span><text:span text:style-name="T809">Федерации</text:span><text:span text:style-name="T810">,<text:s/></text:span><text:span text:style-name="T811">осуществляющие</text:span><text:span text:style-name="T812"><text:s/></text:span><text:span text:style-name="T813">государственное</text:span><text:span text:style-name="T814"><text:s/></text:span><text:span text:style-name="T815">управление</text:span><text:span text:style-name="T816"><text:s/></text:span><text:span text:style-name="T817">в</text:span><text:span text:style-name="T818"><text:s/></text:span><text:span text:style-name="T819">сфере</text:span><text:span text:style-name="T820"><text:s/></text:span><text:span text:style-name="T821">образования</text:span><text:span text:style-name="T822">,<text:s/></text:span><text:span text:style-name="T823">при</text:span><text:span text:style-name="T824"><text:s/></text:span><text:span text:style-name="T825">проведении</text:span><text:span text:style-name="T826"><text:s/></text:span><text:span text:style-name="T827">на</text:span><text:span text:style-name="T828"><text:s/></text:span><text:span text:style-name="T829">территориях</text:span><text:span text:style-name="T830"><text:s/></text:span><text:span text:style-name="T831">субъектов</text:span><text:span text:style-name="T832"><text:s/></text:span><text:span text:style-name="T833">Российской</text:span><text:span text:style-name="T834"><text:s/></text:span><text:span text:style-name="T835">Федерации</text:span><text:span text:style-name="T836"><text:s/></text:span><text:span text:style-name="T837">государственной</text:span><text:span text:style-name="T838"><text:s/></text:span><text:span text:style-name="T839">итоговой</text:span><text:span text:style-name="T840"><text:s/></text:span><text:span text:style-name="T841">аттестации</text:span><text:span text:style-name="T842">,<text:s/></text:span><text:span text:style-name="T843">ВсОШ</text:span><text:span text:style-name="T844"><text:s/></text:span><text:span text:style-name="T845">и</text:span><text:span text:style-name="T846"><text:s/></text:span><text:span text:style-name="T847">олимпиад</text:span><text:span text:style-name="T848">;</text:span></text:p>
      <text:p text:style-name="P849"><text:span text:style-name="T850">учредители</text:span><text:span text:style-name="T851"><text:s/></text:span><text:span text:style-name="T852">образовательных</text:span><text:span text:style-name="T853"><text:s/></text:span><text:span text:style-name="T854">организаций</text:span><text:span text:style-name="T855">,</text:span><text:span text:style-name="T856"><text:s/></text:span><text:span text:style-name="T857">расположенных</text:span><text:span text:style-name="T858"><text:s/></text:span><text:span text:style-name="T859">за</text:span><text:span text:style-name="T860"><text:s/></text:span><text:span text:style-name="T861">пределами</text:span><text:span text:style-name="T862"><text:s/></text:span><text:span text:style-name="T863">территории</text:span><text:span text:style-name="T864"><text:s/></text:span><text:span text:style-name="T865">Российской</text:span><text:span text:style-name="T866"><text:s/></text:span><text:span text:style-name="T867">Федерации</text:span><text:span text:style-name="T868"><text:s/></text:span><text:span text:style-name="T869">и</text:span><text:span text:style-name="T870"><text:s/></text:span><text:span text:style-name="T871">реализующих</text:span><text:span text:style-name="T872"><text:s/></text:span><text:span text:style-name="T873">имеющие</text:span><text:span text:style-name="T874"><text:s/></text:span><text:span text:style-name="T875">государственную</text:span><text:span text:style-name="T876"><text:s/></text:span><text:span text:style-name="T877">аккредитацию</text:span><text:span text:style-name="T878"><text:s/></text:span><text:span text:style-name="T879">образовательные</text:span><text:span text:style-name="T880"><text:s/></text:span><text:span text:style-name="T881">программы</text:span><text:span text:style-name="T882"><text:s/></text:span><text:span text:style-name="T883">основного</text:span><text:span text:style-name="T884"><text:s/></text:span><text:span text:style-name="T885">общего</text:span><text:span text:style-name="T886"><text:s/></text:span><text:span text:style-name="T887">и</text:span><text:span text:style-name="T888"><text:s/></text:span><text:span text:style-name="T889">среднего</text:span><text:span text:style-name="T890"><text:s/></text:span><text:span text:style-name="T891">общего</text:span><text:span text:style-name="T892"><text:s/></text:span><text:span text:style-name="T893">образования</text:span><text:span text:style-name="T894">,<text:s/></text:span><text:span text:style-name="T895">загранучреждения</text:span><text:span text:style-name="T896"><text:s/></text:span><text:span text:style-name="T897">Министерства</text:span><text:span text:style-name="T898"><text:s/></text:span><text:span text:style-name="T899">иностранных</text:span><text:span text:style-name="T900"><text:s/></text:span><text:span text:style-name="T901">дел</text:span><text:span text:style-name="T902"><text:s/></text:span><text:span text:style-name="T903">Российской</text:span><text:span text:style-name="T904"><text:s/></text:span><text:span text:style-name="T905">Федерации</text:span><text:span text:style-name="T906">,<text:s/></text:span><text:span text:style-name="T907">име</text:span><text:span text:style-name="T908">ющие</text:span><text:span text:style-name="T909"><text:s/></text:span><text:span text:style-name="T910">в</text:span><text:span text:style-name="T911"><text:s/></text:span><text:span text:style-name="T912">своей</text:span><text:span text:style-name="T913"><text:s/></text:span><text:span text:style-name="T914">структуре</text:span><text:span text:style-name="T915"><text:s/></text:span><text:span text:style-name="T916">специализированные</text:span><text:span text:style-name="T917"><text:s/></text:span><text:span text:style-name="T918">структурные</text:span><text:span text:style-name="T919"><text:s/></text:span><text:span text:style-name="T920">образовательные</text:span><text:span text:style-name="T921"><text:s/></text:span><text:span text:style-name="T922">подразделения</text:span><text:span text:style-name="T923">,<text:s/></text:span><text:span text:style-name="T924">при</text:span><text:span text:style-name="T925"><text:s/></text:span><text:span text:style-name="T926">проведении</text:span><text:span text:style-name="T927"><text:s/></text:span><text:span text:style-name="T928">государственной</text:span><text:span text:style-name="T929"><text:s/></text:span><text:span text:style-name="T930">итоговой</text:span><text:span text:style-name="T931"><text:s/></text:span><text:span text:style-name="T932">аттестации</text:span><text:span text:style-name="T933"><text:s/></text:span><text:span text:style-name="T934">за</text:span><text:span text:style-name="T935"><text:s/></text:span><text:span text:style-name="T936">пределами</text:span><text:span text:style-name="T937"><text:s/></text:span><text:span text:style-name="T938">территории</text:span><text:span text:style-name="T939"><text:s/></text:span><text:span text:style-name="T940">Российской</text:span><text:span text:style-name="T941"><text:s/></text:span><text:span text:style-name="T942">Федерации</text:span><text:span text:style-name="T943"><text:s/>(</text:span><text:span text:style-name="T944">далее</text:span><text:span text:style-name="T945"><text:s/></text:span><text:span text:style-name="T946">вместе</text:span><text:span text:style-name="T947"><text:s/>-<text:s/></text:span><text:span text:style-name="T948">аккредитующие</text:span><text:span text:style-name="T949"><text:s/></text:span><text:span text:style-name="T950">органы</text:span><text:span text:style-name="T951">).</text:span></text:p>
      <text:p text:style-name="P952"><text:span text:style-name="T953">Аккредитующие</text:span><text:span text:style-name="T954"><text:s/></text:span><text:span text:style-name="T955">орга</text:span><text:span text:style-name="T956">ны</text:span><text:span text:style-name="T957"><text:s/></text:span><text:span text:style-name="T958">размещают</text:span><text:span text:style-name="T959"><text:s/></text:span><text:span text:style-name="T960">информацию</text:span><text:span text:style-name="T961"><text:s/></text:span><text:span text:style-name="T962">о</text:span><text:span text:style-name="T963"><text:s/></text:span><text:span text:style-name="T964">сроках</text:span><text:span text:style-name="T965"><text:s/></text:span><text:span text:style-name="T966">приема</text:span><text:span text:style-name="T967"><text:s/></text:span><text:span text:style-name="T968">заявлений</text:span><text:span text:style-name="T969"><text:s/></text:span><text:span text:style-name="T970">на</text:span><text:span text:style-name="T971"><text:s/></text:span><text:span text:style-name="T972">аккредитацию</text:span><text:span text:style-name="T973"><text:s/></text:span><text:span text:style-name="T974">граждан</text:span><text:span text:style-name="T975"><text:s/></text:span><text:span text:style-name="T976">в</text:span><text:span text:style-name="T977"><text:s/></text:span><text:span text:style-name="T978">качестве</text:span><text:span text:style-name="T979"><text:s/></text:span><text:span text:style-name="T980">общественных</text:span><text:span text:style-name="T981"><text:s/></text:span><text:span text:style-name="T982">наблюдателей</text:span><text:span text:style-name="T983"><text:s/></text:span><text:span text:style-name="T984">на</text:span><text:span text:style-name="T985"><text:s/></text:span><text:span text:style-name="T986">своих</text:span><text:span text:style-name="T987"><text:s/></text:span><text:span text:style-name="T988">официальных</text:span><text:span text:style-name="T989"><text:s/></text:span><text:span text:style-name="T990">сайтах</text:span><text:span text:style-name="T991"><text:s/></text:span><text:span text:style-name="T992">в</text:span><text:span text:style-name="T993"><text:s/></text:span><text:span text:style-name="T994">информационно</text:span><text:span text:style-name="T995">-</text:span><text:span text:style-name="T996">телекоммуникационной</text:span><text:span text:style-name="T997"><text:s/></text:span><text:span text:style-name="T998">сети</text:span><text:span text:style-name="T999"><text:s/>"</text:span><text:span text:style-name="T1000">Интернет</text:span><text:span text:style-name="T1001">".</text:span></text:p>
      <text:p text:style-name="К1aо3eм3cм3cе35н3dт42а30р40и38й39"><text:bookmark-start text:name="sub_10063"/><text:bookmark-end text:name="sub_10063"/><text:span text:style-name="T1002">Информация</text:span><text:span text:style-name="T1003"><text:s/></text:span><text:span text:style-name="T1004">об</text:span><text:span text:style-name="T1005"><text:s/></text:span><text:span text:style-name="T1006">изменениях</text:span><text:span text:style-name="T1007">:</text:span></text:p>
      <text:p text:style-name="Иc8нedфf4оeeрf0мecаe0цf6иe8яffоeeвe2еe5рf0сf1иe8иe8"><text:bookmark-start text:name="sub_1007"/><text:bookmark-end text:name="sub_1007"/><text:a xlink:href="http://internet.garant.ru/document?id=70760672&amp;sub=1001" office:target-frame-name="_top" xlink:show="replace"><text:span text:style-name="T1008">http://internet.garant.ru/document?id=70760672&amp;sub=1001</text:span></text:a><text:span text:style-name="T1009">_@8:07&gt;&lt;</text:span><text:span text:style-name="T1010"><text:s/></text:span><text:span text:style-name="T1011">Минобрнауки</text:span><text:span text:style-name="T1012"><text:s/></text:span><text:span text:style-name="T1013">России</text:span><text:span text:style-name="T1014"><text:s/></text:span><text:span text:style-name="T1015">от</text:span><text:span text:style-name="T1016"><text:s/>12<text:s/></text:span><text:span text:style-name="T1017">января</text:span><text:span text:style-name="T1018"><text:s/>2015 </text:span><text:span text:style-name="T1019">г</text:span><text:span text:style-name="T1020">. N 2<text:s/></text:span><text:span text:style-name="T1021">в</text:span><text:span text:style-name="T1022"><text:s/></text:span><text:span text:style-name="T1023">пункт</text:span><text:span text:style-name="T1024"><text:s/>7<text:s/></text:span><text:span text:style-name="T1025">внесены</text:span><text:span text:style-name="T1026"><text:s/></text:span><text:span text:style-name="T1027">изменения</text:span></text:p>
      <text:p text:style-name="P1028"><text:span text:style-name="T1029">7.<text:s/></text:span><text:span text:style-name="T1030">Аккредитация</text:span><text:span text:style-name="T1031"><text:s/></text:span><text:span text:style-name="T1032">граждан</text:span><text:span text:style-name="T1033"><text:s/></text:span><text:span text:style-name="T1034">в</text:span><text:span text:style-name="T1035"><text:s/></text:span><text:span text:style-name="T1036">качестве</text:span><text:span text:style-name="T1037"><text:s/></text:span><text:span text:style-name="T1038">общественных</text:span><text:span text:style-name="T1039"><text:s/></text:span><text:span text:style-name="T1040">наблюдателей</text:span><text:span text:style-name="T1041"><text:s/></text:span><text:span text:style-name="T1042">завершается</text:span><text:span text:style-name="T1043">:</text:span></text:p>
      <text:p text:style-name="P1044"><text:span text:style-name="T1045">на</text:span><text:span text:style-name="T1046"><text:s/></text:span><text:span text:style-name="T1047">экзамен</text:span><text:span text:style-name="T1048">(</text:span><text:span text:style-name="T1049">ы</text:span><text:span text:style-name="T1050">)<text:s/></text:span><text:span text:style-name="T1051">по</text:span><text:span text:style-name="T1052"><text:s/></text:span><text:span text:style-name="T1053">включенным</text:span><text:span text:style-name="T1054"><text:s/></text:span><text:span text:style-name="T1055">в</text:span><text:span text:style-name="T1056"><text:s/></text:span><text:span text:style-name="T1057">государственную</text:span><text:span text:style-name="T1058"><text:s/></text:span><text:span text:style-name="T1059">итоговую</text:span><text:span text:style-name="T1060"><text:s/></text:span><text:span text:style-name="T1061">аттестацию</text:span><text:span text:style-name="T1062"><text:s/></text:span><text:span text:style-name="T1063">учебным</text:span><text:span text:style-name="T1064"><text:s/></text:span><text:span text:style-name="T1065">предметам</text:span><text:span text:style-name="T1066"><text:s/></text:span><text:span text:style-name="T1067">не</text:span><text:span text:style-name="T1068"><text:s/></text:span><text:span text:style-name="T1069">позднее</text:span><text:span text:style-name="T1070"><text:s/></text:span><text:span text:style-name="T1071">чем</text:span><text:span text:style-name="T1072"><text:s/></text:span><text:span text:style-name="T1073">за</text:span><text:span text:style-name="T1074"><text:s/></text:span><text:span text:style-name="T1075">три</text:span><text:span text:style-name="T1076"><text:s/></text:span><text:span text:style-name="T1077">рабочих</text:span><text:span text:style-name="T1078"><text:s/></text:span><text:span text:style-name="T1079">дня</text:span><text:span text:style-name="T1080"><text:s/></text:span><text:span text:style-name="T1081">до</text:span><text:span text:style-name="T1082"><text:s/></text:span><text:span text:style-name="T1083">установленной</text:span><text:span text:style-name="T1084"><text:s/></text:span><text:span text:style-name="T1085">в</text:span><text:span text:style-name="T1086"><text:s/></text:span><text:span text:style-name="T1087">соответствии</text:span><text:span text:style-name="T1088"><text:s/></text:span><text:span text:style-name="T1089">с</text:span><text:span text:style-name="T1090"><text:s/></text:span><text:span text:style-name="T1091">законодательством</text:span><text:span text:style-name="T1092"><text:s/></text:span><text:span text:style-name="T1093">об</text:span><text:span text:style-name="T1094"><text:s/></text:span><text:span text:style-name="T1095">образовании</text:span><text:span text:style-name="T1096"><text:s/></text:span><text:span text:style-name="T1097">даты</text:span><text:span text:style-name="T1098"><text:s/></text:span><text:span text:style-name="T1099">проведения</text:span><text:span text:style-name="T1100"><text:s/></text:span><text:span text:style-name="T1101">экзамена</text:span><text:span text:style-name="T1102"><text:s/></text:span><text:span text:style-name="T1103">по</text:span><text:span text:style-name="T1104"><text:s/></text:span><text:span text:style-name="T1105">соответствующему</text:span><text:span text:style-name="T1106"><text:s/></text:span><text:span text:style-name="T1107">учебному</text:span><text:span text:style-name="T1108"><text:s/></text:span><text:span text:style-name="T1109">предмету</text:span><text:span text:style-name="T1110">;</text:span></text:p>
      <text:p text:style-name="P1111"><text:bookmark-start text:name="sub_1072"/><text:bookmark-end text:name="sub_1072"/><text:span text:style-name="T1112">на</text:span><text:span text:style-name="T1113"><text:s/></text:span><text:span text:style-name="T1114">этап</text:span><text:span text:style-name="T1115"><text:s/></text:span><text:span text:style-name="T1116">ВсОШ</text:span><text:span text:style-name="T1117"><text:s/></text:span><text:span text:style-name="T1118">и</text:span><text:span text:style-name="T1119"><text:s/></text:span><text:span text:style-name="T1120">этап</text:span><text:span text:style-name="T1121"><text:s/></text:span><text:span text:style-name="T1122">олимпиады</text:span><text:span text:style-name="T1123"><text:s/>-<text:s/></text:span><text:span text:style-name="T1124">не</text:span><text:span text:style-name="T1125"><text:s/></text:span><text:span text:style-name="T1126">позднее</text:span><text:span text:style-name="T1127"><text:s/></text:span><text:span text:style-name="T1128">чем</text:span><text:span text:style-name="T1129"><text:s/></text:span><text:span text:style-name="T1130">за</text:span><text:span text:style-name="T1131"><text:s/></text:span><text:span text:style-name="T1132">две</text:span><text:span text:style-name="T1133"><text:s/></text:span><text:span text:style-name="T1134">недели</text:span><text:span text:style-name="T1135"><text:s/></text:span><text:span text:style-name="T1136">до</text:span><text:span text:style-name="T1137"><text:s/></text:span><text:span text:style-name="T1138">установленной</text:span><text:span text:style-name="T1139"><text:s/></text:span><text:span text:style-name="T1140">в</text:span><text:span text:style-name="T1141"><text:s/></text:span><text:span text:style-name="T1142">соответствии</text:span><text:span text:style-name="T1143"><text:s/></text:span><text:span text:style-name="T1144">с</text:span><text:span text:style-name="T1145"><text:s/></text:span><text:span text:style-name="T1146">порядками</text:span><text:span text:style-name="T1147"><text:s/></text:span><text:span text:style-name="T1148">проведения</text:span><text:span text:style-name="T1149"><text:s/></text:span><text:span text:style-name="T1150">ВсОШ</text:span><text:span text:style-name="T1151">,<text:s/></text:span><text:span text:style-name="T1152">олимпиад</text:span><text:span text:style-name="T1153">,<text:s/></text:span><text:span text:style-name="T1154">утверждаемыми</text:span><text:span text:style-name="T1155"><text:s/></text:span><text:span text:style-name="T1156">Министерством</text:span><text:span text:style-name="T1157"><text:s/></text:span><text:span text:style-name="T1158">образования</text:span><text:span text:style-name="T1159"><text:s/></text:span><text:span text:style-name="T1160">и</text:span><text:span text:style-name="T1161"><text:s/></text:span><text:span text:style-name="T1162">науки</text:span><text:span text:style-name="T1163"><text:s/></text:span><text:span text:style-name="T1164">Российской</text:span><text:span text:style-name="T1165"><text:s/></text:span><text:span text:style-name="T1166">Федерации</text:span><text:a xlink:href="file:///C:/Users/Boris/Desktop/33/HYPERLINK" office:target-frame-name="_top" xlink:show="replace"><text:span text:style-name="Гиперссылка">HYPERLINK - sub_991</text:span></text:a><text:span text:style-name="T1167">*</text:span><text:s/>(далее<text:s/>-<text:s/>порядки<text:s/>проведения<text:s/>ВсОШ,<text:s/>олимпиад),<text:s/>даты<text:s/>проведения<text:s/>соответствующего<text:s/>этапа;</text:p>
      <text:p text:style-name="P1168"><text:span text:style-name="T1169">на</text:span><text:span text:style-name="T1170"><text:s/></text:span><text:span text:style-name="T1171">рассмотрение</text:span><text:span text:style-name="T1172"><text:s/></text:span><text:span text:style-name="T1173">апелляций</text:span><text:span text:style-name="T1174"><text:s/></text:span><text:span text:style-name="T1175">о</text:span><text:span text:style-name="T1176"><text:s/></text:span><text:span text:style-name="T1177">несогласии</text:span><text:span text:style-name="T1178"><text:s/></text:span><text:span text:style-name="T1179">с</text:span><text:span text:style-name="T1180"><text:s/></text:span><text:span text:style-name="T1181">выставленными</text:span><text:span text:style-name="T1182"><text:s/></text:span><text:span text:style-name="T1183">баллами</text:span><text:span text:style-name="T1184"><text:s/>-<text:s/></text:span><text:span text:style-name="T1185">не</text:span><text:span text:style-name="T1186"><text:s/></text:span><text:span text:style-name="T1187">позднее</text:span><text:span text:style-name="T1188"><text:s/></text:span><text:span text:style-name="T1189">чем</text:span><text:span text:style-name="T1190"><text:s/></text:span><text:span text:style-name="T1191">за</text:span><text:span text:style-name="T1192"><text:s/></text:span><text:span text:style-name="T1193">две</text:span><text:span text:style-name="T1194"><text:s/></text:span><text:span text:style-name="T1195">недели</text:span><text:span text:style-name="T1196"><text:s/></text:span><text:span text:style-name="T1197">до</text:span><text:span text:style-name="T1198"><text:s/></text:span><text:span text:style-name="T1199">даты</text:span><text:span text:style-name="T1200"><text:s/></text:span><text:span text:style-name="T1201">рассмотрения</text:span><text:span text:style-name="T1202"><text:s/></text:span><text:span text:style-name="T1203">апелляций</text:span><text:span text:style-name="T1204">.</text:span></text:p>
      <text:p text:style-name="P1205"><text:span text:style-name="T1206">В</text:span><text:span text:style-name="T1207"><text:s/></text:span><text:span text:style-name="T1208">целях</text:span><text:span text:style-name="T1209"><text:s/></text:span><text:span text:style-name="T1210">организованного</text:span><text:span text:style-name="T1211"><text:s/></text:span><text:span text:style-name="T1212">обеспечения</text:span><text:span text:style-name="T1213"><text:s/></text:span><text:span text:style-name="T1214">аккредитации</text:span><text:span text:style-name="T1215"><text:s/></text:span><text:span text:style-name="T1216">граждан</text:span><text:span text:style-name="T1217"><text:s/></text:span><text:span text:style-name="T1218">в</text:span><text:span text:style-name="T1219"><text:s/></text:span><text:span text:style-name="T1220">к</text:span><text:span text:style-name="T1221">ачестве</text:span><text:span text:style-name="T1222"><text:s/></text:span><text:span text:style-name="T1223">общественных</text:span><text:span text:style-name="T1224"><text:s/></text:span><text:span text:style-name="T1225">наблюдателей</text:span><text:span text:style-name="T1226"><text:s/></text:span><text:span text:style-name="T1227">при</text:span><text:span text:style-name="T1228"><text:s/></text:span><text:span text:style-name="T1229">рассмотрении</text:span><text:span text:style-name="T1230"><text:s/></text:span><text:span text:style-name="T1231">апелляций</text:span><text:span text:style-name="T1232"><text:s/></text:span><text:span text:style-name="T1233">конфликтные</text:span><text:span text:style-name="T1234">/</text:span><text:span text:style-name="T1235">апелляционные</text:span><text:span text:style-name="T1236"><text:s/></text:span><text:span text:style-name="T1237">комиссии</text:span><text:span text:style-name="T1238">,<text:s/></text:span><text:span text:style-name="T1239">устанавливающие</text:span><text:span text:style-name="T1240"><text:s/></text:span><text:span text:style-name="T1241">даты</text:span><text:span text:style-name="T1242"><text:s/></text:span><text:span text:style-name="T1243">рассмотрения</text:span><text:span text:style-name="T1244"><text:s/></text:span><text:span text:style-name="T1245">апелляций</text:span><text:span text:style-name="T1246">,<text:s/></text:span><text:span text:style-name="T1247">не</text:span><text:span text:style-name="T1248"><text:s/></text:span><text:span text:style-name="T1249">позднее</text:span><text:span text:style-name="T1250"><text:s/></text:span><text:span text:style-name="T1251">чем</text:span><text:span text:style-name="T1252"><text:s/></text:span><text:span text:style-name="T1253">за</text:span><text:span text:style-name="T1254"><text:s/></text:span><text:span text:style-name="T1255">месяц</text:span><text:span text:style-name="T1256"><text:s/></text:span><text:span text:style-name="T1257">до</text:span><text:span text:style-name="T1258"><text:s/></text:span><text:span text:style-name="T1259">начала</text:span><text:span text:style-name="T1260"><text:s/></text:span><text:span text:style-name="T1261">проведения</text:span><text:span text:style-name="T1262"><text:s/></text:span><text:span text:style-name="T1263">государственной</text:span><text:span text:style-name="T1264"><text:s/></text:span><text:span text:style-name="T1265">итоговой</text:span><text:span text:style-name="T1266"><text:s/></text:span><text:span text:style-name="T1267">аттестации</text:span><text:span text:style-name="T1268">,<text:s/></text:span><text:span text:style-name="T1269">ВсОШ</text:span><text:span text:style-name="T1270"><text:s/></text:span><text:span text:style-name="T1271">и</text:span><text:span text:style-name="T1272"><text:s/></text:span><text:span text:style-name="T1273">олимпиад</text:span><text:span text:style-name="T1274"><text:s/></text:span><text:span text:style-name="T1275">направляют</text:span><text:span text:style-name="T1276"><text:s/></text:span><text:span text:style-name="T1277">в</text:span><text:span text:style-name="T1278"><text:s/></text:span><text:span text:style-name="T1279">акк</text:span><text:span text:style-name="T1280">редитующие</text:span><text:span text:style-name="T1281"><text:s/></text:span><text:span text:style-name="T1282">органы</text:span><text:span text:style-name="T1283"><text:s/></text:span><text:span text:style-name="T1284">графики</text:span><text:span text:style-name="T1285"><text:s/></text:span><text:span text:style-name="T1286">рассмотрения</text:span><text:span text:style-name="T1287"><text:s/></text:span><text:span text:style-name="T1288">апелляций</text:span><text:span text:style-name="T1289">.</text:span></text:p>
      <text:p text:style-name="К1aо3eм3cм3cе35н3dт42а30р40и38й39"><text:span text:style-name="T1290">Информация</text:span><text:span text:style-name="T1291"><text:s/></text:span><text:span text:style-name="T1292">об</text:span><text:span text:style-name="T1293"><text:s/></text:span><text:span text:style-name="T1294">изменениях</text:span><text:span text:style-name="T1295">:</text:span></text:p>
      <text:p text:style-name="Иc8нedфf4оeeрf0мecаe0цf6иe8яffоeeвe2еe5рf0сf1иe8иe8"><text:bookmark-start text:name="sub_1008"/><text:bookmark-end text:name="sub_1008"/><text:a xlink:href="http://internet.garant.ru/document?id=70760672&amp;sub=1002" office:target-frame-name="_top" xlink:show="replace"><text:span text:style-name="T1296">http://internet.garant.ru/document?id=70760672&amp;sub=1002</text:span></text:a><text:span text:style-name="T1297">_@8:07&gt;&lt;</text:span><text:span text:style-name="T1298"><text:s/></text:span><text:span text:style-name="T1299">Минобрнауки</text:span><text:span text:style-name="T1300"><text:s/></text:span><text:span text:style-name="T1301">России</text:span><text:span text:style-name="T1302"><text:s/></text:span><text:span text:style-name="T1303">от</text:span><text:span text:style-name="T1304"><text:s/>12<text:s/></text:span><text:span text:style-name="T1305">января</text:span><text:span text:style-name="T1306"><text:s/>2015 </text:span><text:span text:style-name="T1307">г</text:span><text:span text:style-name="T1308">. N 2<text:s/></text:span><text:span text:style-name="T1309">в</text:span><text:span text:style-name="T1310"><text:s/></text:span><text:span text:style-name="T1311">пункт</text:span><text:span text:style-name="T1312"><text:s/>8<text:s/></text:span><text:span text:style-name="T1313">внесены</text:span><text:span text:style-name="T1314"><text:s/></text:span><text:span text:style-name="T1315">изменен</text:span><text:span text:style-name="T1316">ия</text:span></text:p>
      <text:p text:style-name="P1317"><text:span text:style-name="T1318">8.<text:s/></text:span><text:span text:style-name="T1319">Заявление</text:span><text:span text:style-name="T1320"><text:s/></text:span><text:span text:style-name="T1321">об</text:span><text:span text:style-name="T1322"><text:s/></text:span><text:span text:style-name="T1323">аккредитации</text:span><text:span text:style-name="T1324"><text:s/></text:span><text:span text:style-name="T1325">гражданина</text:span><text:span text:style-name="T1326"><text:s/></text:span><text:span text:style-name="T1327">в</text:span><text:span text:style-name="T1328"><text:s/></text:span><text:span text:style-name="T1329">качестве</text:span><text:span text:style-name="T1330"><text:s/></text:span><text:span text:style-name="T1331">общественного</text:span><text:span text:style-name="T1332"><text:s/></text:span><text:span text:style-name="T1333">наблюдателя</text:span><text:span text:style-name="T1334"><text:s/></text:span><text:span text:style-name="T1335">подается</text:span><text:span text:style-name="T1336"><text:s/></text:span><text:span text:style-name="T1337">им</text:span><text:span text:style-name="T1338"><text:s/></text:span><text:span text:style-name="T1339">лично</text:span><text:span text:style-name="T1340"><text:s/>(</text:span><text:span text:style-name="T1341">уполномоченным</text:span><text:span text:style-name="T1342"><text:s/></text:span><text:span text:style-name="T1343">гражданином</text:span><text:span text:style-name="T1344"><text:s/></text:span><text:span text:style-name="T1345">лицом</text:span><text:span text:style-name="T1346"><text:s/></text:span><text:span text:style-name="T1347">на</text:span><text:span text:style-name="T1348"><text:s/></text:span><text:span text:style-name="T1349">основании</text:span><text:span text:style-name="T1350"><text:s/></text:span><text:span text:style-name="T1351">документа</text:span><text:span text:style-name="T1352">,<text:s/></text:span><text:span text:style-name="T1353">удостоверяющего</text:span><text:span text:style-name="T1354"><text:s/></text:span><text:soft-page-break/><text:span text:style-name="T1355">личность</text:span><text:span text:style-name="T1356">,<text:s/></text:span><text:span text:style-name="T1357">и</text:span><text:span text:style-name="T1358"><text:s/></text:span><text:span text:style-name="T1359">оформленной</text:span><text:span text:style-name="T1360"><text:s/></text:span><text:span text:style-name="T1361">в</text:span><text:span text:style-name="T1362"><text:s/></text:span><text:span text:style-name="T1363">установленном</text:span><text:span text:style-name="T1364"><text:s/></text:span><text:span text:style-name="T1365">порядке</text:span><text:span text:style-name="T1366"><text:s/></text:span><text:span text:style-name="T1367">доверенности</text:span><text:span text:style-name="T1368">)<text:s/></text:span><text:span text:style-name="T1369">в</text:span><text:span text:style-name="T1370"><text:s/></text:span><text:span text:style-name="T1371">произвольной</text:span><text:span text:style-name="T1372"><text:s/></text:span><text:span text:style-name="T1373">форме</text:span><text:span text:style-name="T1374">.<text:s/></text:span><text:span text:style-name="T1375">В</text:span><text:span text:style-name="T1376"><text:s/></text:span><text:span text:style-name="T1377">заявлении</text:span><text:span text:style-name="T1378"><text:s/></text:span><text:span text:style-name="T1379">обязательно</text:span><text:span text:style-name="T1380"><text:s/></text:span><text:span text:style-name="T1381">указываются</text:span><text:span text:style-name="T1382">:</text:span></text:p>
      <text:p text:style-name="P1383"><text:span text:style-name="T1384">а</text:span><text:span text:style-name="T1385">)<text:s/></text:span><text:span text:style-name="T1386">фамилия</text:span><text:span text:style-name="T1387">,<text:s/></text:span><text:span text:style-name="T1388">имя</text:span><text:span text:style-name="T1389">,<text:s/></text:span><text:span text:style-name="T1390">отчество</text:span><text:span text:style-name="T1391"><text:s/>(</text:span><text:span text:style-name="T1392">при</text:span><text:span text:style-name="T1393"><text:s/></text:span><text:span text:style-name="T1394">наличии</text:span><text:span text:style-name="T1395">),<text:s/></text:span><text:span text:style-name="T1396">адреса</text:span><text:span text:style-name="T1397"><text:s/></text:span><text:span text:style-name="T1398">регистрации</text:span><text:span text:style-name="T1399"><text:s/></text:span><text:span text:style-name="T1400">и</text:span><text:span text:style-name="T1401"><text:s/></text:span><text:span text:style-name="T1402">фактического</text:span><text:span text:style-name="T1403"><text:s/></text:span><text:span text:style-name="T1404">проживания</text:span><text:span text:style-name="T1405">,<text:s/></text:span><text:span text:style-name="T1406">контактный</text:span><text:span text:style-name="T1407"><text:s/></text:span><text:span text:style-name="T1408">телефон</text:span><text:span text:style-name="T1409">,<text:s/></text:span><text:span text:style-name="T1410">реквизиты</text:span><text:span text:style-name="T1411"><text:s/></text:span><text:span text:style-name="T1412">документа</text:span><text:span text:style-name="T1413">,<text:s/></text:span><text:span text:style-name="T1414">удостоверяющего</text:span><text:span text:style-name="T1415"><text:s/></text:span><text:span text:style-name="T1416">личность</text:span><text:span text:style-name="T1417"><text:s/></text:span><text:span text:style-name="T1418">гражданина</text:span><text:span text:style-name="T1419">,<text:s/></text:span><text:span text:style-name="T1420">подавшего</text:span><text:span text:style-name="T1421"><text:s/></text:span><text:span text:style-name="T1422">заявление</text:span><text:span text:style-name="T1423"><text:s/>(</text:span><text:span text:style-name="T1424">уполномоченного</text:span><text:span text:style-name="T1425"><text:s/></text:span><text:span text:style-name="T1426">г</text:span><text:span text:style-name="T1427">ражданином</text:span><text:span text:style-name="T1428"><text:s/></text:span><text:span text:style-name="T1429">лица</text:span><text:span text:style-name="T1430"><text:s/></text:span><text:span text:style-name="T1431">с</text:span><text:span text:style-name="T1432"><text:s/></text:span><text:span text:style-name="T1433">указанием</text:span><text:span text:style-name="T1434"><text:s/></text:span><text:span text:style-name="T1435">реквизитов</text:span><text:span text:style-name="T1436"><text:s/></text:span><text:span text:style-name="T1437">оформленной</text:span><text:span text:style-name="T1438"><text:s/></text:span><text:span text:style-name="T1439">в</text:span><text:span text:style-name="T1440"><text:s/></text:span><text:span text:style-name="T1441">установленном</text:span><text:span text:style-name="T1442"><text:s/></text:span><text:span text:style-name="T1443">порядке</text:span><text:span text:style-name="T1444"><text:s/></text:span><text:span text:style-name="T1445">доверенности</text:span><text:span text:style-name="T1446">);</text:span></text:p>
      <text:p text:style-name="P1447"><text:bookmark-start text:name="sub_1081"/><text:bookmark-end text:name="sub_1081"/><text:span text:style-name="T1448">б</text:span><text:span text:style-name="T1449">)<text:s/></text:span><text:span text:style-name="T1450">населенный</text:span><text:span text:style-name="T1451"><text:s/></text:span><text:span text:style-name="T1452">пункт</text:span><text:span text:style-name="T1453">,<text:s/></text:span><text:span text:style-name="T1454">конкретное</text:span><text:span text:style-name="T1455"><text:s/></text:span><text:span text:style-name="T1456">место</text:span><text:span text:style-name="T1457"><text:s/>(</text:span><text:span text:style-name="T1458">пункт</text:span><text:span text:style-name="T1459">),<text:s/></text:span><text:span text:style-name="T1460">на</text:span><text:span text:style-name="T1461"><text:s/></text:span><text:span text:style-name="T1462">территории</text:span><text:span text:style-name="T1463"><text:s/></text:span><text:span text:style-name="T1464">которого</text:span><text:span text:style-name="T1465"><text:s/></text:span><text:span text:style-name="T1466">гражданин</text:span><text:span text:style-name="T1467"><text:s/></text:span><text:span text:style-name="T1468">желает</text:span><text:span text:style-name="T1469"><text:s/></text:span><text:span text:style-name="T1470">присутствовать</text:span><text:span text:style-name="T1471"><text:s/></text:span><text:span text:style-name="T1472">в</text:span><text:span text:style-name="T1473"><text:s/></text:span><text:span text:style-name="T1474">качестве</text:span><text:span text:style-name="T1475"><text:s/></text:span><text:span text:style-name="T1476">общественного</text:span><text:span text:style-name="T1477"><text:s/></text:span><text:span text:style-name="T1478">наблюда</text:span><text:span text:style-name="T1479">теля</text:span><text:span text:style-name="T1480"><text:s/></text:span><text:span text:style-name="T1481">на</text:span><text:span text:style-name="T1482"><text:s/></text:span><text:span text:style-name="T1483">экзамене</text:span><text:span text:style-name="T1484">,<text:s/></text:span><text:span text:style-name="T1485">этапе</text:span><text:span text:style-name="T1486"><text:s/></text:span><text:span text:style-name="T1487">ВсОШ</text:span><text:span text:style-name="T1488">,<text:s/></text:span><text:span text:style-name="T1489">этапе</text:span><text:span text:style-name="T1490"><text:s/></text:span><text:span text:style-name="T1491">олимпиады</text:span><text:span text:style-name="T1492"><text:s/></text:span><text:span text:style-name="T1493">и</text:span><text:span text:style-name="T1494"><text:s/>(</text:span><text:span text:style-name="T1495">или</text:span><text:span text:style-name="T1496">)<text:s/></text:span><text:span text:style-name="T1497">при</text:span><text:span text:style-name="T1498"><text:s/></text:span><text:span text:style-name="T1499">рассмотрении</text:span><text:span text:style-name="T1500"><text:s/></text:span><text:span text:style-name="T1501">апелляции</text:span><text:span text:style-name="T1502">;</text:span></text:p>
      <text:p text:style-name="P1503"><text:bookmark-start text:name="sub_1082"/><text:bookmark-end text:name="sub_1082"/><text:span text:style-name="T1504">в</text:span><text:span text:style-name="T1505">)<text:s/></text:span><text:span text:style-name="T1506">дата</text:span><text:span text:style-name="T1507">(</text:span><text:span text:style-name="T1508">ы</text:span><text:span text:style-name="T1509">)<text:s/></text:span><text:span text:style-name="T1510">проведения</text:span><text:span text:style-name="T1511"><text:s/></text:span><text:span text:style-name="T1512">экзамена</text:span><text:span text:style-name="T1513">(</text:span><text:span text:style-name="T1514">ов</text:span><text:span text:style-name="T1515">),<text:s/></text:span><text:span text:style-name="T1516">этапа</text:span><text:span text:style-name="T1517">(</text:span><text:span text:style-name="T1518">ов</text:span><text:span text:style-name="T1519">)<text:s/></text:span><text:span text:style-name="T1520">ВсОШ</text:span><text:span text:style-name="T1521">,<text:s/></text:span><text:span text:style-name="T1522">этапа</text:span><text:span text:style-name="T1523">(</text:span><text:span text:style-name="T1524">ов</text:span><text:span text:style-name="T1525">)<text:s/></text:span><text:span text:style-name="T1526">олимпиад</text:span><text:span text:style-name="T1527">(</text:span><text:span text:style-name="T1528">ы</text:span><text:span text:style-name="T1529">)<text:s/></text:span><text:span text:style-name="T1530">и</text:span><text:span text:style-name="T1531"><text:s/>(</text:span><text:span text:style-name="T1532">или</text:span><text:span text:style-name="T1533">)<text:s/></text:span><text:span text:style-name="T1534">дата</text:span><text:span text:style-name="T1535">(</text:span><text:span text:style-name="T1536">ы</text:span><text:span text:style-name="T1537">)<text:s/></text:span><text:span text:style-name="T1538">рассмотрения</text:span><text:span text:style-name="T1539"><text:s/></text:span><text:span text:style-name="T1540">апелляций</text:span><text:span text:style-name="T1541">,<text:s/></text:span><text:span text:style-name="T1542">при</text:span><text:span text:style-name="T1543"><text:s/></text:span><text:span text:style-name="T1544">проведении</text:span><text:span text:style-name="T1545"><text:s/>(</text:span><text:span text:style-name="T1546">рассмотрении</text:span><text:span text:style-name="T1547">)<text:s/></text:span><text:span text:style-name="T1548">которых</text:span><text:span text:style-name="T1549"><text:s/></text:span><text:span text:style-name="T1550">гражданин</text:span><text:span text:style-name="T1551"><text:s/></text:span><text:span text:style-name="T1552">желает</text:span><text:span text:style-name="T1553"><text:s/></text:span><text:span text:style-name="T1554">присутствовать</text:span><text:span text:style-name="T1555"><text:s/></text:span><text:span text:style-name="T1556">в</text:span><text:span text:style-name="T1557"><text:s/></text:span><text:span text:style-name="T1558">качестве</text:span><text:span text:style-name="T1559"><text:s/></text:span><text:span text:style-name="T1560">общественного</text:span><text:span text:style-name="T1561"><text:s/></text:span><text:span text:style-name="T1562">наблюдателя</text:span><text:span text:style-name="T1563">;</text:span></text:p>
      <text:p text:style-name="P1564"><text:bookmark-start text:name="sub_1083"/><text:bookmark-end text:name="sub_1083"/><text:span text:style-name="T1565">г</text:span><text:span text:style-name="T1566">)<text:s/></text:span><text:span text:style-name="T1567">подпись</text:span><text:span text:style-name="T1568"><text:s/></text:span><text:span text:style-name="T1569">гражданина</text:span><text:span text:style-name="T1570"><text:s/></text:span><text:span text:style-name="T1571">об</text:span><text:span text:style-name="T1572"><text:s/></text:span><text:span text:style-name="T1573">ознакомлении</text:span><text:span text:style-name="T1574"><text:s/></text:span><text:span text:style-name="T1575">с</text:span><text:span text:style-name="T1576"><text:s/></text:span><text:span text:style-name="T1577">порядком</text:span><text:span text:style-name="T1578"><text:s/></text:span><text:span text:style-name="T1579">проведения</text:span><text:span text:style-name="T1580"><text:s/></text:span><text:span text:style-name="T1581">государственной</text:span><text:span text:style-name="T1582"><text:s/></text:span><text:span text:style-name="T1583">итоговой</text:span><text:span text:style-name="T1584"><text:s/></text:span><text:span text:style-name="T1585">аттестации</text:span><text:span text:style-name="T1586">,<text:s/></text:span><text:span text:style-name="T1587">порядками</text:span><text:span text:style-name="T1588"><text:s/></text:span><text:span text:style-name="T1589">проведения</text:span><text:span text:style-name="T1590"><text:s/></text:span><text:span text:style-name="T1591">ВсОШ</text:span><text:span text:style-name="T1592"><text:s/></text:span><text:span text:style-name="T1593">и</text:span><text:span text:style-name="T1594"><text:s/></text:span><text:span text:style-name="T1595">олимпиад</text:span><text:span text:style-name="T1596">;</text:span></text:p>
      <text:p text:style-name="P1597"><text:bookmark-start text:name="sub_1084"/><text:bookmark-end text:name="sub_1084"/><text:span text:style-name="T1598">д</text:span><text:span text:style-name="T1599">)<text:s/></text:span><text:span text:style-name="T1600">дата</text:span><text:span text:style-name="T1601"><text:s/></text:span><text:span text:style-name="T1602">подачи</text:span><text:span text:style-name="T1603"><text:s/></text:span><text:span text:style-name="T1604">заявления</text:span><text:span text:style-name="T1605">.</text:span></text:p>
      <text:p text:style-name="P1606"><text:bookmark-start text:name="sub_1085"/><text:bookmark-end text:name="sub_1085"/><text:span text:style-name="T1607">Указанные</text:span><text:span text:style-name="T1608"><text:s/></text:span><text:span text:style-name="T1609">данные</text:span><text:span text:style-name="T1610"><text:s/></text:span><text:span text:style-name="T1611">удостоверяются</text:span><text:span text:style-name="T1612"><text:s/></text:span><text:span text:style-name="T1613">личной</text:span><text:span text:style-name="T1614"><text:s/></text:span><text:span text:style-name="T1615">подписью</text:span><text:span text:style-name="T1616"><text:s/></text:span><text:span text:style-name="T1617">лица</text:span><text:span text:style-name="T1618">,<text:s/></text:span><text:span text:style-name="T1619">подавшего</text:span><text:span text:style-name="T1620"><text:s/></text:span><text:span text:style-name="T1621">заявление</text:span><text:span text:style-name="T1622">.</text:span></text:p>
      <text:p text:style-name="P1623"><text:span text:style-name="T1624">Подписью</text:span><text:span text:style-name="T1625"><text:s/></text:span><text:span text:style-name="T1626">лица</text:span><text:span text:style-name="T1627">,<text:s/></text:span><text:span text:style-name="T1628">подавшего</text:span><text:span text:style-name="T1629"><text:s/></text:span><text:span text:style-name="T1630">заявление</text:span><text:span text:style-name="T1631">,<text:s/></text:span><text:span text:style-name="T1632">фиксируется</text:span><text:span text:style-name="T1633"><text:s/></text:span><text:span text:style-name="T1634">также</text:span><text:span text:style-name="T1635">:</text:span></text:p>
      <text:p text:style-name="P1636"><text:span text:style-name="T1637">наличие</text:span><text:span text:style-name="T1638"><text:s/>(</text:span><text:span text:style-name="T1639">отсутствие</text:span><text:span text:style-name="T1640">)<text:s/></text:span><text:span text:style-name="T1641">близких</text:span><text:span text:style-name="T1642"><text:s/></text:span><text:span text:style-name="T1643">родственников</text:span><text:span text:style-name="T1644">,<text:s/></text:span><text:span text:style-name="T1645">проходящих</text:span><text:span text:style-name="T1646"><text:s/></text:span><text:span text:style-name="T1647">госуда</text:span><text:span text:style-name="T1648">рственную</text:span><text:span text:style-name="T1649"><text:s/></text:span><text:span text:style-name="T1650">итоговую</text:span><text:span text:style-name="T1651"><text:s/></text:span><text:span text:style-name="T1652">аттестацию</text:span><text:span text:style-name="T1653"><text:s/></text:span><text:span text:style-name="T1654">или</text:span><text:span text:style-name="T1655"><text:s/></text:span><text:span text:style-name="T1656">участвующих</text:span><text:span text:style-name="T1657"><text:s/></text:span><text:span text:style-name="T1658">во</text:span><text:span text:style-name="T1659"><text:s/></text:span><text:span text:style-name="T1660">ВсОШ</text:span><text:span text:style-name="T1661"><text:s/></text:span><text:span text:style-name="T1662">и</text:span><text:span text:style-name="T1663"><text:s/></text:span><text:span text:style-name="T1664">олимпиаде</text:span><text:span text:style-name="T1665">(</text:span><text:span text:style-name="T1666">ах</text:span><text:span text:style-name="T1667">)<text:s/></text:span><text:span text:style-name="T1668">в</text:span><text:span text:style-name="T1669"><text:s/></text:span><text:span text:style-name="T1670">текущем</text:span><text:span text:style-name="T1671"><text:s/></text:span><text:span text:style-name="T1672">году</text:span><text:span text:style-name="T1673"><text:s/></text:span><text:span text:style-name="T1674">и</text:span><text:span text:style-name="T1675"><text:s/></text:span><text:span text:style-name="T1676">образовательных</text:span><text:span text:style-name="T1677"><text:s/></text:span><text:span text:style-name="T1678">организациях</text:span><text:span text:style-name="T1679">,<text:s/></text:span><text:span text:style-name="T1680">в</text:span><text:span text:style-name="T1681"><text:s/></text:span><text:span text:style-name="T1682">которых</text:span><text:span text:style-name="T1683"><text:s/></text:span><text:span text:style-name="T1684">они</text:span><text:span text:style-name="T1685"><text:s/></text:span><text:span text:style-name="T1686">обучаются</text:span><text:span text:style-name="T1687">.</text:span></text:p>
      <text:p text:style-name="К1aо3eм3cм3cе35н3dт42а30р40и38й39"><text:span text:style-name="T1688">Информация</text:span><text:span text:style-name="T1689"><text:s/></text:span><text:span text:style-name="T1690">об</text:span><text:span text:style-name="T1691"><text:s/></text:span><text:span text:style-name="T1692">изменениях</text:span><text:span text:style-name="T1693">:</text:span></text:p>
      <text:p text:style-name="Иc8нedфf4оeeрf0мecаe0цf6иe8яffоeeвe2еe5рf0сf1иe8иe8"><text:bookmark-start text:name="sub_1009"/><text:bookmark-end text:name="sub_1009"/><text:a xlink:href="http://internet.garant.ru/document?id=70760672&amp;sub=1003" office:target-frame-name="_top" xlink:show="replace"><text:span text:style-name="T1694">http://internet.garant.ru/document?id=70760672&amp;sub=1003</text:span></text:a><text:span text:style-name="T1695">_@8:07&gt;&lt;</text:span><text:span text:style-name="T1696"><text:s/></text:span><text:span text:style-name="T1697">Минобрнауки</text:span><text:span text:style-name="T1698"><text:s/></text:span><text:span text:style-name="T1699">России</text:span><text:span text:style-name="T1700"><text:s/></text:span><text:span text:style-name="T1701">от</text:span><text:span text:style-name="T1702"><text:s/>12<text:s/></text:span><text:span text:style-name="T1703">января</text:span><text:span text:style-name="T1704"><text:s/>2015 </text:span><text:span text:style-name="T1705">г</text:span><text:span text:style-name="T1706">. N 2<text:s/></text:span><text:span text:style-name="T1707">пункт</text:span><text:span text:style-name="T1708"><text:s/>9<text:s/></text:span><text:span text:style-name="T1709">изложен</text:span><text:span text:style-name="T1710"><text:s/></text:span><text:span text:style-name="T1711">в</text:span><text:span text:style-name="T1712"><text:s/></text:span><text:span text:style-name="T1713">новой</text:span><text:span text:style-name="T1714"><text:s/></text:span><text:span text:style-name="T1715">редакции</text:span></text:p>
      <text:p text:style-name="P1716"><text:span text:style-name="T1717">9.<text:s/></text:span><text:span text:style-name="T1718">Решение</text:span><text:span text:style-name="T1719"><text:s/></text:span><text:span text:style-name="T1720">об</text:span><text:span text:style-name="T1721"><text:s/></text:span><text:span text:style-name="T1722">аккредитации</text:span><text:span text:style-name="T1723"><text:s/></text:span><text:span text:style-name="T1724">гражданина</text:span><text:span text:style-name="T1725"><text:s/></text:span><text:span text:style-name="T1726">в</text:span><text:span text:style-name="T1727"><text:s/></text:span><text:span text:style-name="T1728">качестве</text:span><text:span text:style-name="T1729"><text:s/></text:span><text:span text:style-name="T1730">общественного</text:span><text:span text:style-name="T1731"><text:s/></text:span><text:span text:style-name="T1732">наблюдателя</text:span><text:span text:style-name="T1733"><text:s/></text:span><text:span text:style-name="T1734">принимается</text:span><text:span text:style-name="T1735"><text:s/></text:span><text:span text:style-name="T1736">аккредитующим</text:span><text:span text:style-name="T1737"><text:s/></text:span><text:span text:style-name="T1738">органом</text:span><text:span text:style-name="T1739"><text:s/></text:span><text:span text:style-name="T1740">не</text:span><text:span text:style-name="T1741"><text:s/></text:span><text:span text:style-name="T1742">позднее</text:span><text:span text:style-name="T1743"><text:s/></text:span><text:span text:style-name="T1744">чем</text:span><text:span text:style-name="T1745"><text:s/></text:span><text:span text:style-name="T1746">за</text:span><text:span text:style-name="T1747"><text:s/></text:span><text:span text:style-name="T1748">один</text:span><text:span text:style-name="T1749"><text:s/></text:span><text:span text:style-name="T1750">рабочий</text:span><text:span text:style-name="T1751"><text:s/></text:span><text:span text:style-name="T1752">день</text:span><text:span text:style-name="T1753"><text:s/></text:span><text:span text:style-name="T1754">до</text:span><text:span text:style-name="T1755"><text:s/></text:span><text:span text:style-name="T1756">установл</text:span><text:span text:style-name="T1757">енной</text:span><text:span text:style-name="T1758"><text:s/></text:span><text:span text:style-name="T1759">в</text:span><text:span text:style-name="T1760"><text:s/></text:span><text:span text:style-name="T1761">соответствии</text:span><text:span text:style-name="T1762"><text:s/></text:span><text:span text:style-name="T1763">с</text:span><text:span text:style-name="T1764">:</text:span></text:p>
      <text:p text:style-name="P1765"><text:a xlink:href="http://internet.garant.ru/document?id=70191362&amp;sub=4" office:target-frame-name="_top" xlink:show="replace"><text:span text:style-name="Гиперссылка">http://internet.garant.ru/document?id=70191362&amp;sub=4</text:span></text:a><text:span text:style-name="T1766">70:&gt;=&gt;40B5;LAB2&gt;&lt;</text:span><text:s/>об<text:s/>образовании<text:s/>даты<text:s/>проведения<text:s/>экзамена<text:s/>по<text:s/>соответствующему<text:s/>учебному<text:s/>предмету;</text:p>
      <text:p text:style-name="P1767"><text:span text:style-name="T1768">порядками</text:span><text:span text:style-name="T1769"><text:s/></text:span><text:span text:style-name="T1770">проведения</text:span><text:span text:style-name="T1771"><text:s/></text:span><text:span text:style-name="T1772">ВсОШ</text:span><text:span text:style-name="T1773">,<text:s/></text:span><text:span text:style-name="T1774">олимпиад</text:span><text:span text:style-name="T1775"><text:s/></text:span><text:span text:style-name="T1776">даты</text:span><text:span text:style-name="T1777"><text:s/></text:span><text:span text:style-name="T1778">проведения</text:span><text:span text:style-name="T1779"><text:s/></text:span><text:span text:style-name="T1780">этапа</text:span><text:span text:style-name="T1781"><text:s/></text:span><text:span text:style-name="T1782">ВсОШ</text:span><text:span text:style-name="T1783"><text:s/></text:span><text:span text:style-name="T1784">и</text:span><text:span text:style-name="T1785"><text:s/></text:span><text:span text:style-name="T1786">эта</text:span><text:span text:style-name="T1787">па</text:span><text:span text:style-name="T1788"><text:s/></text:span><text:span text:style-name="T1789">олимпиады</text:span><text:span text:style-name="T1790">.</text:span></text:p>
      <text:p text:style-name="К1aо3eм3cм3cе35н3dт42а30р40и38й39"><text:span text:style-name="T1791">Информация</text:span><text:span text:style-name="T1792"><text:s/></text:span><text:span text:style-name="T1793">об</text:span><text:span text:style-name="T1794"><text:s/></text:span><text:span text:style-name="T1795">изменениях</text:span><text:span text:style-name="T1796">:</text:span></text:p>
      <text:p text:style-name="Иc8нedфf4оeeрf0мecаe0цf6иe8яffоeeвe2еe5рf0сf1иe8иe8"><text:bookmark-start text:name="sub_1010"/><text:bookmark-end text:name="sub_1010"/><text:a xlink:href="http://internet.garant.ru/document?id=70760672&amp;sub=1004" office:target-frame-name="_top" xlink:show="replace"><text:span text:style-name="T1797">http://internet.garant.ru/document?id=70760672&amp;sub=1004</text:span></text:a><text:span text:style-name="T1798">_@8:07&gt;&lt;</text:span><text:span text:style-name="T1799"><text:s/></text:span><text:span text:style-name="T1800">Минобрнауки</text:span><text:span text:style-name="T1801"><text:s/></text:span><text:span text:style-name="T1802">России</text:span><text:span text:style-name="T1803"><text:s/></text:span><text:span text:style-name="T1804">от</text:span><text:span text:style-name="T1805"><text:s/>12<text:s/></text:span><text:span text:style-name="T1806">января</text:span><text:span text:style-name="T1807"><text:s/>2015 </text:span><text:span text:style-name="T1808">г</text:span><text:span text:style-name="T1809">. N 2<text:s/></text:span><text:span text:style-name="T1810">в</text:span><text:span text:style-name="T1811"><text:s/></text:span><text:span text:style-name="T1812">пункт</text:span><text:span text:style-name="T1813"><text:s/>10<text:s/></text:span><text:span text:style-name="T1814">внесены</text:span><text:span text:style-name="T1815"><text:s/></text:span><text:span text:style-name="T1816">изменения</text:span></text:p>
      <text:p text:style-name="P1817"><text:span text:style-name="T1818">10.<text:s/></text:span><text:span text:style-name="T1819">В</text:span><text:span text:style-name="T1820"><text:s/></text:span><text:span text:style-name="T1821">случае</text:span><text:span text:style-name="T1822"><text:s/></text:span><text:span text:style-name="T1823">выявления</text:span><text:span text:style-name="T1824"><text:s/></text:span><text:span text:style-name="T1825">недостове</text:span><text:span text:style-name="T1826">рных</text:span><text:span text:style-name="T1827"><text:s/></text:span><text:span text:style-name="T1828">данных</text:span><text:span text:style-name="T1829">,<text:s/></text:span><text:span text:style-name="T1830">указанных</text:span><text:span text:style-name="T1831"><text:s/></text:span><text:span text:style-name="T1832">в</text:span><text:span text:style-name="T1833"><text:s/></text:span><text:span text:style-name="T1834">заявлении</text:span><text:span text:style-name="T1835">,<text:s/></text:span><text:span text:style-name="T1836">возможности</text:span><text:span text:style-name="T1837"><text:s/></text:span><text:span text:style-name="T1838">возникновения</text:span><text:span text:style-name="T1839"><text:s/></text:span><text:span text:style-name="T1840">конфликта</text:span><text:span text:style-name="T1841"><text:s/></text:span><text:span text:style-name="T1842">интересов</text:span><text:span text:style-name="T1843">,<text:s/></text:span><text:span text:style-name="T1844">выражающегося</text:span><text:span text:style-name="T1845"><text:s/></text:span><text:span text:style-name="T1846">в</text:span><text:span text:style-name="T1847"><text:s/></text:span><text:span text:style-name="T1848">наличии</text:span><text:span text:style-name="T1849"><text:s/></text:span><text:span text:style-name="T1850">у</text:span><text:span text:style-name="T1851"><text:s/></text:span><text:span text:style-name="T1852">гражданина</text:span><text:span text:style-name="T1853"><text:s/></text:span><text:span text:style-name="T1854">и</text:span><text:span text:style-name="T1855"><text:s/>(</text:span><text:span text:style-name="T1856">или</text:span><text:span text:style-name="T1857">)<text:s/></text:span><text:span text:style-name="T1858">его</text:span><text:span text:style-name="T1859"><text:s/></text:span><text:span text:style-name="T1860">близких</text:span><text:span text:style-name="T1861"><text:s/></text:span><text:span text:style-name="T1862">родственников</text:span><text:span text:style-name="T1863"><text:s/></text:span><text:span text:style-name="T1864">личной</text:span><text:span text:style-name="T1865"><text:s/></text:span><text:span text:style-name="T1866">заинтересованности</text:span><text:span text:style-name="T1867"><text:s/></text:span><text:span text:style-name="T1868">в</text:span><text:span text:style-name="T1869"><text:s/></text:span><text:span text:style-name="T1870">результате</text:span><text:span text:style-name="T1871"><text:s/></text:span><text:span text:style-name="T1872">аккредитации</text:span><text:span text:style-name="T1873"><text:s/></text:span><text:span text:style-name="T1874">его</text:span><text:span text:style-name="T1875"><text:s/></text:span><text:span text:style-name="T1876">в</text:span><text:span text:style-name="T1877"><text:s/></text:span><text:span text:style-name="T1878">качестве</text:span><text:span text:style-name="T1879"><text:s/></text:span><text:span text:style-name="T1880">общественного</text:span><text:span text:style-name="T1881"><text:s/></text:span><text:span text:style-name="T1882">наблюдателя</text:span><text:span text:style-name="T1883">,<text:s/></text:span><text:span text:style-name="T1884">аккредит</text:span><text:span text:style-name="T1885">ующий</text:span><text:span text:style-name="T1886"><text:s/></text:span><text:span text:style-name="T1887">орган</text:span><text:span text:style-name="T1888"><text:s/></text:span><text:span text:style-name="T1889">в</text:span><text:span text:style-name="T1890"><text:s/></text:span><text:span text:style-name="T1891">течение</text:span><text:span text:style-name="T1892"><text:s/></text:span><text:span text:style-name="T1893">двух</text:span><text:span text:style-name="T1894"><text:s/></text:span><text:span text:style-name="T1895">рабочих</text:span><text:span text:style-name="T1896"><text:s/></text:span><text:span text:style-name="T1897">дней</text:span><text:span text:style-name="T1898"><text:s/></text:span><text:span text:style-name="T1899">с</text:span><text:span text:style-name="T1900"><text:s/></text:span><text:span text:style-name="T1901">момента</text:span><text:span text:style-name="T1902"><text:s/></text:span><text:span text:style-name="T1903">получения</text:span><text:span text:style-name="T1904"><text:s/></text:span><text:span text:style-name="T1905">заявления</text:span><text:span text:style-name="T1906"><text:s/></text:span><text:span text:style-name="T1907">выдает</text:span><text:span text:style-name="T1908"><text:s/></text:span><text:span text:style-name="T1909">гражданину</text:span><text:span text:style-name="T1910"><text:s/>(</text:span><text:span text:style-name="T1911">уполномоченному</text:span><text:span text:style-name="T1912"><text:s/></text:span><text:span text:style-name="T1913">гражданином</text:span><text:span text:style-name="T1914"><text:s/></text:span><text:span text:style-name="T1915">лицу</text:span><text:span text:style-name="T1916"><text:s/></text:span><text:span text:style-name="T1917">на</text:span><text:span text:style-name="T1918"><text:s/></text:span><text:span text:style-name="T1919">основании</text:span><text:span text:style-name="T1920"><text:s/></text:span><text:span text:style-name="T1921">документа</text:span><text:span text:style-name="T1922">,<text:s/></text:span><text:span text:style-name="T1923">удостоверяющего</text:span><text:span text:style-name="T1924"><text:s/></text:span><text:span text:style-name="T1925">личность</text:span><text:span text:style-name="T1926">,<text:s/></text:span><text:span text:style-name="T1927">и</text:span><text:span text:style-name="T1928"><text:s/></text:span><text:span text:style-name="T1929">оформленной</text:span><text:span text:style-name="T1930"><text:s/></text:span><text:span text:style-name="T1931">в</text:span><text:span text:style-name="T1932"><text:s/></text:span><text:span text:style-name="T1933">установленном</text:span><text:span text:style-name="T1934"><text:s/></text:span><text:span text:style-name="T1935">порядке</text:span><text:span text:style-name="T1936"><text:s/></text:span><text:span text:style-name="T1937">доверенности</text:span><text:span text:style-name="T1938">)<text:s/></text:span><text:span text:style-name="T1939">на</text:span><text:span text:style-name="T1940"><text:s/></text:span><text:span text:style-name="T1941">руки</text:span><text:span text:style-name="T1942"><text:s/></text:span><text:span text:style-name="T1943">или</text:span><text:span text:style-name="T1944"><text:s/></text:span><text:span text:style-name="T1945">высылает</text:span><text:span text:style-name="T1946"><text:s/></text:span><text:span text:style-name="T1947">по</text:span><text:span text:style-name="T1948"><text:s/></text:span><text:span text:style-name="T1949">адресу</text:span><text:span text:style-name="T1950"><text:s/></text:span><text:span text:style-name="T1951">ф</text:span><text:span text:style-name="T1952">актического</text:span><text:span text:style-name="T1953"><text:s/></text:span><text:span text:style-name="T1954">проживания</text:span><text:span text:style-name="T1955">,<text:s/></text:span><text:span text:style-name="T1956">указанному</text:span><text:span text:style-name="T1957"><text:s/></text:span><text:span text:style-name="T1958">в</text:span><text:span text:style-name="T1959"><text:s/></text:span><text:span text:style-name="T1960">его</text:span><text:span text:style-name="T1961"><text:s/></text:span><text:span text:style-name="T1962">заявлении</text:span><text:span text:style-name="T1963">,<text:s/></text:span><text:span text:style-name="T1964">мотивированный</text:span><text:span text:style-name="T1965"><text:s/></text:span><text:span text:style-name="T1966">отказ</text:span><text:span text:style-name="T1967"><text:s/></text:span><text:span text:style-name="T1968">в</text:span><text:span text:style-name="T1969"><text:s/></text:span><text:span text:style-name="T1970">аккредитации</text:span><text:span text:style-name="T1971"><text:s/></text:span><text:span text:style-name="T1972">гражданина</text:span><text:span text:style-name="T1973"><text:s/></text:span><text:span text:style-name="T1974">в</text:span><text:span text:style-name="T1975"><text:s/></text:span><text:span text:style-name="T1976">качестве</text:span><text:span text:style-name="T1977"><text:s/></text:span><text:span text:style-name="T1978">общественного</text:span><text:span text:style-name="T1979"><text:s/></text:span><text:span text:style-name="T1980">наблюдателя</text:span><text:span text:style-name="T1981">.</text:span></text:p>
      <text:p text:style-name="К1aо3eм3cм3cе35н3dт42а30р40и38й39"><text:span text:style-name="T1982">Информация</text:span><text:span text:style-name="T1983"><text:s/></text:span><text:span text:style-name="T1984">об</text:span><text:span text:style-name="T1985"><text:s/></text:span><text:span text:style-name="T1986">изменениях</text:span><text:span text:style-name="T1987">:</text:span></text:p>
      <text:p text:style-name="Иc8нedфf4оeeрf0мecаe0цf6иe8яffоeeвe2еe5рf0сf1иe8иe8"><text:bookmark-start text:name="sub_1011"/><text:bookmark-end text:name="sub_1011"/><text:a xlink:href="http://internet.garant.ru/document?id=70760672&amp;sub=1005" office:target-frame-name="_top" xlink:show="replace"><text:span text:style-name="T1988">http://internet.garant.ru/document?id=70760672&amp;sub=1005</text:span></text:a><text:span text:style-name="T1989">_@8:07&gt;&lt;</text:span><text:span text:style-name="T1990"><text:s/></text:span><text:span text:style-name="T1991">Минобрнауки</text:span><text:span text:style-name="T1992"><text:s/></text:span><text:span text:style-name="T1993">России</text:span><text:span text:style-name="T1994"><text:s/></text:span><text:span text:style-name="T1995">от</text:span><text:span text:style-name="T1996"><text:s/>12<text:s/></text:span><text:span text:style-name="T1997">января</text:span><text:span text:style-name="T1998"><text:s/>2015 </text:span><text:span text:style-name="T1999">г</text:span><text:span text:style-name="T2000">. N 2<text:s/></text:span><text:span text:style-name="T2001">в</text:span><text:span text:style-name="T2002"><text:s/></text:span><text:span text:style-name="T2003">пункт</text:span><text:span text:style-name="T2004"><text:s/>11<text:s/></text:span><text:span text:style-name="T2005">внесены</text:span><text:span text:style-name="T2006"><text:s/></text:span><text:span text:style-name="T2007">изменения</text:span></text:p>
      <text:p text:style-name="P2008"><text:span text:style-name="T2009">11.<text:s/></text:span><text:span text:style-name="T2010">Статус</text:span><text:span text:style-name="T2011"><text:s/></text:span><text:span text:style-name="T2012">общественных</text:span><text:span text:style-name="T2013"><text:s/></text:span><text:span text:style-name="T2014">наблюдателей</text:span><text:span text:style-name="T2015"><text:s/></text:span><text:span text:style-name="T2016">подтверждается</text:span><text:span text:style-name="T2017"><text:s/></text:span><text:span text:style-name="T2018">удостоверением</text:span><text:span text:style-name="T2019"><text:s/></text:span><text:span text:style-name="T2020">общественного</text:span><text:span text:style-name="T2021"><text:s/></text:span><text:span text:style-name="T2022">наблюдателя</text:span><text:span text:style-name="T2023">,<text:s/></text:span><text:span text:style-name="T2024">выдаваемым</text:span><text:span text:style-name="T2025"><text:s/></text:span><text:span text:style-name="T2026">аккредитующим</text:span><text:span text:style-name="T2027"><text:s/></text:span><text:span text:style-name="T2028">органом</text:span><text:span text:style-name="T2029">.</text:span></text:p>
      <text:p text:style-name="P2030"><text:span text:style-name="T2031">В</text:span><text:span text:style-name="T2032"><text:s/></text:span><text:span text:style-name="T2033">удостоверении</text:span><text:span text:style-name="T2034"><text:s/></text:span><text:span text:style-name="T2035">общ</text:span><text:span text:style-name="T2036">ественного</text:span><text:span text:style-name="T2037"><text:s/></text:span><text:span text:style-name="T2038">наблюдателя</text:span><text:span text:style-name="T2039"><text:s/></text:span><text:span text:style-name="T2040">указываются</text:span><text:span text:style-name="T2041"><text:s/></text:span><text:span text:style-name="T2042">фамилия</text:span><text:span text:style-name="T2043">,<text:s/></text:span><text:span text:style-name="T2044">имя</text:span><text:span text:style-name="T2045">,<text:s/></text:span><text:span text:style-name="T2046">отчество</text:span><text:span text:style-name="T2047"><text:s/>(</text:span><text:span text:style-name="T2048">при</text:span><text:span text:style-name="T2049"><text:s/></text:span><text:span text:style-name="T2050">наличии</text:span><text:span text:style-name="T2051">)<text:s/></text:span><text:span text:style-name="T2052">общественного</text:span><text:span text:style-name="T2053"><text:s/></text:span><text:span text:style-name="T2054">наблюдателя</text:span><text:span text:style-name="T2055">,<text:s/></text:span><text:span text:style-name="T2056">адрес</text:span><text:span text:style-name="T2057"><text:s/></text:span><text:span text:style-name="T2058">места</text:span><text:span text:style-name="T2059"><text:s/>(</text:span><text:span text:style-name="T2060">пункта</text:span><text:span text:style-name="T2061">)<text:s/></text:span><text:span text:style-name="T2062">проведения</text:span><text:span text:style-name="T2063"><text:s/></text:span><text:span text:style-name="T2064">экзамена</text:span><text:span text:style-name="T2065">(</text:span><text:span text:style-name="T2066">ов</text:span><text:span text:style-name="T2067">),<text:s/></text:span><text:span text:style-name="T2068">этапа</text:span><text:span text:style-name="T2069">(</text:span><text:span text:style-name="T2070">ов</text:span><text:span text:style-name="T2071">)<text:s/></text:span><text:span text:style-name="T2072">ВсОШ</text:span><text:span text:style-name="T2073">,<text:s/></text:span><text:span text:style-name="T2074">этапа</text:span><text:span text:style-name="T2075">(</text:span><text:span text:style-name="T2076">ов</text:span><text:span text:style-name="T2077">)<text:s/></text:span><text:span text:style-name="T2078">олимпиад</text:span><text:span text:style-name="T2079">(</text:span><text:span text:style-name="T2080">ы</text:span><text:span text:style-name="T2081">)<text:s/></text:span><text:span text:style-name="T2082">и</text:span><text:span text:style-name="T2083">(</text:span><text:span text:style-name="T2084">или</text:span><text:span text:style-name="T2085">)<text:s/></text:span><text:span text:style-name="T2086">рассмотрения</text:span><text:span text:style-name="T2087"><text:s/></text:span><text:span text:style-name="T2088">апелляции</text:span><text:span text:style-name="T2089">,<text:s/></text:span><text:span text:style-name="T2090">дата</text:span><text:span text:style-name="T2091"><text:s/></text:span><text:span text:style-name="T2092">проведения</text:span><text:span text:style-name="T2093"><text:s/></text:span><text:span text:style-name="T2094">экзамена</text:span><text:span text:style-name="T2095">(</text:span><text:span text:style-name="T2096">ов</text:span><text:span text:style-name="T2097">),<text:s/></text:span><text:span text:style-name="T2098">этапа</text:span><text:span text:style-name="T2099">(</text:span><text:span text:style-name="T2100">ов</text:span><text:span text:style-name="T2101">)<text:s/></text:span><text:span text:style-name="T2102">Вс</text:span><text:span text:style-name="T2103">ОШ</text:span><text:span text:style-name="T2104">,<text:s/></text:span><text:span text:style-name="T2105">этапа</text:span><text:span text:style-name="T2106">(</text:span><text:span text:style-name="T2107">ов</text:span><text:span text:style-name="T2108">)<text:s/></text:span><text:span text:style-name="T2109">олимпиад</text:span><text:span text:style-name="T2110">(</text:span><text:span text:style-name="T2111">ы</text:span><text:span text:style-name="T2112">)<text:s/></text:span><text:span text:style-name="T2113">и</text:span><text:span text:style-name="T2114"><text:s/>(</text:span><text:span text:style-name="T2115">или</text:span><text:span text:style-name="T2116">)<text:s/></text:span><text:span text:style-name="T2117">рассмотрения</text:span><text:span text:style-name="T2118"><text:s/></text:span><text:span text:style-name="T2119">апелляции</text:span><text:span text:style-name="T2120">,<text:s/></text:span><text:span text:style-name="T2121">где</text:span><text:span text:style-name="T2122"><text:s/></text:span><text:span text:style-name="T2123">гражданин</text:span><text:span text:style-name="T2124"><text:s/></text:span><text:span text:style-name="T2125">может</text:span><text:span text:style-name="T2126"><text:s/></text:span><text:span text:style-name="T2127">присутствовать</text:span><text:span text:style-name="T2128"><text:s/></text:span><text:span text:style-name="T2129">в</text:span><text:span text:style-name="T2130"><text:s/></text:span><text:span text:style-name="T2131">качестве</text:span><text:span text:style-name="T2132"><text:s/></text:span><text:span text:style-name="T2133">общественного</text:span><text:span text:style-name="T2134"><text:s/></text:span><text:span text:style-name="T2135">наблюдателя</text:span><text:span text:style-name="T2136">,<text:s/></text:span><text:span text:style-name="T2137">номер</text:span><text:span text:style-name="T2138"><text:s/></text:span><text:span text:style-name="T2139">удостоверения</text:span><text:span text:style-name="T2140">,<text:s/></text:span><text:span text:style-name="T2141">дата</text:span><text:span text:style-name="T2142"><text:s/></text:span><text:span text:style-name="T2143">его</text:span><text:span text:style-name="T2144"><text:s/></text:span><text:span text:style-name="T2145">выдачи</text:span><text:span text:style-name="T2146">,<text:s/></text:span><text:span text:style-name="T2147">фамилия</text:span><text:span text:style-name="T2148">,<text:s/></text:span><text:span text:style-name="T2149">имя</text:span><text:span text:style-name="T2150">,<text:s/></text:span><text:span text:style-name="T2151">отчество</text:span><text:span text:style-name="T2152"><text:s/>(</text:span><text:span text:style-name="T2153">при</text:span><text:span text:style-name="T2154"><text:s/></text:span><text:span text:style-name="T2155">наличии</text:span><text:span text:style-name="T2156">)<text:s/></text:span><text:span text:style-name="T2157">и</text:span><text:span text:style-name="T2158"><text:s/></text:span><text:span text:style-name="T2159">должность</text:span><text:span text:style-name="T2160"><text:s/></text:span><text:span text:style-name="T2161">лица</text:span><text:span text:style-name="T2162">,<text:s/></text:span><text:span text:style-name="T2163">подписавшего</text:span><text:span text:style-name="T2164"><text:s/></text:span><text:span text:style-name="T2165">удостоверение</text:span><text:span text:style-name="T2166"><text:s/></text:span><text:span text:style-name="T2167">общес</text:span><text:span text:style-name="T2168">твенного</text:span><text:span text:style-name="T2169"><text:s/></text:span><text:span text:style-name="T2170">наблюдателя</text:span><text:span text:style-name="T2171">.<text:s/></text:span><text:span text:style-name="T2172">Удостоверение</text:span><text:span text:style-name="T2173"><text:s/></text:span><text:span text:style-name="T2174">общественного</text:span><text:span text:style-name="T2175"><text:s/></text:span><text:span text:style-name="T2176">наблюдателя</text:span><text:span text:style-name="T2177"><text:s/></text:span><text:span text:style-name="T2178">заверяется</text:span><text:span text:style-name="T2179"><text:s/></text:span><text:span text:style-name="T2180">печатью</text:span><text:span text:style-name="T2181"><text:s/></text:span><text:span text:style-name="T2182">аккредитующего</text:span><text:span text:style-name="T2183"><text:s/></text:span><text:span text:style-name="T2184">органа</text:span><text:span text:style-name="T2185">.</text:span></text:p>
      <text:p text:style-name="К1aо3eм3cм3cе35н3dт42а30р40и38й39"><text:bookmark-start text:name="sub_10112"/><text:bookmark-end text:name="sub_10112"/><text:span text:style-name="T2186">Информация</text:span><text:span text:style-name="T2187"><text:s/></text:span><text:span text:style-name="T2188">об</text:span><text:span text:style-name="T2189"><text:s/></text:span><text:span text:style-name="T2190">изменениях</text:span><text:span text:style-name="T2191">:</text:span></text:p>
      <text:p text:style-name="Иc8нedфf4оeeрf0мecаe0цf6иe8яffоeeвe2еe5рf0сf1иe8иe8"><text:bookmark-start text:name="sub_1012"/><text:bookmark-end text:name="sub_1012"/><text:a xlink:href="http://internet.garant.ru/document?id=70760672&amp;sub=1006" office:target-frame-name="_top" xlink:show="replace"><text:span text:style-name="T2192">http://internet.garant.ru/document?id=70760672&amp;sub=1006</text:span></text:a><text:span text:style-name="T2193">_@8:07&gt;&lt;</text:span><text:span text:style-name="T2194"><text:s/></text:span><text:span text:style-name="T2195">Минобрнауки</text:span><text:span text:style-name="T2196"><text:s/></text:span><text:span text:style-name="T2197">России</text:span><text:span text:style-name="T2198"><text:s/></text:span><text:span text:style-name="T2199">от</text:span><text:span text:style-name="T2200"><text:s/>12<text:s/></text:span><text:soft-page-break/><text:span text:style-name="T2201">января</text:span><text:span text:style-name="T2202"><text:s/>2015 </text:span><text:span text:style-name="T2203">г</text:span><text:span text:style-name="T2204">. N 2<text:s/></text:span><text:span text:style-name="T2205">в</text:span><text:span text:style-name="T2206"><text:s/></text:span><text:span text:style-name="T2207">пункт</text:span><text:span text:style-name="T2208"><text:s/>12<text:s/></text:span><text:span text:style-name="T2209">внесены</text:span><text:span text:style-name="T2210"><text:s/></text:span><text:span text:style-name="T2211">изменения</text:span></text:p>
      <text:p text:style-name="P2212"><text:span text:style-name="T2213">12.<text:s/></text:span><text:span text:style-name="T2214">Удостоверение</text:span><text:span text:style-name="T2215"><text:s/></text:span><text:span text:style-name="T2216">общественного</text:span><text:span text:style-name="T2217"><text:s/></text:span><text:span text:style-name="T2218">наблюдателя</text:span><text:span text:style-name="T2219"><text:s/></text:span><text:span text:style-name="T2220">в</text:span><text:span text:style-name="T2221"><text:s/></text:span><text:span text:style-name="T2222">течение</text:span><text:span text:style-name="T2223"><text:s/></text:span><text:span text:style-name="T2224">одного</text:span><text:span text:style-name="T2225"><text:s/></text:span><text:span text:style-name="T2226">рабочего</text:span><text:span text:style-name="T2227"><text:s/></text:span><text:span text:style-name="T2228">дня</text:span><text:span text:style-name="T2229"><text:s/></text:span><text:span text:style-name="T2230">с</text:span><text:span text:style-name="T2231"><text:s/></text:span><text:span text:style-name="T2232">момента</text:span><text:span text:style-name="T2233"><text:s/></text:span><text:span text:style-name="T2234">принятия</text:span><text:span text:style-name="T2235"><text:s/></text:span><text:span text:style-name="T2236">аккредитующим</text:span><text:span text:style-name="T2237"><text:s/></text:span><text:span text:style-name="T2238">органом</text:span><text:span text:style-name="T2239"><text:s/></text:span><text:span text:style-name="T2240">решения</text:span><text:span text:style-name="T2241"><text:s/></text:span><text:span text:style-name="T2242">об</text:span><text:span text:style-name="T2243"><text:s/></text:span><text:span text:style-name="T2244">аккредитации</text:span><text:span text:style-name="T2245"><text:s/></text:span><text:span text:style-name="T2246">гражданина</text:span><text:span text:style-name="T2247"><text:s/></text:span><text:span text:style-name="T2248">в</text:span><text:span text:style-name="T2249"><text:s/></text:span><text:span text:style-name="T2250">качестве</text:span><text:span text:style-name="T2251"><text:s/></text:span><text:span text:style-name="T2252">общественного</text:span><text:span text:style-name="T2253"><text:s/></text:span><text:span text:style-name="T2254">наблю</text:span><text:span text:style-name="T2255">дателя</text:span><text:span text:style-name="T2256"><text:s/></text:span><text:span text:style-name="T2257">выдается</text:span><text:span text:style-name="T2258"><text:s/></text:span><text:span text:style-name="T2259">аккредитующим</text:span><text:span text:style-name="T2260"><text:s/></text:span><text:span text:style-name="T2261">органом</text:span><text:span text:style-name="T2262"><text:s/></text:span><text:span text:style-name="T2263">аккредитованному</text:span><text:span text:style-name="T2264"><text:s/></text:span><text:span text:style-name="T2265">лицу</text:span><text:span text:style-name="T2266"><text:s/>(</text:span><text:span text:style-name="T2267">уполномоченному</text:span><text:span text:style-name="T2268"><text:s/></text:span><text:span text:style-name="T2269">им</text:span><text:span text:style-name="T2270"><text:s/></text:span><text:span text:style-name="T2271">лицу</text:span><text:span text:style-name="T2272"><text:s/></text:span><text:span text:style-name="T2273">на</text:span><text:span text:style-name="T2274"><text:s/></text:span><text:span text:style-name="T2275">основании</text:span><text:span text:style-name="T2276"><text:s/></text:span><text:span text:style-name="T2277">документа</text:span><text:span text:style-name="T2278">,<text:s/></text:span><text:span text:style-name="T2279">удостоверяющего</text:span><text:span text:style-name="T2280"><text:s/></text:span><text:span text:style-name="T2281">личность</text:span><text:span text:style-name="T2282">,<text:s/></text:span><text:span text:style-name="T2283">и</text:span><text:span text:style-name="T2284"><text:s/></text:span><text:span text:style-name="T2285">оформленной</text:span><text:span text:style-name="T2286"><text:s/></text:span><text:span text:style-name="T2287">в</text:span><text:span text:style-name="T2288"><text:s/></text:span><text:span text:style-name="T2289">установленном</text:span><text:span text:style-name="T2290"><text:s/></text:span><text:span text:style-name="T2291">порядке</text:span><text:span text:style-name="T2292"><text:s/></text:span><text:span text:style-name="T2293">доверенности</text:span><text:span text:style-name="T2294">)<text:s/></text:span><text:span text:style-name="T2295">на</text:span><text:span text:style-name="T2296"><text:s/></text:span><text:span text:style-name="T2297">руки</text:span><text:span text:style-name="T2298"><text:s/></text:span><text:span text:style-name="T2299">или</text:span><text:span text:style-name="T2300"><text:s/></text:span><text:span text:style-name="T2301">высылается</text:span><text:span text:style-name="T2302"><text:s/></text:span><text:span text:style-name="T2303">по</text:span><text:span text:style-name="T2304"><text:s/></text:span><text:span text:style-name="T2305">адресу</text:span><text:span text:style-name="T2306">,<text:s/></text:span><text:span text:style-name="T2307">указанному</text:span><text:span text:style-name="T2308"><text:s/></text:span><text:span text:style-name="T2309">в</text:span><text:span text:style-name="T2310"><text:s/></text:span><text:span text:style-name="T2311">его</text:span><text:span text:style-name="T2312"><text:s/></text:span><text:span text:style-name="T2313">заявлении</text:span><text:span text:style-name="T2314">.</text:span></text:p>
      <text:p text:style-name="P2315"><text:span text:style-name="T2316">_______</text:span><text:span text:style-name="T2317">______________________</text:span></text:p>
      <text:p text:style-name="P2318"><text:bookmark-start text:name="sub_991"/><text:span text:style-name="T2319">*<text:s/></text:span><text:a xlink:href="http://internet.garant.ru/document?id=70191362&amp;sub=108892" office:target-frame-name="_top" xlink:show="replace"><text:span text:style-name="Гиперссылка">http://internet.garant.ru/document?id=70191362&amp;sub=108892</text:span></text:a><text:span text:style-name="T2320">'0ABL 3 AB0BL8 77</text:span><text:bookmark-end text:name="sub_991"/><text:s/>Федерального<text:s/>закона<text:s/>от<text:s/>29<text:s/>декабря<text:s/>2012 г. N 273-ФЗ<text:s/>"Об<text:s/>образовании<text:s/>в<text:s/>Российской<text:s/>Федерации" (Собрание<text:s/>законодательства<text:s/>Российской<text:s/>Федерации, 2012, N 53,<text:s/>ст. 7598; 2013, N 19,<text:s/>ст. 2326).</text:p>
      <text:p text:style-name="P2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Основнойшрифтабзаца" style:display-name="Основной шрифт абзаца" style:family="text"/>
    <style:style style:name="Зc7аe0гe3оeeлebоeeвe2оeeкea1" style:display-name="Зc7аe0гe3оeeлebоeeвe2оeeкea 1" style:family="paragraph" style:parent-style-name="Зc7аe0гe3оeeлebоeeвe2оeeкea" style:next-style-name="Оceсf1нedоeeвe2нedоeeйe9тf2еe5кeaсf1тf2" style:default-outline-level="1">
      <style:paragraph-properties fo:text-align="center" fo:margin-top="0.075in" fo:margin-bottom="0.075in"/>
      <style:text-properties fo:font-size="13pt" style:font-size-asian="13pt" style:font-size-complex="13pt" fo:hyphenate="false"/>
    </style:style>
    <style:style style:name="Зc7аe0гe3оeeлebоeeвe2оeeкea2" style:display-name="Зc7аe0гe3оeeлebоeeвe2оeeкea 2" style:family="paragraph" style:parent-style-name="Зc7аe0гe3оeeлebоeeвe2оeeкea1" style:next-style-name="Оceсf1нedоeeвe2нedоeeйe9тf2еe5кeaсf1тf2" style:default-outline-level="2">
      <style:paragraph-properties fo:text-indent="0.5in"/>
      <style:text-properties fo:hyphenate="false"/>
    </style:style>
    <style:style style:name="Зc7аe0гe3оeeлebоeeвe2оeeкea3" style:display-name="Зc7аe0гe3оeeлebоeeвe2оeeкea 3" style:family="paragraph" style:parent-style-name="Зc7аe0гe3оeeлebоeeвe2оeeкea2" style:next-style-name="Оceсf1нedоeeвe2нedоeeйe9тf2еe5кeaсf1тf2" style:default-outline-level="3">
      <style:paragraph-properties fo:text-indent="0.5in"/>
      <style:text-properties fo:hyphenate="false"/>
    </style:style>
    <style:style style:name="Зc7аe0гe3оeeлebоeeвe2оeeкea4" style:display-name="Зc7аe0гe3оeeлebоeeвe2оeeкea 4" style:family="paragraph" style:parent-style-name="Зc7аe0гe3оeeлebоeeвe2оeeкea3" style:next-style-name="Оceсf1нedоeeвe2нedоeeйe9тf2еe5кeaсf1тf2" style:default-outline-level="4">
      <style:paragraph-properties fo:text-indent="0.5in"/>
      <style:text-properties fo:hyphenate="false"/>
    </style:style>
    <style:style style:name="Уd3тf2рf0аe0тf2иe8лebсf1иe8лebуf3" style:display-name="Уd3тf2рf0аe0тf2иe8лeb сf1иe8лebуf3" style:family="text" style:parent-style-name="Цd6вe2еe5тf2оeeвe2оeeеe5вe2ыfbдe4еe5лebеe5нedиe8еe5">
      <style:text-properties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Гc3иe8пefеe5рf0тf2еe5кeaсf1тf2оeeвe2аe0яffсf1сf1ыfbлebкeaаe0" style:display-name="Гc3иe8пefеe5рf0тf2еe5кeaсf1тf2оeeвe2аe0яff сf1сf1ыfbлebкeaаe0" style:family="text" style:parent-style-name="Цd6вe2еe5тf2оeeвe2оeeеe5вe2ыfbдe4еe5лebеe5нedиe8еe5">
      <style:text-properties fo:font-weight="normal" style:font-weight-asian="normal" style:font-weight-complex="normal" fo:font-size="13pt" style:font-size-asian="13pt" style:font-size-complex="13pt"/>
    </style:style>
    <style:style style:name="Цd6вe2еe5тf2оeeвe2оeeеe5вe2ыfbдe4еe5лebеe5нedиe8еe5" style:display-name="Цd6вe2еe5тf2оeeвe2оeeеe5 вe2ыfbдe4еe5лebеe5нedиe8еe5" style:family="text" style:parent-style-name="Цd6вe2еe5тf2оeeвe2оeeеe5вe2ыfbдe4еe5лebеe5нedиe8еe5дe4лebяffТd2еe5кeaсf1тf2">
      <style:text-properties fo:font-weight="bold" style:font-weight-asian="bold" style:font-weight-complex="bold" fo:font-size="13pt" style:font-size-asian="13pt" style:font-size-complex="13pt"/>
    </style:style>
    <style:style style:name="Пcfрf0оeeдe4оeeлebжe6еe5нedиe8еe5сf1сf1ыfbлebкeaиe8" style:display-name="Пcfрf0оeeдe4оeeлebжe6еe5нedиe8еe5 сf1сf1ыfbлebкeaиe8" style:family="text" style:parent-style-name="Гc3иe8пefеe5рf0тf2еe5кeaсf1тf2оeeвe2аe0яffсf1сf1ыfbлebкeaаe0">
      <style:text-properties fo:font-weight="normal" style:font-weight-asian="normal" style:font-weight-complex="normal" fo:font-size="13pt" style:font-size-asian="13pt" style:font-size-complex="13pt"/>
    </style:style>
    <style:style style:name="Нcdаe0йe9дe4еe5нedнedыfbеe5сf1лebоeeвe2аe0" style:display-name="Нcdаe0йe9дe4еe5нedнedыfbеe5 сf1лebоeeвe2аe0" style:family="text" style:parent-style-name="Цd6вe2еe5тf2оeeвe2оeeеe5вe2ыfbдe4еe5лebеe5нedиe8еe5">
      <style:text-properties fo:font-weight="normal" style:font-weight-asian="normal" style:font-weight-complex="normal" fo:font-size="13pt" style:font-size-asian="13pt" style:font-size-complex="13pt" fo:background-color="#FFF580"/>
    </style:style>
    <style:style style:name="Нcdеe5вe2сf1тf2уf3пefиe8лebвe2сf1иe8лebуf3" style:display-name="Нcdеe5 вe2сf1тf2уf3пefиe8лeb вe2 сf1иe8лebуf3" style:family="text" style:parent-style-name="Цd6вe2еe5тf2оeeвe2оeeеe5вe2ыfbдe4еe5лebеe5нedиe8еe5">
      <style:text-properties fo:font-weight="normal" style:font-weight-asian="normal" style:font-weight-complex="normal" fo:font-size="13pt" style:font-size-asian="13pt" style:font-size-complex="13pt" fo:background-color="#D8EDE8"/>
    </style:style>
    <style:style style:name="Оceпefеe5чf7аe0тf2кeaиe8" style:display-name="Оceпefеe5чf7аe0тf2кeaиe8" style:family="text" style:parent-style-name="Цd6вe2еe5тf2оeeвe2оeeеe5вe2ыfbдe4еe5лebеe5нedиe8еe5дe4лebяffТd2еe5кeaсf1тf2">
      <style:text-properties fo:font-size="13pt" style:font-size-asian="13pt" style:font-size-complex="13pt"/>
    </style:style>
    <style:style style:name="Аc0кeaтf2иe8вe2нedаe0яffгe3иe8пefеe5рf0сf1сf1ыfbлebкeaаe0" style:display-name="Аc0кeaтf2иe8вe2нedаe0яff гe3иe8пefеe5рf0сf1сf1ыfbлebкeaаe0" style:family="text" style:parent-style-name="Гc3иe8пefеe5рf0тf2еe5кeaсf1тf2оeeвe2аe0яffсf1сf1ыfbлebкeaаe0">
      <style:text-properties fo:font-weight="normal" style:font-weight-asian="normal" style:font-weight-complex="normal" fo:font-size="13pt" style:font-size-asian="13pt" style:font-size-complex="13pt" style:text-underline-type="single" style:text-underline-style="solid" style:text-underline-width="auto" style:text-underline-mode="continuous"/>
    </style:style>
    <style:style style:name="Дc4оeeбe1аe0вe2лebеe5нedнedыfbйe9тf2еe5кeaсf1тf2" style:display-name="Дc4оeeбe1аe0вe2лebеe5нedнedыfbйe9 тf2еe5кeaсf1тf2" style:family="text" style:parent-style-name="Сd1рf0аe0вe2нedеe5нedиe8еe5рf0еe5дe4аe0кeaцf6иe8йe9">
      <style:text-properties fo:font-weight="normal" style:font-weight-asian="normal" style:font-weight-complex="normal" fo:font-size="13pt" style:font-size-asian="13pt" style:font-size-complex="13pt" fo:background-color="#C1D7FF"/>
    </style:style>
    <style:style style:name="Уd3дe4аe0лebёb8нedнedыfbйe9тf2еe5кeaсf1тf2" style:display-name="Уd3дe4аe0лebёb8нedнedыfbйe9 тf2еe5кeaсf1тf2" style:family="text" style:parent-style-name="Сd1рf0аe0вe2нedеe5нedиe8еe5рf0еe5дe4аe0кeaцf6иe8йe9">
      <style:text-properties fo:font-weight="normal" style:font-weight-asian="normal" style:font-weight-complex="normal" fo:font-size="13pt" style:font-size-asian="13pt" style:font-size-complex="13pt" fo:background-color="#C4C413"/>
    </style:style>
    <style:style style:name="Зc7аe0гe3оeeлebоeeвe2оeeкeaсf1оeeбe1сf1тf2вe2еe5нedнedоeeгe3оeeсf1оeeоeeбe1щf9еe5нedиe8яff" style:display-name="Зc7аe0гe3оeeлebоeeвe2оeeкea сf1оeeбe1сf1тf2вe2еe5нedнedоeeгe3оee сf1оeeоeeбe1щf9еe5нedиe8яff" style:family="text" style:parent-style-name="Цd6вe2еe5тf2оeeвe2оeeеe5вe2ыfbдe4еe5лebеe5нedиe8еe5">
      <style:text-properties fo:font-weight="bold" style:font-weight-asian="bold" style:font-weight-complex="bold" fo:font-size="13pt" style:font-size-asian="13pt" style:font-size-complex="13pt"/>
    </style:style>
    <style:style style:name="Зc7аe0гe3оeeлebоeeвe2оeeкeaпefоeeлebуf3чf7еe5нedнedоeeгe3оeeсf1оeeоeeбe1щf9еe5нedиe8яff" style:display-name="Зc7аe0гe3оeeлebоeeвe2оeeкea пefоeeлebуf3чf7еe5нedнedоeeгe3оee сf1оeeоeeбe1щf9еe5нedиe8яff" style:family="text" style:parent-style-name="Цd6вe2еe5тf2оeeвe2оeeеe5вe2ыfbдe4еe5лebеe5нedиe8еe5">
      <style:text-properties fo:font-weight="bold" style:font-weight-asian="bold" style:font-weight-complex="bold" fo:font-size="13pt" style:font-size-asian="13pt" style:font-size-complex="13pt"/>
    </style:style>
    <style:style style:name="Вc2ыfbдe4еe5лebеe5нedиe8еe5дe4лebяffБc1аe0зe7оeeвe2оeeгe3оeeПcfоeeиe8сf1кeaаe0" style:display-name="Вc2ыfbдe4еe5лebеe5нedиe8еe5 дe4лebяff Бc1аe0зe7оeeвe2оeeгe3оee Пcfоeeиe8сf1кeaаe0" style:family="text" style:parent-style-name="Цd6вe2еe5тf2оeeвe2оeeеe5вe2ыfbдe4еe5лebеe5нedиe8еe5">
      <style:text-properties fo:font-weight="bold" style:font-weight-asian="bold" style:font-weight-complex="bold" fo:font-size="13pt" style:font-size-asian="13pt" style:font-size-complex="13pt"/>
    </style:style>
    <style:style style:name="Вc2ыfbдe4еe5лebеe5нedиe8еe5дe4лebяffБc1аe0зe7оeeвe2оeeгe3оeeПcfоeeиe8сf1кeaаe0кeaуf3рf0сf1иe8вe2" style:display-name="Вc2ыfbдe4еe5лebеe5нedиe8еe5 дe4лebяff Бc1аe0зe7оeeвe2оeeгe3оee Пcfоeeиe8сf1кeaаe0 (кeaуf3рf0сf1иe8вe2)" style:family="text" style:parent-style-name="Вc2ыfbдe4еe5лebеe5нedиe8еe5дe4лebяffБc1аe0зe7оeeвe2оeeгe3оeeПcfоeeиe8сf1кeaаe0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Сd1сf1ыfbлebкeaаe0нedаe0уf3тf2рf0аe0тf2иe8вe2шf8иe8йe9сf1иe8лebуf3дe4оeeкeaуf3мecеe5нedтf2" style:display-name="Сd1сf1ыfbлebкeaаe0 нedаe0 уf3тf2рf0аe0тf2иe8вe2шf8иe8йe9 сf1иe8лebуf3 дe4оeeкeaуf3мecеe5нedтf2" style:family="text" style:parent-style-name="Гc3иe8пefеe5рf0тf2еe5кeaсf1тf2оeeвe2аe0яffсf1сf1ыfbлebкeaаe0">
      <style:text-properties fo:font-weight="normal" style:font-weight-asian="normal" style:font-weight-complex="normal" fo:font-size="13pt" style:font-size-asian="13pt" style:font-size-complex="13pt"/>
    </style:style>
    <style:style style:name="Сd1рf0аe0вe2нedеe5нedиe8еe5рf0еe5дe4аe0кeaцf6иe8йe9" style:display-name="Сd1рf0аe0вe2нedеe5нedиe8еe5 рf0еe5дe4аe0кeaцf6иe8йe9" style:family="text" style:parent-style-name="Цd6вe2еe5тf2оeeвe2оeeеe5вe2ыfbдe4еe5лebеe5нedиe8еe5">
      <style:text-properties fo:font-weight="normal" style:font-weight-asian="normal" style:font-weight-complex="normal" fo:font-size="13pt" style:font-size-asian="13pt" style:font-size-complex="13pt"/>
    </style:style>
    <style:style style:name="Цd6вe2еe5тf2оeeвe2оeeеe5вe2ыfbдe4еe5лebеe5нedиe8еe5дe4лebяffТd2еe5кeaсf1тf2" style:display-name="Цd6вe2еe5тf2оeeвe2оeeеe5 вe2ыfbдe4еe5лebеe5нedиe8еe5 дe4лebяff Тd2еe5кeaсf1тf2" style:family="text">
      <style:text-properties fo:font-size="13pt" style:font-size-asian="13pt" style:font-size-complex="13pt"/>
    </style:style>
    <style:style style:name="Иc8нedтf2еe5рf0нedеe5тf2-сf1сf1ыfbлebкeaаe0" style:display-name="Иc8нedтf2еe5рf0нedеe5тf2-сf1сf1ыfbлebкeaаe0" style:family="text">
      <style:text-properties fo:color="#000080" style:text-underline-type="single" style:text-underline-style="solid" style:text-underline-width="auto" style:text-underline-mode="continuous"/>
    </style:style>
    <style:style style:name="Зc7аe0гe3оeeлebоeeвe2оeeкea" style:display-name="Зc7аe0гe3оeeлebоeeвe2оeeкea" style:family="paragraph" style:parent-style-name="Оceсf1нedоeeвe2нedоeeеe5мecеe5нedюfeпefоee-уf3мecоeeлebчf7аe0нedиe8юfe" style:next-style-name="Оceсf1нedоeeвe2нedоeeйe9тf2еe5кeaсf1тf2">
      <style:paragraph-properties fo:keep-with-next="always" fo:margin-top="0.1666in" fo:margin-bottom="0.0833in"/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 fo:background-color="#FFFFFF" style:language-asian="ru" style:country-asian="RU" style:language-complex="ar" style:country-complex="SA" fo:hyphenate="false"/>
    </style:style>
    <style:style style:name="Оceсf1нedоeeвe2нedоeeйe9тf2еe5кeaсf1тf2" style:display-name="Оceсf1нedоeeвe2нedоeeйe9 тf2еe5кeaсf1тf2" style:family="paragraph" style:parent-style-name="Обычный">
      <style:paragraph-properties fo:margin-bottom="0.0833in"/>
      <style:text-properties style:font-name-asian="Times New Roman" style:letter-kerning="false" style:language-asian="ru" style:country-asian="RU" style:language-complex="ar" style:country-complex="SA" fo:hyphenate="false"/>
    </style:style>
    <style:style style:name="Сd1пefиe8сf1оeeкea" style:display-name="Сd1пefиe8сf1оeeкea" style:family="paragraph" style:parent-style-name="Оceсf1нedоeeвe2нedоeeйe9тf2еe5кeaсf1тf2">
      <style:text-properties style:font-name-asian="Times New Roman" fo:hyphenate="false"/>
    </style:style>
    <style:style style:name="Нcdаe0зe7вe2аe0нedиe8еe5" style:display-name="Нcdаe0зe7вe2аe0нedиe8еe5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style:letter-kerning="false" style:language-asian="ru" style:country-asian="RU" style:language-complex="ar" style:country-complex="SA" fo:hyphenate="false"/>
    </style:style>
    <style:style style:name="Уd3кeaаe0зe7аe0тf2еe5лebьfc" style:display-name="Уd3кeaаe0зe7аe0тf2еe5лebьfc" style:family="paragraph" style:parent-style-name="Обычный">
      <style:paragraph-properties text:number-lines="false"/>
      <style:text-properties style:letter-kerning="false" style:language-asian="ru" style:country-asian="RU" style:language-complex="ar" style:country-complex="SA" fo:hyphenate="false"/>
    </style:style>
    <style:style style:name="Т22а30б31л3bи38ц46ы4bм3cо3eн3dо3eш48и38р40и38н3dн3dы4bй39" style:display-name="Т22а30б31л3bи38ц46ы4b (м3cо3eн3dо3eш48и38р40и38н3dн3dы4bй39)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style:letter-kerning="true" fo:font-size="13pt" style:font-size-asian="13pt" style:font-size-complex="13pt" style:language-asian="zh" style:country-asian="CN" style:language-complex="hi" style:country-complex="IN" fo:hyphenate="false"/>
    </style:style>
    <style:style style:name="К1aо3eм3cм3cе35н3dт42а30р40и38й39" style:display-name="К1aо3eм3cм3cе35н3dт42а30р40и38й39" style:family="paragraph" style:parent-style-name="Тd2еe5кeaсf1тf2сf1пefрf0аe0вe2кeaаe0">
      <style:paragraph-properties fo:text-align="justify" fo:margin-top="0.052in" fo:margin-right="0in"/>
      <style:text-properties style:font-name-asian="Times New Roman" style:letter-kerning="false" fo:background-color="#F0F0F0" style:language-asian="ru" style:country-asian="RU" style:language-complex="ar" style:country-complex="SA" fo:hyphenate="false"/>
    </style:style>
    <style:style style:name="М1cо3eн3dо3eш48и38р40и38н3dн3dы4bй39" style:display-name="М1cо3eн3dо3eш48и38р40и38н3dн3dы4bй39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style:letter-kerning="true" fo:font-size="13pt" style:font-size-asian="13pt" style:font-size-complex="13pt" style:language-asian="zh" style:country-asian="CN" style:language-complex="hi" style:country-complex="IN" fo:hyphenate="false"/>
    </style:style>
    <style:style style:name="Тd2еe5кeaсf1тf2сf1пefрf0аe0вe2кeaаe0" style:display-name="Тd2еe5кeaсf1тf2 (сf1пefрf0аe0вe2кeaаe0)" style:family="paragraph">
      <style:paragraph-properties fo:widows="0" fo:orphans="0" style:text-autospace="none" fo:margin-bottom="0in" fo:line-height="100%" fo:margin-left="0.118in" fo:margin-right="0.118in">
        <style:tab-stops/>
      </style:paragraph-properties>
      <style:text-properties style:font-name="Times New Roman" style:font-name-asian="Times New Roman" style:font-name-complex="Times New Roman" style:letter-kerning="true" fo:font-size="13pt" style:font-size-asian="13pt" style:font-size-complex="13pt" style:language-asian="zh" style:country-asian="CN" style:language-complex="hi" style:country-complex="IN" fo:hyphenate="false"/>
    </style:style>
    <style:style style:name="Зc7аe0гe3оeeлebоeeвe2оeeкeaсf1тf2аe0тf2ьfcиe8" style:display-name="Зc7аe0гe3оeeлebоeeвe2оeeкea сf1тf2аe0тf2ьfcиe8" style:family="paragraph">
      <style:paragraph-properties fo:widows="0" fo:orphans="0" style:text-autospace="none" fo:text-align="justify" fo:margin-bottom="0in" fo:line-height="100%" fo:margin-left="1.1194in" fo:text-indent="-0.6194in">
        <style:tab-stops/>
      </style:paragraph-properties>
      <style:text-properties style:font-name="Times New Roman" style:font-name-asian="Times New Roman" style:font-name-complex="Times New Roman" style:letter-kerning="true" fo:font-size="13pt" style:font-size-asian="13pt" style:font-size-complex="13pt" style:language-asian="zh" style:country-asian="CN" style:language-complex="hi" style:country-complex="IN" fo:hyphenate="false"/>
    </style:style>
    <style:style style:name="Пcfрf0иe8жe6аe0тf2ыfbйe9вe2лebеe5вe2оee" style:display-name="Пcfрf0иe8жe6аe0тf2ыfbйe9 вe2лebеe5вe2оee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letter-kerning="true" fo:font-size="13pt" style:font-size-asian="13pt" style:font-size-complex="13pt" style:language-asian="zh" style:country-asian="CN" style:language-complex="hi" style:country-complex="IN" fo:hyphenate="false"/>
    </style:style>
    <style:style style:name="Нcdоeeрf0мecаe0лebьfcнedыfbйe9тf2аe0бe1лebиe8цf6аe0" style:display-name="Нcdоeeрf0мecаe0лebьfcнedыfbйe9 (тf2аe0бe1лebиe8цf6аe0)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style:letter-kerning="true" fo:font-size="13pt" style:font-size-asian="13pt" style:font-size-complex="13pt" style:language-asian="zh" style:country-asian="CN" style:language-complex="hi" style:country-complex="IN" fo:hyphenate="false"/>
    </style:style>
    <style:style style:name="Тd2еe5кeaсf1тf2лebеe5вe2.пefоeeдe4пefиe8сf1ьfc" style:display-name="Тd2еe5кeaсf1тf2 (лebеe5вe2. пefоeeдe4пefиe8сf1ьfc)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letter-kerning="true" fo:font-size="13pt" style:font-size-asian="13pt" style:font-size-complex="13pt" style:language-asian="zh" style:country-asian="CN" style:language-complex="hi" style:country-complex="IN" fo:hyphenate="false"/>
    </style:style>
    <style:style style:name="Тd2еe5кeaсf1тf2пefрf0аe0вe2.пefоeeдe4пefиe8сf1ьfc" style:display-name="Тd2еe5кeaсf1тf2 (пefрf0аe0вe2. пefоeeдe4пefиe8сf1ьfc)" style:family="paragraph">
      <style:paragraph-properties fo:widows="0" fo:orphans="0" style:text-autospace="none" fo:text-align="end" fo:margin-bottom="0in" fo:line-height="100%"/>
      <style:text-properties style:font-name="Times New Roman" style:font-name-asian="Times New Roman" style:font-name-complex="Times New Roman" style:letter-kerning="true" fo:font-size="13pt" style:font-size-asian="13pt" style:font-size-complex="13pt" style:language-asian="zh" style:country-asian="CN" style:language-complex="hi" style:country-complex="IN" fo:hyphenate="false"/>
    </style:style>
    <style:style style:name="Тd2еe5кeaсf1тf2вe2тf2аe0бe1лebиe8цf6еe5" style:display-name="Тd2еe5кeaсf1тf2 вe2 тf2аe0бe1лebиe8цf6еe5" style:family="paragraph" style:parent-style-name="Нcdоeeрf0мecаe0лebьfcнedыfbйe9тf2аe0бe1лebиe8цf6аe0">
      <style:paragraph-properties fo:text-indent="0.3472in"/>
      <style:text-properties style:font-name-asian="Times New Roman" style:letter-kerning="false" style:language-asian="ru" style:country-asian="RU" style:language-complex="ar" style:country-complex="SA" fo:hyphenate="false"/>
    </style:style>
    <style:style style:name="Тd2еe5хf5нedиe8чf7еe5сf1кeaиe8йe9кeaоeeмecмecеe5нedтf2аe0рf0иe8йe9" style:display-name="Тd2еe5хf5нedиe8чf7еe5сf1кeaиe8йe9 кeaоeeмecмecеe5нedтf2аe0рf0иe8йe9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letter-kerning="true" fo:font-size="13pt" style:font-size-asian="13pt" style:font-size-complex="13pt" fo:background-color="#FFFFA6" style:language-asian="zh" style:country-asian="CN" style:language-complex="hi" style:country-complex="IN" fo:hyphenate="false"/>
    </style:style>
    <style:style style:name="Иc8нedфf4оeeрf0мecаe0цf6иe8яffоeeвe2еe5рf0сf1иe8иe8" style:display-name="Иc8нedфf4оeeрf0мecаe0цf6иe8яff оee вe2еe5рf0сf1иe8иe8" style:family="paragraph" style:parent-style-name="К1aо3eм3cм3cе35н3dт42а30р40и38й39">
      <style:text-properties fo:font-style="italic" style:font-style-asian="italic" style:font-style-complex="italic" fo:hyphenate="false"/>
    </style:style>
    <style:style style:name="Кcaоeeмecмecеe5нedтf2аe0рf0иe8йe9пefоeeлebьfcзe7оeeвe2аe0тf2еe5лebяff" style:display-name="Кcaоeeмecмecеe5нedтf2аe0рf0иe8йe9 пefоeeлebьfcзe7оeeвe2аe0тf2еe5лebяff" style:family="paragraph" style:parent-style-name="К1aо3eм3cм3cе35н3dт42а30р40и38й39">
      <style:paragraph-properties fo:text-align="start"/>
      <style:text-properties fo:background-color="#FFDFE0" fo:hyphenate="false"/>
    </style:style>
    <style:style style:name="О1eг33л3bа30в32л3bе35н3dи38е35" style:display-name="О1eг33л3bа30в32л3bе35н3dи38е35" style:family="paragraph" style:parent-style-name="Т22а30б31л3bи38ц46ы4bм3cо3eн3dо3eш48и38р40и38н3dн3dы4bй39">
      <style:paragraph-properties fo:margin-left="0.0972in">
        <style:tab-stops/>
      </style:paragraph-properties>
      <style:text-properties style:font-name-asian="Times New Roman" style:letter-kerning="false" style:language-asian="ru" style:country-asian="RU" style:language-complex="ar" style:country-complex="SA" fo:hyphenate="false"/>
    </style:style>
    <style:style style:name="Сd1лebоeeвe2аe0рf0нedаe0яffсf1тf2аe0тf2ьfcяff" style:display-name="Сd1лebоeeвe2аe0рf0нedаe0яff сf1тf2аe0тf2ьfcяff" style:family="paragraph">
      <style:paragraph-properties fo:widows="0" fo:orphans="0" style:text-autospace="none" fo:text-align="justify" fo:margin-bottom="0in" fo:line-height="100%" fo:margin-right="0.0819in"/>
      <style:text-properties style:font-name="Times New Roman" style:font-name-asian="Times New Roman" style:font-name-complex="Times New Roman" style:letter-kerning="true" fo:font-size="13pt" style:font-size-asian="13pt" style:font-size-complex="13pt" style:language-asian="zh" style:country-asian="CN" style:language-complex="hi" style:country-complex="IN" fo:hyphenate="false"/>
    </style:style>
    <style:style style:name="Кcaоeeлebоeeнedтf2иe8тf2уf3лebлebеe5вe2ыfbйe9" style:display-name="Кcaоeeлebоeeнedтf2иe8тf2уf3лeb (лebеe5вe2ыfbйe9)" style:family="paragraph" style:parent-style-name="Тd2еe5кeaсf1тf2лebеe5вe2.пefоeeдe4пefиe8сf1ьfc">
      <style:text-properties style:font-name-asian="Times New Roman" style:letter-kerning="false" fo:font-size="8pt" style:font-size-asian="8pt" style:font-size-complex="8pt" style:language-asian="ru" style:country-asian="RU" style:language-complex="ar" style:country-complex="SA" fo:hyphenate="false"/>
    </style:style>
    <style:style style:name="Кcaоeeлebоeeнedтf2иe8тf2уf3лebпefрf0аe0вe2ыfbйe9" style:display-name="Кcaоeeлebоeeнedтf2иe8тf2уf3лeb (пefрf0аe0вe2ыfbйe9)" style:family="paragraph" style:parent-style-name="Тd2еe5кeaсf1тf2пefрf0аe0вe2.пefоeeдe4пefиe8сf1ьfc">
      <style:text-properties style:font-name-asian="Times New Roman" style:letter-kerning="false" fo:font-size="8pt" style:font-size-asian="8pt" style:font-size-complex="8pt" style:language-asian="ru" style:country-asian="RU" style:language-complex="ar" style:country-complex="SA" fo:hyphenate="false"/>
    </style:style>
    <style:style style:name="О1eс41н3dо3eв32н3dо3eе35м3cе35н3dю4eп3fр40е35е35м3cс41т42в32е35н3dн3dо3eе35" style:display-name="О1eс41н3dо3eв32н3dо3eе35 м3cе35н3dю4e (п3fр40е35е35м3cс41т42в32е35н3dн3dо3eе35)" style:family="paragraph">
      <style:paragraph-properties fo:widows="0" fo:orphans="0" style:text-autospace="none" fo:text-align="justify" fo:margin-bottom="0in" fo:line-height="100%" fo:text-indent="0.5in"/>
      <style:text-properties style:font-name="Verdana" style:font-name-asian="Times New Roman" style:font-name-complex="Verdan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П1fо3eс41т42о3eя4fн3dн3dа30я4fч47а30с41т42ь4c" style:display-name="П1fо3eс41т42о3eя4fн3dн3dа30я4f ч47а30с41т42ь4c *" style:family="paragraph" style:parent-style-name="О1eс41н3dо3eв32н3dо3eе35м3cе35н3dю4eп3fр40е35е35м3cс41т42в32е35н3dн3dо3eе35">
      <style:text-properties style:font-name-asian="Times New Roman" style:letter-kerning="false" fo:font-size="11pt" style:font-size-asian="11pt" style:font-size-complex="11pt" style:language-asian="ru" style:country-asian="RU" style:language-complex="ar" style:country-complex="SA" fo:hyphenate="false"/>
    </style:style>
    <style:style style:name="П1fе35р40е35м3cе35н3dн3dа30я4fч47а30с41т42ь4c" style:display-name="П1fе35р40е35м3cе35н3dн3dа30я4f ч47а30с41т42ь4c" style:family="paragraph" style:parent-style-name="О1eс41н3dо3eв32н3dо3eе35м3cе35н3dю4eп3fр40е35е35м3cс41т42в32е35н3dн3dо3eе35">
      <style:text-properties style:font-name-asian="Times New Roman" style:letter-kerning="false" fo:font-size="10pt" style:font-size-asian="10pt" style:font-size-complex="10pt" style:language-asian="ru" style:country-asian="RU" style:language-complex="ar" style:country-complex="SA" fo:hyphenate="false"/>
    </style:style>
    <style:style style:name="З17а30г33о3eл3bо3eв32о3eк3a" style:display-name="З17а30г33о3eл3bо3eв32о3eк3a *" style:family="paragraph" style:parent-style-name="О1eс41н3dо3eв32н3dо3eе35м3cе35н3dю4eп3fр40е35е35м3cс41т42в32е35н3dн3dо3eе35">
      <style:text-properties style:font-name-asian="Times New Roman" fo:font-weight="bold" style:font-weight-asian="bold" style:font-weight-complex="bold" style:letter-kerning="false" fo:background-color="#F0F0F0" style:language-asian="ru" style:country-asian="RU" style:language-complex="ar" style:country-complex="SA" fo:hyphenate="false"/>
    </style:style>
    <style:style style:name="И18н3dт42е35р40а30к3aт42и38в32н3dы4bй39з37а30г33о3eл3bо3eв32о3eк3a" style:display-name="И18н3dт42е35р40а30к3aт42и38в32н3dы4bй39 з37а30г33о3eл3bо3eв32о3eк3a" style:family="paragraph" style:parent-style-name="З17а30г33о3eл3bо3eв32о3eк3a">
      <style:text-properties style:text-underline-type="single" style:text-underline-style="solid" style:text-underline-width="auto" style:text-underline-mode="continuous" fo:hyphenate="false"/>
    </style:style>
    <style:style style:name="Ц26е35н3dт42р40и38р40о3eв32а30н3dн3dы4bй39т42а30б31л3bи38ц46а30" style:display-name="Ц26е35н3dт42р40и38р40о3eв32а30н3dн3dы4bй39 (т42а30б31л3bи38ц46а30)" style:family="paragraph" style:parent-style-name="Нcdоeeрf0мecаe0лebьfcнedыfbйe9тf2аe0бe1лebиe8цf6аe0">
      <style:paragraph-properties fo:text-align="center"/>
      <style:text-properties style:font-name-asian="Times New Roman" style:letter-kerning="false" style:language-asian="ru" style:country-asian="RU" style:language-complex="ar" style:country-complex="SA" fo:hyphenate="false"/>
    </style:style>
    <style:style style:name="Н1dе35о3eб31х45о3eд34и38м3cы4bе35д34о3eк3aу43м3cе35н3dт42ы4b" style:display-name="Н1dе35о3eб31х45о3eд34и38м3cы4bе35 д34о3eк3aу43м3cе35н3dт42ы4b" style:family="paragraph" style:parent-style-name="Вc2нedиe8мecаe0нedиe8еe5">
      <style:paragraph-properties fo:text-indent="0.0819in"/>
      <style:text-properties style:font-name-asian="Times New Roman" style:letter-kerning="false" style:language-asian="ru" style:country-asian="RU" style:language-complex="ar" style:country-complex="SA" fo:hyphenate="false"/>
    </style:style>
    <style:style style:name="К1aу43д34а30о3eб31р40а30т42и38т42ь4cс41я4f" style:display-name="К1aу43д34а30 о3eб31р40а30т42и38т42ь4cс41я4f?" style:family="paragraph" style:parent-style-name="Вc2нedиe8мecаe0нedиe8еe5">
      <style:text-properties style:font-name-asian="Times New Roman" style:letter-kerning="false" style:language-asian="ru" style:country-asian="RU" style:language-complex="ar" style:country-complex="SA" fo:hyphenate="false"/>
    </style:style>
    <style:style style:name="В12н3dи38м3cа30н3dи38е35н3dе35д34о3eб31р40о3eс41о3eв32е35с41т42н3dо3eс41т42ь4c" style:display-name="В12н3dи38м3cа30н3dи38е35: н3dе35д34о3eб31р40о3eс41о3eв32е35с41т42н3dо3eс41т42ь4c!" style:family="paragraph" style:parent-style-name="Вc2нedиe8мecаe0нedиe8еe5">
      <style:text-properties style:font-name-asian="Times New Roman" style:letter-kerning="false" style:language-asian="ru" style:country-asian="RU" style:language-complex="ar" style:country-complex="SA" fo:hyphenate="false"/>
    </style:style>
    <style:style style:name="В12н3dи38м3cа30н3dи38е35к3aр40и38м3cи38н3dа30л3b" style:display-name="В12н3dи38м3cа30н3dи38е35: к3aр40и38м3cи38н3dа30л3b!!" style:family="paragraph" style:parent-style-name="Вc2нedиe8мecаe0нedиe8еe5">
      <style:text-properties style:font-name-asian="Times New Roman" style:letter-kerning="false" style:language-asian="ru" style:country-asian="RU" style:language-complex="ar" style:country-complex="SA" fo:hyphenate="false"/>
    </style:style>
    <style:style style:name="П1fр40и38м3cе35ч47а30н3dи38е35." style:display-name="П1fр40и38м3cе35ч47а30н3dи38е35." style:family="paragraph" style:parent-style-name="Вc2нedиe8мecаe0нedиe8еe5">
      <style:text-properties style:font-name-asian="Times New Roman" style:letter-kerning="false" style:language-asian="ru" style:country-asian="RU" style:language-complex="ar" style:country-complex="SA" fo:hyphenate="false"/>
    </style:style>
    <style:style style:name="П1fр40и38м3cе35р40." style:display-name="П1fр40и38м3cе35р40." style:family="paragraph" style:parent-style-name="Вc2нedиe8мecаe0нedиe8еe5">
      <style:text-properties style:font-name-asian="Times New Roman" style:letter-kerning="false" style:language-asian="ru" style:country-asian="RU" style:language-complex="ar" style:country-complex="SA" fo:hyphenate="false"/>
    </style:style>
    <style:style style:name="И18н3dф44о3eр40м3cа30ц46и38я4fо3eб31и38з37м3cе35н3dе35н3dи38я4fх45" style:display-name="И18н3dф44о3eр40м3cа30ц46и38я4f о3eб31 и38з37м3cе35н3dе35н3dи38я4fх45" style:family="paragraph" style:parent-style-name="Тd2еe5кeaсf1тf2иe8нedфf4оeeрf0мecаe0цf6иe8иe8оeeбe1иe8зe7мecеe5нedеe5нedиe8яffхf5">
      <style:paragraph-properties fo:margin-top="0.125in" fo:margin-left="0.25in" fo:margin-right="0.25in" fo:text-indent="0in">
        <style:tab-stops/>
      </style:paragraph-properties>
      <style:text-properties style:font-name-asian="Times New Roman" style:letter-kerning="false" fo:background-color="#EAEFED" style:language-asian="ru" style:country-asian="RU" style:language-complex="ar" style:country-complex="SA" fo:hyphenate="false"/>
    </style:style>
    <style:style style:name="Зc7аe0гe3оeeлebоeeвe2оeeкeaдe4лebяffиe8нedфf4оeeрf0мecаe0цf6иe8иe8оeeбe1иe8зe7мecеe5нedеe5нedиe8яffхf5" style:display-name="Зc7аe0гe3оeeлebоeeвe2оeeкea дe4лebяff иe8нedфf4оeeрf0мecаe0цf6иe8иe8 оeeбe1 иe8зe7мecеe5нedеe5нedиe8яffхf5" style:family="paragraph" style:parent-style-name="Зc7аe0гe3оeeлebоeeвe2оeeкea1">
      <style:text-properties fo:font-weight="normal" style:font-weight-asian="normal" style:font-weight-complex="normal" fo:font-size="10pt" style:font-size-asian="10pt" style:font-size-complex="10pt" fo:hyphenate="false"/>
    </style:style>
    <style:style style:name="Пcfоeeдe4вe2аe0лebдe4лebяffиe8нedфf4оeeрf0мecаe0цf6иe8иe8оeeбe1иe8зe7мecеe5нedеe5нedиe8яffхf5" style:display-name="Пcfоeeдe4вe2аe0лeb дe4лebяff иe8нedфf4оeeрf0мecаe0цf6иe8иe8 оeeбe1 иe8зe7мecеe5нedеe5нedиe8яffхf5" style:family="paragraph" style:parent-style-name="Зc7аe0гe3оeeлebоeeвe2оeeкea1">
      <style:text-properties fo:font-weight="normal" style:font-weight-asian="normal" style:font-weight-complex="normal" fo:font-size="10pt" style:font-size-asian="10pt" style:font-size-complex="10pt" fo:hyphenate="false"/>
    </style:style>
    <style:style style:name="Тd2еe5кeaсf1тf2иe8нedфf4оeeрf0мecаe0цf6иe8иe8оeeбe1иe8зe7мecеe5нedеe5нedиe8яffхf5" style:display-name="Тd2еe5кeaсf1тf2 иe8нedфf4оeeрf0мecаe0цf6иe8иe8 оeeбe1 иe8зe7мecеe5нedеe5нedиe8яffхf5" style:family="paragraph">
      <style:paragraph-properties fo:widows="0" fo:orphans="0" style:text-autospace="none" fo:text-align="justify" fo:margin-bottom="0in" fo:line-height="100%" fo:text-indent="0.5in"/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Пcfоeeдe4зe7аe0гe3оeeлebоeeвe2оeeкeaдe4лebяffиe8нedфf4оeeрf0мecаe0цf6иe8иe8оeeбe1иe8зe7мecеe5нedеe5нedиe8яffхf5" style:display-name="Пcfоeeдe4зe7аe0гe3оeeлebоeeвe2оeeкea дe4лebяff иe8нedфf4оeeрf0мecаe0цf6иe8иe8 оeeбe1 иe8зe7мecеe5нedеe5нedиe8яffхf5" style:family="paragraph" style:parent-style-name="Тd2еe5кeaсf1тf2иe8нedфf4оeeрf0мecаe0цf6иe8иe8оeeбe1иe8зe7мecеe5нedеe5нedиe8яffхf5">
      <style:text-properties style:font-name-asian="Times New Roman" fo:font-weight="bold" style:font-weight-asian="bold" style:font-weight-complex="bold" style:letter-kerning="false" style:language-asian="ru" style:country-asian="RU" style:language-complex="ar" style:country-complex="SA" fo:hyphenate="false"/>
    </style:style>
    <style:style style:name="Зc7аe0гe3оeeлebоeeвe2оeeкeaгe3рf0уf3пefпefыfbкeaоeeнedтf2рf0оeeлebоeeвe2" style:display-name="Зc7аe0гe3оeeлebоeeвe2оeeкea гe3рf0уf3пefпefыfb кeaоeeнedтf2рf0оeeлebоeeвe2" style:family="paragraph">
      <style:paragraph-properties fo:widows="0" fo:orphans="0" style:text-autospace="none" fo:text-align="justify" fo:margin-bottom="0in" fo:line-height="100%" fo:text-indent="0.5in"/>
      <style:text-properties style:font-name="Times New Roman" style:font-name-asian="Times New Roman" style:font-name-complex="Times New Roman" fo:font-weight="bold" style:font-weight-asian="bold" style:font-weight-complex="bold" style:letter-kerning="true" fo:font-size="13pt" style:font-size-asian="13pt" style:font-size-complex="13pt" style:language-asian="zh" style:country-asian="CN" style:language-complex="hi" style:country-complex="IN" fo:hyphenate="false"/>
    </style:style>
    <style:style style:name="Зc7аe0гe3оeeлebоeeвe2оeeкeaрf0аe0сf1пefаe0хf5иe8вe2аe0юfeщf9еe5йe9сf1яffчf7аe0сf1тf2иe8дe4иe8аe0лebоeeгe3аe0" style:display-name="Зc7аe0гe3оeeлebоeeвe2оeeкea рf0аe0сf1пefаe0хf5иe8вe2аe0юfeщf9еe5йe9сf1яff чf7аe0сf1тf2иe8 дe4иe8аe0лebоeeгe3аe0" style:family="paragraph">
      <style:paragraph-properties fo:widows="0" fo:orphans="0" style:text-autospace="none" fo:text-align="justify" fo:margin-bottom="0in" fo:line-height="100%" fo:text-indent="0.5in"/>
      <style:text-properties style:font-name="Times New Roman" style:font-name-asian="Times New Roman" style:font-name-complex="Times New Roman" fo:font-style="italic" style:font-style-asian="italic" style:font-style-complex="italic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Сd1сf1ыfbлebкeaаe0нedаe0оeeфf4иe8цf6иe8аe0лebьfcнedуf3юfeпefуf3бe1лebиe8кeaаe0цf6иe8юfe" style:display-name="Сd1сf1ыfbлebкeaаe0 нedаe0 оeeфf4иe8цf6иe8аe0лebьfcнedуf3юfe пefуf3бe1лebиe8кeaаe0цf6иe8юfe" style:family="paragraph">
      <style:paragraph-properties fo:widows="0" fo:orphans="0" style:text-autospace="none" fo:text-align="justify" fo:margin-bottom="0in" fo:line-height="100%" fo:text-indent="0.5in"/>
      <style:text-properties style:font-name="Times New Roman" style:font-name-asian="Times New Roman" style:font-name-complex="Times New Roman" style:letter-kerning="true" fo:font-size="13pt" style:font-size-asian="13pt" style:font-size-complex="13pt" style:language-asian="zh" style:country-asian="CN" style:language-complex="hi" style:country-complex="IN" fo:hyphenate="false"/>
    </style:style>
    <style:style style:name="Пcfоeeдe4чf7ёb8рf0кeaнedуf3тf2ыfbйe9тf2еe5кeaсf1тf2" style:display-name="Пcfоeeдe4чf7ёb8рf0кeaнedуf3тf2ыfbйe9 тf2еe5кeaсf1тf2" style:family="paragraph">
      <style:paragraph-properties fo:widows="0" fo:orphans="0" fo:border-top="none" fo:border-left="none" fo:border-bottom="0.0069in solid #000001" fo:border-right="none" fo:padding="0in" style:shadow="none" style:text-autospace="none" fo:text-align="justify" fo:margin-bottom="0in" fo:line-height="100%" fo:text-indent="0.5in"/>
      <style:text-properties style:font-name="Times New Roman" style:font-name-asian="Times New Roman" style:font-name-complex="Times New Roman" style:letter-kerning="true" fo:font-size="13pt" style:font-size-asian="13pt" style:font-size-complex="13pt" style:language-asian="zh" style:country-asian="CN" style:language-complex="hi" style:country-complex="IN" fo:hyphenate="false"/>
    </style:style>
    <style:style style:name="Вc2нedиe8мecаe0нedиe8еe5" style:display-name="Вc2нedиe8мecаe0нedиe8еe5" style:family="paragraph">
      <style:paragraph-properties fo:widows="0" fo:orphans="0" style:text-autospace="none" fo:text-align="justify" fo:margin-top="0.1666in" fo:margin-bottom="0.1666in" fo:line-height="100%" fo:margin-left="0.2916in" fo:margin-right="0.2916in" fo:text-indent="0.2083in">
        <style:tab-stops/>
      </style:paragraph-properties>
      <style:text-properties style:font-name="Times New Roman" style:font-name-asian="Times New Roman" style:font-name-complex="Times New Roman" style:letter-kerning="true" fo:font-size="13pt" style:font-size-asian="13pt" style:font-size-complex="13pt" fo:background-color="#FAF3E9" style:language-asian="zh" style:country-asian="CN" style:language-complex="hi" style:country-complex="IN" fo:hyphenate="false"/>
    </style:style>
    <style:style style:name="Нcdаe0пefиe8шf8иe8тf2еe5нedаe0мec" style:display-name="Нcdаe0пefиe8шf8иe8тf2еe5 нedаe0мec" style:family="paragraph">
      <style:paragraph-properties fo:widows="0" fo:orphans="0" style:text-autospace="none" fo:text-align="justify" fo:margin-top="0.0625in" fo:margin-bottom="0.0625in" fo:line-height="100%" fo:margin-left="0.125in" fo:margin-right="0.125in">
        <style:tab-stops/>
      </style:paragraph-properties>
      <style:text-properties style:font-name="Times New Roman" style:font-name-asian="Times New Roman" style:font-name-complex="Times New Roman" style:letter-kerning="true" fo:background-color="#EFFFAD" style:language-asian="zh" style:country-asian="CN" style:language-complex="hi" style:country-complex="IN" fo:hyphenate="false"/>
    </style:style>
    <style:style style:name="Тd2еe5кeaсf1тf2ЭddРd0сf1мec.тf2аe0кeaжe6еe5" style:display-name="Тd2еe5кeaсf1тf2 ЭddРd0 (сf1мec. тf2аe0кeaжe6еe5)" style:family="paragraph">
      <style:paragraph-properties fo:widows="0" fo:orphans="0" style:text-autospace="none" fo:margin-top="0.1388in" fo:margin-bottom="0in" fo:line-height="100%"/>
      <style:text-properties style:font-name="Times New Roman" style:font-name-asian="Times New Roman" style:font-name-complex="Times New Roman" style:letter-kerning="true" style:language-asian="zh" style:country-asian="CN" style:language-complex="hi" style:country-complex="IN" fo:hyphenate="false"/>
    </style:style>
    <style:style style:name="Зc7аe0гe3оeeлebоeeвe2оeeкeaЭddРd0лebеe5вe2оeeеe5оeeкeaнedоee" style:display-name="Зc7аe0гe3оeeлebоeeвe2оeeкea ЭddРd0 (лebеe5вe2оeeеe5 оeeкeaнedоee)" style:family="paragraph">
      <style:paragraph-properties fo:widows="0" fo:orphans="0" style:text-autospace="none" fo:text-align="center" fo:margin-top="0.2083in" fo:margin-bottom="0.1736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Зc7аe0гe3оeeлebоeeвe2оeeкeaЭddРd0пefрf0аe0вe2оeeеe5оeeкeaнedоee" style:display-name="Зc7аe0гe3оeeлebоeeвe2оeeкea ЭddРd0 (пefрf0аe0вe2оeeеe5 оeeкeaнedоee)" style:family="paragraph" style:parent-style-name="Зc7аe0гe3оeeлebоeeвe2оeeкeaЭddРd0лebеe5вe2оeeеe5оeeкeaнedоee">
      <style:paragraph-properties fo:text-align="start"/>
      <style:text-properties style:font-name-asian="Times New Roman" style:letter-kerning="false" style:language-asian="ru" style:country-asian="RU" style:language-complex="ar" style:country-complex="SA" fo:hyphenate="false"/>
    </style:style>
    <style:style style:name="ЭddРd0-сf1оeeдe4еe5рf0жe6аe0нedиe8еe5пefрf0аe0вe2оeeеe5оeeкeaнedоee" style:display-name="ЭddРd0-сf1оeeдe4еe5рf0жe6аe0нedиe8еe5 (пefрf0аe0вe2оeeеe5 оeeкeaнedоee)" style:family="paragraph">
      <style:paragraph-properties fo:widows="0" fo:orphans="0" style:text-autospace="none" fo:margin-top="0.2083in" fo:margin-bottom="0in" fo:line-height="100%"/>
      <style:text-properties style:font-name="Times New Roman" style:font-name-asian="Times New Roman" style:font-name-complex="Times New Roman" style:letter-kerning="true" fo:font-size="13pt" style:font-size-asian="13pt" style:font-size-complex="13pt" style:language-asian="zh" style:country-asian="CN" style:language-complex="hi" style:country-complex="IN" fo:hyphenate="false"/>
    </style:style>
    <style:style style:name="Фd4оeeрf0мecуf3лebаe0" style:display-name="Фd4оeeрf0мecуf3лebаe0" style:family="paragraph">
      <style:paragraph-properties fo:widows="0" fo:orphans="0" style:text-autospace="none" fo:text-align="justify" fo:margin-top="0.1666in" fo:margin-bottom="0.1666in" fo:line-height="100%" fo:margin-left="0.2916in" fo:margin-right="0.2916in" fo:text-indent="0.2083in">
        <style:tab-stops/>
      </style:paragraph-properties>
      <style:text-properties style:font-name="Times New Roman" style:font-name-asian="Times New Roman" style:font-name-complex="Times New Roman" style:letter-kerning="true" fo:font-size="13pt" style:font-size-asian="13pt" style:font-size-complex="13pt" fo:background-color="#FAF3E9" style:language-asian="zh" style:country-asian="CN" style:language-complex="hi" style:country-complex="IN" fo:hyphenate="false"/>
    </style:style>
    <style:style style:name="Дc4оeeчf7еe5рf0нedиe8йe9эfdлebеe5мecеe5нedтf2сf1пefиe8сf1кeaаe0" style:display-name="Дc4оeeчf7еe5рf0нedиe8йe9 эfdлebеe5мecеe5нedтf2 сf1пefиe8сf1кeaаe0" style:family="paragraph">
      <style:paragraph-properties fo:widows="0" fo:orphans="0" style:text-autospace="none" fo:text-align="justify" fo:margin-bottom="0in" fo:line-height="100%" fo:margin-right="0.2083in"/>
      <style:text-properties style:font-name="Times New Roman" style:font-name-asian="Times New Roman" style:font-name-complex="Times New Roman" style:letter-kerning="true" style:language-asian="zh" style:country-asian="CN" style:language-complex="hi" style:country-complex="IN" fo:hyphenate="false"/>
    </style:style>
    <style:style style:name="Оceбe1зe7оeeрf0иe8зe7мecеe5нedеe5нedиe8йe9дe4оeeкeaуf3мecеe5нedтf2аe02" style:display-name="Оceбe1зe7оeeрf0 иe8зe7мecеe5нedеe5нedиe8йe9 дe4оeeкeaуf3мecеe5нedтf2аe0 2" style:family="paragraph" style:parent-style-name="Оceбe1зe7оeeрf0иe8зe7мecеe5нedеe5нedиe8йe9дe4оeeкeaуf3мecеe5нedтf2аe01">
      <style:paragraph-properties fo:text-align="start"/>
      <style:text-properties style:font-name-asian="Times New Roman" style:letter-kerning="false" style:language-asian="ru" style:country-asian="RU" style:language-complex="ar" style:country-complex="SA" fo:hyphenate="false"/>
    </style:style>
    <style:style style:name="Оceбe1зe7оeeрf0иe8зe7мecеe5нedеe5нedиe8йe9дe4оeeкeaуf3мecеe5нedтf2аe01" style:display-name="Оceбe1зe7оeeрf0 иe8зe7мecеe5нedеe5нedиe8йe9 дe4оeeкeaуf3мecеe5нedтf2аe0 1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 fo:hyphenate="false"/>
    </style:style>
    <style:style style:name="Оceсf1нedоeeвe2нedоeeеe5мecеe5нedюfeпefоee-уf3мecоeeлebчf7аe0нedиe8юfe" style:display-name="Оceсf1нedоeeвe2нedоeeеe5 мecеe5нedюfe (пefоee-уf3мecоeeлebчf7аe0нedиe8юfe)" style:family="paragraph">
      <style:paragraph-properties fo:widows="0" fo:orphans="0" style:text-autospace="none" fo:text-align="justify" fo:margin-bottom="0in" fo:line-height="100%" fo:text-indent="0.5in"/>
      <style:text-properties style:font-name="Times New Roman" style:font-name-asian="Times New Roman" style:font-name-complex="Times New Roman" style:letter-kerning="true" style:language-asian="zh" style:country-asian="CN" style:language-complex="hi" style:country-complex="IN" fo:hyphenate="false"/>
    </style:style>
    <style:style style:name="Пcfоeeсf1тf2оeeяffнedнedаe0яffчf7аe0сf1тf2ьfc" style:display-name="Пcfоeeсf1тf2оeeяffнedнedаe0яff чf7аe0сf1тf2ьfc" style:family="paragraph" style:parent-style-name="Оceсf1нedоeeвe2нedоeeеe5мecеe5нedюfeпefоee-уf3мecоeeлebчf7аe0нedиe8юfe">
      <style:text-properties style:font-name-asian="Times New Roman" style:letter-kerning="false" style:language-asian="ru" style:country-asian="RU" style:language-complex="ar" style:country-complex="SA" fo:hyphenate="false"/>
    </style:style>
    <style:style style:name="Пcfоeeдe4сf1кeaаe0зe7кeaиe8дe4лebяffкeaоeeнedтf2еe5кeaсf1тf2аe0" style:display-name="Пcfоeeдe4сf1кeaаe0зe7кeaиe8 дe4лebяff кeaоeeнedтf2еe5кeaсf1тf2аe0" style:family="paragraph">
      <style:paragraph-properties fo:widows="0" fo:orphans="0" style:text-autospace="none" fo:margin-bottom="0in" fo:line-height="100%" fo:text-indent="0.5in"/>
      <style:text-properties style:font-name="Times New Roman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background-color="#FFF9BD" style:language-asian="zh" style:country-asian="CN" style:language-complex="hi" style:country-complex="IN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652in" style:print-orientation="portrait" fo:margin-top="0.2125in" fo:margin-left="0.5555in" fo:margin-bottom="0.2125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Документ экспортирован из системы ГАРАНТ</dc:description>
    <dc:subject/>
    <meta:initial-creator>НПП "Гарант-Сервис"</meta:initial-creator>
    <dc:creator>Boris</dc:creator>
    <meta:creation-date>2017-05-04T08:17:00Z</meta:creation-date>
    <dc:date>2017-05-04T08:17:00Z</dc:date>
    <meta:print-date>2017-04-11T11:09:00Z</meta:print-date>
    <meta:template xlink:href="Normal" xlink:type="simple"/>
    <meta:editing-cycles>2</meta:editing-cycles>
    <meta:editing-duration>PT0S</meta:editing-duration>
    <meta:document-statistic meta:page-count="4" meta:paragraph-count="26" meta:word-count="1951" meta:character-count="13052" meta:row-count="92" meta:non-whitespace-character-count="11127"/>
  </office:meta>
</office:document-meta>
</file>