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4" style:parent-style-name="Гипертекстоваяссылка" style:family="text">
      <style:text-properties fo:font-weight="normal" style:font-weight-asian="normal" style:font-weight-complex="normal"/>
    </style:style>
    <style:style style:name="TableColumn6" style:family="table-column">
      <style:table-column-properties style:column-width="4.7687in"/>
    </style:style>
    <style:style style:name="TableColumn7" style:family="table-column">
      <style:table-column-properties style:column-width="2.3833in"/>
    </style:style>
    <style:style style:name="Table5" style:family="table">
      <style:table-properties style:width="7.152in" fo:margin-left="0.075in" table:align="left"/>
    </style:style>
    <style:style style:name="TableRow8" style:family="table-row">
      <style:table-row-properties/>
    </style:style>
    <style:style style:name="TableCell9" style:family="table-cell">
      <style:table-cell-properties fo:border="none" style:writing-mode="lr-tb" style:vertical-align="bottom" fo:padding-top="0in" fo:padding-left="0.075in" fo:padding-bottom="0in" fo:padding-right="0.075in"/>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Нормальныйтаблица" style:family="paragraph">
      <style:paragraph-properties fo:text-align="end"/>
    </style:style>
    <style:style style:name="P12" style:parent-style-name="Обычный" style:family="paragraph">
      <style:paragraph-properties fo:text-align="end" fo:text-indent="0.4847in"/>
    </style:style>
    <style:style style:name="T13" style:parent-style-name="Гипертекстоваяссылка" style:family="text">
      <style:text-properties fo:font-weight="normal" style:font-weight-asian="normal" style:font-weight-complex="normal"/>
    </style:style>
    <style:style style:name="P14" style:parent-style-name="Комментарий" style:family="paragraph">
      <style:text-properties fo:color="#000000" fo:font-size="8pt" style:font-size-asian="8pt" style:font-size-complex="8pt"/>
    </style:style>
    <style:style style:name="P15" style:parent-style-name="Комментарий" style:family="paragraph">
      <style:text-properties fo:color="#000000" fo:font-size="8pt" style:font-size-asian="8pt" style:font-size-complex="8pt"/>
    </style:style>
    <style:style style:name="P16" style:parent-style-name="Комментарий" style:family="paragraph">
      <style:text-properties fo:color="#000000" fo:font-size="8pt" style:font-size-asian="8pt" style:font-size-complex="8pt"/>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P24" style:parent-style-name="Комментарий" style:family="paragraph">
      <style:text-properties fo:color="#000000" fo:font-size="8pt" style:font-size-asian="8pt" style:font-size-complex="8pt"/>
    </style:style>
    <style:style style:name="P25" style:parent-style-name="Комментарий" style:family="paragraph">
      <style:text-properties fo:color="#000000" fo:font-size="8pt" style:font-size-asian="8pt" style:font-size-complex="8pt"/>
    </style:style>
    <style:style style:name="P26" style:parent-style-name="Комментарий" style:family="paragraph">
      <style:text-properties fo:color="#000000" fo:font-size="8pt" style:font-size-asian="8pt" style:font-size-complex="8pt"/>
    </style:style>
    <style:style style:name="P27" style:parent-style-name="Комментарий" style:family="paragraph">
      <style:text-properties fo:color="#000000" fo:font-size="8pt" style:font-size-asian="8pt" style:font-size-complex="8pt"/>
    </style:style>
    <style:style style:name="P28" style:parent-style-name="Комментарий" style:family="paragraph">
      <style:text-properties fo:color="#000000" fo:font-size="8pt" style:font-size-asian="8pt" style:font-size-complex="8pt"/>
    </style:style>
    <style:style style:name="P29" style:parent-style-name="Комментарий" style:family="paragraph">
      <style:text-properties fo:color="#000000" fo:font-size="8pt" style:font-size-asian="8pt" style:font-size-complex="8pt"/>
    </style:style>
    <style:style style:name="P30" style:parent-style-name="Комментарий" style:family="paragraph">
      <style:text-properties fo:color="#000000" fo:font-size="8pt" style:font-size-asian="8pt" style:font-size-complex="8pt"/>
    </style:style>
    <style:style style:name="P31" style:parent-style-name="Комментарий" style:family="paragraph">
      <style:text-properties fo:color="#000000" fo:font-size="8pt" style:font-size-asian="8pt" style:font-size-complex="8pt"/>
    </style:style>
    <style:style style:name="P32" style:parent-style-name="Комментарий" style:family="paragraph">
      <style:text-properties fo:color="#000000" fo:font-size="8pt" style:font-size-asian="8pt" style:font-size-complex="8pt"/>
    </style:style>
    <style:style style:name="P33" style:parent-style-name="Комментарий" style:family="paragraph">
      <style:text-properties fo:color="#000000" fo:font-size="8pt" style:font-size-asian="8pt" style:font-size-complex="8pt"/>
    </style:style>
    <style:style style:name="P34" style:parent-style-name="Комментарий" style:family="paragraph">
      <style:text-properties fo:color="#000000" fo:font-size="8pt" style:font-size-asian="8pt" style:font-size-complex="8pt"/>
    </style:style>
    <style:style style:name="P35" style:parent-style-name="Комментарий" style:family="paragraph">
      <style:text-properties fo:color="#000000" fo:font-size="8pt" style:font-size-asian="8pt" style:font-size-complex="8pt"/>
    </style:style>
    <style:style style:name="P36" style:parent-style-name="Комментарий" style:family="paragraph">
      <style:text-properties fo:color="#000000" fo:font-size="8pt" style:font-size-asian="8pt" style:font-size-complex="8pt"/>
    </style:style>
    <style:style style:name="P37" style:parent-style-name="Комментарий" style:family="paragraph">
      <style:text-properties fo:color="#000000" fo:font-size="8pt" style:font-size-asian="8pt" style:font-size-complex="8pt"/>
    </style:style>
    <style:style style:name="P38" style:parent-style-name="Комментарий" style:family="paragraph">
      <style:text-properties fo:color="#000000" fo:font-size="8pt" style:font-size-asian="8pt" style:font-size-complex="8pt"/>
    </style:style>
    <style:style style:name="P39" style:parent-style-name="Комментарий" style:family="paragraph">
      <style:text-properties fo:color="#000000" fo:font-size="8pt" style:font-size-asian="8pt" style:font-size-complex="8pt"/>
    </style:style>
    <style:style style:name="P40" style:parent-style-name="Комментарий" style:family="paragraph">
      <style:text-properties fo:color="#000000" fo:font-size="8pt" style:font-size-asian="8pt" style:font-size-complex="8pt"/>
    </style:style>
    <style:style style:name="P41" style:parent-style-name="Комментарий" style:family="paragraph">
      <style:text-properties fo:color="#000000" fo:font-size="8pt" style:font-size-asian="8pt" style:font-size-complex="8pt"/>
    </style:style>
    <style:style style:name="P42" style:parent-style-name="Комментарий" style:family="paragraph">
      <style:text-properties fo:color="#000000" fo:font-size="8pt" style:font-size-asian="8pt" style:font-size-complex="8pt"/>
    </style:style>
    <style:style style:name="P43" style:parent-style-name="Комментарий" style:family="paragraph">
      <style:text-properties fo:color="#000000" fo:font-size="8pt" style:font-size-asian="8pt" style:font-size-complex="8pt"/>
    </style:style>
    <style:style style:name="P44" style:parent-style-name="Комментарий" style:family="paragraph">
      <style:text-properties fo:color="#000000" fo:font-size="8pt" style:font-size-asian="8pt" style:font-size-complex="8pt"/>
    </style:style>
    <style:style style:name="P45" style:parent-style-name="Комментарий" style:family="paragraph">
      <style:text-properties fo:color="#000000" fo:font-size="8pt" style:font-size-asian="8pt" style:font-size-complex="8pt"/>
    </style:style>
    <style:style style:name="P46" style:parent-style-name="Комментарий" style:family="paragraph">
      <style:text-properties fo:color="#000000" fo:font-size="8pt" style:font-size-asian="8pt" style:font-size-complex="8pt"/>
    </style:style>
    <style:style style:name="P47" style:parent-style-name="Комментарий" style:family="paragraph">
      <style:text-properties fo:color="#000000" fo:font-size="8pt" style:font-size-asian="8pt" style:font-size-complex="8pt"/>
    </style:style>
    <style:style style:name="P48" style:parent-style-name="Комментарий" style:family="paragraph">
      <style:text-properties fo:color="#000000" fo:font-size="8pt" style:font-size-asian="8pt" style:font-size-complex="8pt"/>
    </style:style>
    <style:style style:name="P49" style:parent-style-name="Комментарий" style:family="paragraph">
      <style:text-properties fo:color="#000000" fo:font-size="8pt" style:font-size-asian="8pt" style:font-size-complex="8pt"/>
    </style:style>
    <style:style style:name="P50" style:parent-style-name="Комментарий" style:family="paragraph">
      <style:text-properties fo:color="#000000" fo:font-size="8pt" style:font-size-asian="8pt" style:font-size-complex="8pt"/>
    </style:style>
    <style:style style:name="P51" style:parent-style-name="Комментарий" style:family="paragraph">
      <style:text-properties fo:color="#000000" fo:font-size="8pt" style:font-size-asian="8pt" style:font-size-complex="8pt"/>
    </style:style>
    <style:style style:name="P52" style:parent-style-name="Комментарий" style:family="paragraph">
      <style:text-properties fo:color="#000000" fo:font-size="8pt" style:font-size-asian="8pt" style:font-size-complex="8pt"/>
    </style:style>
    <style:style style:name="P53" style:parent-style-name="Комментарий" style:family="paragraph">
      <style:text-properties fo:color="#000000" fo:font-size="8pt" style:font-size-asian="8pt" style:font-size-complex="8pt"/>
    </style:style>
    <style:style style:name="P54" style:parent-style-name="Комментарий" style:family="paragraph">
      <style:text-properties fo:color="#000000" fo:font-size="8pt" style:font-size-asian="8pt" style:font-size-complex="8pt"/>
    </style:style>
    <style:style style:name="P55" style:parent-style-name="Комментарий" style:family="paragraph">
      <style:text-properties fo:color="#000000" fo:font-size="8pt" style:font-size-asian="8pt" style:font-size-complex="8pt"/>
    </style:style>
    <style:style style:name="P56" style:parent-style-name="Комментарий" style:family="paragraph">
      <style:text-properties fo:color="#000000" fo:font-size="8pt" style:font-size-asian="8pt" style:font-size-complex="8pt"/>
    </style:style>
    <style:style style:name="P57" style:parent-style-name="Комментарий" style:family="paragraph">
      <style:text-properties fo:color="#000000" fo:font-size="8pt" style:font-size-asian="8pt" style:font-size-complex="8pt"/>
    </style:style>
    <style:style style:name="P58" style:parent-style-name="Комментарий" style:family="paragraph">
      <style:text-properties fo:color="#000000" fo:font-size="8pt" style:font-size-asian="8pt" style:font-size-complex="8pt"/>
    </style:style>
    <style:style style:name="P59" style:parent-style-name="Комментарий" style:family="paragraph">
      <style:text-properties fo:color="#000000" fo:font-size="8pt" style:font-size-asian="8pt" style:font-size-complex="8pt"/>
    </style:style>
    <style:style style:name="P60" style:parent-style-name="Комментарий" style:family="paragraph">
      <style:text-properties fo:color="#000000" fo:font-size="8pt" style:font-size-asian="8pt" style:font-size-complex="8pt"/>
    </style:style>
    <style:style style:name="P61" style:parent-style-name="Комментарий" style:family="paragraph">
      <style:text-properties fo:color="#000000" fo:font-size="8pt" style:font-size-asian="8pt" style:font-size-complex="8pt"/>
    </style:style>
    <style:style style:name="P62" style:parent-style-name="Комментарий" style:family="paragraph">
      <style:text-properties fo:color="#000000" fo:font-size="8pt" style:font-size-asian="8pt" style:font-size-complex="8pt"/>
    </style:style>
    <style:style style:name="P63" style:parent-style-name="Комментарий" style:family="paragraph">
      <style:text-properties fo:color="#000000" fo:font-size="8pt" style:font-size-asian="8pt" style:font-size-complex="8pt"/>
    </style:style>
    <style:style style:name="P64" style:parent-style-name="Комментарий" style:family="paragraph">
      <style:text-properties fo:color="#000000" fo:font-size="8pt" style:font-size-asian="8pt" style:font-size-complex="8pt"/>
    </style:style>
    <style:style style:name="P65" style:parent-style-name="Комментарий" style:family="paragraph">
      <style:text-properties fo:color="#000000" fo:font-size="8pt" style:font-size-asian="8pt" style:font-size-complex="8pt"/>
    </style:style>
    <style:style style:name="P66" style:parent-style-name="Комментарий" style:family="paragraph">
      <style:text-properties fo:color="#000000" fo:font-size="8pt" style:font-size-asian="8pt" style:font-size-complex="8pt"/>
    </style:style>
    <style:style style:name="P67" style:parent-style-name="Комментарий" style:family="paragraph">
      <style:text-properties fo:color="#000000" fo:font-size="8pt" style:font-size-asian="8pt" style:font-size-complex="8pt"/>
    </style:style>
    <style:style style:name="P68" style:parent-style-name="Комментарий" style:family="paragraph">
      <style:text-properties fo:color="#000000" fo:font-size="8pt" style:font-size-asian="8pt" style:font-size-complex="8pt"/>
    </style:style>
    <style:style style:name="P69" style:parent-style-name="Комментарий" style:family="paragraph">
      <style:text-properties fo:color="#000000" fo:font-size="8pt" style:font-size-asian="8pt" style:font-size-complex="8pt"/>
    </style:style>
    <style:style style:name="P70" style:parent-style-name="Комментарий" style:family="paragraph">
      <style:text-properties fo:color="#000000" fo:font-size="8pt" style:font-size-asian="8pt" style:font-size-complex="8pt"/>
    </style:style>
    <style:style style:name="P71" style:parent-style-name="Комментарий" style:family="paragraph">
      <style:text-properties fo:color="#000000" fo:font-size="8pt" style:font-size-asian="8pt" style:font-size-complex="8pt"/>
    </style:style>
    <style:style style:name="P72" style:parent-style-name="Комментарий" style:family="paragraph">
      <style:text-properties fo:color="#000000" fo:font-size="8pt" style:font-size-asian="8pt" style:font-size-complex="8pt"/>
    </style:style>
    <style:style style:name="P73" style:parent-style-name="Таблицымоноширинный" style:family="paragraph">
      <style:text-properties fo:font-size="11pt" style:font-size-asian="11pt" style:font-size-complex="11pt"/>
    </style:style>
  </office:automatic-styles>
  <office:body>
    <office:text text:use-soft-page-breaks="true">
      <text:h text:style-name="P1" text:outline-level="1"><text:a xlink:href="http://internet.garant.ru/document?id=70484436&amp;sub=0" office:target-frame-name="_top" xlink:show="replace"><text:span text:style-name="T2">Приказ Министерства образования и науки РФ от 26 декабря 2013 г. N 1400</text:span><text:span text:style-name="T3"><text:line-break/>"Об утверждении Порядка проведения государственной итоговой атте</text:span><text:span text:style-name="T4">стации по образовательным программам среднего общего образования"</text:span></text:a></text:h>
      <text:p text:style-name="Подзаголовокдляинформацииобизменениях">С изменениями и дополнениями от:</text:p>
      <text:p text:style-name="Информацияобизменениях">8 апреля, 15 мая, 5 августа 2014 г., 16 января, 7 июля, 24 ноября 2015 г., 24 марта, 23 августа 2016 г., 9 января 2017 г.</text:p>
      <text:p text:style-name="Обычный"/>
      <text:p text:style-name="Обычный">В соответствии с<text:s/><text:a xlink:href="http://internet.garant.ru/document?id=70191362&amp;sub=108694" office:target-frame-name="_top" xlink:show="replace"><text:span text:style-name="Гипертекстоваяссылка">частью 5</text:span></text:a><text:s/>и<text:s/><text:a xlink:href="http://internet.garant.ru/document?id=70191362&amp;sub=108707" office:target-frame-name="_top" xlink:show="replace"><text:span text:style-name="Гипертекстоваяссылка">пунктом 1 части 13 статьи 59</text:span></text:a><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и<text:s/><text:a xlink:href="http://internet.garant.ru/document?id=70292898&amp;sub=15235" office:target-frame-name="_top" xlink:show="replace"><text:span text:style-name="Гипертекстоваяссылка">подпунктами 5.2.35-5.2.37</text:span></text:a><text:s/>Положения о Министерстве образования и науки Российской Федерации, утверждённого<text:s/><text:a xlink:href="http://internet.garant.ru/document?id=70292898&amp;sub=0" office:target-frame-name="_top" xlink:show="replace"><text:span text:style-name="Гипертекстоваяссылка">постановлением</text:span></text:a><text:s/>Правительства Российской Федерации от 3 июня 2013 г. N 466 (Собрание законодательства Российской Федерации, 2013, N 23, ст. 2923; N 33, ст. 4386; N 37, ст. 4702), приказываю:</text:p>
      <text:p text:style-name="Обычный"><text:bookmark-start text:name="sub_1"/>1. Утвердить прилагаемый<text:s/><text:a xlink:href="#sub_1000" office:target-frame-name="_top" xlink:show="replace"><text:span text:style-name="Гипертекстоваяссылка">Порядок</text:span></text:a><text:s/>проведения государственной итоговой аттестации по образовательным программам среднего общего образования.</text:p>
      <text:p text:style-name="Обычный"><text:bookmark-start text:name="sub_2"/><text:bookmark-end text:name="sub_1"/>2. Признать утратившими<text:s/>силу приказы Министерства образования и науки Российской Федерации:</text:p>
      <text:p text:style-name="Обычный"><text:bookmark-start text:name="sub_21"/><text:bookmark-end text:name="sub_2"/><text:a xlink:href="http://internet.garant.ru/document?id=12059315&amp;sub=0" office:target-frame-name="_top" xlink:show="replace"><text:span text:style-name="Гипертекстоваяссылка">от 15 февраля 2008 г. N 55</text:span></text:a><text:s/>"Об утверждении формы свидетельства о результатах единого государственного экзамена" (зарегистрирован Министерством юстиции Российской Федерации 29 февраля 2008 г., регистрационный N 11257);</text:p>
      <text:p text:style-name="Обычный"><text:bookmark-start text:name="sub_22"/><text:bookmark-end text:name="sub_21"/><text:a xlink:href="http://internet.garant.ru/document?id=94722&amp;sub=0" office:target-frame-name="_top" xlink:show="replace"><text:span text:style-name="Гипертекстоваяссылка">от 28 ноября 2008 г. N 362</text:span></text:a><text:s/>"Об утверждении Положения о формах и порядке<text:s/>проведения государственной (итоговой) аттестации обучающихся, освоивших основные общеобразовательные программы среднего (полного) общего образования" (зарегистрирован Министерством юстиции Российской Федерации 13 января 2009 г., регистрационный N 13065);</text:p>
      <text:p text:style-name="Обычный"><text:bookmark-start text:name="sub_23"/><text:bookmark-end text:name="sub_22"/><text:a xlink:href="http://internet.garant.ru/document?id=95198&amp;sub=0" office:target-frame-name="_top" xlink:show="replace"><text:span text:style-name="Гипертекстоваяссылка">от 30 января 2009 г. N 16</text:span></text:a><text:s/>"О внесении изменения в Положение о формах и порядке проведения государственной (итоговой) аттестации обучающихся, освоивших основные общеобразовательные<text:s/>программы среднего (полного) общего образования, утвержденное приказом Министерства образования и науки Российской Федерации от 28 ноября 2008 г. N 362, и об утверждении образца справки об обучении в образовательном учреждении, реализующем основные общеобразовательные программы основного общего и (или) среднего (полного) общего образования" (зарегистрирован Министерством юстиции Российской Федерации 20 марта 2009 г., регистрационный N 13559);</text:p>
      <text:p text:style-name="Обычный"><text:bookmark-start text:name="sub_24"/><text:bookmark-end text:name="sub_23"/><text:a xlink:href="http://internet.garant.ru/document?id=95250&amp;sub=0" office:target-frame-name="_top" xlink:show="replace"><text:span text:style-name="Гипертекстоваяссылка">от 2 марта 2009 г. N 68</text:span></text:a><text:s/>"Об утверждении Порядка выдачи свидетельства о результатах единого государственного экзамена" (зарегистрирован Министерством юстиции Российской Федерации 31 марта 2009 г., регистрационный N 13636);</text:p>
      <text:p text:style-name="Обычный"><text:bookmark-start text:name="sub_25"/><text:bookmark-end text:name="sub_24"/><text:a xlink:href="http://internet.garant.ru/document?id=95287&amp;sub=0" office:target-frame-name="_top" xlink:show="replace"><text:span text:style-name="Гипертекстоваяссылка">от 3 марта 2009 г. N 70</text:span></text:a><text:s/>"Об утверждении Порядка проведения государственного выпускного экзамена" (зарегистрирован Министерством юстиции Российской Федерации 7 апреля 2009 г., регистрационный N 13691);</text:p>
      <text:p text:style-name="Обычный"><text:bookmark-start text:name="sub_26"/><text:bookmark-end text:name="sub_25"/><text:a xlink:href="http://internet.garant.ru/document?id=97953&amp;sub=0" office:target-frame-name="_top" xlink:show="replace"><text:span text:style-name="Гипертекстоваяссылка">от 9 марта 2010 г. N 169<text:s/></text:span></text:a>"О внесении изменений в Порядок выдачи свидетельства о результатах единого государственного экзамена, утвержденный приказом Министерства образования и науки<text:s/>Российской Федерации от 2 марта<text:s/><text:soft-page-break/>2009 г. N 68" (зарегистрирован Министерством юстиции Российской Федерации 8 апреля 2010 г., регистрационный N 16831);</text:p>
      <text:p text:style-name="Обычный"><text:bookmark-start text:name="sub_27"/><text:bookmark-end text:name="sub_26"/><text:a xlink:href="http://internet.garant.ru/document?id=98175&amp;sub=0" office:target-frame-name="_top" xlink:show="replace"><text:span text:style-name="Гипертекстоваяссылка">от 5 апреля 2010 г. N 265</text:span></text:a><text:s/>"О внесении изменений в Порядок проведения государственного выпускного экзамена, утвержденный приказом Министерства образования и науки Российской Федерации от 3 марта 2009 г. N 70" (зарегистрирован Министерством юстиции Российской Федерации 4 мая 2010 г., регистрационный N 17093);</text:p>
      <text:p text:style-name="Обычный"><text:bookmark-start text:name="sub_29"/><text:bookmark-start text:name="sub_28"/><text:bookmark-end text:name="sub_27"/><text:a xlink:href="http://internet.garant.ru/document?id=70034158&amp;sub=0" office:target-frame-name="_top" xlink:show="replace"><text:span text:style-name="Гипертекстоваяссылка">от 11 октября 2011 г. N 2451</text:span></text:a><text:s/>"Об утверждении Порядка проведения единого государственного экзамена" (зарегистрирован Министерством юстиции Российской<text:s/>Федерации 31 января 2012 г., регистрационный N 23065);</text:p>
      <text:p text:style-name="Обычный"><text:bookmark-end text:name="sub_29"/><text:bookmark-end text:name="sub_28"/><text:a xlink:href="http://internet.garant.ru/document?id=70033470&amp;sub=0" office:target-frame-name="_top" xlink:show="replace"><text:span text:style-name="Гипертекстоваяссылка">от 19 декабря 2011 г. N 2854</text:span></text:a><text:s/>"О внесении изменений в Положение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 образования, утвержденное приказом Министерства образования и науки Российской Федерации от 28 ноября 2008 г. N 362, и Порядок проведения государственного выпускного экзамена, утвержденный приказом Министерства образования и науки Российской Федерации от 3 марта 2009 г. N 70" (зарегистрирован Министерством юстиции Российской Федерации 27 января 2012 г., регистрационный N 23045).</text:p>
      <text:p text:style-name="Обычный"><text:bookmark-start text:name="sub_3"/>3. Установить, что<text:s/><text:a xlink:href="#sub_1047" office:target-frame-name="_top" xlink:show="replace"><text:span text:style-name="Гипертекстоваяссылка">пункты 47</text:span></text:a><text:s/>и<text:s/><text:a xlink:href="#sub_1057" office:target-frame-name="_top" xlink:show="replace"><text:span text:style-name="Гипертекстоваяссылка">57</text:span></text:a><text:s/>Порядка проведения государственной итоговой аттестации по образовательным программам среднего общего образования вступают в силу с 1 сентября 2014 года.</text:p>
      <text:p text:style-name="Обычный"><text:bookmark-end text:name="sub_3"/></text:p>
      <table:table table:style-name="Table5">
        <table:table-columns>
          <table:table-column table:style-name="TableColumn6"/>
          <table:table-column table:style-name="TableColumn7"/>
        </table:table-columns>
        <table:table-row table:style-name="TableRow8">
          <table:table-cell table:style-name="TableCell9">
            <text:p text:style-name="Прижатыйвлево">Министр</text:p>
          </table:table-cell>
          <table:table-cell table:style-name="TableCell10">
            <text:p text:style-name="P11">Д.В. Ливанов</text:p>
          </table:table-cell>
        </table:table-row>
      </table:table>
      <text:p text:style-name="Обычный"/>
      <text:p text:style-name="Прижатыйвлево">Зарегистрировано в Минюсте РФ 3 февраля 2014 г.<text:line-break/>Регистрационный N 31205</text:p>
      <text:p text:style-name="Обычный"/>
      <text:p text:style-name="P12"><text:bookmark-start text:name="sub_1000"/><text:span text:style-name="Цветовоевыделение">Приложение</text:span></text:p>
      <text:p text:style-name="Обычный"><text:bookmark-end text:name="sub_1000"/></text:p>
      <text:h text:style-name="Заголовок1" text:outline-level="1">Порядок<text:line-break/>проведения государственной итоговой аттестации по образовательным программам среднего общего образования<text:line-break/>(утв.<text:s/><text:a xlink:href="#sub_0" office:target-frame-name="_top" xlink:show="replace"><text:span text:style-name="T13">приказом</text:span></text:a><text:s/>Министерства образования и науки РФ от 26 декабря 2013 г. N 1400)</text:h>
      <text:p text:style-name="Подзаголовокдляинформацииобизменениях">С изменениями и дополнениями от:</text:p>
      <text:p text:style-name="Информацияобизменениях">8 апреля, 15 мая, 5 августа 2014 г., 16 января, 7 июля, 24 ноября 2015 г., 24 марта, 23 августа 2016 г., 9 января 2017 г.</text:p>
      <text:p text:style-name="P14">ГАРАНТ:</text:p>
      <text:p text:style-name="Комментарий">О методических документах, рекомендуемых к использованию при организации и проведении государственной итоговой аттестации по образовательным программам основного общего образования (далее - ГИА-9) и среднего общего образования (далее - ГИА-11) в 2017 г. см.<text:s/><text:a xlink:href="http://internet.garant.ru/document?id=71456944&amp;sub=0" office:target-frame-name="_top" xlink:show="replace"><text:span text:style-name="Гипертекстоваяссылка">письмо</text:span></text:a><text:s/>Рособрнадзора от 2 декабря 2016 г. N 10-835</text:p>
      <text:h text:style-name="Заголовок1" text:outline-level="1"><text:bookmark-start text:name="sub_100"/>I. Общие положения</text:h>
      <text:p text:style-name="Обычный"><text:bookmark-end text:name="sub_100"/></text:p>
      <text:p text:style-name="Обычный"><text:bookmark-start text:name="sub_1001"/>1. Порядок проведения государственной итоговой аттестации по образовательным программам среднего общего образования (далее -<text:s/>Порядок) определяет формы проведения государственной итоговой аттестации по образовательным программам среднего общего образования (далее - ГИА), участников, сроки и продолжительность проведения ГИА, требования к использованию средств обучения и воспитания, средств связи при проведении ГИА, требования, предъявляемые к лицам, привлекаемым к проведению ГИА, порядок проверки экзаменационных работ, порядок подачи и рассмотрения апелляций, изменения и (или) аннулирования результатов ГИА.</text:p>
      <text:p text:style-name="Обычный"><text:bookmark-start text:name="sub_1002"/><text:bookmark-end text:name="sub_1001"/>2. ГИА,<text:s/>завершающая освоение имеющих государственную аккредитацию основных образовательных программ среднего общего образования, является обязательной.</text:p>
      <text:p text:style-name="Обычный"><text:bookmark-start text:name="sub_1003"/><text:bookmark-end text:name="sub_1002"/>3. Обучающиес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 устанавливаемом Министерством образования и науки Российской Федерации<text:a xlink:href="#sub_991" office:target-frame-name="_top" xlink:show="replace"><text:span text:style-name="Гипертекстоваяссылка">*(1)</text:span></text:a><text:s/>(далее - Минобрнауки России), освобождаются от прохождения государственной итоговой аттестации по учебному предмету, соответствующему профилю всероссийской олимпиады школьников, международной олимпиады.</text:p>
      <text:p text:style-name="Обычный"><text:bookmark-end text:name="sub_1003"/>Обучающиеся по образовательным программам среднего профессионального образования, не имеющие среднего общего образования, вправе пройти ГИА,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text:a xlink:href="#sub_992" office:target-frame-name="_top" xlink:show="replace"><text:span text:style-name="Гипертекстоваяссылка">*(2)</text:span></text:a>.</text:p>
      <text:p text:style-name="Обычный"><text:bookmark-start text:name="sub_1004"/>4. ГИА проводится государственными экзаменационными комиссиями (далее - ГЭК)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text:a xlink:href="#sub_993" office:target-frame-name="_top" xlink:show="replace"><text:span text:style-name="Гипертекстоваяссылка">*(3)</text:span></text:a>.</text:p>
      <text:p text:style-name="Обычный"><text:bookmark-start text:name="sub_1005"/><text:bookmark-end text:name="sub_1004"/>5. ГИА проводится по русскому языку и математике (далее - обязательные учебные предметы). Экзамены по другим учебным предметам - литературе, физике, химии, биологии, географии, истории, обществознанию, иностранным языкам (английский, немецкий, французский и испанский языки), информатике и информационно-коммуникационным технологиям (ИКТ), а также по родному языку из числа языков народов Российской Федерации и литературе народов Российской Федерации на родном языке из числа языков народов Российской Федерации (далее - родной язык и родная литература) - обучающиеся сдают на добровольной основе по своему выбору.</text:p>
      <text:p text:style-name="Обычный"><text:bookmark-start text:name="sub_1006"/><text:bookmark-end text:name="sub_1005"/>6. ГИА по всем учебным предметам, указанным в<text:s/><text:a xlink:href="#sub_1005" office:target-frame-name="_top" xlink:show="replace"><text:span text:style-name="Гипертекстоваяссылка">пункте 5</text:span></text:a><text:s/>настоящего Порядка (за исключением иностранных языков, а также родного языка и родной литературы), проводится на русском языке.</text:p>
      <text:p text:style-name="Обычный"><text:bookmark-end text:name="sub_1006"/></text:p>
      <text:h text:style-name="Заголовок1" text:outline-level="1"><text:bookmark-start text:name="sub_200"/>II. Формы проведения ГИА</text:h>
      <text:p text:style-name="Обычный"><text:bookmark-end text:name="sub_200"/></text:p>
      <text:p text:style-name="P15"><text:bookmark-start text:name="sub_1007"/><text:soft-page-break/>Информация об изменениях:</text:p>
      <text:p text:style-name="Информацияоверсии"><text:bookmark-end text:name="sub_1007"/><text:a xlink:href="http://internet.garant.ru/document?id=70758366&amp;sub=1" office:target-frame-name="_top" xlink:show="replace"><text:span text:style-name="Гипертекстоваяссылка">Приказом</text:span></text:a><text:s/>Минобрнауки России от 16 января 2015 г. N 9 в пункт 7 внесены изменения</text:p>
      <text:p text:style-name="Информацияоверсии"><text:a xlink:href="http://internet.garant.ru/document?id=57403698&amp;sub=1007" office:target-frame-name="_top" xlink:show="replace"><text:span text:style-name="Гипертекстоваяссылка">См. текст пункта в предыдущей ред</text:span><text:span text:style-name="Гипертекстоваяссылка">акции</text:span></text:a></text:p>
      <text:p text:style-name="Обычный">7. ГИА проводится:</text:p>
      <text:p text:style-name="Обычный"><text:bookmark-start text:name="sub_171"/>а) в форме единого государственного экзамена (далее - ЕГЭ) с использованием контрольных измерительных материалов, представляющих собой комплексы заданий стандартизированной формы<text:a xlink:href="#sub_994" office:target-frame-name="_top" xlink:show="replace"><text:span text:style-name="Гипертекстоваяссылка">*(4)</text:span></text:a><text:s/>(далее - КИМ), - для обучающихся по образовательным программам среднего общего образования, в том числе 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text:s/>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 и допущенных в текущем году к ГИА;</text:p>
      <text:p text:style-name="Обычный"><text:bookmark-start text:name="sub_1711"/><text:bookmark-end text:name="sub_171"/>ЕГЭ по математике проводится по двум уровням:</text:p>
      <text:p text:style-name="Обычный"><text:bookmark-end text:name="sub_1711"/>ЕГЭ, результаты которого признаются в качестве результатов ГИА общеобразовательными организациями и профессиональными образовательными организациями (далее - ЕГЭ по математике базового уровня);</text:p>
      <text:p text:style-name="Обычный"><text:bookmark-start text:name="sub_1712"/>ЕГЭ, результаты которого признаются в качестве результатов ГИА общеобразовательными организациями и профессиональными образовательными организациями, а также в качестве результатов вступительных испытаний по математике при приеме на обучение по образовательным программам высшего образования - программам бакалавриата и программам специалитета в образовательные организации высшего образования (далее - ЕГЭ по математике профильного уровня);</text:p>
      <text:p text:style-name="P16"><text:bookmark-start text:name="sub_172"/><text:bookmark-end text:name="sub_1712"/>Информация об изменениях:</text:p>
      <text:p text:style-name="Информацияоверсии"><text:bookmark-end text:name="sub_172"/><text:a xlink:href="http://internet.garant.ru/document?id=71384646&amp;sub=1" office:target-frame-name="_top" xlink:show="replace"><text:span text:style-name="Гипертекстоваяссылка">Приказом</text:span></text:a><text:s/>Минобрнауки России от 23 августа 2016 г. N 1091 в подпункт "б" внесены изменения</text:p>
      <text:p text:style-name="Информацияоверсии"><text:a xlink:href="http://internet.garant.ru/document?id=57317212&amp;sub=172" office:target-frame-name="_top" xlink:show="replace"><text:span text:style-name="Гипертекстоваяссылка">См. текст подпункта в предыдущей редакции</text:span></text:a></text:p>
      <text:p text:style-name="Обычный">б) в форме<text:s/>государственного выпускного экзамена (далее - ГВЭ) с использованием текстов, тем, заданий, билетов -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для обучающихся с ограниченными возможностями здоровья или для обучающихся детей-инвалидов и инвалидов по образовательным программам среднего общего образования<text:a xlink:href="#sub_995" office:target-frame-name="_top" xlink:show="replace"><text:span text:style-name="Гипертекстоваяссылка">*(5)</text:span></text:a>, для обучающихся, освоивших в 2014 - 2018 годах образовательные программы среднего общего образования в образовательных организациях, расположенных на территориях Республики Крым и города федерального значения Севастополя;</text:p>
      <text:p text:style-name="P17">ГАРАНТ:</text:p>
      <text:soft-page-break/>
      <text:p text:style-name="Комментарий">Согласно<text:s/><text:a xlink:href="http://internet.garant.ru/document?id=70548732&amp;sub=51" office:target-frame-name="_top" xlink:show="replace"><text:span text:style-name="Гипертекстоваяссылка">Федеральному закону</text:span></text:a><text:s/>от 5 мая 2014 г. N 84-ФЗ (в редакции<text:s/><text:a xlink:href="http://internet.garant.ru/document?id=71130474&amp;sub=11" office:target-frame-name="_top" xlink:show="replace"><text:span text:style-name="Гипертекстоваяссылка">Федерального закона</text:span></text:a><text:s/>от 27 октября 2015 г. N 293-ФЗ) ГИА обучающихся по образовательным программам среднего общего образования в образовательных организациях, расположенных на территориях Республики Крым и города федерального значения Севастополя, проводится в 2014 - 2016 гг. по выбору обучающихся в форме ЕГЭ, а также в иных формах,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Обычный"><text:bookmark-start text:name="sub_173"/>в) в форме, устанавливаемой органами исполнительной власти субъектов Российской Федерации, осуществляющими государственное управление в сфере образования<text:a xlink:href="#sub_996" office:target-frame-name="_top" xlink:show="replace"><text:span text:style-name="Гипертекстоваяссылка">*(6)</text:span></text:a>, - для обучающихся по образовательным программам среднего общего образования, изучавших родной язык и родную литературу (национальную литературу на родном языке) и выбравших экзамен по родному языку и (или) родной литературе для прохождения ГИА.</text:p>
      <text:p text:style-name="P18"><text:bookmark-start text:name="sub_1008"/><text:bookmark-end text:name="sub_173"/>Информация об изменениях:</text:p>
      <text:p text:style-name="Информацияоверсии"><text:bookmark-end text:name="sub_1008"/><text:a xlink:href="http://internet.garant.ru/document?id=71384646&amp;sub=2" office:target-frame-name="_top" xlink:show="replace"><text:span text:style-name="Гипертекстоваяссылка">Прик</text:span><text:span text:style-name="Гипертекстоваяссылка">азом</text:span></text:a><text:s/>Минобрнауки России от 23 августа 2016 г. N 1091 в пункт 8 внесены изменения</text:p>
      <text:p text:style-name="Информацияоверсии"><text:a xlink:href="http://internet.garant.ru/document?id=57317212&amp;sub=1008" office:target-frame-name="_top" xlink:show="replace"><text:span text:style-name="Гипертекстоваяссылка">См. текст пункта в предыдущей редакции</text:span></text:a></text:p>
      <text:p text:style-name="Обычный">8.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для обучающихся с ограниченными возможностями здоровья или для детей-инвалидов и инвалидов, обучающихся по образовательным программам среднего общего образования, для обучающихся по образовательным программам среднего общего образования в 2014 - 2018 годах в образовательных организациях, расположенных на территориях Республики Крым и города федерального значения Севастополя, ГИА по отдельным учебным предметам по их желанию проводится в форме ЕГЭ.</text:p>
      <text:p text:style-name="Обычный"/>
      <text:h text:style-name="Заголовок1" text:outline-level="1"><text:bookmark-start text:name="sub_300"/>III. Участники ГИА</text:h>
      <text:p text:style-name="Обычный"><text:bookmark-end text:name="sub_300"/></text:p>
      <text:p text:style-name="P19"><text:bookmark-start text:name="sub_1009"/>Информация об изменениях:</text:p>
      <text:p text:style-name="Информацияоверсии"><text:bookmark-end text:name="sub_1009"/><text:a xlink:href="http://internet.garant.ru/document?id=70758366&amp;sub=2" office:target-frame-name="_top" xlink:show="replace"><text:span text:style-name="Гипертекстоваяссылка">Приказом</text:span></text:a><text:s/>Минобрнауки России от 16 января 2015 г. N 9 в пункт 9 внесены изменения</text:p>
      <text:p text:style-name="Информацияоверсии"><text:a xlink:href="http://internet.garant.ru/document?id=57403698&amp;sub=1009" office:target-frame-name="_top" xlink:show="replace"><text:span text:style-name="Гипертекстоваяссылка">См. текст пункта в предыдущей редакции</text:span></text:a></text:p>
      <text:p text:style-name="Обычный">9. К ГИА допускаются обучающиеся, не имеющие академической задолженности, в том числе за итоговое сочинение (изложение), 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ой программе среднего общего образования не ниже<text:s/><text:soft-page-break/>удовлетворительных).</text:p>
      <text:p text:style-name="Обычный"><text:bookmark-start text:name="sub_10092"/>К ГИА по учебным предметам, освоение которых завершилось ранее, допускаются обучающиеся X-XI (XII) классов, имеющие годовые отметки не ниже удовлетворительных по всем учебным предметам учебного плана за предпоследний год обучения.</text:p>
      <text:p text:style-name="P20"><text:bookmark-start text:name="sub_1091"/><text:bookmark-end text:name="sub_10092"/>Информация об изменениях:</text:p>
      <text:p text:style-name="Информацияоверсии"><text:bookmark-end text:name="sub_1091"/><text:a xlink:href="http://internet.garant.ru/document?id=71520390&amp;sub=1001" office:target-frame-name="_top" xlink:show="replace"><text:span text:style-name="Гипертекстоваяссылка">Приказом</text:span></text:a><text:s/>Минобрнауки России от 9 января 2017 г. N 6 в пункт 9.1 внесены изменения</text:p>
      <text:p text:style-name="Информацияоверсии"><text:a xlink:href="http://internet.garant.ru/document?id=57324405&amp;sub=1091" office:target-frame-name="_top" xlink:show="replace"><text:span text:style-name="Гипертекстоваяссылка">См. текст пункта в предыдущей редакции</text:span></text:a></text:p>
      <text:p text:style-name="Обычный">9.1. Итоговое сочинение (изложение) как условие допуска к ГИА проводится для обучающихся XI (XII) классов в первую среду декабря последнего<text:s/>года обучения по темам (текстам), сформированным по часовым поясам Федеральной службой по надзору в сфере образования и науки (далее - Рособрнадзор).</text:p>
      <text:p text:style-name="Обычный">Изложение вправе писать следующие категории лиц:</text:p>
      <text:p text:style-name="Обычный">обучающиеся с ограниченными возможностями здоровья или дети-инвалиды и инвалиды;</text:p>
      <text:p text:style-name="Обычный">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Обычный">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p>
      <text:p text:style-name="Обычный">Обучающиеся XI (XII) классов для участия в итоговом сочинении (изложении) подают заявление не позднее чем за две недели до начала проведения итогового сочинения (изложения) в организации, осуществляющие образовательную деятельность, в которых обучающиеся осваивают образовательные программы среднего общего образования.</text:p>
      <text:p text:style-name="Обычный"><text:bookmark-start text:name="sub_10917"/>Итоговое сочинение вправе писать по желанию лица, освоившие образовательные программы среднего общего образования в предыдущие годы и имеющие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 граждане, имеющие среднее общее образование, полученное в иностранных образовательных организациях (далее - выпускники прошлых лет), обучающиеся по образовательным программам среднего профессионального образования, а также обучающиеся, получающие среднее общее образование в иностранных образовательных организациях.</text:p>
      <text:p text:style-name="Обычный"><text:bookmark-start text:name="sub_10918"/><text:bookmark-end text:name="sub_10917"/>Указанные категории лиц для участия в итоговом сочинении подают заявления не позднее чем за две недели до начала проведения итогового сочинения в места регистрации для участия в написании итогового сочинения, определенные органами исполнительной власти субъектов Российской Федерации, осуществляющими государственное управление в сфере образования. Срок участия в итоговом сочинении из числа установленных настоящим Порядком такие лица выбирают самостоятельно.</text:p>
      <text:p text:style-name="Обычный"><text:bookmark-end text:name="sub_10918"/><text:soft-page-break/>Итоговое сочинение (изложение) проводится в организациях, осуществляющих образовательную деятельность, в которых обучающиеся осваивают образовательные программы среднего общего образования, и (или) в местах, определенных органами исполнительной власти субъектов Российской Федерации, осуществляющими государственное управление в сфере образования (далее вместе - места проведения итогового сочинения (изложения).</text:p>
      <text:p text:style-name="Обычный">Для категорий лиц, указанных в<text:s/><text:a xlink:href="#sub_1037" office:target-frame-name="_top" xlink:show="replace"><text:span text:style-name="Гипертекстоваяссылка">пункте 37</text:span></text:a><text:s/>настоящего Порядка, продолжительность итогового сочинения (изложения) увеличивается на 1,5 часа.</text:p>
      <text:p text:style-name="Обычный">Комплекты тем итогового сочинения (тексты изложений) доставляются Рособрнадзором в органы исполнительной власти субъектов Российской Федерации, осуществляющие государственное управление в сфере образования, учредителям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далее - учредители), в загранучреждения Министерства иностранных дел Российской Федерации (далее - МИД России), имеющие в своей структуре специализированные структурные образовательные подразделения (далее - загранучреждения), в день проведения итогового сочинения (изложения). Если по объективным причинам доставка комплекта тем итогового сочинения (текстов изложений) в день проведения итогового сочинения (изложения) невозможна, комплект тем итогового сочинения (текстов изложений) может быть доставлен в более ранние сроки.</text:p>
      <text:p text:style-name="Обычный">Хранение комплекта тем итогового сочинения (текстов изложений) осуществляется в условиях, исключающих доступ к нему посторонних лиц и позволяющих обеспечить его сохранность.</text:p>
      <text:p text:style-name="Обычный">Вскрытие комплекта тем итогового сочинения (текстов изложений) до начала проведения итогового сочинения (изложения) не допускается.</text:p>
      <text:p text:style-name="Обычный">Результатом итогового сочинения (изложения) является "зачет" или "незачет".</text:p>
      <text:p text:style-name="Обычный"><text:bookmark-start text:name="sub_109115"/>Повторно допускаются к написанию итогового сочинения (изложения) в дополнительные сроки в текущем учебном году (в первую среду февраля и первую рабочую среду мая):</text:p>
      <text:p text:style-name="Обычный"><text:bookmark-end text:name="sub_109115"/>обучающиеся, получившие по итоговому сочинению (изложению) неудовлетворительный результат ("незачет");</text:p>
      <text:p text:style-name="Обычный">участники итогового сочинения (изложения), не явившиеся на итоговое сочинение (изложение) по уважительным причинам (болезнь или иные обстоятельства, подтвержденные документально);</text:p>
      <text:p text:style-name="Обычный">участники итогового сочинения (изложения), не завершившие написание итогового сочинения (изложения) по уважительным причинам (болезнь или иные обстоятельства, подтвержденные документально).</text:p>
      <text:p text:style-name="P21"><text:bookmark-start text:name="sub_1010"/>Информация об изменениях:</text:p>
      <text:p text:style-name="Информацияоверсии"><text:bookmark-end text:name="sub_1010"/><text:a xlink:href="http://internet.garant.ru/document?id=70625622&amp;sub=3" office:target-frame-name="_top" xlink:show="replace"><text:span text:style-name="Гипертекстоваяссылка">Приказом</text:span></text:a><text:s/>Минобрнауки России от 5 августа 2014 г. N 923 в пункт 10 внесены изменения</text:p>
      <text:p text:style-name="Информацияоверсии"><text:a xlink:href="http://internet.garant.ru/document?id=57651462&amp;sub=1010" office:target-frame-name="_top" xlink:show="replace"><text:span text:style-name="Гипертекстоваяссылка">См. текст пункта в предыдущей редакции</text:span></text:a></text:p>
      <text:p text:style-name="Обычный">10. Обучающиеся, освоившие образовательную программу среднего общего образования в форме самообразования или семейного образования, либо<text:s/><text:soft-page-break/>обучавшиеся по не имеющей государственной аккредитации образовательной программе среднего общего образования, вправе пройти экстерном ГИА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в формах, устанавливаемых настоящим Порядком<text:a xlink:href="#sub_997" office:target-frame-name="_top" xlink:show="replace"><text:span text:style-name="Гипертекстоваяссылка">*(7)</text:span></text:a>.</text:p>
      <text:p text:style-name="Обычный"><text:bookmark-start text:name="sub_10102"/>Указанные обучающиеся допускаются к ГИА при условии получения ими отметок не ниже удовлетворительных на промежуточной аттестации, в том числе за итоговое сочинение (изложение).</text:p>
      <text:p text:style-name="P22"><text:bookmark-start text:name="sub_1011"/><text:bookmark-end text:name="sub_10102"/>Информация об изменениях:</text:p>
      <text:p text:style-name="Информацияоверсии"><text:bookmark-end text:name="sub_1011"/><text:a xlink:href="http://internet.garant.ru/document?id=71520390&amp;sub=1002" office:target-frame-name="_top" xlink:show="replace"><text:span text:style-name="Гипертекстоваяссылка">Приказом</text:span></text:a><text:s/>Минобрнауки России от 9 января 2017 г. N 6 в пункт 11 внесены изменения</text:p>
      <text:p text:style-name="Информацияоверсии"><text:a xlink:href="http://internet.garant.ru/document?id=57324405&amp;sub=1011" office:target-frame-name="_top" xlink:show="replace"><text:span text:style-name="Гипертекстоваяссылка">См. текст пункта в предыдущей редакции</text:span></text:a></text:p>
      <text:p text:style-name="Информацияоверсии"><text:a xlink:href="http://internet.garant.ru/document?id=71285078&amp;sub=2" office:target-frame-name="_top" xlink:show="replace"><text:span text:style-name="Гипертекстоваяссылка">Приказом</text:span></text:a><text:s/>Минобрнауки России от 24 марта 2016 г. N 306 в пункт 11 внесены изменения</text:p>
      <text:p text:style-name="Информацияоверсии"><text:a xlink:href="http://internet.garant.ru/document?id=57310555&amp;sub=1011" office:target-frame-name="_top" xlink:show="replace"><text:span text:style-name="Гипертекстоваяссылка">См. текст пункта в предыдущей редакции</text:span></text:a></text:p>
      <text:p text:style-name="Обычный"><text:a xlink:href="http://internet.garant.ru/document?id=70874218&amp;sub=0" office:target-frame-name="_top" xlink:show="replace"><text:span text:style-name="Гипертекстоваяссылка">11.</text:span></text:a><text:s/>Выбранные обучающимся учебные предметы, уровень ЕГЭ по математике, форма (формы) ГИА (для обучающихся, указанных в<text:s/><text:a xlink:href="#sub_1008" office:target-frame-name="_top" xlink:show="replace"><text:span text:style-name="Гипертекстоваяссылка">пункте 8</text:span></text:a><text:s/>настоящего Порядка) указываются им в заявлении.</text:p>
      <text:p text:style-name="Обычный"><text:bookmark-start text:name="sub_10112"/>Заявление до 1 февраля включительно подается в организацию, осуществляющую образовательную деятельность, в которой обучающийся осваивал образовательные программы среднего общего образования, а для лиц, указанных в<text:s/><text:a xlink:href="#sub_1010" office:target-frame-name="_top" xlink:show="replace"><text:span text:style-name="Гипертекстоваяссылка">пункте 10</text:span></text:a><text:s/>настоящего Порядка, - в организацию, осуществляющую образовательную деятельность по имеющей государственную аккредитацию образовательной программе среднего общего образования.</text:p>
      <text:p text:style-name="Обычный"><text:bookmark-start text:name="sub_10113"/><text:bookmark-end text:name="sub_10112"/>Обучающиеся изменяют (дополняют) выбор учебного предмета (перечня учебных предметов) при наличии у них уважительных причин (болезни или иных обстоятельств, подтвержденных документально). В этом случае обучающийся<text:s/>подае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две недели до начала соответствующих экзаменов.</text:p>
      <text:p text:style-name="Обычный"><text:bookmark-start text:name="sub_1114"/><text:bookmark-end text:name="sub_10113"/>Выпускники прошлых лет, лица, обучающиеся по образовательным программам среднего профессионального образования, а также обучающиеся, получающие среднее общее образование в иностранных образовательных организациях, также имеют право сдавать ЕГЭ, в том числе при наличии у них действующих результатов ЕГЭ прошлых лет.</text:p>
      <text:p text:style-name="Обычный"><text:bookmark-start text:name="sub_1106"/><text:bookmark-end text:name="sub_1114"/>Для участия в ЕГЭ указанные лица подают до 1 февраля включительно в места регистрации на сдачу ЕГЭ заявление, в котором указываются выбранные учебные предметы.</text:p>
      <text:p text:style-name="Обычный"><text:bookmark-start text:name="sub_1107"/><text:bookmark-end text:name="sub_1106"/>После 1 февраля заявление об участии в ЕГЭ обучающихся, выпускников прошлых лет, лиц, обучающихся по образовательным программам среднего профессионального образования, а также обучающихся, получающих среднее общее образование в иностранных<text:s/>образовательных организациях, принимается по решению ГЭК только при наличии у заявителя уважительных причин (болезни или иных обстоятельств, подтвержденных документально) не позднее чем за две<text:s/><text:soft-page-break/>недели до начала экзаменов.</text:p>
      <text:p text:style-name="Обычный"><text:bookmark-start text:name="sub_10115"/><text:bookmark-end text:name="sub_1107"/>Учредители, МИД России и загранучреждения при наличии возможности организуют сдачу ЕГЭ выпускникам прошлых лет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загранучреждениях.</text:p>
      <text:p text:style-name="Обычный"><text:bookmark-start text:name="sub_1116"/><text:bookmark-end text:name="sub_10115"/>Выпускники прошлых лет - военнослужащие, проходящие военную службу по призыву и по контракту, поступающие на обучение в военные образовательные организации высшего образования, для участия в ЕГЭ подают не позднее чем за две недели до начала проведения соответствующего экзамена (соответствующих экзаменов) в места регистрации на сдачу ЕГЭ в субъекте Российской Федерации, где расположена военная образовательная организация высшего образования, заявления с указанием учебного предмета (перечня учебных предметов), по которым планируют сдавать ЕГЭ в текущем году.</text:p>
      <text:p text:style-name="P23"><text:bookmark-start text:name="sub_1012"/><text:bookmark-end text:name="sub_1116"/>Информация об изменениях:</text:p>
      <text:p text:style-name="Информацияоверсии"><text:bookmark-end text:name="sub_1012"/><text:a xlink:href="http://internet.garant.ru/document?id=71044886&amp;sub=1003" office:target-frame-name="_top" xlink:show="replace"><text:span text:style-name="Гипертекстоваяссылка">Приказом</text:span></text:a><text:s/>Минобрнауки России от 7 июля 2015 г. N 693 в пункт 12 внесены изменения,<text:s/><text:a xlink:href="http://internet.garant.ru/document?id=71044886&amp;sub=2" office:target-frame-name="_top" xlink:show="replace"><text:span text:style-name="Гипертекстоваяссылка">вступающие в силу</text:span></text:a><text:s/>с 1 августа 2015 г.</text:p>
      <text:p text:style-name="Информацияоверсии"><text:a xlink:href="http://internet.garant.ru/document?id=57408251&amp;sub=1012" office:target-frame-name="_top" xlink:show="replace"><text:span text:style-name="Гипертекстоваяссылка">См. текст пункта<text:s/></text:span><text:span text:style-name="Гипертекстоваяссылка">в предыдущей редакции</text:span></text:a></text:p>
      <text:p text:style-name="Обычный">12. Заявления, указанные в<text:s/><text:a xlink:href="#sub_1011" office:target-frame-name="_top" xlink:show="replace"><text:span text:style-name="Гипертекстоваяссылка">пункте 11</text:span></text:a><text:s/>настоящего Порядка, подаются обучающимися, выпускниками прошлых лет лично на основании документа, удостоверяющего их личность,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p>
      <text:p text:style-name="Обычный">Обучающиеся, выпускники прошлых лет с ограниченными возможностями<text:s/>здоровья при подаче заявления предъявляют копию рекомендаций психолого-медико-педагогической комиссии, а обучающиеся, выпускники прошлых лет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p>
      <text:p text:style-name="Обычный">Выпускники прошлых лет при подаче заявления предъявляют оригиналы документов об образовании. Оригинал иностранного документа об образовании предъявляется с<text:s/>заверенным в установленном порядке переводом с иностранного языка.</text:p>
      <text:p text:style-name="Обычный"><text:bookmark-start text:name="sub_10124"/>Лица, обучающиеся по образовательным программам среднего профессионального образования, и обучающиеся, получающие среднее общее образование в иностранных образовательных организациях, при подаче заявления предъявляют справку из образовательной организации, в которой они проходят обучение, подтверждающую освоение образовательных программ среднего общего образования или завершение освоения образовательных программ среднего общего образования в текущем учебном году (далее - справка).</text:p>
      <text:p text:style-name="Обычный"><text:bookmark-start text:name="sub_10125"/><text:bookmark-end text:name="sub_10124"/>Оригинал справки предъявляется обучающимся, получающим среднее общее образование в иностранной образовательной организации, с заверенным в установленном порядке переводом с иностранного языка.</text:p>
      <text:p text:style-name="Обычный"><text:bookmark-end text:name="sub_10125"/></text:p>
      <text:h text:style-name="Заголовок1" text:outline-level="1"><text:bookmark-start text:name="sub_400"/><text:soft-page-break/>IV. Организация проведения ГИА</text:h>
      <text:p text:style-name="P24"><text:bookmark-end text:name="sub_400"/>ГАРАНТ:</text:p>
      <text:p text:style-name="Комментарий">Об осуществлении контрольной деятельности при проведении ГИА выпускников, освоивших программы среднего общего образования, см. письма Рособрнадзора<text:s/><text:a xlink:href="http://internet.garant.ru/document?id=71253056&amp;sub=2000" office:target-frame-name="_top" xlink:show="replace"><text:span text:style-name="Гипертекстоваяссылка">от 16 марта 2016 г. N 02-112</text:span></text:a><text:s/>и<text:s/><text:a xlink:href="http://internet.garant.ru/document?id=70939920&amp;sub=1000" office:target-frame-name="_top" xlink:show="replace"><text:span text:style-name="Гипертекстоваяссылка">от 22 мая 2015 г. N 05-223</text:span></text:a></text:p>
      <text:p text:style-name="P25"><text:bookmark-start text:name="sub_1013"/>Информация об изменениях:</text:p>
      <text:p text:style-name="Информацияоверсии"><text:bookmark-end text:name="sub_1013"/><text:a xlink:href="http://internet.garant.ru/document?id=71520390&amp;sub=1003" office:target-frame-name="_top" xlink:show="replace"><text:span text:style-name="Гипертекстоваяссылка">Приказом</text:span></text:a><text:s/>Минобрнауки России от 9 января 2017 г. N 6 в пункт 13 внесены изменения</text:p>
      <text:p text:style-name="Информацияоверсии"><text:a xlink:href="http://internet.garant.ru/document?id=57324405&amp;sub=1013" office:target-frame-name="_top" xlink:show="replace"><text:span text:style-name="Гипертекстоваяссылка">См. текст пункта в предыдущей редакции</text:span></text:a></text:p>
      <text:p text:style-name="Обычный">13. Рособрнадзор осуществляет следующие функции в рамках проведения ГИА:</text:p>
      <text:p text:style-name="Обычный">устанавливает порядок разработки, использования и хранения КИМ (включая требования к режиму их защиты, порядку и условиям размещения информации, содержащейся в КИМ, в информационно-телекоммуникационной сети "Интернет" (далее - сеть "Интернет")<text:a xlink:href="#sub_994" office:target-frame-name="_top" xlink:show="replace"><text:span text:style-name="Гипертекстоваяссылка">*(4)</text:span></text:a>;</text:p>
      <text:p text:style-name="Обычный"><text:bookmark-start text:name="sub_10133"/>осуществляет<text:s/><text:a xlink:href="http://internet.garant.ru/document?id=71417320&amp;sub=0" office:target-frame-name="_top" xlink:show="replace"><text:span text:style-name="Гипертекстоваяссылка">методическое обеспечение</text:span></text:a><text:s/>проведения итогового сочинения (изложения) и ГИА<text:a xlink:href="#sub_998" office:target-frame-name="_top" xlink:show="replace"><text:span text:style-name="Гипертекстоваяссылка">*(8)</text:span></text:a>;</text:p>
      <text:p text:style-name="Обычный"><text:bookmark-end text:name="sub_10133"/>совместно с учредителями, МИД России и загранучреждениями обеспечивает проведение ГИА за пределами территории Российской Федерации<text:a xlink:href="#sub_999" office:target-frame-name="_top" xlink:show="replace"><text:span text:style-name="Гипертекстоваяссылка">*(9)</text:span></text:a>, в том числе создает ГЭК, предметные и конфликтную комиссии для проведения ГИА за пределами территории Российской Федерации, и организует их деятельность<text:a xlink:href="#sub_9910" office:target-frame-name="_top" xlink:show="replace"><text:span text:style-name="Гипертекстоваяссылка">*(10)</text:span></text:a>;</text:p>
      <text:p text:style-name="Обычный">организует разработку КИМ для проведения ЕГЭ, критериев оценивания экзаменационных работ, выполненных по этим КИМ (далее - критерии оценивания), текстов, тем, заданий, билетов и критериев оценивания для проведения ГВЭ, в том числе создает комиссии по разработке КИМ по каждому учебному предмету (далее - Комиссия по разработке КИМ), а также организует обеспечение указанными материалами ГЭК<text:a xlink:href="#sub_998" office:target-frame-name="_top" xlink:show="replace"><text:span text:style-name="Гипертекстоваяссылка">*(8)</text:span></text:a>;</text:p>
      <text:p text:style-name="Обычный">организует централизованную проверку экзаменационных работ обучающихся, выполненных на основе КИМ<text:a xlink:href="#sub_998" office:target-frame-name="_top" xlink:show="replace"><text:span text:style-name="Гипертекстоваяссылка">*(8)</text:span></text:a>;</text:p>
      <text:p text:style-name="Обычный">определяет минимальное количество баллов ЕГЭ, подтверждающее освоение образовательной программы среднего общего образования (далее - минимальное количество баллов)<text:a xlink:href="#sub_998" office:target-frame-name="_top" xlink:show="replace"><text:span text:style-name="Гипертекстоваяссылка">*(8)</text:span></text:a>;</text:p>
      <text:p text:style-name="Обычный">организует формирование и<text:s/>ведение федеральной информационной системы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a xlink:href="#sub_9911" office:target-frame-name="_top" xlink:show="replace"><text:span text:style-name="Гипертекстоваяссылка">*(11)</text:span></text:a><text:s/>в порядке, устанавливаемом Правительством Российской Федерации<text:a xlink:href="#sub_9912" office:target-frame-name="_top" xlink:show="replace"><text:span text:style-name="Гипертекстоваяссылка">*(12)</text:span></text:a>;</text:p>
      <text:p text:style-name="Обычный"><text:bookmark-start text:name="sub_10138"/>обеспечивает органы исполнительной власти субъектов Российской Федерации, осуществляющие государственное управление в сфере образования, учредителей, МИД России и загранучреждения комплектами тем итогового сочинения (текстами изложений) и разрабатывает<text:s/><text:a xlink:href="http://internet.garant.ru/document?id=70660572&amp;sub=1000" office:target-frame-name="_top" xlink:show="replace"><text:span text:style-name="Гипертекстоваяссылка">критерии</text:span></text:a><text:s/>оценивания итогового сочинения (изложения);</text:p>
      <text:p text:style-name="Обычный"><text:bookmark-start text:name="sub_101310"/><text:bookmark-end text:name="sub_10138"/>определяет дополнительный срок проведения итогового сочинения<text:s/><text:soft-page-break/>(изложения) на основании обращения органов исполнительной власти субъектов Российской Федерации, осуществляющих государственное управление в сфере образования, в случае невозможности проведения<text:s/>в установленные сроки итогового сочинения (изложения) на территориях субъектов Российской Федерации по объективным причинам.</text:p>
      <text:p text:style-name="P26"><text:bookmark-start text:name="sub_1014"/><text:bookmark-end text:name="sub_101310"/>Информация об изменениях:</text:p>
      <text:p text:style-name="Информацияоверсии"><text:bookmark-end text:name="sub_1014"/><text:a xlink:href="http://internet.garant.ru/document?id=71285078&amp;sub=4" office:target-frame-name="_top" xlink:show="replace"><text:span text:style-name="Гипертекстоваяссылка">Приказом</text:span></text:a><text:s/>Минобрнауки России от 24 марта 2016 г. N 306 в пункт 14 внесены изменения</text:p>
      <text:p text:style-name="Информацияоверсии"><text:a xlink:href="http://internet.garant.ru/document?id=57310555&amp;sub=1014" office:target-frame-name="_top" xlink:show="replace"><text:span text:style-name="Гипертекстоваяссылка">См. текст пункта в предыдущей редакции</text:span></text:a></text:p>
      <text:p text:style-name="Обычный">14. Органы исполнительной власти субъектов Российской Федерации, осуществляющие государственное управление в сфере образования, обеспечивают проведение ГИА, в том числе:</text:p>
      <text:p text:style-name="Обычный"><text:bookmark-start text:name="sub_10142"/>создают ГЭК (за исключением утверждения председателей и заместителей председателей ГЭК), предметные и конфликтные комиссии субъектов Российской Федерации<text:s/>и организуют их деятельность<text:a xlink:href="#sub_9913" office:target-frame-name="_top" xlink:show="replace"><text:span text:style-name="Гипертекстоваяссылка">*(13)</text:span></text:a>;</text:p>
      <text:p text:style-name="Обычный"><text:bookmark-end text:name="sub_10142"/>обеспечивают подготовку и отбор специалистов, привлекаемых к проведению ГИА в соответствии с требованиями настоящего Порядка;</text:p>
      <text:p text:style-name="Обычный">устанавливают форму и порядок проведения ГИА для обучающихся, изучавших родной язык и родную литературу;</text:p>
      <text:p text:style-name="Обычный">разрабатывают экзаменационные материалы для проведения ГИА по родному языку и родной литературе;</text:p>
      <text:p text:style-name="Обычный">по согласованию с ГЭК определяют места регистрации на сдачу ЕГЭ, места расположения пунктов проведения экзаменов<text:s/>(далее - ППЭ) и распределение между ними обучающихся и выпускников прошлых лет, составы руководителей и организаторов ППЭ, технических специалистов и ассистентов для лиц, указанных в<text:s/><text:a xlink:href="#sub_1037" office:target-frame-name="_top" xlink:show="replace"><text:span text:style-name="Гипертекстоваяссылка">пункте 37</text:span></text:a><text:s/>настоящего Порядка;</text:p>
      <text:p text:style-name="Обычный">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лиц, имеющих к ним доступ, принимают меры по защите КИМ от разглашения содержащейся в них информации;</text:p>
      <text:p text:style-name="Обычный">организую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a xlink:href="#sub_9914" office:target-frame-name="_top" xlink:show="replace"><text:span text:style-name="Гипертекстоваяссылка">*(14)</text:span></text:a><text:s/>и внесение сведений в федеральную информационную систему в порядке, устанавливаемом Правительством Российской Федерации<text:a xlink:href="#sub_9912" office:target-frame-name="_top" xlink:show="replace"><text:span text:style-name="Гипертекстоваяссылка">*(12)</text:span></text:a>;</text:p>
      <text:p text:style-name="Обычный"><text:bookmark-start text:name="sub_1409"/>организуют информирование обучающихся и их родителей (законных представителей), выпускников прошлых лет по вопросам организации и проведения итогового сочинения (изложения), ГИА через организации, осуществляющие образовательную деятельность,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на официальных сайтах в сети "Интернет" органов исполнительной власти субъектов Российской Федерации, осуществляющих государственное<text:s/>управление в сфере образования, или специализированных сайтах;</text:p>
      <text:p text:style-name="Обычный"><text:bookmark-end text:name="sub_1409"/><text:soft-page-break/>обеспечивают проведение ГИА в ППЭ в соответствии с требованиями настоящего Порядка;</text:p>
      <text:p text:style-name="Обычный">обеспечивают обработку и проверку экзаменационных работ в соответствии с настоящим Порядком;</text:p>
      <text:p text:style-name="Обычный">обеспечивают ознакомление обучающихся и выпускников прошлых лет с результатами ГИА по всем учебным предметам в устанавливаемые настоящим Порядком сроки;</text:p>
      <text:p text:style-name="Обычный">осуществляют аккредитацию граждан в качестве общественных наблюдателей в порядке, устанавливаемом Минобрнауки России<text:a xlink:href="#sub_9915" office:target-frame-name="_top" xlink:show="replace"><text:span text:style-name="Гипертекстоваяссылка">*(15)</text:span></text:a>;</text:p>
      <text:p text:style-name="Обычный"><text:bookmark-start text:name="sub_104512"/>определяют порядок проведения, а также порядок и сроки проверки итогового сочинения (изложения);</text:p>
      <text:p text:style-name="Обычный"><text:bookmark-start text:name="sub_1415"/><text:bookmark-end text:name="sub_104512"/>определяют места, порядок и сроки хранения, уничтожения оригиналов бланков итогового сочинения (изложения).</text:p>
      <text:p text:style-name="P27"><text:bookmark-start text:name="sub_1015"/><text:bookmark-end text:name="sub_1415"/>Информация об изменениях:</text:p>
      <text:p text:style-name="Информацияоверсии"><text:bookmark-end text:name="sub_1015"/><text:a xlink:href="http://internet.garant.ru/document?id=71285078&amp;sub=5" office:target-frame-name="_top" xlink:show="replace"><text:span text:style-name="Гипертекстоваяссылка">Приказом</text:span></text:a><text:s/>Минобрнауки России от 24 марта 2016 г. N 306 в пункт 15 внесены изменения</text:p>
      <text:p text:style-name="Информацияоверсии"><text:a xlink:href="http://internet.garant.ru/document?id=57310555&amp;sub=1015" office:target-frame-name="_top" xlink:show="replace"><text:span text:style-name="Гипертекстоваяссылка">См. текст пункта в предыдущей редакции</text:span></text:a></text:p>
      <text:p text:style-name="Обычный">15. Учредители, МИД России и загранучреждения обеспечивают проведение ГИА за пределами территории Российской Федерации, в том числе:</text:p>
      <text:p text:style-name="Обычный">участвуют в деятельности ГЭК, предметных и конфликтной<text:s/>комиссий, создаваемых для проведения ГИА за пределами территории Российской Федерации;</text:p>
      <text:p text:style-name="Обычный">обеспечивают подготовку и отбор специалистов, привлекаемых к проведению ГИА, в соответствии с требованиями настоящего Порядка;</text:p>
      <text:p text:style-name="Обычный">по согласованию с ГЭК определяют места регистрации на сдачу ЕГЭ, места расположения ППЭ и распределение между ними обучающихся и выпускников прошлых лет, составы руководителей и организаторов ППЭ, технических специалистов и ассистентов для лиц, указанных в<text:s/><text:a xlink:href="#sub_1037" office:target-frame-name="_top" xlink:show="replace"><text:span text:style-name="Гипертекстоваяссылка">пункте 37</text:span></text:a><text:s/>настоящего Порядка;</text:p>
      <text:p text:style-name="Обычный">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лиц, имеющих к ним доступ, принимают меры по защите КИМ от разглашения содержащейся в них информации;</text:p>
      <text:p text:style-name="Обычный">организуют внесение сведений в федеральную информационную систему в порядке, устанавливаемом Правительством Российской Федерации<text:a xlink:href="#sub_9912" office:target-frame-name="_top" xlink:show="replace"><text:span text:style-name="Гипертекстоваяссылка">*(12)</text:span></text:a>;</text:p>
      <text:p text:style-name="Обычный">организуют информирование обучающихся и их родителей (законных представителей), выпускников прошлых лет по вопросам организации и проведения ГИА через организации, осуществляющие образовательную деятельность, и загранучреждения, а также путем взаимодействия со средствами массовой информации, организации работы телефонов "горячей линии" и ведения раздела на официальных сайтах в сети "Интернет" учредителей и загранучреждений или специализированных сайтах;</text:p>
      <text:p text:style-name="Обычный">обеспечивают проведение ГИА в ППЭ в соответствии с требованиями настоящего Порядка;</text:p>
      <text:p text:style-name="Обычный">обеспечивают обработку экзаменационных работ в соответствии с требованиями настоящего Порядка;</text:p>
      <text:p text:style-name="Обычный">обеспечивают ознакомление обучающихся и выпускников прошлых лет с<text:s/><text:soft-page-break/>результатами экзаменов по всем учебным предметам в установленные в соответствии с<text:s/><text:a xlink:href="#sub_1072" office:target-frame-name="_top" xlink:show="replace"><text:span text:style-name="Гипертекстоваяссылка">пунктом 72</text:span></text:a><text:s/>настоящего Порядка сроки;</text:p>
      <text:p text:style-name="Обычный">осуществляют аккредитацию граждан в качестве общественных наблюдателей в порядке, устанавливаемом Минобрнауки России<text:a xlink:href="#sub_9916" office:target-frame-name="_top" xlink:show="replace"><text:span text:style-name="Гипертекстоваяссылка">*(16)</text:span></text:a>;</text:p>
      <text:p text:style-name="Обычный"><text:bookmark-start text:name="sub_104513"/>определяют порядок проведения, а также порядок<text:s/>и сроки проверки итогового сочинения (изложения);</text:p>
      <text:p text:style-name="Обычный"><text:bookmark-start text:name="sub_101513"/><text:bookmark-start text:name="sub_1513"/><text:bookmark-end text:name="sub_104513"/>определяют места, порядок и сроки хранения, уничтожения оригиналов бланков итогового сочинения (изложения).</text:p>
      <text:p text:style-name="P28"><text:bookmark-start text:name="sub_1016"/><text:bookmark-end text:name="sub_101513"/><text:bookmark-end text:name="sub_1513"/>Информация об изменениях:</text:p>
      <text:p text:style-name="Информацияоверсии"><text:bookmark-end text:name="sub_1016"/><text:a xlink:href="http://internet.garant.ru/document?id=71285078&amp;sub=6" office:target-frame-name="_top" xlink:show="replace"><text:span text:style-name="Гипертекстоваяссылка">Приказом</text:span></text:a><text:s/>Минобрнауки России от 24 марта 2016 г. N 306 в пункт 16 внесены изменения</text:p>
      <text:p text:style-name="Информацияоверсии"><text:a xlink:href="http://internet.garant.ru/document?id=57310555&amp;sub=1016" office:target-frame-name="_top" xlink:show="replace"><text:span text:style-name="Гипертекстоваяссылка">См. текст пункта в предыдущей редакции</text:span></text:a></text:p>
      <text:p text:style-name="Обычный">16. В целях информирования граждан о порядке проведения итогового сочинения (изложе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рганов исполнительной власти субъектов Российской Федерации, осуществляющих государственное управление в сфере образования, учредителей, загранучреждений, организаций, осуществляющих образовательную деятельность, или специализированных сайтах публикуется следующая информация:</text:p>
      <text:p text:style-name="Обычный"><text:bookmark-start text:name="sub_10162"/>о сроках и местах регистрации для участия в написании итогового сочинения (для выпускников прошлых лет, лиц, обучающихся по образовательным программам среднего профессионального образования, а также<text:s/>обучающихся, получающих среднее общее образование в иностранных образовательных организациях) - не позднее чем за два месяца до дня проведения итогового сочинения (изложения);</text:p>
      <text:p text:style-name="Обычный"><text:bookmark-start text:name="sub_101602"/><text:bookmark-end text:name="sub_10162"/>о сроках и местах подачи заявлений на сдачу ГИА, местах регистрации на сдачу ЕГЭ (для выпускников прошлых лет, лиц, обучающихся по образовательным программам среднего профессионального образования, а также обучающихся, получающих среднее общее образование в иностранных образовательных организациях) - не позднее чем<text:s/>за два месяца до завершения срока подачи заявления;</text:p>
      <text:p text:style-name="Обычный"><text:bookmark-start text:name="sub_10163"/><text:bookmark-end text:name="sub_101602"/>о сроках проведения итогового сочинения (изложения), ГИА - не позднее чем за месяц до завершения срока подачи заявления;</text:p>
      <text:p text:style-name="Обычный"><text:bookmark-start text:name="sub_10164"/><text:bookmark-end text:name="sub_10163"/>о сроках, местах и порядке подачи и рассмотрения апелляций - не позднее чем за месяц до начала экзаменов;</text:p>
      <text:p text:style-name="Обычный"><text:bookmark-start text:name="sub_10165"/><text:bookmark-end text:name="sub_10164"/>о сроках, местах и порядке информирования о результатах итогового сочинения (изложения), ГИА - не позднее чем за месяц до дня проведения итогового сочинения (изложения), начала экзаменов.</text:p>
      <text:p text:style-name="Обычный"><text:bookmark-start text:name="sub_1017"/><text:bookmark-end text:name="sub_10165"/>17. Организационное и технологическое обеспечение проведения ГИА за пределами территории Российской Федерации, обеспечение деятельности по эксплуатации федеральной информационной системы, проведение централизованной проверки экзаменационных работ, выполненных на основе КИМ, осуществляется определенной в соответствии с законодательством Российской Федерации организацией (далее - уполномоченная организация).</text:p>
      <text:p text:style-name="Обычный"><text:bookmark-end text:name="sub_1017"/><text:soft-page-break/>Организационное и технологическое обеспечение проведения ГИА на территориях субъектов Российской Федерации, в том числе обеспечение деятельности по эксплуатации региональных информационных систем и взаимодействию с федеральной информационной системой, обработки экзаменационных работ обучающихся, выпускников прошлых лет осуществляется определенными в соответствии с законодательством Российской Федерации организациями - региональными центрами обработки информации (далее - РЦОИ).</text:p>
      <text:p text:style-name="P29"><text:bookmark-start text:name="sub_1018"/>Информация об изменениях:</text:p>
      <text:p text:style-name="Информацияоверсии"><text:bookmark-end text:name="sub_1018"/><text:a xlink:href="http://internet.garant.ru/document?id=70758366&amp;sub=9" office:target-frame-name="_top" xlink:show="replace"><text:span text:style-name="Гипертекстоваяссылка">Приказом</text:span></text:a><text:s/>Минобрнауки России от 16 января 2015 г. N 9 в пункт 18 внесены изменения</text:p>
      <text:p text:style-name="Информацияоверсии"><text:a xlink:href="http://internet.garant.ru/document?id=57403698&amp;sub=1018" office:target-frame-name="_top" xlink:show="replace"><text:span text:style-name="Гипертекстоваяссылка">См. текст пункта в предыдущей редакции</text:span></text:a></text:p>
      <text:p text:style-name="Обычный">18. Состав ГЭК формируется из представителей органов<text:s/>исполнительной власти субъектов Российской Федерации, осуществляющих государственное управление в сфере образования, органов исполнительной власти субъектов Российской Федерации, осуществляющих переданные полномочия в сфере образования, учредителей МИД России и загранучреждений, органов местного самоуправления, организаций, осуществляющих образовательную деятельность, научных, общественных и иных организаций и объединений, а также представителей Рособрнадзора.</text:p>
      <text:p text:style-name="P30"><text:bookmark-start text:name="sub_1019"/>Информация об изменениях:</text:p>
      <text:p text:style-name="Информацияоверсии"><text:bookmark-end text:name="sub_1019"/><text:a xlink:href="http://internet.garant.ru/document?id=70758366&amp;sub=10" office:target-frame-name="_top" xlink:show="replace"><text:span text:style-name="Гипертекстоваяссылка">Приказом</text:span></text:a><text:s/>Минобрнауки России от 16 января 2015 г. N 9 в пункт 19 внесены изменения</text:p>
      <text:p text:style-name="Информацияоверсии"><text:a xlink:href="http://internet.garant.ru/document?id=57403698&amp;sub=1019" office:target-frame-name="_top" xlink:show="replace"><text:span text:style-name="Гипертекстоваяссылка">См. текст пункта в предыдущей редакции</text:span></text:a></text:p>
      <text:p text:style-name="Обычный">19. Общее руководство и координацию деятельности ГЭК осуществляет ее председатель, утверждаемый Рособрнадзором. В случае временного отсутствия председателя ГЭК его обязанности исполняет заместитель председателя ГЭК,<text:s/><text:a xlink:href="http://internet.garant.ru/document?id=71330972&amp;sub=0" office:target-frame-name="_top" xlink:show="replace"><text:span text:style-name="Гипертекстоваяссылка">утверждаемый</text:span></text:a><text:s/>Рособрнадзором.</text:p>
      <text:p text:style-name="Обычный">Председатель ГЭК:</text:p>
      <text:p text:style-name="Обычный"><text:bookmark-start text:name="sub_10193"/>организует формирование состава ГЭК;</text:p>
      <text:p text:style-name="Обычный"><text:bookmark-end text:name="sub_10193"/>согласует предложения органа исполнительной власти субъекта Российской Федерации, осуществляющего государственное управление в<text:s/>сфере образования, учредителей, МИД России по персональному составу руководителей и организаторов ППЭ, технических специалистов и ассистентов для лиц, указанных в<text:s/><text:a xlink:href="#sub_1037" office:target-frame-name="_top" xlink:show="replace"><text:span text:style-name="Гипертекстоваяссылка">пункте 37</text:span></text:a><text:s/>настоящего Порядка;</text:p>
      <text:p text:style-name="Обычный">согласует предложения органа исполнительной власти субъекта Российской Федерации, осуществляющего государственное управление в сфере образования, учредителей, МИД России по местам регистрации на сдачу ЕГЭ, местам расположения ППЭ и распределению между ними обучающихся и выпускников прошлых лет;</text:p>
      <text:p text:style-name="Обычный">организует формирование составов предметных комиссий, представляет на согласование в Рособрнадзор кандидатуры председателей предметных комиссий, по представлению председателей предметных комиссий определяет кандидатуры членов предметных комиссий, направляемых для включения в состав предметных комиссий, создаваемых Рособрнадзором;</text:p>
      <text:p text:style-name="Обычный"><text:bookmark-start text:name="sub_10197"/>принимает решение о направлении членов ГЭК в ППЭ, РЦОИ, предметные<text:s/><text:soft-page-break/>комиссии и конфликтную комиссию для осуществления контроля за проведением ГИА, а также в места хранения<text:s/>экзаменационных материалов;</text:p>
      <text:p text:style-name="Обычный"><text:bookmark-end text:name="sub_10197"/>рассматривает вопросы о нарушении установленного порядка проведения ГИА лицами, привлекаемыми к проведению ГИА, принимает меры по устранению нарушений, в том числе принимает решение об отстранении указанных лиц от работ, связанных с проведением ГИА;</text:p>
      <text:p text:style-name="Обычный">после каждого экзамена рассматривает информацию, полученную от членов ГЭК, общественных наблюдателей, должностных лиц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и иных лиц о нарушениях, выявленных при проведении ГИА, принимает меры по противодействию нарушениям установленного порядка проведения ГИА, в том числе организует проведение проверок по фактам нарушения установленного порядка проведения ГИА, принимает решение об отстранении лиц, нарушивших устанавливаемый порядок проведения ГИА, от работ, связанных с проведением ГИА;</text:p>
      <text:p text:style-name="Обычный">рассматривает результаты проведения ГИА и принимает решения об утверждении, изменении и (или)<text:s/>аннулировании результатов ГИА;</text:p>
      <text:p text:style-name="Обычный">принимает решения о допуске (повторном допуске) к сдаче ГИА в случаях, установленных настоящим Порядком.</text:p>
      <text:p text:style-name="P31"><text:bookmark-start text:name="sub_1020"/>Информация об изменениях:</text:p>
      <text:p text:style-name="Информацияоверсии"><text:bookmark-end text:name="sub_1020"/><text:a xlink:href="http://internet.garant.ru/document?id=70758366&amp;sub=11" office:target-frame-name="_top" xlink:show="replace"><text:span text:style-name="Гипертекстоваяссылка">Приказом</text:span></text:a><text:s/>Минобрнауки России от 16 января 2015 г. N 9 в пункт 20 внесены изменения</text:p>
      <text:p text:style-name="Информацияоверсии"><text:a xlink:href="http://internet.garant.ru/document?id=57403698&amp;sub=1020" office:target-frame-name="_top" xlink:show="replace"><text:span text:style-name="Гипертекстоваяссылка">См. текст пункта в предыдущей редакции</text:span></text:a></text:p>
      <text:p text:style-name="Обычный">20. Члены ГЭК:</text:p>
      <text:p text:style-name="Обычный"><text:bookmark-start text:name="sub_10202"/>обеспечивают соблюдение установленного порядка проведения ГИА, в том числе по решению председателя ГЭК не позднее чем за две недели до начала экзаменов проводят проверку готовности ППЭ, обеспечивают доставку экзаменационных материалов в ППЭ в день экзамена, осуществляют контроль за проведением ГИА в ППЭ, РЦОИ, предметных комиссиях и конфликтной комиссии, а также в местах хранения экзаменационных материалов;</text:p>
      <text:p text:style-name="Обычный"><text:bookmark-end text:name="sub_10202"/>осуществляют взаимодействие с руководителем и организаторами ППЭ, общественными наблюдателями, должностными лицами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сутствующими в ППЭ, РЦОИ, предметных комиссиях и конфликтной комиссии по вопросам соблюдения установленного порядка проведения<text:s/>ГИА;</text:p>
      <text:p text:style-name="Обычный">в случае выявления нарушений установленного порядка проведения ГИА принимают решения об удалении с экзамена обучающихся, выпускников прошлых лет, а также иных лиц, находящихся в ППЭ, по согласованию с председателем ГЭК принимают решение об остановке<text:s/>экзамена в ППЭ или отдельных аудиториях ППЭ.</text:p>
      <text:p text:style-name="Обычный"><text:bookmark-start text:name="sub_1021"/>21. Проверка экзаменационных работ обучающихся и выпускников прошлых лет (в том числе устных ответов) осуществляется предметными комиссиями по соответствующим учебным предметам.</text:p>
      <text:p text:style-name="Обычный"><text:bookmark-end text:name="sub_1021"/>Состав предметных<text:s/>комиссий по каждому учебному предмету формируется из лиц, отвечающих следующим требованиям (далее - эксперты):</text:p>
      <text:soft-page-break/>
      <text:p text:style-name="Обычный">наличие высшего образования;</text:p>
      <text:p text:style-name="Обычный"><text:bookmark-start text:name="sub_104518"/>соответствие квалификационным требованиям, указанным в квалификационных справочниках, и (или)<text:s/><text:a xlink:href="http://internet.garant.ru/document?id=57646200&amp;sub=0" office:target-frame-name="_top" xlink:show="replace"><text:span text:style-name="Гипертекстоваяссылка">профессиональных стандартах</text:span></text:a>;</text:p>
      <text:p text:style-name="Обычный"><text:bookmark-end text:name="sub_104518"/>наличие опыта работы в организациях, осуществляющих образовательную деятельность и реализующих образовательные программы среднего общего, среднего профессионального или высшего образования (не менее трех лет);</text:p>
      <text:p text:style-name="Обычный">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соответствии с критериями оценивания по соответствующему учебному предмету, определяемыми Рособрнадзором<text:a xlink:href="#sub_998" office:target-frame-name="_top" xlink:show="replace"><text:span text:style-name="Гипертекстоваяссылка">*(8)</text:span></text:a>.</text:p>
      <text:p text:style-name="Обычный"><text:bookmark-start text:name="sub_1022"/>22. Общее руководство и координацию деятельности предметной комиссии по соответствующему учебному предмету осуществляет ее председатель. Кандидатуры председателей предметных комиссий, создаваемых в субъектах Российской Федерации, согласовываются Рособрнадзором.</text:p>
      <text:p text:style-name="Обычный"><text:bookmark-end text:name="sub_1022"/>Председатель предметной комиссии:</text:p>
      <text:p text:style-name="Обычный">представляет в ГЭК предложения по составу предметной комиссии, по кандидатурам экспертов, предлагаемых для включения в состав предметных комиссий, создаваемых Рособрнадзором;</text:p>
      <text:p text:style-name="Обычный">по согласованию с руководителем РЦОИ формирует график работы предметной комиссии;</text:p>
      <text:p text:style-name="Обычный">осуществляет консультирование экспертов по вопросам оценивания экзаменационных работ;</text:p>
      <text:p text:style-name="Обычный">взаимодействует с руководителем РЦОИ, председателем конфликтной комиссии, Комиссией по разработке КИМ;</text:p>
      <text:p text:style-name="Обычный">представляет в ГЭК информацию о нарушении экспертом установленного порядка проведения ГИА.</text:p>
      <text:p text:style-name="Обычный"><text:bookmark-start text:name="sub_1023"/>23. Рассмотрение апелляций обучающихся, выпускников прошлых лет осуществляется конфликтной комиссией, в состав которой не включаются члены ГЭК и предметных комиссий. Состав конфликтных комиссий формируется из представителей органов исполнительной власти субъектов Российской Федерации, осуществляющих государственное управление в сфере образования, органов исполнительной власти субъектов Российской Федерации, осуществляющих переданные полномочия, учредителей, МИД России и загранучреждений, органов местного самоуправления, организаций, осуществляющих образовательную деятельность, научных, общественных и иных организаций и объединений.</text:p>
      <text:p text:style-name="Обычный"><text:bookmark-end text:name="sub_1023"/>Конфликтная комиссия:</text:p>
      <text:p text:style-name="Обычный">принимает и рассматривает апелляции обучающихся, выпускников прошлых лет по вопросам нарушения установленного порядка проведения ГИА,<text:s/>а также о несогласии с выставленными баллами;</text:p>
      <text:p text:style-name="Обычный">принимает по результатам рассмотрения апелляции решение об удовлетворении или отклонении апелляций обучающихся, выпускников прошлых лет;</text:p>
      <text:p text:style-name="Обычный">информирует обучающихся, выпускников прошлых лет, подавших апелляции, и (или) их родителей (законных представителей), а также ГЭК о принятых решениях.</text:p>
      <text:soft-page-break/>
      <text:p text:style-name="Обычный">Общее руководство и координацию деятельности конфликтной комиссии осуществляет ее председатель.</text:p>
      <text:p text:style-name="Обычный"><text:bookmark-start text:name="sub_1024"/>24. Решения ГЭК и конфликтных комиссий оформляются протоколами. В случае равенства голосов решающим является голос председателя ГЭК, конфликтной комиссии.</text:p>
      <text:p text:style-name="P32"><text:bookmark-start text:name="sub_1025"/><text:bookmark-end text:name="sub_1024"/>Информация об изменениях:</text:p>
      <text:p text:style-name="Информацияоверсии"><text:bookmark-end text:name="sub_1025"/><text:a xlink:href="http://internet.garant.ru/document?id=71520390&amp;sub=1004" office:target-frame-name="_top" xlink:show="replace"><text:span text:style-name="Гипертекстоваяссылка">Приказом</text:span></text:a><text:s/>Минобрнауки России от 9 января 2017 г. N 6 в пункт 25 внесены изменения</text:p>
      <text:p text:style-name="Информацияоверсии"><text:a xlink:href="http://internet.garant.ru/document?id=57324405&amp;sub=1025" office:target-frame-name="_top" xlink:show="replace"><text:span text:style-name="Гипертекстоваяссылка">См. текст пункта в предыдущей редакции</text:span></text:a></text:p>
      <text:p text:style-name="Обычный">25. В целях содействия проведению ГИА организации, осуществляющие образовательную деятельность:</text:p>
      <text:p text:style-name="Обычный"><text:bookmark-start text:name="sub_10252"/>направляют своих работников для работы в качестве руководителей и организаторов ППЭ, членов ГЭК, предметных комиссий, конфликтной комиссии, технических специалистов и ассистентов для лиц, указанных в<text:s/><text:a xlink:href="#sub_1037" office:target-frame-name="_top" xlink:show="replace"><text:span text:style-name="Гипертекстоваяссылка">пункте 37</text:span></text:a><text:s/>настоящего Порядка, и осуществляют контроль за участием своих работников в проведении ГИА;</text:p>
      <text:p text:style-name="Обычный"><text:bookmark-start text:name="sub_10253"/><text:bookmark-end text:name="sub_10252"/>под роспись информируют работников, привлекаемых к проведению ГИА, о сроках, местах и порядке проведения ГИА,<text:s/>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text:s/><text:a xlink:href="#sub_1000" office:target-frame-name="_top" xlink:show="replace"><text:span text:style-name="Гипертекстоваяссылка">поряд</text:span><text:span text:style-name="Гипертекстоваяссылка">ок</text:span></text:a><text:s/>проведения ГИА;</text:p>
      <text:p text:style-name="Обычный"><text:bookmark-start text:name="sub_10254"/><text:bookmark-end text:name="sub_10253"/>вносят сведения в федеральную информационную систему и региональные информационные системы в порядке, устанавливаемом Правительством Российской Федерации<text:a xlink:href="#sub_9912" office:target-frame-name="_top" xlink:show="replace"><text:span text:style-name="Гипертекстоваяссылка">*(12)</text:span></text:a>;</text:p>
      <text:p text:style-name="Обычный"><text:bookmark-start text:name="sub_10255"/><text:bookmark-end text:name="sub_10254"/>под роспись<text:s/>информируют обучающихся и их родителей (законных представителей), выпускников прошлых лет о сроках, местах и порядке подачи заявлений на прохождение ГИА, в том числе в форме ЕГЭ, о месте и сроках проведения ГИА, о порядке проведения ГИА, в том числе об основаниях для удаления с экзамена, изменения или аннулирования результатов ГИА, о ведении во время экзамена в ППЭ и аудиториях видеозаписи, о порядке подачи и рассмотрения апелляций, о времени и месте ознакомления с результатами ГИА, а также о результатах ГИА, полученных обучающимся, выпускником прошлых лет.</text:p>
      <text:p text:style-name="Обычный"><text:bookmark-start text:name="sub_1026"/><text:bookmark-end text:name="sub_10255"/>26. В целях обеспечения соблюдения порядка проведения ГИА гражданам, аккредитованным в качестве общественных наблюдателей в порядке, устанавливаемом Минобрнауки России<text:a xlink:href="#sub_9917" office:target-frame-name="_top" xlink:show="replace"><text:span text:style-name="Гипертекстоваяссылка">*(17)</text:span></text:a>, предоставляется право:</text:p>
      <text:p text:style-name="Обычный"><text:bookmark-end text:name="sub_1026"/>при предъявлении документа, удостоверяющего личность, и удостоверения общественного наблюдателя присутствовать на всех этапах проведения ГИА, в том числе при проверке экзаменационных работ и при рассмотрении апелляций по вопросам нарушения установленного порядка проведения ГИА, несогласия с выставленными баллами;</text:p>
      <text:p text:style-name="Обычный">направлять информацию о нарушениях, выявленных при проведении ГИА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a xlink:href="#sub_9917" office:target-frame-name="_top" xlink:show="replace"><text:span text:style-name="Гипертекстоваяссылка">*(17)</text:span></text:a>.</text:p>
      <text:p text:style-name="Обычный"/>
      <text:h text:style-name="Заголовок1" text:outline-level="1"><text:bookmark-start text:name="sub_500"/>V. Сроки и продолжительность проведения ГИА</text:h>
      <text:p text:style-name="Обычный"><text:bookmark-end text:name="sub_500"/></text:p>
      <text:p text:style-name="P33"><text:bookmark-start text:name="sub_1027"/>Информация об изменениях:</text:p>
      <text:p text:style-name="Информацияоверсии"><text:bookmark-end text:name="sub_1027"/><text:a xlink:href="http://internet.garant.ru/document?id=70625622&amp;sub=8" office:target-frame-name="_top" xlink:show="replace"><text:span text:style-name="Гипертекстоваяссылка">Приказом</text:span></text:a><text:s/>Минобрнауки России от 5 августа 2014 г. N 923 в пункт 27 внесены изменения</text:p>
      <text:p text:style-name="Информацияоверсии"><text:a xlink:href="http://internet.garant.ru/document?id=57651462&amp;sub=1027" office:target-frame-name="_top" xlink:show="replace"><text:span text:style-name="Гипертекстоваяссылка">См. текст пункта в предыдущей редакции</text:span></text:a></text:p>
      <text:p text:style-name="Обычный">27. Для проведения ЕГЭ и ГВЭ на территории Российской Федерации и за ее пределами предусматривается единое расписание экзаменов. По каждому учебному предмету устанавливается продолжительность проведения экзаменов.</text:p>
      <text:p text:style-name="P34">ГАРАНТ:</text:p>
      <text:p text:style-name="Комментарий">О сроках проведения итогового сочинения (изложения) в 2015-2016 уч.г. см.<text:s/><text:a xlink:href="http://internet.garant.ru/document?id=71138164&amp;sub=0" office:target-frame-name="_top" xlink:show="replace"><text:span text:style-name="Гипертекстоваяссылка">письмо</text:span></text:a><text:s/>Рособрнадзора от 30 октября 2015 г. N 02-484</text:p>
      <text:p text:style-name="Обычный"><text:bookmark-start text:name="sub_1028"/>28. Для лиц, повторно допущенных в текущем году к сдаче экзаменов по соответствующим учебным предметам в случаях, предусмотренных настоящим Порядком, и выпускников прошлых лет предусматриваются дополнительные сроки проведения ГИА в формах, устанавливаемых настоящим Порядком (далее - дополнительные сроки).</text:p>
      <text:p text:style-name="P35"><text:bookmark-start text:name="sub_1029"/><text:bookmark-end text:name="sub_1028"/>Информация об изменениях:</text:p>
      <text:p text:style-name="Информацияоверсии"><text:bookmark-end text:name="sub_1029"/><text:a xlink:href="http://internet.garant.ru/document?id=71520390&amp;sub=1005" office:target-frame-name="_top" xlink:show="replace"><text:span text:style-name="Гипертекстоваяссылка">Приказом</text:span></text:a><text:s/>Минобрнауки России от 9 января 2017 г. N 6 пункт 29 изложен в новой редакции</text:p>
      <text:p text:style-name="Информацияоверсии"><text:a xlink:href="http://internet.garant.ru/document?id=57324405&amp;sub=1029" office:target-frame-name="_top" xlink:show="replace"><text:span text:style-name="Гипертекстоваяссылка">См. текст пункта в предыдущей редакции</text:span></text:a></text:p>
      <text:p text:style-name="Обычный"><text:a xlink:href="http://internet.garant.ru/document?id=71513796&amp;sub=0" office:target-frame-name="_top" xlink:show="replace"><text:span text:style-name="Гипертекстоваяссылка">29</text:span></text:a>. Для обучающихся ГИА по их желанию может проводиться досрочно, но не ранее 1 марта, в формах, устанавливаемых настоящим Порядком.</text:p>
      <text:p text:style-name="Обычный">Для выпускников прошлых лет ЕГЭ проводится досрочно, но не ранее 1 марта, и (или) в дополнительные сроки проведения ЕГЭ в формах, устанавливаемых настоящим Порядком.</text:p>
      <text:p text:style-name="Обычный">Участие в экзаменах выпускников прошлых лет в иные сроки проведения ЕГЭ допускается только при наличии у них уважительных причин (болезни или иных обстоятельств, подтвержденных документально) и соответствующего решения ГЭК.</text:p>
      <text:p text:style-name="Обычный"><text:bookmark-start text:name="sub_1030"/>30. ГИА в форме ГВЭ для обучающихся в учреждениях, исполняющих наказание в виде лишения свободы, освобождаемых от отбывания наказания не ранее чем за три месяца до начала ГИА, проводится в сроки, определяемые органами исполнительной власти<text:s/>субъектов Российской Федерации, осуществляющими государственное управление в сфере образования, по согласованию с учредителями таких учреждений, но не ранее 20 февраля текущего года.</text:p>
      <text:p text:style-name="Обычный"><text:bookmark-start text:name="sub_1031"/><text:bookmark-end text:name="sub_1030"/>31. Перерыв между проведением экзаменов по обязательным<text:s/>учебным предметам, сроки проведения которых установлены в соответствии с<text:s/><text:a xlink:href="#sub_1027" office:target-frame-name="_top" xlink:show="replace"><text:span text:style-name="Гипертекстоваяссылка">пунктом 27</text:span></text:a><text:s/>настоящего Порядка, составляет не менее двух дней.</text:p>
      <text:p text:style-name="P36"><text:bookmark-start text:name="sub_1032"/><text:bookmark-end text:name="sub_1031"/>Информация об изменениях:</text:p>
      <text:p text:style-name="Информацияоверсии"><text:bookmark-end text:name="sub_1032"/><text:a xlink:href="http://internet.garant.ru/document?id=71044886&amp;sub=1005" office:target-frame-name="_top" xlink:show="replace"><text:span text:style-name="Гипертекстоваяссылка">Приказом</text:span></text:a><text:s/>Минобрнауки России от 7 июля 2015 г. N 693 в пункт 32 внесены изменения,<text:s/><text:a xlink:href="http://internet.garant.ru/document?id=71044886&amp;sub=2" office:target-frame-name="_top" xlink:show="replace"><text:span text:style-name="Гипертекстоваяссылка">вступающие в силу</text:span></text:a><text:s/>с 1 августа 2015 г.</text:p>
      <text:p text:style-name="Информацияоверсии"><text:a xlink:href="http://internet.garant.ru/document?id=57408251&amp;sub=1032" office:target-frame-name="_top" xlink:show="replace"><text:span text:style-name="Гипертекстоваяссылка">См. текст пункта в предыдущей редакции</text:span></text:a></text:p>
      <text:soft-page-break/>
      <text:p text:style-name="Обычный">32. В продолжительность экзамена по учебным предметам не включается время, выделенное на подготовительные мероприятия (инструктаж обучающихся и выпускников прошлых лет, выдачу им экзаменационных материалов, заполнение ими регистрационных полей экзаменационных работ, настройку необходимых технических средств, используемых при проведении экзаменов).</text:p>
      <text:p text:style-name="Обычный">При продолжительности экзамена 4 и более часа организуется питание обучающихся.</text:p>
      <text:p text:style-name="Обычный"><text:bookmark-start text:name="sub_10323"/>Для обучающихся и выпускников прошлых лет, указанных в<text:s/><text:a xlink:href="#sub_1037" office:target-frame-name="_top" xlink:show="replace"><text:span text:style-name="Гипертекстоваяссылка">пункте 37</text:span></text:a><text:s/>настоящего Порядка, продолжительность экзамена увеличивается на 1,5 часа (за исключением ЕГЭ по иностранным языкам (раздел "Говорение").</text:p>
      <text:p text:style-name="Обычный"><text:bookmark-start text:name="sub_10324"/><text:bookmark-end text:name="sub_10323"/>Продолжительность<text:s/>ЕГЭ по иностранным языкам (раздел "Говорение") для лиц, указанных в<text:s/><text:a xlink:href="#sub_1037" office:target-frame-name="_top" xlink:show="replace"><text:span text:style-name="Гипертекстоваяссылка">пункте 37</text:span></text:a><text:s/>настоящего Порядка, увеличивается на 30 минут.</text:p>
      <text:p text:style-name="P37"><text:bookmark-start text:name="sub_1033"/><text:bookmark-end text:name="sub_10324"/>Информация об изменениях:</text:p>
      <text:p text:style-name="Информацияоверсии"><text:bookmark-end text:name="sub_1033"/><text:a xlink:href="http://internet.garant.ru/document?id=71520390&amp;sub=1006" office:target-frame-name="_top" xlink:show="replace"><text:span text:style-name="Гипертекстоваяссылка">Приказом</text:span></text:a><text:s/>Минобрнауки России от 9 января 2017 г. N 6 в пункт 33 внесены изменения</text:p>
      <text:p text:style-name="Информацияоверсии"><text:a xlink:href="http://internet.garant.ru/document?id=57324405&amp;sub=1033" office:target-frame-name="_top" xlink:show="replace"><text:span text:style-name="Гипертекстоваяссылка">См. текст пункта в предыдущей редакции</text:span></text:a></text:p>
      <text:p text:style-name="Обычный">33. По решению председателя ГЭК повторно допускаются к сдаче экзаменов в текущем учебном году по соответствующему учебному предмету в дополнительные сроки:</text:p>
      <text:p text:style-name="Обычный"><text:bookmark-start text:name="sub_10332"/>обучающиеся, получившие на ГИА неудовлетворительный результат по одному из обязательных учебных предметов;</text:p>
      <text:p text:style-name="Обычный"><text:bookmark-end text:name="sub_10332"/>обучающиеся и выпускники<text:s/>прошлых лет, не явившиеся на экзамены по уважительным причинам (болезнь или иные обстоятельства, подтвержденные документально);</text:p>
      <text:p text:style-name="Обычный">обучающиеся и выпускники прошлых лет, 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Обычный">обучающиеся и выпускники прошлых лет, которым конфликтная комиссия удовлетворила апелляцию о нарушении устанавливаемого порядка проведения ГИА;</text:p>
      <text:p text:style-name="Обычный">обучающиеся и выпускники прошлых лет, чьи результаты были аннулированы по решению председателя ГЭК в случае выявления фактов нарушений устанавливаемого порядка проведения ГИА, совершенных лицами, указанными в<text:s/><text:a xlink:href="#sub_1040" office:target-frame-name="_top" xlink:show="replace"><text:span text:style-name="Гипертекстоваяссылка">пункте 40</text:span></text:a><text:s/>настоящего Порядка, или иными (в том числе неустановленными) лицами.</text:p>
      <text:p text:style-name="Обычный"/>
      <text:h text:style-name="Заголовок1" text:outline-level="1"><text:bookmark-start text:name="sub_600"/>VI. Проведение ГИА</text:h>
      <text:p text:style-name="Обычный"><text:bookmark-end text:name="sub_600"/></text:p>
      <text:p text:style-name="P38"><text:bookmark-start text:name="sub_1034"/>Информация об изменениях:</text:p>
      <text:p text:style-name="Информацияоверсии"><text:bookmark-end text:name="sub_1034"/><text:a xlink:href="http://internet.garant.ru/document?id=70758366&amp;sub=13" office:target-frame-name="_top" xlink:show="replace"><text:span text:style-name="Гипертекстоваяссылка">Приказом</text:span></text:a><text:s/>Минобрнауки России от 16 января 2015 г. N 9 в пункт 34 внесены изменения</text:p>
      <text:p text:style-name="Информацияоверсии"><text:a xlink:href="http://internet.garant.ru/document?id=57403698&amp;sub=1034" office:target-frame-name="_top" xlink:show="replace"><text:span text:style-name="Гипертекстоваяссылка">См. текст пункта в предыдущей редакции</text:span></text:a></text:p>
      <text:p text:style-name="Обычный">34. КИМ для проведения ЕГЭ доставляются органам исполнительной власти субъектов Российской Федерации, осуществляющим государственное управление в сфере образования, учредителям, МИДу России и загранучреждениям на<text:s/><text:soft-page-break/>бумажных носителях в специализированной упаковке, на электронных носителях.</text:p>
      <text:p text:style-name="Обычный"><text:bookmark-start text:name="sub_10342"/>График доставки экзаменационных материалов и вид носителя, на котором предоставляются КИМ, согласовывается учредителями, МИД России и органами исполнительной власти субъектов Российской Федерации, осуществляющими государственное управление в сфере образования, с уполномоченной организацией.</text:p>
      <text:p text:style-name="Обычный"><text:bookmark-end text:name="sub_10342"/>Экзаменационные материалы для проведения ГВЭ направляются в органы исполнительной власти субъектов Российской Федерации, осуществляющие государственное управление в сфере образования, загранучреждения и учредителям не ранее чем за месяц до начала экзаменов по соответствующим учебным предметам в электронном виде с обеспечением конфиденциальности и безопасности содержащейся в них информации. Экзаменационные материалы для досрочного проведения ГВЭ направляются в органы исполнительной власти субъектов Российской Федерации, осуществляющие государственное управление в сфере образования, загранучреждения и учредителям по графику, согласованному органами исполнительной власти субъектов Российской Федерации, осуществляющими государственное управление в сфере образования, учредителями, МИД России с Рособрнадзором. Тиражирование экзаменационных материалов для проведения ГВЭ обеспечивается органами исполнительной власти субъектов Российской Федерации, осуществляющими государственное управление в сфере образования, учредителями, загранучреждениями.</text:p>
      <text:p text:style-name="Обычный"><text:bookmark-start text:name="sub_10344"/>Хранение экзаменационных материалов осуществляется в соответствии с требованиями порядка разработки, использования и хранения КИМ, устанавливаемого Рособрнадзором<text:a xlink:href="#sub_994" office:target-frame-name="_top" xlink:show="replace"><text:span text:style-name="Гипертекстоваяссылка">*(4)</text:span></text:a>. Вскрытие экзаменационных материалов ЕГЭ до начала экзамена, разглашение информации, содержащейся в КИМ, экзаменационных материалах для проведения ГВЭ, запрещено.</text:p>
      <text:p text:style-name="P39"><text:bookmark-start text:name="sub_1035"/><text:bookmark-end text:name="sub_10344"/>Информация об изменениях:</text:p>
      <text:p text:style-name="Информацияоверсии"><text:bookmark-end text:name="sub_1035"/><text:a xlink:href="http://internet.garant.ru/document?id=71285078&amp;sub=8" office:target-frame-name="_top" xlink:show="replace"><text:span text:style-name="Гипертекстоваяссылка">Приказом</text:span></text:a><text:s/>Минобрнауки России от 24 марта 2016 г. N 306 в пункт 35 внесены изменения</text:p>
      <text:p text:style-name="Информацияоверсии"><text:a xlink:href="http://internet.garant.ru/document?id=57310555&amp;sub=1035" office:target-frame-name="_top" xlink:show="replace"><text:span text:style-name="Гипертекстоваяссылка">См. текст пункта в предыдущей редакции</text:span></text:a></text:p>
      <text:p text:style-name="Обычный">35. Экзамены проводятся в ППЭ, места расположения которых утверждаются органами исполнительной власти субъектов Российской Федерации, осуществляющими государственное управление в сфере образования, учредителями, МИД России по согласованию с ГЭК.</text:p>
      <text:p text:style-name="Обычный"><text:bookmark-start text:name="sub_10352"/>ППЭ - здание (сооружение), которое используется для проведения ГИА. Территорией ППЭ является площадь внутри здания (сооружения) либо части здания (сооружения), отведенная для проведения ГИА.</text:p>
      <text:p text:style-name="Обычный"><text:bookmark-start text:name="sub_10353"/><text:bookmark-end text:name="sub_10352"/>В случае угрозы возникновения чрезвычайной ситуации органы исполнительной власти субъектов Российской Федерации, осуществляющие государственное управление в сфере образования, учредители и МИД России по согласованию с ГЭК принимают решение о переносе сдачи экзамена в другой ППЭ или на другой день, предусмотренный расписаниями проведения ЕГЭ и ГВЭ.</text:p>
      <text:p text:style-name="P40"><text:bookmark-start text:name="sub_1036"/><text:bookmark-end text:name="sub_10353"/>Информация об изменениях:</text:p>
      <text:p text:style-name="Информацияоверсии"><text:bookmark-end text:name="sub_1036"/><text:a xlink:href="http://internet.garant.ru/document?id=71285078&amp;sub=9" office:target-frame-name="_top" xlink:show="replace"><text:span text:style-name="Гипертекстоваяссылка">Приказом</text:span></text:a><text:s/>Минобрнауки России от 24 марта 2016 г. N 306 в пункт 36 внесены изменения</text:p>
      <text:p text:style-name="Информацияоверсии"><text:a xlink:href="http://internet.garant.ru/document?id=57310555&amp;sub=1036" office:target-frame-name="_top" xlink:show="replace"><text:span text:style-name="Гипертекстоваяссылка">См. текст пункта в предыдущей редакции</text:span></text:a></text:p>
      <text:p text:style-name="Обычный">36. Количество, общая площадь и состояние помещений, предоставляемых для проведения ГИА (далее - аудитории), обеспечивают проведение экзаменов в условиях, соответствующих требованиям санитарно-эпидемиологических правил и нормативов.</text:p>
      <text:p text:style-name="Обычный"><text:bookmark-start text:name="sub_3602"/>Количество и места расположения ППЭ определяются исходя из того, что в ППЭ присутствует не менее 15 обучающихся, выпускников прошлых лет (за исключением ППЭ, организованных для лиц, указанных<text:s/>в<text:s/><text:a xlink:href="#sub_1037" office:target-frame-name="_top" xlink:show="replace"><text:span text:style-name="Гипертекстоваяссылка">пункте 37</text:span></text:a><text:s/>настоящего Порядка, в том числе ППЭ организованных на дому, в труднодоступных и отдаленных местностях, в специальных учебно-воспитательных учреждениях закрытого типа, в учреждениях, исполняющих наказание в виде лишения<text:s/>свободы, а также расположенных за пределами территории Российской Федерации, в том числе в загранучреждениях), при этом в каждой аудитории присутствует не более 25 обучающихся, выпускников прошлых лет с соблюдением соответствующих требований санитарно-эпидемиологических правил и нормативов. При отсутствии возможности организации ППЭ в соответствии с указанным требованием предусматриваются дополнительные меры контроля за соблюдением установленного порядка проведения ГИА.</text:p>
      <text:p text:style-name="Обычный"><text:bookmark-start text:name="sub_3603"/><text:bookmark-end text:name="sub_3602"/>Помещения, не использующиеся для проведения экзамена, в день проведения экзамена должны быть заперты и опечатаны.</text:p>
      <text:p text:style-name="Обычный"><text:bookmark-start text:name="sub_3604"/><text:bookmark-end text:name="sub_3603"/>В день проведения экзамена в аудиториях должны быть закрыты стенды, плакаты и иные материалы со справочно-познавательной информацией по соответствующим учебным предметам.</text:p>
      <text:p text:style-name="Обычный"><text:bookmark-start text:name="sub_10365"/><text:bookmark-end text:name="sub_3604"/>Для каждого обучающегося, выпускника прошлых лет выделяется отдельное рабочее место.</text:p>
      <text:p text:style-name="Обычный"><text:bookmark-end text:name="sub_10365"/>В случаях, предусмотренных настоящим Порядком, аудитории, выделяемые для проведения экзаменов, оборудуются компьютерами.</text:p>
      <text:p text:style-name="Обычный"><text:bookmark-start text:name="sub_3607"/>ППЭ оборудуются стационарными и (или) переносными металлоискателями, средствами видеонаблюдения. Срок хранения видеозаписи экзамена - до 1 марта года, следующего за годом проведения экзамена. До наступления указанной даты материалы видеозаписи экзамена могут быть использованы Рособрнадзором и органами исполнительной власти субъектов Российской Федерации, осуществляющими государственное управление в сфере образования, с целью выявления фактов нарушения порядка проведения ГИА. По решению ГЭК ППЭ оборудуются системами подавления сигналов подвижной связи.</text:p>
      <text:p text:style-name="Обычный"><text:bookmark-start text:name="sub_10368"/><text:bookmark-end text:name="sub_3607"/>Вход в ППЭ обозначается стационарным металлоискателем. В случае использования переносных металлоискателей входом в ППЭ является место проведения уполномоченными лицами работ с использованием указанных металлоискателей. В здании (комплексе зданий), где расположен ППЭ, до входа в ППЭ выделяются:</text:p>
      <text:p text:style-name="Обычный"><text:bookmark-start text:name="sub_3609"/><text:bookmark-end text:name="sub_10368"/>места для хранения личных вещей обучающихся, выпускников прошлых лет, организаторов, медицинских работников, технических специалистов и ассистентов, оказывающих необходимую техническую помощь лицам, указанным в<text:s/><text:a xlink:href="#sub_1037" office:target-frame-name="_top" xlink:show="replace"><text:span text:style-name="Гипертекстоваяссылка">пункте 37</text:span></text:a><text:s/>настоящего Порядка;</text:p>
      <text:p text:style-name="Обычный"><text:bookmark-start text:name="sub_3610"/><text:bookmark-end text:name="sub_3609"/>помещение для представителей организаций, осуществляющих образовательную деятельность, сопровождающих<text:s/>обучающихся (далее -<text:s/><text:soft-page-break/>сопровождающие).</text:p>
      <text:p text:style-name="Обычный"><text:bookmark-start text:name="sub_10369"/><text:bookmark-end text:name="sub_3610"/>Аудитории оборудуются средствами видеонаблюдения. Отсутствие средств видеонаблюдения, неисправное состояние или отключение указанных средств во время проведения экзамена, равно как и отсутствие видеозаписи экзамена является основанием для остановки экзамена в ППЭ или отдельных аудиториях ППЭ в соответствии с<text:s/><text:a xlink:href="#sub_1020" office:target-frame-name="_top" xlink:show="replace"><text:span text:style-name="Гипертекстоваяссылка">пунктом 20</text:span></text:a><text:s/>настоящего Порядка или аннулирования результатов ГИА в соответствии с<text:s/><text:a xlink:href="#sub_1070" office:target-frame-name="_top" xlink:show="replace"><text:span text:style-name="Гипертекстоваяссылка">пунктом 70</text:span></text:a><text:s/>настоящего Порядка и повторного допуска обучающихся, выпускников прошлых лет к сдаче экзамена в соответствии с<text:s/><text:a xlink:href="#sub_1033" office:target-frame-name="_top" xlink:show="replace"><text:span text:style-name="Гипертекстоваяссылка">пунктом 33</text:span></text:a><text:s/>настоящего Порядка. По факту неисправного состояния, отключения средств видеонаблюдения или отсутствия видеозаписи экзамена членом ГЭК составляется акт, который в тот же день передается председателю ГЭК. Материалы видеонаблюдения используются лицами, привлекаемыми к проведению ГИА, в целях обнаружения фактов нарушения порядка проведения ГИА. Срок хранения видеозаписи экзамена, на основании которой было принято решение об остановке экзамена в ППЭ или отдельных аудиториях ППЭ, удалении обучающегося, выпускника прошлых лет с экзамена, аннулировании результатов экзамена составляет не менее трех лет со дня принятия соответствующего решения.</text:p>
      <text:p text:style-name="P41"><text:bookmark-start text:name="sub_1037"/><text:bookmark-end text:name="sub_10369"/>Информация об изменениях:</text:p>
      <text:p text:style-name="Информацияоверсии"><text:bookmark-end text:name="sub_1037"/><text:a xlink:href="http://internet.garant.ru/document?id=71285078&amp;sub=10" office:target-frame-name="_top" xlink:show="replace"><text:span text:style-name="Гипертекстоваяссылка">Приказом</text:span></text:a><text:s/>Минобрнауки России от 24 марта 2016 г. N 306 в пункт 37 внесены изменения</text:p>
      <text:p text:style-name="Информацияоверсии"><text:a xlink:href="http://internet.garant.ru/document?id=57310555&amp;sub=1037" office:target-frame-name="_top" xlink:show="replace"><text:span text:style-name="Гипертекстоваяссылка">См. текст пункта в предыдущей редакции</text:span></text:a></text:p>
      <text:p text:style-name="Обычный">37. Для обучающихся, выпускников прошлых лет с ограниченными возможностями здоровья, обучающихся, выпускников прошлых лет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рганы исполнительной власти субъектов Российской Федерации, осуществляющие государственное управление в сфере образования, загранучреждения и учредители организуют проведение ГИА в условиях, учитывающих состояние их здоровья, особенности психофизического развития.</text:p>
      <text:p text:style-name="Обычный">Материально-технические условия проведения экзамена обеспечивают возможность беспрепятственного доступа таких обучающихся, выпускников прошлых лет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Обычный"><text:bookmark-start text:name="sub_3703"/>Информация о количестве указанных обучающихся, выпускников прошлых лет в ППЭ и о<text:s/>необходимости организации проведения ГИА в условиях, учитывающих состояние их здоровья, особенности психофизического развития, направляется в ППЭ не позднее двух рабочих дней до проведения экзамена по соответствующему учебному предмету.</text:p>
      <text:p text:style-name="Обычный"><text:bookmark-start text:name="sub_10373"/><text:bookmark-end text:name="sub_3703"/>При проведении экзамена присутствуют ассистенты, оказывающие указанным обучающимся, выпускникам прошлых лет необходимую техническую помощь с учетом их индивидуальных возможностей, помогающие им занять рабочее место,<text:s/><text:soft-page-break/>передвигаться, прочитать задание.</text:p>
      <text:p text:style-name="Обычный"><text:bookmark-end text:name="sub_10373"/>Указанные обучающиеся, выпускники прошлых лет с учетом их индивидуальных возможностей пользуются в процессе сдачи экзамена необходимыми им техническими средствами.</text:p>
      <text:p text:style-name="Обычный"><text:bookmark-start text:name="sub_103705"/>ГВЭ по всем учебным предметам по их желанию проводится в устной форме.</text:p>
      <text:p text:style-name="Обычный"><text:bookmark-start text:name="sub_10375"/><text:bookmark-end text:name="sub_103705"/>Для слабослышащих обучающихся, выпускников прошлых лет аудитории для проведения экзамена оборудуются звукоусиливающей аппаратурой как коллективного, так и индивидуального пользования. Для глухих и слабослышащих обучающихся, выпускников прошлых лет при необходимости привлекается ассистент-сурдопереводчик.</text:p>
      <text:p text:style-name="Обычный"><text:bookmark-end text:name="sub_10375"/>Для слепых обучающихся, выпускников прошлых лет:</text:p>
      <text:p text:style-name="Обычный">экзаменационные материалы оформляются рельефно-точечным шрифтом Брайля или в виде электронного документа, доступного с помощью компьютера;</text:p>
      <text:p text:style-name="Обычный"><text:bookmark-start text:name="sub_10379"/>письменная экзаменационная работа выполняется рельефно-точечным шрифтом Брайля или на компьютере;</text:p>
      <text:p text:style-name="Обычный"><text:bookmark-start text:name="sub_103710"/><text:bookmark-end text:name="sub_10379"/>предусматривается достаточное количество специальных принадлежностей для оформления ответов рельефно-точечным шрифтом Брайля, компьютер.</text:p>
      <text:p text:style-name="Обычный"><text:bookmark-start text:name="sub_103712"/><text:bookmark-end text:name="sub_103710"/>Для слабовидящих обучающихся, выпускников прошлых лет экзаменационные материалы копируются в увеличенном размере, в аудиториях для проведения экзаменов предусматривается наличие увеличительных устройств и индивидуальное равномерное освещение не менее 300 люкс. Копирование экзаменационных материалов происходит в день проведения экзамена в присутствии руководителя ППЭ и членов ГЭК.</text:p>
      <text:p text:style-name="Обычный"><text:bookmark-start text:name="sub_103713"/><text:bookmark-end text:name="sub_103712"/>Для обучающихся, выпускников прошлых лет с нарушением опорно-двигательного аппарата письменная экзаменационная работа может выполняться на компьютере со специализированным программным обеспечением.</text:p>
      <text:p text:style-name="Обычный"><text:bookmark-start text:name="sub_13714"/><text:bookmark-end text:name="sub_103713"/>Во время проведения экзамена для указанных обучающихся, выпускников прошлых лет организуются питание и перерывы для проведения необходимых лечебных и профилактических мероприятий.</text:p>
      <text:p text:style-name="Обычный"><text:bookmark-start text:name="sub_103715"/><text:bookmark-end text:name="sub_13714"/>Для лиц, имеющих медицинские показания для обучения на дому и соответствующие рекомендации психолого-медико-педагогической комиссии, экзамен организуется на дому.</text:p>
      <text:p text:style-name="Обычный"><text:bookmark-start text:name="sub_1038"/><text:bookmark-end text:name="sub_103715"/>38. Для обучающихся, освоивших образовательные программы среднего общего образования в специальных учебно-воспитательных учреждениях открытого и закрытого типов, а также в учреждениях, исполняющих наказание в виде лишения свободы, органы исполнительной власти субъектов Российской Федерации, осуществляющие государственное управление в сфере образования, при содействии администрации таких учреждений организуют ГИА с учетом специальных условий содержания и необходимости обеспечения общественной безопасности во время прохождения ГИА.</text:p>
      <text:p text:style-name="P42"><text:bookmark-start text:name="sub_1039"/><text:bookmark-end text:name="sub_1038"/>Информация об изменениях:</text:p>
      <text:p text:style-name="Информацияоверсии"><text:bookmark-end text:name="sub_1039"/><text:a xlink:href="http://internet.garant.ru/document?id=71285078&amp;sub=11" office:target-frame-name="_top" xlink:show="replace"><text:span text:style-name="Гипертекстоваяссылка">Приказом</text:span></text:a><text:s/>Минобрнауки России от 24 марта 2016 г. N 306 в пункт 39 внесены изменения</text:p>
      <text:p text:style-name="Информацияоверсии"><text:a xlink:href="http://internet.garant.ru/document?id=57310555&amp;sub=1039" office:target-frame-name="_top" xlink:show="replace"><text:span text:style-name="Гипертекстоваяссылка">См. текст пункта в предыдущей редакции</text:span></text:a></text:p>
      <text:p text:style-name="Обычный">39. В ППЭ выделяется помещение (помещения) для руководителя ППЭ, оборудованное телефонной связью, принтером и персональным компьютером с<text:s/><text:soft-page-break/>необходимым программным обеспечением<text:s/>и средствами защиты информации для автоматизированного распределения обучающихся, выпускников прошлых лет и организаторов по аудиториям для проведения экзамена (если такое распределение производится в ППЭ), а также для осуществления безопасного хранения экзаменационных материалов. В случае использования КИМ на электронных носителях аудитории ППЭ также обеспечиваются специализированным аппаратно-программным комплексом для проведения печати КИМ. Если по решению ГЭК сканирование экзаменационных работ обучающихся, выпускников прошлых лет проводится в ППЭ (в аудиториях), то ППЭ также обеспечиваются сканерами.</text:p>
      <text:p text:style-name="Обычный"><text:bookmark-start text:name="sub_3902"/>В ППЭ выделяются помещения для представителей средств массовой информации, общественных наблюдателей и иных лиц, имеющих право присутствовать в ППЭ<text:s/>в день экзамена. Указанные помещения изолируются от аудиторий для проведения экзамена.</text:p>
      <text:p text:style-name="P43"><text:bookmark-start text:name="sub_1040"/><text:bookmark-end text:name="sub_3902"/>Информация об изменениях:</text:p>
      <text:p text:style-name="Информацияоверсии"><text:bookmark-end text:name="sub_1040"/><text:a xlink:href="http://internet.garant.ru/document?id=71520390&amp;sub=1007" office:target-frame-name="_top" xlink:show="replace"><text:span text:style-name="Гипертекстоваяссылка">Приказом</text:span></text:a><text:s/>Минобрнауки России от 9 января 2017 г.<text:s/>N 6 в пункт 40 внесены изменения</text:p>
      <text:p text:style-name="Информацияоверсии"><text:a xlink:href="http://internet.garant.ru/document?id=57324405&amp;sub=1040" office:target-frame-name="_top" xlink:show="replace"><text:span text:style-name="Гипертекстоваяссылка">См. текст пункта в предыдущей редакции</text:span></text:a></text:p>
      <text:p text:style-name="Обычный">40. В день проведения экзамена в ППЭ присутствуют:</text:p>
      <text:p text:style-name="Обычный"><text:bookmark-start text:name="sub_1401"/>а) руководитель и организаторы ППЭ;</text:p>
      <text:p text:style-name="Обычный"><text:bookmark-start text:name="sub_1402"/><text:bookmark-end text:name="sub_1401"/>б)<text:s/>не менее одного члена ГЭК;</text:p>
      <text:p text:style-name="Обычный"><text:bookmark-start text:name="sub_1403"/><text:bookmark-end text:name="sub_1402"/>в) технический специалист по работе с программным обеспечением, оказывающий информационно-техническую помощь руководителю и организаторам ППЭ;</text:p>
      <text:p text:style-name="Обычный"><text:bookmark-start text:name="sub_1404"/><text:bookmark-end text:name="sub_1403"/>г) руководитель организации, в помещениях которой организован ППЭ, или уполномоченное им лицо;</text:p>
      <text:p text:style-name="Обычный"><text:bookmark-start text:name="sub_1405"/><text:bookmark-end text:name="sub_1404"/>д) сотрудники, осуществляющие охрану правопорядка, и (или) сотрудники органов внутренних дел (полиции);</text:p>
      <text:p text:style-name="Обычный"><text:bookmark-start text:name="sub_1406"/><text:bookmark-end text:name="sub_1405"/>е) медицинские работники;</text:p>
      <text:p text:style-name="Обычный"><text:bookmark-start text:name="sub_1407"/><text:bookmark-end text:name="sub_1406"/>ж) ассистенты, оказывающие необходимую техническую помощь лицам, указанным в<text:s/><text:a xlink:href="#sub_1037" office:target-frame-name="_top" xlink:show="replace"><text:span text:style-name="Гипертекстоваяссылка">пункте 37</text:span></text:a><text:s/>настоящего Порядка, с учетом состояния их здоровья, особенностей психофизического развития, в том числе непосредственно при выполнении экзаменационной работы (при необходимости).</text:p>
      <text:p text:style-name="Обычный"><text:bookmark-end text:name="sub_1407"/>Руководители и организаторы ППЭ назначаются органом исполнительной власти субъектов Российской Федерации, осуществляющим государственное управление в сфере образования, учредителем, МИД России по согласованию с ГЭК.</text:p>
      <text:p text:style-name="Обычный"><text:bookmark-start text:name="sub_104010"/>В качестве руководителей и организаторов ППЭ привлекаются лица, прошедшие соответствующую подготовку. При проведении ГИА по учебному предмету в состав организаторов и ассистентов не входят специалисты по этому учебному предмету. Не допускается привлекать в качестве руководителей и организаторов ППЭ, а также ассистентов и технических специалистов педагогических работников, являющихся учителями обучающихся, сдающих экзамен в данном ППЭ (за исключением ППЭ, организованных в труднодоступных и отдаленных местностях, в организациях, осуществляющих образовательную деятельность за пределами территории Российской Федерации,<text:s/><text:soft-page-break/>загранучреждениях, а также в учреждениях уголовно-исполнительной системы).</text:p>
      <text:p text:style-name="Обычный"><text:bookmark-end text:name="sub_104010"/>Руководители и организаторы ППЭ, члены ГЭК информируются о месте расположения ППЭ,<text:s/>в который они направляются, не ранее чем за три рабочих дня до проведения экзамена по соответствующему учебному предмету.</text:p>
      <text:p text:style-name="Обычный">В день проведения экзамена по решению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в ППЭ присутствуют должностные лица указанных органов.</text:p>
      <text:p text:style-name="Обычный">В день проведения экзамена также по желанию в ППЭ присутствуют представители средств массовой информации, общественные наблюдатели, аккредитованные в установленном порядке.</text:p>
      <text:p text:style-name="Обычный"><text:bookmark-start text:name="sub_4014"/>Представители средств массовой информации присутствуют в аудиториях для проведения экзамена только до момента вскрытия обучающимися, выпускниками прошлых лет индивидуальных комплектов с экзаменационными материалами.</text:p>
      <text:p text:style-name="Обычный"><text:bookmark-start text:name="sub_104015"/><text:bookmark-end text:name="sub_4014"/>Общественные наблюдатели свободно перемещаются по ППЭ. При этом в одной аудитории находится не более одного общественного наблюдателя.</text:p>
      <text:p text:style-name="Обычный"><text:bookmark-start text:name="sub_1041"/><text:bookmark-end text:name="sub_104015"/>41. Допуск в ППЭ лиц, указанных в<text:s/><text:a xlink:href="#sub_1040" office:target-frame-name="_top" xlink:show="replace"><text:span text:style-name="Гипертекстоваяссылка">пункте 40</text:span></text:a><text:s/>настоящего Порядка, осуществляется только при наличии у них документов, удостоверяющих их личность и подтверждающих их полномочия. Допуск обучающихся, выпускников прошлых лет в ППЭ осуществляется при наличии у них документов, удостоверяющих их личность, и при наличии их<text:s/>в списках распределения в данный ППЭ.</text:p>
      <text:p text:style-name="Обычный"><text:bookmark-end text:name="sub_1041"/>В случае отсутствия у обучающегося документа, удостоверяющего личность, он допускается в ППЭ после подтверждения его личности сопровождающим.</text:p>
      <text:p text:style-name="Обычный">На входе в ППЭ сотрудники, осуществляющие охрану правопорядка, и (или) сотрудники органов внутренних дел (полиции) совместно с организаторами проверяют наличие указанных документов у обучающихся, выпускников прошлых лет, а также лиц, указанных в<text:s/><text:a xlink:href="#sub_1040" office:target-frame-name="_top" xlink:show="replace"><text:span text:style-name="Гипертекстоваяссылка">пункте 40</text:span></text:a><text:s/>настоящего Порядка, устанавливают соответствие их личности представленным документам, проверяют наличие указанных лиц в списках распределения в данный ППЭ.</text:p>
      <text:p text:style-name="Обычный"><text:bookmark-start text:name="sub_1042"/>42. Экзаменационные материалы доставляются в ППЭ членами ГЭК в день проведения экзамена по соответствующему учебному предмету.</text:p>
      <text:p text:style-name="P44"><text:bookmark-start text:name="sub_1043"/><text:bookmark-end text:name="sub_1042"/>Информация об изменениях:</text:p>
      <text:p text:style-name="Информацияоверсии"><text:bookmark-end text:name="sub_1043"/><text:a xlink:href="http://internet.garant.ru/document?id=71285078&amp;sub=13" office:target-frame-name="_top" xlink:show="replace"><text:span text:style-name="Гипертекстоваяссылка">Приказом</text:span></text:a><text:s/>Минобрнауки России от 24 марта 2016 г. N 306 в пункт 43 внесены изменения</text:p>
      <text:p text:style-name="Информацияоверсии"><text:a xlink:href="http://internet.garant.ru/document?id=57310555&amp;sub=1043" office:target-frame-name="_top" xlink:show="replace"><text:span text:style-name="Гипертекстоваяссылка">См. текст пункта в предыдущей редакции</text:span></text:a></text:p>
      <text:p text:style-name="Обычный">43. До начала экзамена в форме ЕГЭ руководитель ППЭ организует автоматизированное распределение обучающихся, выпускников прошлых лет и организаторов по аудиториям. По решению ГЭК автоматизированное распределение обучающихся, выпускников прошлых лет и организаторов по аудиториям осуществляет РЦОИ. В таком случае списки распределения передаются в ППЭ вместе с экзаменационными материалами. Распределение обучающихся, выпускников прошлых лет, указанных в<text:s/><text:a xlink:href="#sub_1037" office:target-frame-name="_top" xlink:show="replace"><text:span text:style-name="Гипертекстоваяссылка">пункте 37</text:span></text:a><text:s/>настоящего Порядка, осуществляется индивидуально с учетом состояния их здоровья, особенностей психофизического развития.</text:p>
      <text:soft-page-break/>
      <text:p text:style-name="Обычный">Списки распределения обучающихся, выпускников прошлых лет по аудиториям передаются организаторам, а также вывешиваются на информационном стенде при входе в ППЭ и у каждой аудитории, в которой будет проходить экзамен. Организаторы оказывают содействие обучающимся, выпускникам прошлых лет в размещении в аудиториях, в которых будет проходить экзамен.</text:p>
      <text:p text:style-name="Обычный">Организаторы распределяются по аудиториям исходя из того, что в каждой аудитории присутствует не менее двух организаторов. Во время проведения экзамена часть организаторов находится на этажах ППЭ и помогает обучающимся, выпускникам прошлых лет ориентироваться в помещениях<text:s/>ППЭ, а также осуществляет контроль за перемещением лиц, не задействованных в проведении экзамена.</text:p>
      <text:p text:style-name="Обычный"><text:bookmark-start text:name="sub_10434"/>В случае использования КИМ в электронном виде член ГЭК получает от уполномоченной организации данные для доступа к КИМ в электронном виде. Организаторы в присутствии обучающихся, выпускников прошлых лет и общественных наблюдателей (при наличии) организуют печать КИМ на бумажные носители и выполняют комплектование экзаменационных материалов для проведения ЕГЭ. При выполнении заданий раздела "Говорение"<text:s/>по иностранным языкам КИМ представляется обучающемуся, выпускнику прошлых лет в электронном виде.</text:p>
      <text:p text:style-name="P45"><text:bookmark-start text:name="sub_1044"/><text:bookmark-end text:name="sub_10434"/>Информация об изменениях:</text:p>
      <text:p text:style-name="Информацияоверсии"><text:bookmark-end text:name="sub_1044"/><text:a xlink:href="http://internet.garant.ru/document?id=70758366&amp;sub=19" office:target-frame-name="_top" xlink:show="replace"><text:span text:style-name="Гипертекстоваяссылка">Приказом</text:span></text:a><text:s/>Минобрнауки России от 16 января 2015 г. N 9 в пункт 44 внесены изменения</text:p>
      <text:p text:style-name="Информацияоверсии"><text:a xlink:href="http://internet.garant.ru/document?id=57403698&amp;sub=1044" office:target-frame-name="_top" xlink:show="replace"><text:span text:style-name="Гипертекстоваяссылка">См. текст пункта в предыдущей редакции</text:span></text:a></text:p>
      <text:p text:style-name="Обычный">44. Обучающиеся, выпускники прошлых лет рассаживаются за рабочие столы в соответствии с проведенным распределением. Изменение рабочего места не допускается.</text:p>
      <text:p text:style-name="Обычный">До начала экзамена организаторы проводят инструктаж обучающихся, выпускников прошлых лет, в том числе информируют о порядке проведения экзамена, правилах оформления экзаменационной работы, продолжительности экзамена, порядке подачи апелляций о нарушении установленного порядка проведения ГИА и о несогласии с выставленными баллами, о случаях удаления с экзамена, а также о времени и месте ознакомления с результатами ГИА.</text:p>
      <text:p text:style-name="Обычный"><text:bookmark-start text:name="sub_10443"/>Организаторы информируют обучающихся, выпускников прошлых лет о том, что записи на КИМ и черновиках не обрабатываются и не проверяются.</text:p>
      <text:p text:style-name="Обычный"><text:bookmark-start text:name="sub_10444"/><text:bookmark-end text:name="sub_10443"/>Организаторы выдают обучающимся, выпускникам прошлых лет экзаменационные материалы. Экзаменационные материалы для проведения ЕГЭ<text:s/>включают в себя КИМ, бланки регистрации, бланки для ответов на задания экзаменационной работы (далее - бланки ЕГЭ). Экзаменационные материалы для проведения ГВЭ в письменной форме включают в себя задания и бланки ответов на задания экзаменационной работы.</text:p>
      <text:p text:style-name="Обычный"><text:bookmark-end text:name="sub_10444"/>В случае обнаружения брака или некомплектности экзаменационных материалов организаторы выдают обучающемуся, выпускнику прошлых лет новый комплект экзаменационных материалов.</text:p>
      <text:p text:style-name="Обычный">По указанию организаторов обучающиеся, выпускники прошлых лет заполняют регистрационные поля экзаменационной работы. Организаторы<text:s/><text:soft-page-break/>проверяют правильность заполнения обучающимися, выпускниками прошлых лет регистрационных полей экзаменационной работы. По завершении заполнения регистрационных полей экзаменационной работы всеми обучающимися, выпускниками прошлых лет организаторы объявляют начало экзамена и время его окончания, фиксируют их на доске (информационном стенде), после чего обучающиеся, выпускники прошлых лет приступают к выполнению экзаменационной работы.</text:p>
      <text:p text:style-name="Обычный"><text:bookmark-start text:name="sub_10447"/>В случае<text:s/>нехватки места в бланке для ответов на задания с развернутым ответом по просьбе обучающегося, выпускника прошлых лет организаторы выдают ему<text:s/><text:a xlink:href="http://internet.garant.ru/document?id=95345&amp;sub=4000" office:target-frame-name="_top" xlink:show="replace"><text:span text:style-name="Гипертекстоваяссылка">дополнительный бланк</text:span></text:a>. При этом номер дополнительного бланка организатор указывает в предыдущем бланке ответов на задания с развернутым ответом. По мере необходимости обучающимся, выпускникам прошлых лет выдаются черновики. Допускается делать пометки в КИМ.</text:p>
      <text:p text:style-name="P46"><text:bookmark-start text:name="sub_1045"/><text:bookmark-end text:name="sub_10447"/>Информация об изменениях:</text:p>
      <text:p text:style-name="Информацияоверсии"><text:bookmark-end text:name="sub_1045"/><text:a xlink:href="http://internet.garant.ru/document?id=71285078&amp;sub=14" office:target-frame-name="_top" xlink:show="replace"><text:span text:style-name="Гипертекстоваяссылка">Приказом</text:span></text:a><text:s/>Минобрнауки России от 24 марта 2016 г. N 306 в пункт 45 внесены изменения</text:p>
      <text:p text:style-name="Информацияоверсии"><text:a xlink:href="http://internet.garant.ru/document?id=57310555&amp;sub=1045" office:target-frame-name="_top" xlink:show="replace"><text:span text:style-name="Гипертекстоваяссылка">См. текст пункта в предыдущей<text:s/></text:span><text:span text:style-name="Гипертекстоваяссылка">редакции</text:span></text:a></text:p>
      <text:p text:style-name="Обычный">45. Во время экзамена обучающиеся, выпускники прошлых лет соблюдают устанавливаем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text:s/>за ним.</text:p>
      <text:p text:style-name="Обычный">Экзамен сдается обучающимися, выпускниками прошлых лет самостоятельно без помощи посторонних лиц. Во время экзамена на рабочем столе обучающегося, выпускника прошлых лет, помимо экзаменационных материалов, находятся:</text:p>
      <text:p text:style-name="Обычный"><text:bookmark-start text:name="sub_1451"/>а) гелевая, капиллярная ручка с чернилами черного цвета;</text:p>
      <text:p text:style-name="Обычный"><text:bookmark-start text:name="sub_1452"/><text:bookmark-end text:name="sub_1451"/>б) документ, удостоверяющий личность;</text:p>
      <text:p text:style-name="Обычный"><text:bookmark-start text:name="sub_1453"/><text:bookmark-end text:name="sub_1452"/>в) средства обучения и воспитания<text:a xlink:href="#sub_9918" office:target-frame-name="_top" xlink:show="replace"><text:span text:style-name="Гипертекстоваяссылка">*(18)</text:span></text:a>;</text:p>
      <text:p text:style-name="Обычный"><text:bookmark-start text:name="sub_1454"/><text:bookmark-end text:name="sub_1453"/>г) лекарства и питание (при необходимости);</text:p>
      <text:p text:style-name="Обычный"><text:bookmark-start text:name="sub_1455"/><text:bookmark-end text:name="sub_1454"/>д) специальные технические средства (для лиц, указанных в<text:s/><text:a xlink:href="#sub_1037" office:target-frame-name="_top" xlink:show="replace"><text:span text:style-name="Гипертекстоваяссылка">пункте 37</text:span></text:a><text:s/>Порядка);</text:p>
      <text:p text:style-name="Обычный"><text:bookmark-start text:name="sub_1456"/><text:bookmark-end text:name="sub_1455"/>е) черновики (за исключением ЕГЭ по иностранным языкам (раздел "Говорение").</text:p>
      <text:p text:style-name="Обычный"><text:bookmark-start text:name="sub_10459"/><text:bookmark-end text:name="sub_1456"/>Иные вещи обучающиеся, выпускники прошлых лет оставляют в специально выделенном месте для личных вещей обучающихся, выпускников прошлых лет в здании (комплексе зданий), где расположен ППЭ.</text:p>
      <text:p text:style-name="Обычный"><text:bookmark-end text:name="sub_10459"/>Во время экзамена обучающиеся, выпускники прошлых лет не должны общаться друг с другом, не могут свободно перемещаться по аудитории и ППЭ. Во время экзамена обучающиеся, выпускники прошлых лет могут выходить из аудитории и перемещаться по ППЭ в сопровождении одного из организаторов. При выходе из аудитории обучающиеся, выпускники прошлых лет оставляют экзаменационные материалы и черновики на рабочем столе.</text:p>
      <text:p text:style-name="Обычный"><text:bookmark-start text:name="sub_104511"/>В день проведения экзамена (в период с момента входа в ППЭ и до окончания экзамена) в ППЭ запрещается:</text:p>
      <text:p text:style-name="Обычный"><text:bookmark-start text:name="sub_1457"/><text:bookmark-end text:name="sub_104511"/>а) обучающимся, выпускникам прошлых лет -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text:s/><text:soft-page-break/>информации;</text:p>
      <text:p text:style-name="Обычный"><text:bookmark-start text:name="sub_1458"/><text:bookmark-end text:name="sub_1457"/>б) организаторам, ассистентам, оказывающим необходимую техническую помощь лицам, указанным в<text:s/><text:a xlink:href="#sub_1037" office:target-frame-name="_top" xlink:show="replace"><text:span text:style-name="Гипертекстоваяссылка">пункте 37</text:span></text:a><text:s/>настоящего Порядка, медицинским работникам, техническим специалистам - иметь при себе средства связи;</text:p>
      <text:p text:style-name="Обычный"><text:bookmark-start text:name="sub_1459"/><text:bookmark-end text:name="sub_1458"/>в) лицам, перечисленным в<text:s/><text:a xlink:href="#sub_1040" office:target-frame-name="_top" xlink:show="replace"><text:span text:style-name="Гипертекстоваяссылка">пункте 40</text:span></text:a><text:s/>настоящего Порядка, - оказывать содействие обучающимся, выпускникам прошлых лет,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Обычный"><text:bookmark-start text:name="sub_14510"/><text:bookmark-end text:name="sub_1459"/>г) обучающимся, выпускникам прошлых лет, организаторам, ассистентам, оказывающим необходимую техническую помощь лицам, указанным в<text:s/><text:a xlink:href="#sub_1037" office:target-frame-name="_top" xlink:show="replace"><text:span text:style-name="Гипертекстоваяссылка">пункте 37</text:span></text:a><text:s/>настоящего Порядка, техническим специалистам - выносить из аудиторий и ППЭ экзаменационные материалы на бумажном или электронном носителях, фотографировать экзаменационные материалы.</text:p>
      <text:p text:style-name="Обычный"><text:bookmark-end text:name="sub_14510"/>Лица, допустившие нарушение установленного порядка проведения ГИА, удаляются с экзамена. Для этого организаторы, руководитель ППЭ или общественные наблюдатели приглашают членов ГЭК, которые составляют акт об удалении с экзамена и удаляют лиц, нарушивших устанавливаемый порядок проведения ГИА, из ППЭ.</text:p>
      <text:p text:style-name="Обычный"><text:bookmark-start text:name="sub_104517"/>Если обучающийся, выпускник прошлых лет по состоянию здоровья или другим объективным причинам не<text:s/>может завершить выполнение экзаменационной работы, то он досрочно покидает аудиторию. В таком случае организаторы сопровождают участника экзамена к медицинскому работнику и приглашают члена ГЭК. При согласии участника экзамена досрочно завершить экзамен член ГЭК и медицинский работник составляют акт о досрочном завершении экзамена по объективным причинам. Организатор ставит в бланке регистрации обучающегося, выпускника прошлых лет соответствующую отметку.</text:p>
      <text:p text:style-name="Обычный"><text:bookmark-end text:name="sub_104517"/>Акты об удалении с экзамена и о досрочном<text:s/>завершении экзамена по объективным причинам в тот же день направляются в ГЭК и РЦОИ для учета при обработке экзаменационных работ.</text:p>
      <text:p text:style-name="Обычный"><text:bookmark-start text:name="sub_1046"/>46. При проведении ЕГЭ по иностранным языкам в экзамен включается раздел "Аудирование", все задания по которому записаны на аудионоситель.</text:p>
      <text:p text:style-name="Обычный"><text:bookmark-end text:name="sub_1046"/>Аудитории, выделяемые для проведения раздела "Аудирование", оборудуются средствами воспроизведения аудионосителей.</text:p>
      <text:p text:style-name="Обычный">Для выполнения заданий раздела "Аудирование" технические специалисты или организаторы настраивают средство воспроизведения аудиозаписи так, чтобы было слышно всем обучающимся, выпускникам прошлых лет. Аудиозапись прослушивается обучающимися, выпускниками прошлых лет дважды, после чего они приступают к выполнению экзаменационной работы.</text:p>
      <text:p text:style-name="P47"><text:bookmark-start text:name="sub_1047"/>Информация об изменениях:</text:p>
      <text:p text:style-name="Информацияоверсии"><text:bookmark-end text:name="sub_1047"/><text:a xlink:href="http://internet.garant.ru/document?id=70758366&amp;sub=21" office:target-frame-name="_top" xlink:show="replace"><text:span text:style-name="Гипертекстоваяссылка">Приказом</text:span></text:a><text:s/>Минобрнауки России от 16 января 2015 г. N 9 в пункт 47 внесены изменения</text:p>
      <text:p text:style-name="Информацияоверсии"><text:a xlink:href="http://internet.garant.ru/document?id=57403698&amp;sub=1047" office:target-frame-name="_top" xlink:show="replace"><text:span text:style-name="Гипертекстоваяссылка">См. текст пункта в предыдущей редакции</text:span></text:a></text:p>
      <text:p text:style-name="Обычный">47. При проведении ЕГЭ по иностранным языкам по желанию участника ЕГЭ в экзамен включается раздел "Говорение", устные ответы на задания которого записываются на аудионосители.</text:p>
      <text:soft-page-break/>
      <text:p text:style-name="Обычный">Для выполнения заданий раздела "Говорение"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p>
      <text:p text:style-name="Обычный"><text:bookmark-start text:name="sub_10473"/>Обучающиеся, выпускники прошлых лет приглашаются в аудитории для получения задания устной части КИМ и последующей записи устных ответов на задания КИМ. В аудитории обучающийся, выпускник прошлых лет подходит к средству цифровой аудиозаписи, громко и разборчиво дает устный ответ на задания КИМ, после чего прослушивает запись своего ответа, чтобы убедиться, что она произведена без технических сбоев.</text:p>
      <text:p text:style-name="P48"><text:bookmark-end text:name="sub_10473"/>ГАРАНТ:</text:p>
      <text:p text:style-name="Комментарий">О проведении устной части ЕГЭ по иностранным языкам см.<text:s/><text:a xlink:href="http://internet.garant.ru/document?id=70931134&amp;sub=0" office:target-frame-name="_top" xlink:show="replace"><text:span text:style-name="Гипертекстоваяссылка">письмо</text:span></text:a><text:s/>Рособрнадзора от 18 мая 2015 г. N 02-182</text:p>
      <text:p text:style-name="Обычный"><text:bookmark-start text:name="sub_1048"/>48. При проведении ГВЭ в устной форме устные ответы обучающихся записываются на аудионосители или протоколируются. Аудитории, предназначенные для записи устных ответов, оборудуются средствами цифровой аудиозаписи. В аудитории для записи устных ответов технические специалисты или организаторы настраивают средства цифровой аудиозаписи, чтобы осуществить качественную запись устных ответов. После подготовки обучающихся приглашают к средству цифровой аудиозаписи.<text:s/>Обучающиеся по команде организатора громко и разборчиво дают устный ответ на задание. Организатор дает обучающемуся прослушать запись его ответа и убедиться, что она произведена без технических сбоев. В случае протоколирования устных ответов обучающемуся<text:s/>предоставляется возможность ознакомиться с протоколом его ответа и убедиться, что он записан верно.</text:p>
      <text:p text:style-name="Обычный"><text:bookmark-start text:name="sub_1049"/><text:bookmark-end text:name="sub_1048"/>49. За 30 минут и за 5 минут до окончания экзамена организаторы сообщают обучающимся, выпускникам прошлых лет о скором завершении экзамена и<text:s/>напоминают о необходимости перенести ответы из черновиков и КИМ в экзаменационную работу.</text:p>
      <text:p text:style-name="Обычный"><text:bookmark-end text:name="sub_1049"/>По истечении времени экзамена организаторы объявляют окончание экзамена и собирают экзаменационные материалы у обучающихся, выпускников прошлых лет. Если бланки для ответов на задания с развернутым ответом и дополнительные бланки содержат незаполненные области (за исключением регистрационных полей), то организаторы погашают их следующим образом: "Z".</text:p>
      <text:p text:style-name="Обычный">Собранные экзаменационные материалы организаторы упаковывают<text:s/>в пакеты (отдельные для каждого вида материала). На каждом пакете организаторы отмечают наименование, адрес и номер ППЭ, номер аудитории, наименование учебного предмета, по которому проводился экзамен, и количество материалов в пакете, фамилию, имя, отчество (при наличии) организаторов.</text:p>
      <text:p text:style-name="Обычный">Обучающиеся, выпускники прошлых лет, досрочно завершившие выполнение экзаменационной работы, сдают ее организаторам и покидают ППЭ, не дожидаясь завершения окончания экзамена.</text:p>
      <text:p text:style-name="Обычный"><text:bookmark-start text:name="sub_1050"/>50. Ответы на задания экзаменационной работы, выполненные слепыми и слабовидящими обучающимися, выпускниками прошлых лет в специально предусмотренных тетрадях и бланках увеличенного размера, а также экзаменационные работы, выполненные на компьютере, в присутствии членов ГЭК<text:s/><text:soft-page-break/>переносятся ассистентами в бланки ЕГЭ.</text:p>
      <text:p text:style-name="P49"><text:bookmark-start text:name="sub_1051"/><text:bookmark-end text:name="sub_1050"/>Информация об изменениях:</text:p>
      <text:p text:style-name="Информацияоверсии"><text:bookmark-end text:name="sub_1051"/><text:a xlink:href="http://internet.garant.ru/document?id=71520390&amp;sub=1008" office:target-frame-name="_top" xlink:show="replace"><text:span text:style-name="Гипертекстоваяссылка">Приказом</text:span></text:a><text:s/>Минобрнауки России от 9 января 2017 г. N 6 в пункт 51 внесены изменения</text:p>
      <text:p text:style-name="Информацияоверсии"><text:a xlink:href="http://internet.garant.ru/document?id=57324405&amp;sub=1051" office:target-frame-name="_top" xlink:show="replace"><text:span text:style-name="Гипертекстоваяссылка">См. текст пункта в предыдущей редакции</text:span></text:a></text:p>
      <text:p text:style-name="Обычный">51. По завершении экзамена члены ГЭК составляют отчет о проведении ЕГЭ в ППЭ, который в тот же день передается в ГЭК.</text:p>
      <text:p text:style-name="Обычный"><text:bookmark-start text:name="sub_10512"/>Экзаменационные материалы ЕГЭ в тот же день доставляются<text:s/>членами ГЭК из ППЭ в РЦОИ, за исключением ППЭ, в которых по решению ГЭК проводится сканирование экзаменационных материалов ЕГЭ. В таких ППЭ сразу по завершении экзамена техническим специалистом производится сканирование экзаменационных материалов ЕГЭ в присутствии членов ГЭК, руководителя ППЭ и общественных наблюдателей (при наличии). Отсканированные изображения экзаменационных материалов ЕГЭ передаются в РЦОИ, уполномоченную организацию для последующей обработки. Бумажные экзаменационные материалы ЕГЭ после направления отсканированных изображений экзаменационных материалов ЕГЭ хранятся в ППЭ, затем направляются на хранение в РЦОИ в сроки, установленные органом исполнительной власти субъекта Российской Федерации, осуществляющим государственное управление в<text:s/>сфере образования, МИД России, учредителем.</text:p>
      <text:p text:style-name="Обычный"><text:bookmark-end text:name="sub_10512"/>Экзаменационные работы ГВЭ в тот же день доставляются членами ГЭК из ППЭ в предметные комиссии.</text:p>
      <text:p text:style-name="Обычный"><text:bookmark-start text:name="sub_10514"/>Неиспользованные и использованные экзаменационные материалы, а также использованные черновики направляются в места, определенные органом исполнительной власти субъекта Российской Федерации, осуществляющим государственное управление в сфере образования, МИД России, учредителем для обеспечения их хранения. Неиспользованные и использованные экзаменационные материалы хранятся до 1 марта года, следующего за годом проведения экзамена, использованные черновики - в течение месяца после проведения экзамена. По истечении указанного срока перечисленные материалы уничтожаются лицами, назначенными органом исполнительной власти субъекта Российской Федерации, осуществляющим государственное управление в сфере образования, МИД России, учредителем.</text:p>
      <text:p text:style-name="Обычный"><text:bookmark-end text:name="sub_10514"/></text:p>
      <text:h text:style-name="Заголовок1" text:outline-level="1"><text:bookmark-start text:name="sub_700"/>VII. Проверка экзаменационных работ и их оценивание</text:h>
      <text:p text:style-name="Обычный"><text:bookmark-end text:name="sub_700"/></text:p>
      <text:p text:style-name="P50"><text:bookmark-start text:name="sub_1052"/>Информация об изменениях:</text:p>
      <text:p text:style-name="Информацияоверсии"><text:bookmark-end text:name="sub_1052"/><text:a xlink:href="http://internet.garant.ru/document?id=70758366&amp;sub=22" office:target-frame-name="_top" xlink:show="replace"><text:span text:style-name="Гипертекстоваяссылка">Приказом</text:span></text:a><text:s/>Минобрнауки России от 16 января 2015 г. N 9 пункт 52 изложен в новой редакции</text:p>
      <text:p text:style-name="Информацияоверсии"><text:a xlink:href="http://internet.garant.ru/document?id=57403698&amp;sub=1052" office:target-frame-name="_top" xlink:show="replace"><text:span text:style-name="Гипертекстоваяссылка">См. текст пункта в предыдущей редакции</text:span></text:a></text:p>
      <text:p text:style-name="Обычный">52. При проведении ГИА в форме ЕГЭ (за исключением ЕГЭ по математике базового уровня) используется стобалльная система оценки.</text:p>
      <text:p text:style-name="Обычный">При проведении ГИА в форме ЕГЭ по математике базового уровня, а также в форме ГВЭ используется пятибалльная система оценки.</text:p>
      <text:p text:style-name="Обычный"><text:bookmark-start text:name="sub_1053"/>53. Проверка экзаменационных работ ЕГЭ обучающихся, выпускников<text:s/><text:soft-page-break/>прошлых лет включает в себя:</text:p>
      <text:p text:style-name="Обычный"><text:bookmark-end text:name="sub_1053"/>обработку бланков ЕГЭ;</text:p>
      <text:p text:style-name="Обычный">проверку ответов обучающихся, выпускников прошлых лет на задания экзаменационной работы, предусматривающие развернутый ответ;</text:p>
      <text:p text:style-name="Обычный">централизованную проверку экзаменационных работ.</text:p>
      <text:p text:style-name="P51"><text:bookmark-start text:name="sub_1054"/>Информация об изменениях:</text:p>
      <text:p text:style-name="Информацияоверсии"><text:bookmark-end text:name="sub_1054"/><text:a xlink:href="http://internet.garant.ru/document?id=70758366&amp;sub=23" office:target-frame-name="_top" xlink:show="replace"><text:span text:style-name="Гипертекстоваяссылка">Приказом</text:span></text:a><text:s/>Минобрнауки России от 16 января 2015 г. N 9 в пункт 54 внесены изменения</text:p>
      <text:p text:style-name="Информацияоверсии"><text:a xlink:href="http://internet.garant.ru/document?id=57403698&amp;sub=1054" office:target-frame-name="_top" xlink:show="replace"><text:span text:style-name="Гипертекстоваяссылка">См. текст пункта в предыдущей редакции</text:span></text:a></text:p>
      <text:p text:style-name="Обычный">54. Экзаменационные работы ЕГЭ обучающихся, выпускников прошлых лет, удаленных с экзамена или не завершивших выполнение экзаменационной работы по объективным причинам, в случаях, предусмотренных настоящим Порядком, проходят обработку, но не оцениваются.</text:p>
      <text:p text:style-name="Обычный">Записи на черновиках и КИМ не обрабатываются и не проверяются.</text:p>
      <text:p text:style-name="P52"><text:bookmark-start text:name="sub_1055"/>Информация об изменениях:</text:p>
      <text:p text:style-name="Информацияоверсии"><text:bookmark-end text:name="sub_1055"/><text:a xlink:href="http://internet.garant.ru/document?id=70758366&amp;sub=24" office:target-frame-name="_top" xlink:show="replace"><text:span text:style-name="Гипертекстоваяссылка">Приказом</text:span></text:a><text:s/>Минобрнауки России от 16 января 2015 г. N 9 в пункт 55 внесены изменения</text:p>
      <text:p text:style-name="Информацияоверсии"><text:a xlink:href="http://internet.garant.ru/document?id=57403698&amp;sub=1055" office:target-frame-name="_top" xlink:show="replace"><text:span text:style-name="Гипертекстоваяссылка">См. текст пункта в предыдущей редакции</text:span></text:a></text:p>
      <text:p text:style-name="Обычный">55. Обработка бланков ЕГЭ осуществляется<text:s/>РЦОИ с использованием специальных аппаратно-программных средств. Обработку экзаменационных работ, полученных при проведении ЕГЭ за пределами территории Российской Федерации, осуществляет уполномоченная организация.</text:p>
      <text:p text:style-name="Обычный"><text:bookmark-start text:name="sub_10552"/>РЦОИ осуществляет обработку бланков ЕГЭ по всем учебным предметам. При этом РЦОИ обязан завершить обработку (включая проверку предметными комиссиями ответов на задания экзаменационной работы с развернутым ответом):</text:p>
      <text:p text:style-name="Обычный"><text:bookmark-end text:name="sub_10552"/>бланков ЕГЭ по математике базового уровня - не позднее трех календарных дней после проведения экзамена;</text:p>
      <text:p text:style-name="Обычный">бланков ЕГЭ по математике профильного уровня - не позднее четырех календарных дней после проведения экзамена;</text:p>
      <text:p text:style-name="Обычный">бланков ЕГЭ по русскому языку - не позднее шести календарных дней после проведения экзамена;</text:p>
      <text:p text:style-name="Обычный">бланков ЕГЭ по остальным учебным предметам - не позднее четырех календарных дней после проведения соответствующего экзамена;</text:p>
      <text:p text:style-name="Обычный">бланков ЕГЭ по экзаменам, проведенным досрочно и в дополнительные сроки, - не позднее трех календарных дней после проведения соответствующего экзамена.</text:p>
      <text:p text:style-name="P53"><text:bookmark-start text:name="sub_1056"/>Информация об изменениях:</text:p>
      <text:p text:style-name="Информацияоверсии"><text:bookmark-end text:name="sub_1056"/><text:a xlink:href="http://internet.garant.ru/document?id=71285078&amp;sub=16" office:target-frame-name="_top" xlink:show="replace"><text:span text:style-name="Гипертекстоваяссылка">Приказом</text:span></text:a><text:s/>Минобрнауки России от 24 марта 2016 г. N 306 в пункт 56 внесены изменения</text:p>
      <text:p text:style-name="Информацияоверсии"><text:a xlink:href="http://internet.garant.ru/document?id=57310555&amp;sub=1056" office:target-frame-name="_top" xlink:show="replace"><text:span text:style-name="Гипертекстоваяссылка">См. текст пункта в предыдущей редакции</text:span></text:a></text:p>
      <text:p text:style-name="Обычный">56. Обработка экзаменационных работ ЕГЭ включает в себя:</text:p>
      <text:p text:style-name="Обычный"><text:bookmark-start text:name="sub_10562"/>сканирование бланков ЕГЭ, которое завершается в день проведения соответствующего экзамена (экзаменов);</text:p>
      <text:p text:style-name="Обычный"><text:bookmark-end text:name="sub_10562"/>распознавание информации, внесенной в бланки ЕГЭ;</text:p>
      <text:p text:style-name="Обычный">сверку распознанной информации с оригинальной информацией, внесенной в<text:s/><text:soft-page-break/>бланки ЕГЭ;</text:p>
      <text:p text:style-name="Обычный">обеспечение предметных комиссий обезличенными копиями бланков с ответами на задания экзаменационной работы с развернутым ответом, а также бланками<text:s/>протоколов проверки экзаменационных работ ЕГЭ;</text:p>
      <text:p text:style-name="Обычный"><text:bookmark-start text:name="sub_1566"/>проверку предметными комиссиями ответов на задания экзаменационной работы с развернутым ответом;</text:p>
      <text:p text:style-name="Обычный"><text:bookmark-start text:name="sub_10566"/><text:bookmark-end text:name="sub_1566"/>сканирование, распознавание и сверку распознанной информации с оригинальной информацией, внесенной в протоколы проверки экзаменационных работ ЕГЭ.</text:p>
      <text:p text:style-name="P54"><text:bookmark-start text:name="sub_1057"/><text:bookmark-end text:name="sub_10566"/>Информация об изменениях:</text:p>
      <text:p text:style-name="Информацияоверсии"><text:bookmark-end text:name="sub_1057"/><text:a xlink:href="http://internet.garant.ru/document?id=70758366&amp;sub=25" office:target-frame-name="_top" xlink:show="replace"><text:span text:style-name="Гипертекстоваяссылка">Приказом</text:span></text:a><text:s/>Минобрнауки России от 16 января 2015 г. N 9 в пункт 57 внесены изменения</text:p>
      <text:p text:style-name="Информацияоверсии"><text:a xlink:href="http://internet.garant.ru/document?id=57403698&amp;sub=1057" office:target-frame-name="_top" xlink:show="replace"><text:span text:style-name="Гипертекстоваяссылка">См. текст пункта в предыдущей редакции</text:span></text:a></text:p>
      <text:p text:style-name="Обычный">57. При проверке устных ответов на задания раздела "Говорение" ЕГЭ по иностранным языкам предметные комиссии обеспечиваются файлами с цифровой<text:s/>аудиозаписью устных ответов по иностранным языкам и специализированными программными средствами для их прослушивания.</text:p>
      <text:p text:style-name="Обычный"><text:bookmark-start text:name="sub_10572"/>При проверке устных ответов на задания ГВЭ предметные комиссии обеспечиваются файлами с цифровой аудиозаписью устных ответов или<text:s/>протоколами устных ответов обучающихся.</text:p>
      <text:p text:style-name="P55"><text:bookmark-start text:name="sub_1058"/><text:bookmark-end text:name="sub_10572"/>Информация об изменениях:</text:p>
      <text:p text:style-name="Информацияоверсии"><text:bookmark-end text:name="sub_1058"/><text:a xlink:href="http://internet.garant.ru/document?id=71520390&amp;sub=1009" office:target-frame-name="_top" xlink:show="replace"><text:span text:style-name="Гипертекстоваяссылка">Приказом</text:span></text:a><text:s/>Минобрнауки России от 9 января 2017 г. N 6 в пункт 58 внесены изменения</text:p>
      <text:p text:style-name="Информацияоверсии"><text:a xlink:href="http://internet.garant.ru/document?id=57324405&amp;sub=1058" office:target-frame-name="_top" xlink:show="replace"><text:span text:style-name="Гипертекстоваяссылка">См. текст пункта в предыдущей редакции</text:span></text:a></text:p>
      <text:p text:style-name="Обычный">58. Экзаменационные работы ЕГЭ, прошедшие обработку, хранятся в РЦОИ, а экзаменационные работы ГВЭ - в местах, определенных органом исполнительной власти субъекта Российской Федерации, осуществляющим государственное управление в сфере образования, МИД России, учредителем. Экзаменационные материалы хранятся в помещении, исключающем доступ к ним посторонних лиц и позволяющем обеспечить сохранность указанных материалов, до 1 марта года, следующего за годом проведения экзамена, и по истечении указанного срока уничтожаются лицом, уполномоченным органом исполнительной власти субъекта Российской Федерации, осуществляющим государственное управление в сфере образования, МИДом России, учредителем.</text:p>
      <text:p text:style-name="P56"><text:bookmark-start text:name="sub_1059"/>Информация об изменениях:</text:p>
      <text:p text:style-name="Информацияоверсии"><text:bookmark-end text:name="sub_1059"/><text:a xlink:href="http://internet.garant.ru/document?id=71285078&amp;sub=18" office:target-frame-name="_top" xlink:show="replace"><text:span text:style-name="Гипертекстоваяссылка">Приказом</text:span></text:a><text:s/>Минобрнауки России от 24 марта 2016 г. N 306 в пункт 59 внесены изменения</text:p>
      <text:p text:style-name="Информацияоверсии"><text:a xlink:href="http://internet.garant.ru/document?id=57310555&amp;sub=1059" office:target-frame-name="_top" xlink:show="replace"><text:span text:style-name="Гипертекстоваяссылка">См. текст пункта в предыдущей редакции</text:span></text:a></text:p>
      <text:p text:style-name="Обычный">59. В рамках осуществления проверки экзаменационных работ обучающихся, выпускников прошлых лет предметные комиссии:</text:p>
      <text:p text:style-name="Обычный">принимают к рассмотрению экзаменационные работы;</text:p>
      <text:p text:style-name="Обычный">осуществляют проверку ответов обучающихся, выпускников прошлых лет и их оценивание в соответствии с критериями оценивания по соответствующему учебному предмету, разработка которых организуется Рособрнадзором<text:a xlink:href="#sub_998" office:target-frame-name="_top" xlink:show="replace"><text:span text:style-name="Гипертекстоваяссылка">*(8)</text:span></text:a>.</text:p>
      <text:p text:style-name="Обычный"><text:bookmark-start text:name="sub_10594"/>Экспертам запрещается иметь при себе средства связи, фото-, аудио-и<text:s/><text:soft-page-break/>видеоаппаратуру, копировать и выносить из указанных помещений экзаменационные работы, критерии оценивания, протоколы проверки экзаменационных работ, а также разглашать посторонним<text:s/>лицам информацию, содержащуюся в указанных материалах. По завершении проверки использованные экспертами материалы (за исключением протоколов проверки экзаменационных работ) уничтожаются лицом, определенным руководителем РЦОИ.</text:p>
      <text:p text:style-name="Обычный"><text:bookmark-start text:name="sub_10595"/><text:bookmark-end text:name="sub_10594"/>В случае установления факта нарушения экспертом указанных требований, недобросовестного выполнения возложенных на него обязанностей или использования статуса эксперта в личных целях орган исполнительной власти субъекта Российской Федерации, осуществляющий государственное управление в сфере образования, принимает решение об исключении эксперта из состава предметной комиссии.</text:p>
      <text:p text:style-name="P57"><text:bookmark-start text:name="sub_1060"/><text:bookmark-end text:name="sub_10595"/>Информация об изменениях:</text:p>
      <text:p text:style-name="Информацияоверсии"><text:bookmark-end text:name="sub_1060"/><text:a xlink:href="http://internet.garant.ru/document?id=70758366&amp;sub=27" office:target-frame-name="_top" xlink:show="replace"><text:span text:style-name="Гипертекстоваяссылка">Приказом</text:span></text:a><text:s/>Минобрнауки России<text:s/>от 16 января 2015 г. N 9 в пункт 60 внесены изменения</text:p>
      <text:p text:style-name="Информацияоверсии"><text:a xlink:href="http://internet.garant.ru/document?id=57403698&amp;sub=1060" office:target-frame-name="_top" xlink:show="replace"><text:span text:style-name="Гипертекстоваяссылка">См. текст пункта в предыдущей редакции</text:span></text:a></text:p>
      <text:p text:style-name="Обычный">60. Экзаменационные работы проходят следующие виды проверок:</text:p>
      <text:p text:style-name="Обычный"><text:bookmark-start text:name="sub_1601"/>а) проверку двумя экспертами (далее - первая и вторая проверки);</text:p>
      <text:p text:style-name="P58"><text:bookmark-start text:name="sub_1602"/><text:bookmark-end text:name="sub_1601"/>Информация об изменениях:</text:p>
      <text:p text:style-name="Информацияоверсии"><text:bookmark-end text:name="sub_1602"/><text:a xlink:href="http://internet.garant.ru/document?id=71520390&amp;sub=1010" office:target-frame-name="_top" xlink:show="replace"><text:span text:style-name="Гипертекстоваяссылка">Приказом</text:span></text:a><text:s/>Минобрнауки России от 9 января 2017 г. N 6 в подпункт "б" внесены изменения</text:p>
      <text:p text:style-name="Информацияоверсии"><text:a xlink:href="http://internet.garant.ru/document?id=57324405&amp;sub=1602" office:target-frame-name="_top" xlink:show="replace"><text:span text:style-name="Гипертекстоваяссылка">См. текст подпункта в предыдущей редакции</text:span></text:a></text:p>
      <text:p text:style-name="Обычный">б) в случаях, установленных настоящим Порядком, межрегиональную перекрестную проверку, проверку третьим экспертом (далее - третья проверка), перепроверку, а также проверку, межрегиональную перекрестную проверку в рамках рассмотрения апелляции о несогласии с выставленными баллами.</text:p>
      <text:p text:style-name="Обычный"><text:bookmark-start text:name="sub_1061"/>61. По результатам первой и второй проверок эксперты независимо друг от друга выставляют баллы за каждый ответ на задания экзаменационной работы ЕГЭ с развернутым ответом, за каждый ответ на задания экзаменационной работы ГВЭ. Результаты каждого оценивания вносятся в протокол проверки предметными комиссиями экзаменационных работ обучающихся, выпускников прошлых лет. Протоколы проверки экзаменационных работ ЕГЭ после заполнения передаются в РЦОИ для дальнейшей обработки.</text:p>
      <text:p text:style-name="Обычный"><text:bookmark-start text:name="sub_1062"/><text:bookmark-end text:name="sub_1061"/>62. В случае существенного расхождения в баллах, выставленных двумя экспертами, назначается третья проверка. Существенное расхождение в баллах определено в критериях оценивания по соответствующему учебному предмету.</text:p>
      <text:p text:style-name="Обычный"><text:bookmark-end text:name="sub_1062"/>Эксперту, осуществляющему третью проверку, предоставляется информация о баллах, выставленных экспертами, ранее проверявшими экзаменационную работу.</text:p>
      <text:p text:style-name="Обычный"><text:bookmark-start text:name="sub_1063"/>63. Распределение<text:s/>экзаменационных работ ЕГЭ между экспертами, расчет баллов по каждому заданию экзаменационной работы ЕГЭ с развернутым ответом, а также определение необходимости третьей проверки осуществляются автоматизированно, с использованием специализированных аппаратно-программных средств РЦОИ.</text:p>
      <text:p text:style-name="Обычный"><text:bookmark-end text:name="sub_1063"/>Распределение экзаменационных работ ГВЭ, расчет окончательных баллов<text:s/><text:soft-page-break/>экзаменационной работы ГВЭ производится председателем предметной комиссии и фиксируется протоколом, который затем передается в ГЭК.</text:p>
      <text:p text:style-name="Обычный"><text:bookmark-start text:name="sub_1064"/>64. РЦОИ и<text:s/>предметные комиссии работают в помещениях, исключающих возможность доступа к ним посторонних лиц и распространения информации ограниченного доступа. В РЦОИ и предметных комиссиях присутствуют:</text:p>
      <text:p text:style-name="Обычный"><text:bookmark-start text:name="sub_1641"/><text:bookmark-end text:name="sub_1064"/>а) члены ГЭК - по решению председателя ГЭК;</text:p>
      <text:p text:style-name="Обычный"><text:bookmark-start text:name="sub_1642"/><text:bookmark-end text:name="sub_1641"/>б) общественные наблюдатели, аккредитованные в установленном порядке, - по желанию;</text:p>
      <text:p text:style-name="Обычный"><text:bookmark-start text:name="sub_1643"/><text:bookmark-end text:name="sub_1642"/>в) 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p>
      <text:p text:style-name="Обычный"><text:bookmark-start text:name="sub_1065"/><text:bookmark-end text:name="sub_1643"/>65. Непосредственно по завершении обработки и проверки экзаменационных работ ЕГЭ РЦОИ направляет в уполномоченную организацию результаты обработки и проверки ответов экзаменационных работ ЕГЭ.</text:p>
      <text:p text:style-name="Обычный"><text:bookmark-end text:name="sub_1065"/>После получения указанных данных из всех субъектов Российской Федерации уполномоченная организация обеспечивает проведение централизованной проверки экзаменационных работ ЕГЭ.</text:p>
      <text:p text:style-name="P59"><text:bookmark-start text:name="sub_1066"/>Информация об изменениях:</text:p>
      <text:p text:style-name="Информацияоверсии"><text:bookmark-end text:name="sub_1066"/><text:a xlink:href="http://internet.garant.ru/document?id=71520390&amp;sub=1011" office:target-frame-name="_top" xlink:show="replace"><text:span text:style-name="Гипертекстоваяссылка">Приказом</text:span></text:a><text:s/>Минобрнауки России от 9 января 2017 г. N 6 в пункт 66 внесены изменения</text:p>
      <text:p text:style-name="Информацияоверсии"><text:a xlink:href="http://internet.garant.ru/document?id=57324405&amp;sub=1066" office:target-frame-name="_top" xlink:show="replace"><text:span text:style-name="Гипертекстоваяссылка">См. текст пункта в предыдущей редакции</text:span></text:a></text:p>
      <text:p text:style-name="Обычный">66. Централизованная проверка включает в себя:</text:p>
      <text:p text:style-name="Обычный"><text:bookmark-start text:name="sub_10662"/>организацию межрегиональной перекрестной проверки, перепроверки и межрегиональной перекрестной проверки в рамках рассмотрения апелляции о несогласии с выставленными баллами в случаях, установленных настоящим Порядком;</text:p>
      <text:p text:style-name="Обычный"><text:bookmark-start text:name="sub_10663"/><text:bookmark-end text:name="sub_10662"/>сверку ответов обучающихся, выпускников прошлых лет на задания экзаменационной работы с кратким ответом с правильными ответами на данные задания;</text:p>
      <text:p text:style-name="Обычный"><text:bookmark-end text:name="sub_10663"/>определение первичных баллов ЕГЭ (сумма баллов за правильно выполненные задания экзаменационной работы);</text:p>
      <text:p text:style-name="Обычный"><text:bookmark-start text:name="sub_10665"/>перевод первичных баллов ЕГЭ (за исключением ЕГЭ по математике базового уровня) в стобалльную систему оценивания.</text:p>
      <text:p text:style-name="Обычный"><text:bookmark-start text:name="sub_10666"/><text:bookmark-end text:name="sub_10665"/>По решению Рособрнадзора организуется обмен экзаменационными работами ЕГЭ между субъектами Российской Федерации (межрегиональная перекрестная проверка, межрегиональная перекрестная проверка в<text:s/>рамках рассмотрения апелляции о несогласии с выставленными баллами).</text:p>
      <text:p text:style-name="Обычный"><text:bookmark-end text:name="sub_10666"/>Организационное и технологическое обеспечение межрегиональной перекрестной проверки экзаменационных работ осуществляют РЦОИ соответствующих субъектов Российской Федерации при содействии уполномоченной организации.</text:p>
      <text:p text:style-name="Обычный"><text:bookmark-start text:name="sub_10668"/>Централизованная проверка завершается не позднее чем через пять рабочих дней с момента получения результатов обработки бланков ЕГЭ, а также результатов проверки ответов на задания экзаменационной работы с развернутым ответом и устных ответов по иностранным языкам из всех субъектов Российской<text:s/><text:soft-page-break/>Федерации (за исключением централизованной проверки экзаменационных работ, направленных на перепроверку).</text:p>
      <text:p text:style-name="Обычный"><text:bookmark-start text:name="sub_10669"/><text:bookmark-end text:name="sub_10668"/>До 1 марта года, следующего за годом проведения экзамена, по поручению Рособрнадзора или по решению ГЭК предметные комиссии проводят перепроверку отдельных экзаменационных работ обучающихся, выпускников прошлых лет, сдававших ЕГЭ на территории Российской Федерации или за ее пределами.</text:p>
      <text:p text:style-name="P60"><text:bookmark-end text:name="sub_10669"/>ГАРАНТ:</text:p>
      <text:p text:style-name="Комментарий">О<text:s/>перепроверке экзаменационных работ отдельных категорий участников ЕГЭ-2016 см.<text:s/><text:a xlink:href="http://internet.garant.ru/document?id=71341592&amp;sub=0" office:target-frame-name="_top" xlink:show="replace"><text:span text:style-name="Гипертекстоваяссылка">письмо</text:span></text:a><text:s/>Рособрнадзора от 11 июля 2016 г. N 02-280</text:p>
      <text:p text:style-name="Обычный"><text:bookmark-start text:name="sub_16610"/>По решению органа исполнительной власти субъекта Российской Федерации, осуществляющего государственное управление в сфере образования, предметные комиссии субъекта Российской Федерации проводят перепроверку отдельных экзаменационных работ обучающихся, выпускников прошлых лет, проходивших ГИА на территории субъекта Российской Федерации.</text:p>
      <text:p text:style-name="Обычный"><text:bookmark-start text:name="sub_16611"/><text:bookmark-end text:name="sub_16610"/>Результаты перепроверки оформляются протоколами ГЭК.</text:p>
      <text:p text:style-name="Обычный"><text:bookmark-end text:name="sub_16611"/>По завершении проведения централизованной проверки экзаменационных работ ЕГЭ уполномоченная организация обеспечивает передачу результатов ЕГЭ в РЦОИ.</text:p>
      <text:p text:style-name="Обычный"/>
      <text:h text:style-name="Заголовок1" text:outline-level="1"><text:bookmark-start text:name="sub_800"/>VIII. Утверждение, изменение и (или) аннулирование результатов ГИА</text:h>
      <text:p text:style-name="Обычный"><text:bookmark-end text:name="sub_800"/></text:p>
      <text:p text:style-name="Обычный"><text:bookmark-start text:name="sub_1067"/>67. По завершении проверки экзаменационных работ обучающихся, выпускников прошлых лет, в том числе получения от уполномоченной организации результатов централизованной проверки экзаменационных работ ЕГЭ, РЦОИ, уполномоченная организация передает в соответствующие ГЭК данные о результатах ЕГЭ, а председатели предметных комиссий - данные о результатах ГВЭ по каждому обучающемуся, выпускнику прошлых лет.</text:p>
      <text:p text:style-name="Обычный"><text:bookmark-end text:name="sub_1067"/>Председатель ГЭК рассматривает результаты ГИА по каждому учебному предмету и принимает решение об их утверждении, изменении и (или) аннулировании.</text:p>
      <text:p text:style-name="Обычный"><text:bookmark-start text:name="sub_1068"/>68. Утверждение результатов ГИА осуществляется в течение одного рабочего дня с момента получения результатов централизованной проверки экзаменационных работ ЕГЭ, результатов проверки экзаменационных работ ГВЭ.</text:p>
      <text:p text:style-name="P61"><text:bookmark-start text:name="sub_1069"/><text:bookmark-end text:name="sub_1068"/>Информация об изменениях:</text:p>
      <text:p text:style-name="Информацияоверсии"><text:bookmark-end text:name="sub_1069"/><text:a xlink:href="http://internet.garant.ru/document?id=71285078&amp;sub=20" office:target-frame-name="_top" xlink:show="replace"><text:span text:style-name="Гипертекстоваяссылка">Приказом</text:span></text:a><text:s/>Минобрнауки России от 24<text:s/>марта 2016 г. N 306 в пункт 69 внесены изменения</text:p>
      <text:p text:style-name="Информацияоверсии"><text:a xlink:href="http://internet.garant.ru/document?id=57310555&amp;sub=1069" office:target-frame-name="_top" xlink:show="replace"><text:span text:style-name="Гипертекстоваяссылка">См. текст пункта в предыдущей редакции</text:span></text:a></text:p>
      <text:p text:style-name="Обычный">69. По итогам перепроверки экзаменационных работ обучающихся, выпускников прошлых лет председатель ГЭК принимает решение о сохранении результатов ГИА или об изменении результатов ГИА согласно протоколам перепроверки экзаменационных работ обучающихся, выпускников прошлых лет.</text:p>
      <text:p text:style-name="Обычный"><text:bookmark-start text:name="sub_1070"/>70. В случае если конфликтной комиссией была удовлетворена апелляция обучающегося, выпускника прошлых лет о нарушении установленного порядка проведения ГИА, председатель ГЭК принимает решение об аннулировании результата ГИА данного обучающегося, выпускника прошлых лет по<text:s/><text:soft-page-break/>соответствующему учебному предмету, а также о его допуске к ГИА в дополнительные сроки.</text:p>
      <text:p text:style-name="Обычный"><text:bookmark-end text:name="sub_1070"/>В случае если конфликтной комиссией была удовлетворена апелляция обучающегося, выпускника прошлых лет о несогласии с<text:s/>выставленными баллами, председатель ГЭК принимает решение об изменении результата ГИА согласно протоколам конфликтной комиссии.</text:p>
      <text:p text:style-name="Обычный"><text:bookmark-start text:name="sub_1071"/>71. При установлении фактов нарушения порядка проведения ГИА со стороны обучающихся, выпускников прошлых лет или лиц, перечисленных в<text:s/><text:a xlink:href="#sub_1040" office:target-frame-name="_top" xlink:show="replace"><text:span text:style-name="Гипертекстоваяссылка">пункте 40</text:span></text:a><text:s/>настоящего Порядка, отсутствия (неисправного состояния) средств видеонаблюдения, председатель ГЭК принимает решение об аннулировании результатов ГИА по соответствующему учебному предмету.</text:p>
      <text:p text:style-name="Обычный"><text:bookmark-end text:name="sub_1071"/>Для принятия решения об аннулировании результата ГИА в связи с нарушением установленного порядка ее проведения ГЭК запрашивает у уполномоченных лиц и организаций необходимые документы и сведения, в том числе экзаменационные работы, сведения о лицах, присутствовавших в ППЭ, и другие сведения о соблюдении порядка проведения ГИА, проводит проверку по фактам нарушения установленного порядка проведения ГИА.</text:p>
      <text:p text:style-name="P62"><text:bookmark-start text:name="sub_1072"/>Информация об изменениях:</text:p>
      <text:p text:style-name="Информацияоверсии"><text:bookmark-end text:name="sub_1072"/><text:a xlink:href="http://internet.garant.ru/document?id=71520390&amp;sub=1012" office:target-frame-name="_top" xlink:show="replace"><text:span text:style-name="Гипертекстоваяссылка">Приказ</text:span><text:span text:style-name="Гипертекстоваяссылка">ом</text:span></text:a><text:s/>Минобрнауки России от 9 января 2017 г. N 6 в пункт 72 внесены изменения</text:p>
      <text:p text:style-name="Информацияоверсии"><text:a xlink:href="http://internet.garant.ru/document?id=57324405&amp;sub=1072" office:target-frame-name="_top" xlink:show="replace"><text:span text:style-name="Гипертекстоваяссылка">См. текст пункта в предыдущей редакции</text:span></text:a></text:p>
      <text:p text:style-name="Обычный">72. Решение об аннулировании результатов ГИА в случаях, предусмотренных настоящим Порядком, принимается в течение двух рабочих дней с момента принятия конфликтной комиссией соответствующих решений, завершения проверки, организованной председателем ГЭК.</text:p>
      <text:p text:style-name="P63"><text:bookmark-start text:name="sub_1073"/>Информация об изменениях:</text:p>
      <text:p text:style-name="Информацияоверсии"><text:bookmark-end text:name="sub_1073"/><text:a xlink:href="http://internet.garant.ru/document?id=71285078&amp;sub=21" office:target-frame-name="_top" xlink:show="replace"><text:span text:style-name="Гипертекстоваяссылка">Приказом</text:span></text:a><text:s/>Минобрнауки России от 24 марта 2016 г. N 306 в пункт 73 внесены изменения</text:p>
      <text:p text:style-name="Информацияоверсии"><text:a xlink:href="http://internet.garant.ru/document?id=57310555&amp;sub=1073" office:target-frame-name="_top" xlink:show="replace"><text:span text:style-name="Гипертекстоваяссылка">См. текст пункта в предыдущей редакции</text:span></text:a></text:p>
      <text:p text:style-name="Обычный">73. После утверждения результаты ГИА в течение одного рабочего дня передаются в организации, осуществляющие образовательную деятельность, а также органы местного самоуправления, осуществляющие управление в сфере образования, учредителям и загранучреждениям для ознакомления обучающихся, выпускников прошлых лет с утвержденными председателем ГЭК результатами ГИА.</text:p>
      <text:p text:style-name="Обычный"><text:bookmark-start text:name="sub_10732"/>Ознакомление обучающихся, выпускников прошлых лет с утвержденными председателем ГЭК результатами ГИА по учебному предмету осуществляется в течение одного рабочего дня<text:s/>со дня их передачи в организации, осуществляющие образовательную деятельность,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ГИА.</text:p>
      <text:p text:style-name="Обычный"><text:bookmark-end text:name="sub_10732"/></text:p>
      <text:h text:style-name="Заголовок1" text:outline-level="1"><text:bookmark-start text:name="sub_900"/>IX. Оценка результатов ГИА</text:h>
      <text:p text:style-name="Обычный"><text:bookmark-end text:name="sub_900"/></text:p>
      <text:p text:style-name="P64"><text:bookmark-start text:name="sub_1074"/><text:soft-page-break/>Информация об изменениях:</text:p>
      <text:p text:style-name="Информацияоверсии"><text:bookmark-end text:name="sub_1074"/><text:a xlink:href="http://internet.garant.ru/document?id=71044886&amp;sub=1010" office:target-frame-name="_top" xlink:show="replace"><text:span text:style-name="Гипертекстоваяссылка">Приказом</text:span></text:a><text:s/>Минобрнауки России от 7 июля 2015 г. N 693 в пункт 74 внесены изменения,<text:s/><text:a xlink:href="http://internet.garant.ru/document?id=71044886&amp;sub=2" office:target-frame-name="_top" xlink:show="replace"><text:span text:style-name="Гипертекстоваяссылка">вступающие в силу</text:span></text:a><text:s/>с 1 августа 2015 г.</text:p>
      <text:p text:style-name="Информацияоверсии"><text:a xlink:href="http://internet.garant.ru/document?id=57408251&amp;sub=1074" office:target-frame-name="_top" xlink:show="replace"><text:span text:style-name="Гипертекстоваяссылка">См. текст пункта в предыдущей редакции</text:span></text:a></text:p>
      <text:p text:style-name="Обычный">74. Результаты ГИА признаются удовлетворительными в случае если обучающийся по обязательным учебным предметам при сдаче ЕГЭ (за исключением ЕГЭ по математике базового уровня) набрал количество баллов не ниже минимального, определяемого Рособрнадзором<text:a xlink:href="#sub_998" office:target-frame-name="_top" xlink:show="replace"><text:span text:style-name="Гипертекстоваяссылка">*(8)</text:span></text:a>, а при сдаче ГВЭ и ЕГЭ по математике базового уровня получил отметки не ниже удовлетворительной (три балла).</text:p>
      <text:p text:style-name="Обычный"><text:bookmark-start text:name="sub_10742"/>В случае если участник ГИА получил неудовлетворительные результаты по одному из обязательных учебных предметов, он допускается повторно к ГИА по данному учебному предмету в текущем году в формах, устанавливаемых настоящим Порядком, в дополнительные сроки.</text:p>
      <text:p text:style-name="P65"><text:bookmark-start text:name="sub_1075"/><text:bookmark-end text:name="sub_10742"/>Информация об изменениях:</text:p>
      <text:p text:style-name="Информацияоверсии"><text:bookmark-end text:name="sub_1075"/><text:a xlink:href="http://internet.garant.ru/document?id=71285078&amp;sub=22" office:target-frame-name="_top" xlink:show="replace"><text:span text:style-name="Гипертекстоваяссылка">Приказ</text:span><text:span text:style-name="Гипертекстоваяссылка">ом</text:span></text:a><text:s/>Минобрнауки России от 24 марта 2016 г. N 306 в пункт 75 внесены изменения</text:p>
      <text:p text:style-name="Информацияоверсии"><text:a xlink:href="http://internet.garant.ru/document?id=57310555&amp;sub=1075" office:target-frame-name="_top" xlink:show="replace"><text:span text:style-name="Гипертекстоваяссылка">См. текст пункта в предыдущей редакции</text:span></text:a></text:p>
      <text:p text:style-name="Обычный"><text:bookmark-start text:name="sub_10752"/>75. Обучающимся, не прошедшим ГИА или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дополнительные сроки, предоставляется право пройти ГИА по соответствующим учебным предметам не ранее 1 сентября текущего года в сроки и в формах, устанавливаемых настоящим Порядком. Для прохождения повторной ГИА обучающиеся восстанавливаются в организации, осуществляющей образовательную деятельность, на срок, необходимый для прохождения ГИА.</text:p>
      <text:p text:style-name="Обычный"><text:bookmark-end text:name="sub_10752"/>Обучающимся и выпускникам прошлых лет, получившим неудовлетворительный результат по учебным предметам по выбору, предоставляется право пройти ГИА по соответствующим учебным предметам не ранее чем через год в сроки и формах, устанавливаемых<text:s/>настоящим Порядком.</text:p>
      <text:p text:style-name="Обычный"/>
      <text:h text:style-name="Заголовок1" text:outline-level="1"><text:bookmark-start text:name="sub_110"/>X. Прием и рассмотрение апелляций</text:h>
      <text:p text:style-name="Обычный"><text:bookmark-end text:name="sub_110"/></text:p>
      <text:p text:style-name="Обычный"><text:bookmark-start text:name="sub_1076"/>76. Конфликтная комиссия принимает в письменной форме апелляции обучающихся, выпускников прошлых лет о нарушении установленного порядка проведения ГИА по учебному предмету и (или) о несогласии с выставленными баллами в конфликтную комиссию.</text:p>
      <text:p text:style-name="P66"><text:bookmark-end text:name="sub_1076"/>ГАРАНТ:</text:p>
      <text:p text:style-name="Комментарий">См.<text:s/><text:a xlink:href="http://internet.garant.ru/document?id=70773750&amp;sub=99" office:target-frame-name="_top" xlink:show="replace"><text:span text:style-name="Гипертекстоваяссылка">Методические материалы</text:span></text:a><text:s/>по работе конфликтной комиссии субъекта РФ при проведении государственной итоговой аттестации по образовательным программам среднего общего образования, направленные<text:s/><text:a xlink:href="http://internet.garant.ru/document?id=70773750&amp;sub=0" office:target-frame-name="_top" xlink:show="replace"><text:span text:style-name="Гипертекстоваяссылка">письмом</text:span></text:a><text:s/>Рособрнадзора от 17 февраля 2015 г. N 02-52</text:p>
      <text:p text:style-name="P67"><text:bookmark-start text:name="sub_1077"/>Информация об изменениях:</text:p>
      <text:p text:style-name="Информацияоверсии"><text:bookmark-end text:name="sub_1077"/><text:a xlink:href="http://internet.garant.ru/document?id=71285078&amp;sub=23" office:target-frame-name="_top" xlink:show="replace"><text:span text:style-name="Гипертекстоваяссылка">Приказом</text:span></text:a><text:s/>Минобрнауки<text:s/>России от 24 марта 2016 г. N 306 в пункт 77 внесены изменения</text:p>
      <text:p text:style-name="Информацияоверсии"><text:a xlink:href="http://internet.garant.ru/document?id=57310555&amp;sub=1077" office:target-frame-name="_top" xlink:show="replace"><text:span text:style-name="Гипертекстоваяссылка">См. текст пункта в предыдущей редакции</text:span></text:a></text:p>
      <text:p text:style-name="Обычный">77. Конфликтная комиссия не рассматривает апелляции по вопросам содержания и структуры заданий по учебным предметам, а также по вопросам, связанным с оцениванием результатов выполнения заданий экзаменационной работы с кратким ответом, нарушением обучающимся, выпускником прошлых лет требований настоящего Порядка и неправильным оформлением экзаменационной работы.</text:p>
      <text:p text:style-name="Обычный"><text:bookmark-start text:name="sub_1078"/>78. При рассмотрении апелляции проверка изложенных в 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 работу обучающегося, выпускника прошлых лет, подавшего апелляцию.</text:p>
      <text:p text:style-name="Обычный"><text:bookmark-start text:name="sub_1079"/><text:bookmark-end text:name="sub_1078"/>79. В целях выполнения своих функций конфликтная комиссия запрашивает у уполномоченных лиц и организаций необходимые документы и сведения, в том числе экзаменационные работы ГВЭ, бланки ЕГЭ, КИМ, сведения о лицах, присутствовавших в ППЭ, иные сведения о соблюдении порядка проведения ГИА.</text:p>
      <text:p text:style-name="Обычный"><text:bookmark-start text:name="sub_1080"/><text:bookmark-end text:name="sub_1079"/>80. Обучающийся, выпускник прошлых лет и (или) его родители (законные представители) при желании присутствуют при рассмотрении апелляции.</text:p>
      <text:p text:style-name="Обычный"><text:bookmark-end text:name="sub_1080"/>При рассмотрении апелляции также присутствуют:</text:p>
      <text:p text:style-name="Обычный"><text:bookmark-start text:name="sub_1801"/>а) члены ГЭК - по решению председателя ГЭК;</text:p>
      <text:p text:style-name="Обычный"><text:bookmark-start text:name="sub_1802"/><text:bookmark-end text:name="sub_1801"/>б) общественные наблюдатели, аккредитованные в установленном порядке, - по желанию;</text:p>
      <text:p text:style-name="Обычный"><text:bookmark-start text:name="sub_1803"/><text:bookmark-end text:name="sub_1802"/>в) 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области образования, - по решению соответствующих органов.</text:p>
      <text:p text:style-name="Обычный"><text:bookmark-end text:name="sub_1803"/>Рассмотрение апелляции проводится в спокойной и доброжелательной обстановке.</text:p>
      <text:p text:style-name="P68"><text:bookmark-start text:name="sub_1081"/>Информация об изменениях:</text:p>
      <text:p text:style-name="Информацияоверсии"><text:bookmark-end text:name="sub_1081"/><text:a xlink:href="http://internet.garant.ru/document?id=70625622&amp;sub=16" office:target-frame-name="_top" xlink:show="replace"><text:span text:style-name="Гипертекстоваяссылка">Приказом</text:span></text:a><text:s/>Минобрнауки России от 5 августа 2014 г. N 923 в пункт 81 внесены изменения</text:p>
      <text:p text:style-name="Информацияоверсии"><text:a xlink:href="http://internet.garant.ru/document?id=57651462&amp;sub=1081" office:target-frame-name="_top" xlink:show="replace"><text:span text:style-name="Гипертекстоваяссылка">См. текст пункта в предыдущей редакции</text:span></text:a></text:p>
      <text:p text:style-name="Обычный">81. Апелляцию о нарушении установленного порядка проведения ГИА (за исключением случаев, установленных<text:s/><text:a xlink:href="#sub_1077" office:target-frame-name="_top" xlink:show="replace"><text:span text:style-name="Гипертекстоваяссылка">пунктом 77</text:span></text:a><text:s/>настоящего Порядка) обучающийся, выпускник прошлых лет подает в<text:s/>день проведения экзамена по соответствующему учебному предмету члену ГЭК, не покидая ППЭ.</text:p>
      <text:p text:style-name="Обычный"><text:bookmark-start text:name="sub_1082"/>82. В целях проверки изложенных в апелляции сведений о нарушении порядка проведения ГИА членами ГЭК организуется проведение проверки при участии организаторов, не задействованных в аудитории, в которой сдавал экзамен обучающийся, выпускник прошлых лет, технических специалистов и ассистентов, общественных наблюдателей, сотрудников, осуществляющих охрану правопорядка, и медицинских работников. Результаты проверки<text:s/>оформляются в форме заключения. Апелляция и заключение о результатах проверки в тот же день передаются членами ГЭК в конфликтную комиссию.</text:p>
      <text:p text:style-name="Обычный"><text:bookmark-start text:name="sub_1083"/><text:bookmark-end text:name="sub_1082"/>83. При рассмотрении апелляции о нарушении устанавливаемого порядка проведения ГИА конфликтная комиссия рассматривает апелляцию и заключение о результатах проверки и выносит одно из решений:</text:p>
      <text:p text:style-name="Обычный"><text:bookmark-end text:name="sub_1083"/><text:soft-page-break/>об отклонении апелляции;</text:p>
      <text:p text:style-name="Обычный">об удовлетворении апелляции.</text:p>
      <text:p text:style-name="Обычный">При удовлетворении апелляции результат ГИА, по процедуре которого обучающимся, выпускником прошлых лет<text:s/>была подана апелляция, аннулируется и обучающемуся, выпускнику прошлых лет предоставляется возможность сдать экзамен по учебному предмету в иной день, предусмотренный<text:s/><text:a xlink:href="http://internet.garant.ru/document?id=70769022&amp;sub=0" office:target-frame-name="_top" xlink:show="replace"><text:span text:style-name="Гипертекстоваяссылка">расписаниями</text:span></text:a><text:s/>проведения ЕГЭ, ГВЭ.</text:p>
      <text:p text:style-name="P69"><text:bookmark-start text:name="sub_1084"/>Информация об изменениях:</text:p>
      <text:p text:style-name="Информацияоверсии"><text:bookmark-end text:name="sub_1084"/><text:a xlink:href="http://internet.garant.ru/document?id=71285078&amp;sub=24" office:target-frame-name="_top" xlink:show="replace"><text:span text:style-name="Гипертекстоваяссылка">Приказом</text:span></text:a><text:s/>Минобрнауки России от 24 марта 2016 г. N 306 в пункт 84 внесены изменения</text:p>
      <text:p text:style-name="Информацияоверсии"><text:a xlink:href="http://internet.garant.ru/document?id=57310555&amp;sub=1084" office:target-frame-name="_top" xlink:show="replace"><text:span text:style-name="Гипертекстоваяссылка">См. текст пункта в предыдущей редакции</text:span></text:a></text:p>
      <text:p text:style-name="Обычный">84. Апелляция о несогласии с выставленными баллами подается в течение двух рабочих дней после официального дня объявления результатов ГИА по соответствующему учебному предмету.</text:p>
      <text:p text:style-name="Обычный"><text:bookmark-start text:name="sub_10842"/>Обучающиеся подают апелляцию о несогласии с выставленными баллами в организацию, осуществляющую образовательную деятельность, которой они были допущены в установленном порядке к ГИА, выпускники прошлых лет - в места,<text:s/>в которых они были зарегистрированы на сдачу ЕГЭ, а также в иные места, определенные органом исполнительной власти субъекта Российской Федерации, осуществляющим государственное управление в сфере образования.</text:p>
      <text:p text:style-name="Обычный"><text:bookmark-end text:name="sub_10842"/>По решению ГЭК подача и (или) рассмотрение апелляций организуется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p>
      <text:p text:style-name="Обычный">Обучающиеся, выпускники прошлых лет заблаговременно информируются о времени, месте и порядке рассмотрения апелляций.</text:p>
      <text:p text:style-name="Обычный"><text:bookmark-start text:name="sub_1085"/>85. Руководитель организации, принявший апелляцию, незамедлительно передает ее в конфликтную комиссию.</text:p>
      <text:p text:style-name="P70"><text:bookmark-start text:name="sub_1086"/><text:bookmark-end text:name="sub_1085"/>Информация об изменениях:</text:p>
      <text:p text:style-name="Информацияоверсии"><text:bookmark-end text:name="sub_1086"/><text:a xlink:href="http://internet.garant.ru/document?id=70758366&amp;sub=32" office:target-frame-name="_top" xlink:show="replace"><text:span text:style-name="Гипертекстоваяссылка">Приказом</text:span></text:a><text:s/>Минобрнауки России от 16 января 2015 г. N 9 в пункт 86 внесены изменения</text:p>
      <text:p text:style-name="Информацияоверсии"><text:a xlink:href="http://internet.garant.ru/document?id=57403698&amp;sub=1086" office:target-frame-name="_top" xlink:show="replace"><text:span text:style-name="Гипертекстоваяссылка">См. текст пункта в предыдущей редакции</text:span></text:a></text:p>
      <text:p text:style-name="Обычный">86. При рассмотрении апелляции о несогласии с выставленными баллами конфликтная комиссия запрашивает в РЦОИ, предметной комиссии распечатанные изображения экзаменационной работы, электронные носители, содержащие файлы с цифровой аудиозаписью устных ответов обучающегося, выпускника прошлых лет, протоколы устных ответов обучающегося, сдававшего ГВЭ в устной форме, копии протоколов проверки экзаменационной работы предметной комиссией и КИМ, тексты, темы, задания, билеты, выполнявшиеся обучающимся, выпускником прошлых лет, подавшим апелляцию.</text:p>
      <text:p text:style-name="Обычный"><text:bookmark-start text:name="sub_10862"/>Указанные материалы предъявляются обучающемуся, выпускнику прошлых лет (в случае его участия в рассмотрении апелляции). Обучающийся, выпускник прошлых лет письменно подтверждает, что ему предъявлены изображения<text:s/>выполненной им экзаменационной работы, файлы с цифровой аудиозаписью его устного ответа, протоколы устных ответов обучающегося, сдававшего ГВЭ в устной<text:s/><text:soft-page-break/>форме.</text:p>
      <text:p text:style-name="P71"><text:bookmark-start text:name="sub_1087"/><text:bookmark-end text:name="sub_10862"/>Информация об изменениях:</text:p>
      <text:p text:style-name="Информацияоверсии"><text:bookmark-end text:name="sub_1087"/><text:a xlink:href="http://internet.garant.ru/document?id=71285078&amp;sub=25" office:target-frame-name="_top" xlink:show="replace"><text:span text:style-name="Гипертекстоваяссылка">Приказом</text:span></text:a><text:s/>Минобрнауки России от 24 марта 2016 г. N 306 в пункт 87 внесены изменения</text:p>
      <text:p text:style-name="Информацияоверсии"><text:a xlink:href="http://internet.garant.ru/document?id=57310555&amp;sub=1087" office:target-frame-name="_top" xlink:show="replace"><text:span text:style-name="Гипертекстоваяссылка">См. текст пункта в предыдущей редакции</text:span></text:a></text:p>
      <text:p text:style-name="Обычный">87. До заседания конфликтной комиссии по рассмотрению апелляции о несогласии с выставленными баллами конфликтная комиссия устанавливает правильность оценивания экзаменационной работы обучающегося, выпускника прошлых лет, подавшего апелляцию. Для этого к рассмотрению апелляции привлекаются эксперты<text:s/>по соответствующему учебному предмету.</text:p>
      <text:p text:style-name="Обычный"><text:bookmark-start text:name="sub_10872"/>В случае если эксперты не дают однозначного ответа о правильности оценивания экзаменационной работы обучающегося, выпускника прошлых лет конфликтная комиссия обращается в Комиссию по разработке КИМ по соответствующему учебному предмету с запросом о разъяснениях по критериям оценивания.</text:p>
      <text:p text:style-name="P72"><text:bookmark-start text:name="sub_1088"/><text:bookmark-end text:name="sub_10872"/>Информация об изменениях:</text:p>
      <text:p text:style-name="Информацияоверсии"><text:bookmark-end text:name="sub_1088"/><text:a xlink:href="http://internet.garant.ru/document?id=71285078&amp;sub=26" office:target-frame-name="_top" xlink:show="replace"><text:span text:style-name="Гипертекстоваяссылка">Приказом</text:span></text:a><text:s/>Минобрнауки России от 24 марта 2016 г. N 306 пункт 88 изложен в новой редакции</text:p>
      <text:p text:style-name="Информацияоверсии"><text:a xlink:href="http://internet.garant.ru/document?id=57310555&amp;sub=1088" office:target-frame-name="_top" xlink:show="replace"><text:span text:style-name="Гипертекстоваяссылка">См. текст пункта в предыдущей редакции</text:span></text:a></text:p>
      <text:p text:style-name="Обычный">88. По результатам 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изменении баллов. При этом 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p>
      <text:p text:style-name="Обычный">Протоколы конфликтной комиссии о рассмотрении апелляций обучающихся, выпускников прошлых лет в течение одного календарного дня передаются в предметную комиссию, а также в РЦОИ для внесения соответствующей информации в региональную<text:s/>информационную систему. Для пересчета результатов ЕГЭ протоколы конфликтной комиссии в течение двух календарных дней направляются РЦОИ в уполномоченную организацию. Уполномоченная организация проводит пересчет результатов ЕГЭ по удовлетворенным апелляциям<text:s/>в соответствии с протоколами конфликтной комиссии и не позднее чем через пять рабочих дней с момента получения указанных протоколов передает измененные по итогам пересчета результаты ЕГЭ в РЦОИ, который в течение одного календарного дня представляет их для<text:s/>дальнейшего утверждения ГЭК.</text:p>
      <text:p text:style-name="Обычный"><text:bookmark-start text:name="sub_1089"/>89. Конфликтная комиссия рассматривает апелляцию о нарушении устанавливаемого порядка проведения ГИА (за исключением случаев, установленных<text:s/><text:a xlink:href="#sub_1076" office:target-frame-name="_top" xlink:show="replace"><text:span text:style-name="Гипертекстоваяссылка">пунктом 76</text:span></text:a><text:s/>настоящего Порядка) в течение двух рабочих дней, а апелляцию о несогласии с выставленными баллами - четырех рабочих дней с момента ее поступления в конфликтную комиссию.</text:p>
      <text:p text:style-name="Обычный"><text:bookmark-end text:name="sub_1089"/></text:p>
      <text:p text:style-name="P73">______________________________</text:p>
      <text:p text:style-name="Обычный"><text:bookmark-start text:name="sub_991"/>*(1)<text:s/><text:a xlink:href="http://internet.garant.ru/document?id=70191362&amp;sub=108826" office:target-frame-name="_top" xlink:show="replace"><text:span text:style-name="Гипертекстоваяссылка">Часть </text:span><text:span text:style-name="Гипертекстоваяссылка">4 статьи 71</text:span></text:a><text:s/>Федерального закона от 29 декабря 2012 г. N 273-ФЗ "Об образовании в Российской Федерации" (Собрание законодательства<text:s/><text:soft-page-break/>Российской Федерации, 2012, N 53, ст. 7598; 2013, N 19, ст. 2326; N 23, ст. 2878; N 27, ст. 3462; N 30, ст. 4036; N 48, ст. 6165) (далее - Федеральный закон).</text:p>
      <text:p text:style-name="Обычный"><text:bookmark-start text:name="sub_992"/><text:bookmark-end text:name="sub_991"/>*(2)<text:s/><text:a xlink:href="http://internet.garant.ru/document?id=70191362&amp;sub=108793" office:target-frame-name="_top" xlink:show="replace"><text:span text:style-name="Гипертекстоваяссылка">Часть 6 статьи 68</text:span></text:a><text:s/>Федерального закона.</text:p>
      <text:p text:style-name="Обычный"><text:bookmark-start text:name="sub_993"/><text:bookmark-end text:name="sub_992"/>*(3)<text:s/><text:a xlink:href="http://internet.garant.ru/document?id=70191362&amp;sub=108693" office:target-frame-name="_top" xlink:show="replace"><text:span text:style-name="Гипертекстоваяссылка">Ча</text:span><text:span text:style-name="Гипертекстоваяссылка">сть 4 статьи 59</text:span></text:a><text:s/>Федерального закона.</text:p>
      <text:p text:style-name="Обычный"><text:bookmark-start text:name="sub_994"/><text:bookmark-end text:name="sub_993"/>*(4)<text:s/><text:a xlink:href="http://internet.garant.ru/document?id=70191362&amp;sub=108702" office:target-frame-name="_top" xlink:show="replace"><text:span text:style-name="Гипертекстоваяссылка">Часть 11 статьи 59</text:span></text:a><text:s/>Федерального закона.</text:p>
      <text:p text:style-name="Обычный"><text:bookmark-start text:name="sub_995"/><text:bookmark-end text:name="sub_994"/>*(5)<text:s/><text:a xlink:href="http://internet.garant.ru/document?id=70191362&amp;sub=108707" office:target-frame-name="_top" xlink:show="replace"><text:span text:style-name="Гипертекстоваяссылка">Пункт 1 части 13 статьи 59</text:span></text:a><text:s/>Федерального закона.</text:p>
      <text:p text:style-name="Обычный"><text:bookmark-start text:name="sub_996"/><text:bookmark-end text:name="sub_995"/>*(6)<text:s/><text:a xlink:href="http://internet.garant.ru/document?id=70191362&amp;sub=108708" office:target-frame-name="_top" xlink:show="replace"><text:span text:style-name="Гипертекстоваяссылка">Пункт 2 части 13 статьи 59</text:span></text:a><text:s/>Федерального закона.</text:p>
      <text:p text:style-name="Обычный"><text:bookmark-start text:name="sub_997"/><text:bookmark-end text:name="sub_996"/>*(7)<text:s/><text:a xlink:href="http://internet.garant.ru/document?id=70191362&amp;sub=108434" office:target-frame-name="_top" xlink:show="replace"><text:span text:style-name="Гипертекстоваяссылка">Часть 3 статьи 34</text:span></text:a><text:s/>Федерального закона.</text:p>
      <text:p text:style-name="Обычный"><text:bookmark-start text:name="sub_998"/><text:bookmark-end text:name="sub_997"/>*(8)<text:s/><text:a xlink:href="http://internet.garant.ru/document?id=70191362&amp;sub=108710" office:target-frame-name="_top" xlink:show="replace"><text:span text:style-name="Гипертекстоваяссылка">Часть 14 статьи 59</text:span></text:a><text:s/>Федерального<text:s/>закона.</text:p>
      <text:p text:style-name="Обычный"><text:bookmark-start text:name="sub_999"/><text:bookmark-end text:name="sub_998"/>*(9)<text:s/><text:a xlink:href="http://internet.garant.ru/document?id=70191362&amp;sub=108704" office:target-frame-name="_top" xlink:show="replace"><text:span text:style-name="Гипертекстоваяссылка">Пункт 2 части 12 статьи 59</text:span></text:a><text:s/>Федерального закона.</text:p>
      <text:p text:style-name="Обычный"><text:bookmark-start text:name="sub_9910"/><text:bookmark-end text:name="sub_999"/>*(10)<text:s/><text:a xlink:href="http://internet.garant.ru/document?id=70191362&amp;sub=108699" office:target-frame-name="_top" xlink:show="replace"><text:span text:style-name="Гипертекстоваяссылка">Пункт 2 части 9 ста</text:span><text:span text:style-name="Гипертекстоваяссылка">тьи 59</text:span></text:a><text:s/>Федерального закона.</text:p>
      <text:p text:style-name="Обычный"><text:bookmark-start text:name="sub_9911"/><text:bookmark-end text:name="sub_9910"/>*(11)<text:s/><text:a xlink:href="http://internet.garant.ru/document?id=70191362&amp;sub=109170" office:target-frame-name="_top" xlink:show="replace"><text:span text:style-name="Гипертекстоваяссылка">Пункт 1 части 2 статьи 98</text:span></text:a><text:s/>Федерального закона.</text:p>
      <text:p text:style-name="Обычный"><text:bookmark-start text:name="sub_9912"/><text:bookmark-end text:name="sub_9911"/>*(12)<text:s/><text:a xlink:href="http://internet.garant.ru/document?id=70191362&amp;sub=109174" office:target-frame-name="_top" xlink:show="replace"><text:span text:style-name="Гипертекстоваяссылка">Часть 4 статьи 98</text:span></text:a><text:s/>Федерального закона.</text:p>
      <text:p text:style-name="Обычный"><text:bookmark-start text:name="sub_9913"/><text:bookmark-end text:name="sub_9912"/>*(13)<text:s/><text:a xlink:href="http://internet.garant.ru/document?id=70191362&amp;sub=108698" office:target-frame-name="_top" xlink:show="replace"><text:span text:style-name="Гипертекстоваяссылка">Пункт 1 части 9 статьи 59</text:span></text:a><text:s/>Федерального закона.</text:p>
      <text:p text:style-name="Обычный"><text:bookmark-start text:name="sub_9914"/><text:bookmark-end text:name="sub_9913"/>*(14)<text:s/><text:a xlink:href="http://internet.garant.ru/document?id=70191362&amp;sub=109171" office:target-frame-name="_top" xlink:show="replace"><text:span text:style-name="Гипертекстоваяссылка">Пункт 2 части 2 статьи 98</text:span></text:a><text:s/>Федерального закона.</text:p>
      <text:p text:style-name="Обычный"><text:bookmark-start text:name="sub_9915"/><text:bookmark-end text:name="sub_9914"/>*(15)<text:s/><text:a xlink:href="http://internet.garant.ru/document?id=70191362&amp;sub=108711" office:target-frame-name="_top" xlink:show="replace"><text:span text:style-name="Гипертекстоваяссылка">Пункт 1 части 15 статьи 59</text:span></text:a><text:s/>Федерального закона.</text:p>
      <text:p text:style-name="Обычный"><text:bookmark-start text:name="sub_9916"/><text:bookmark-end text:name="sub_9915"/>*(16)<text:s/><text:a xlink:href="http://internet.garant.ru/document?id=70191362&amp;sub=108712" office:target-frame-name="_top" xlink:show="replace"><text:span text:style-name="Гипертекстоваяссылка">Пункт 2 части 15 статьи 59</text:span></text:a><text:s/>Федерального закона.</text:p>
      <text:p text:style-name="Обычный"><text:bookmark-start text:name="sub_9917"/><text:bookmark-end text:name="sub_9916"/>*(17)<text:s/><text:a xlink:href="http://internet.garant.ru/document?id=70191362&amp;sub=108713" office:target-frame-name="_top" xlink:show="replace"><text:span text:style-name="Гипертекстоваяссылка">Часть 15 статьи 59</text:span></text:a><text:s/>Федерального закона.</text:p>
      <text:p text:style-name="Обычный"><text:bookmark-start text:name="sub_9918"/><text:bookmark-end text:name="sub_9917"/>*(18)<text:s/><text:a xlink:href="http://internet.garant.ru/document?id=70191362&amp;sub=108694" office:target-frame-name="_top" xlink:show="replace"><text:span text:style-name="Гипертекстоваяссылка">Часть 5 статьи 59</text:span></text:a><text:s/>Федерального закона.</text:p>
      <text:p text:style-name="Обычный"><text:bookmark-end text:name="sub_99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3pt" style:font-size-asian="13pt" style:font-size-complex="13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Активнаягиперссылка" style:display-name="Активная гиперссылка" style:family="text" style:parent-style-name="Гипертекстоваяссылка">
      <style:text-properties fo:font-weight="normal" style:font-weight-asian="normal" style:font-weight-complex="normal" fo:color="#106BBE"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AF3E9" fo:hyphenate="false"/>
    </style:style>
    <style:style style:name="Вниманиекриминал" style:display-name="Внимание: криминал!!" style:family="paragraph" style:parent-style-name="Внимание" style:next-style-name="Обычный">
      <style:text-properties fo:hyphenate="false"/>
    </style:style>
    <style:style style:name="Вниманиенедобросовестность" style:display-name="Внимание: недобросовестность!" style:family="paragraph" style:parent-style-name="Внимание" style:next-style-name="Обычный">
      <style:text-properties fo:hyphenate="false"/>
    </style:style>
    <style:style style:name="ВыделениедляБазовогоПоиска" style:display-name="Выделение для Базового Поиска" style:family="text" style:parent-style-name="Цветовоевыделение">
      <style:text-properties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weight="bold" style:font-weight-asian="bold" style:font-weight-complex="bold" fo:font-style="italic" style:font-style-asian="italic" style:font-style-complex="italic" fo:color="#0058A9"/>
    </style:style>
    <style:style style:name="Сравнениередакций" style:display-name="Сравнение редакций" style:family="text" style:parent-style-name="Цветовоевыделение">
      <style:text-properties fo:font-weight="normal" style:font-weight-asian="normal" style:font-weight-complex="normal" fo:color="#26282F"/>
    </style:style>
    <style:style style:name="Добавленныйтекст" style:display-name="Добавленный текст" style:family="text">
      <style:text-properties fo:color="#000000" fo:background-color="#C1D7FF"/>
    </style:style>
    <style:style style:name="Дочернийэлементсписка" style:display-name="Дочерний элемент списка" style:family="paragraph" style:parent-style-name="Обычный" style:next-style-name="Обычный">
      <style:paragraph-properties fo:margin-right="0.2083in" fo:text-indent="0in"/>
      <style:text-properties fo:color="#868381" fo:font-size="11pt" style:font-size-asian="11pt" style:font-size-complex="11pt" fo:hyphenate="false"/>
    </style:style>
    <style:style style:name="Основноеменюпреемственное" style:display-name="Основное меню (преемственное)" style:family="paragraph" style:parent-style-name="Обычный" style:next-style-name="Обычный">
      <style:text-properties style:font-name="Verdana" style:font-name-complex="Verdana" fo:font-size="12pt" style:font-size-asian="12pt" style:font-size-complex="12pt" fo:hyphenate="false"/>
    </style:style>
    <style:style style:name="Заголовок" style:display-name="Заголовок *" style:family="paragraph" style:parent-style-name="Основноеменюпреемственное" style:next-style-name="Обычный">
      <style:text-properties fo:font-weight="bold" style:font-weight-asian="bold" style:font-weight-complex="bold" fo:color="#0058A9" fo:background-color="#F0F0F0"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группыконтролов" style:display-name="Заголовок группы контролов" style:family="paragraph" style:parent-style-name="Обычный" style:next-style-name="Обычный">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margin-top="0in"/>
      <style:text-properties fo:font-weight="normal" style:font-weight-asian="normal" style:font-weight-complex="normal" fo:font-size="10pt" style:font-size-asian="10pt" style:font-size-complex="10pt" fo:background-color="#FFFFFF" fo:hyphenate="false"/>
    </style:style>
    <style:style style:name="Заголовокполученногосообщения" style:display-name="Заголовок полученного сообщения" style:family="text" style:parent-style-name="Цветовоевыделение">
      <style:text-properties fo:font-weight="bold" style:font-weight-asian="bold" style:font-weight-complex="bold" fo:color="#FF0000"/>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text-properties fo:font-style="italic" style:font-style-asian="italic" style:font-style-complex="italic" fo:color="#000080" fo:font-size="12pt" style:font-size-asian="12pt" style:font-size-complex="12pt" fo:hyphenate="false"/>
    </style:style>
    <style:style style:name="Заголовоксобственногосообщения" style:display-name="Заголовок собственного сообщения" style:family="text" style:parent-style-name="Цветовоевыделение">
      <style:text-properties fo:font-weight="bold" style:font-weight-asian="bold" style:font-weight-complex="bold" fo:color="#26282F"/>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fo:text-indent="0in"/>
      <style:text-properties fo:font-weight="bold" style:font-weight-asian="bold" style:font-weight-complex="bold" fo:color="#26282F" fo:font-size="14pt" style:font-size-asian="14pt" style:font-size-complex="14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8pt" style:font-size-asian="8pt" style:font-size-complex="8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Обычный">
      <style:text-properties fo:hyphenate="false"/>
    </style:style>
    <style:style style:name="Моноширинный" style:display-name="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fo:font-weight="normal" style:font-weight-asian="normal" style:font-weight-complex="normal" fo:color="#26282F" fo:background-color="#FFF580"/>
    </style:style>
    <style:style style:name="Напишитенам" style:display-name="Напишите нам" style:family="paragraph" style:parent-style-name="Обычный" style:next-style-name="Обычный">
      <style:paragraph-properties fo:margin-top="0.0625in" fo:margin-bottom="0.0625in" fo:margin-left="0.125in" fo:margin-right="0.125in" fo:text-indent="0in">
        <style:tab-stops/>
      </style:paragraph-properties>
      <style:text-properties fo:font-size="11pt" style:font-size-asian="11pt" style:font-size-complex="11pt" fo:background-color="#EFFFAD" fo:hyphenate="false"/>
    </style:style>
    <style:style style:name="Невступилвсилу" style:display-name="Не вступил в силу" style:family="text" style:parent-style-name="Цветовоевыделение">
      <style:text-properties fo:font-weight="normal" style:font-weight-asian="normal" style:font-weight-complex="normal"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10pt" style:font-size-asian="10pt" style:font-size-complex="10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text-properties fo:font-weight="normal" style:font-weight-asian="normal" style:font-weight-complex="normal" fo:font-size="10pt" style:font-size-asian="10pt" style:font-size-complex="10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одчёркнутыйтекст" style:display-name="Подчёркнутый текст" style:family="paragraph" style:parent-style-name="Обычный" style:next-style-name="Обычный">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 style:family="paragraph" style:parent-style-name="Основноеменюпреемственное" style:next-style-name="Обычный">
      <style:text-properties fo:font-size="11pt" style:font-size-asian="11pt" style:font-size-complex="11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имер." style:display-name="Пример." style:family="paragraph" style:parent-style-name="Внимание" style:next-style-name="Обычный">
      <style:text-properties fo:hyphenate="false"/>
    </style:style>
    <style:style style:name="Примечание." style:display-name="Примечание." style:family="paragraph" style:parent-style-name="Внимание" style:next-style-name="Обычный">
      <style:text-properties fo:hyphenate="false"/>
    </style:style>
    <style:style style:name="Продолжениессылки" style:display-name="Продолжение ссылки" style:family="text" style:parent-style-name="Гипертекстоваяссылка">
      <style:text-properties fo:font-weight="normal" style:font-weight-asian="normal" style:font-weight-complex="normal" fo:color="#106BBE"/>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Обычный" style:next-style-name="Обычный">
      <style:text-properties fo:hyphenate="false"/>
    </style:style>
    <style:style style:name="Ссылканаутратившийсилудокумент" style:display-name="Ссылка на утративший силу документ" style:family="text" style:parent-style-name="Гипертекстоваяссылка">
      <style:text-properties fo:font-weight="normal" style:font-weight-asian="normal" style:font-weight-complex="normal"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text-align="start" fo:margin-top="0.1388in" fo:text-indent="0in"/>
      <style:text-properties fo:font-size="11pt" style:font-size-asian="11pt" style:font-size-complex="11pt"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color="#463F31" fo:background-color="#FFFFA6" fo:hyphenate="false"/>
    </style:style>
    <style:style style:name="Удалённыйтекст" style:display-name="Удалённый текст" style:family="text">
      <style:text-properties fo:color="#000000" fo:background-color="#C4C413"/>
    </style:style>
    <style:style style:name="Утратилсилу" style:display-name="Утратил силу" style:family="text" style:parent-style-name="Цветовоевыделение">
      <style:text-properties fo:font-weight="normal" style:font-weight-asian="normal" style:font-weight-complex="normal"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AF3E9"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text-align="start" fo:margin-top="0.208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666in" style:print-orientation="portrait" fo:margin-top="1in" fo:margin-left="0.5555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Boris</dc:creator>
    <meta:creation-date>2017-05-04T08:21:00Z</meta:creation-date>
    <dc:date>2017-05-04T08:21:00Z</dc:date>
    <meta:template xlink:href="Normal" xlink:type="simple"/>
    <meta:editing-cycles>2</meta:editing-cycles>
    <meta:editing-duration>PT0S</meta:editing-duration>
    <meta:document-statistic meta:page-count="41" meta:paragraph-count="240" meta:word-count="17978" meta:character-count="120216" meta:row-count="853" meta:non-whitespace-character-count="102478"/>
  </office:meta>
</office:document-meta>
</file>