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T4" style:parent-style-name="Гипертекстоваяссылка" style:family="text">
      <style:text-properties fo:font-weight="normal" style:font-weight-asian="normal" style:font-weight-complex="normal"/>
    </style:style>
    <style:style style:name="TableColumn6" style:family="table-column">
      <style:table-column-properties style:column-width="4.7687in"/>
    </style:style>
    <style:style style:name="TableColumn7" style:family="table-column">
      <style:table-column-properties style:column-width="2.3833in"/>
    </style:style>
    <style:style style:name="Table5" style:family="table">
      <style:table-properties style:width="7.152in" fo:margin-left="0.075in" table:align="left"/>
    </style:style>
    <style:style style:name="TableRow8" style:family="table-row">
      <style:table-row-properties/>
    </style:style>
    <style:style style:name="TableCell9" style:family="table-cell">
      <style:table-cell-properties fo:border="none" style:writing-mode="lr-tb" style:vertical-align="bottom" fo:padding-top="0in" fo:padding-left="0.075in" fo:padding-bottom="0in" fo:padding-right="0.075in"/>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Нормальныйтаблица" style:family="paragraph">
      <style:paragraph-properties fo:text-align="end"/>
    </style:style>
    <style:style style:name="P12" style:parent-style-name="Обычный" style:family="paragraph">
      <style:paragraph-properties fo:text-align="end" fo:text-indent="0.4847in"/>
    </style:style>
    <style:style style:name="T13" style:parent-style-name="Гипертекстоваяссылка" style:family="text">
      <style:text-properties fo:font-weight="normal" style:font-weight-asian="normal" style:font-weight-complex="normal"/>
    </style:style>
    <style:style style:name="P14" style:parent-style-name="Комментарий" style:family="paragraph">
      <style:text-properties fo:color="#000000" fo:font-size="8pt" style:font-size-asian="8pt" style:font-size-complex="8pt"/>
    </style:style>
    <style:style style:name="P15" style:parent-style-name="Комментарий" style:family="paragraph">
      <style:text-properties fo:color="#000000" fo:font-size="8pt" style:font-size-asian="8pt" style:font-size-complex="8pt"/>
    </style:style>
    <style:style style:name="P16" style:parent-style-name="Комментарий" style:family="paragraph">
      <style:text-properties fo:color="#000000" fo:font-size="8pt" style:font-size-asian="8pt" style:font-size-complex="8pt"/>
    </style:style>
    <style:style style:name="P17" style:parent-style-name="Комментарий" style:family="paragraph">
      <style:text-properties fo:color="#000000" fo:font-size="8pt" style:font-size-asian="8pt" style:font-size-complex="8pt"/>
    </style:style>
    <style:style style:name="P18" style:parent-style-name="Комментарий" style:family="paragraph">
      <style:text-properties fo:color="#000000" fo:font-size="8pt" style:font-size-asian="8pt" style:font-size-complex="8pt"/>
    </style:style>
    <style:style style:name="P19" style:parent-style-name="Комментарий" style:family="paragraph">
      <style:text-properties fo:color="#000000" fo:font-size="8pt" style:font-size-asian="8pt" style:font-size-complex="8pt"/>
    </style:style>
    <style:style style:name="P20" style:parent-style-name="Комментарий" style:family="paragraph">
      <style:text-properties fo:color="#000000" fo:font-size="8pt" style:font-size-asian="8pt" style:font-size-complex="8pt"/>
    </style:style>
    <style:style style:name="P21" style:parent-style-name="Комментарий" style:family="paragraph">
      <style:text-properties fo:color="#000000" fo:font-size="8pt" style:font-size-asian="8pt" style:font-size-complex="8pt"/>
    </style:style>
    <style:style style:name="P22" style:parent-style-name="Комментарий" style:family="paragraph">
      <style:text-properties fo:color="#000000" fo:font-size="8pt" style:font-size-asian="8pt" style:font-size-complex="8pt"/>
    </style:style>
    <style:style style:name="P23" style:parent-style-name="Комментарий" style:family="paragraph">
      <style:text-properties fo:color="#000000" fo:font-size="8pt" style:font-size-asian="8pt" style:font-size-complex="8pt"/>
    </style:style>
    <style:style style:name="P24" style:parent-style-name="Комментарий" style:family="paragraph">
      <style:text-properties fo:color="#000000" fo:font-size="8pt" style:font-size-asian="8pt" style:font-size-complex="8pt"/>
    </style:style>
    <style:style style:name="P25" style:parent-style-name="Комментарий" style:family="paragraph">
      <style:text-properties fo:color="#000000" fo:font-size="8pt" style:font-size-asian="8pt" style:font-size-complex="8pt"/>
    </style:style>
    <style:style style:name="P26" style:parent-style-name="Комментарий" style:family="paragraph">
      <style:text-properties fo:color="#000000" fo:font-size="8pt" style:font-size-asian="8pt" style:font-size-complex="8pt"/>
    </style:style>
    <style:style style:name="P27" style:parent-style-name="Комментарий" style:family="paragraph">
      <style:text-properties fo:color="#000000" fo:font-size="8pt" style:font-size-asian="8pt" style:font-size-complex="8pt"/>
    </style:style>
    <style:style style:name="P28" style:parent-style-name="Комментарий" style:family="paragraph">
      <style:text-properties fo:color="#000000" fo:font-size="8pt" style:font-size-asian="8pt" style:font-size-complex="8pt"/>
    </style:style>
    <style:style style:name="P29" style:parent-style-name="Комментарий" style:family="paragraph">
      <style:text-properties fo:color="#000000" fo:font-size="8pt" style:font-size-asian="8pt" style:font-size-complex="8pt"/>
    </style:style>
    <style:style style:name="P30" style:parent-style-name="Комментарий" style:family="paragraph">
      <style:text-properties fo:color="#000000" fo:font-size="8pt" style:font-size-asian="8pt" style:font-size-complex="8pt"/>
    </style:style>
    <style:style style:name="P31" style:parent-style-name="Комментарий" style:family="paragraph">
      <style:text-properties fo:color="#000000" fo:font-size="8pt" style:font-size-asian="8pt" style:font-size-complex="8pt"/>
    </style:style>
    <style:style style:name="P32" style:parent-style-name="Комментарий" style:family="paragraph">
      <style:text-properties fo:color="#000000" fo:font-size="8pt" style:font-size-asian="8pt" style:font-size-complex="8pt"/>
    </style:style>
    <style:style style:name="P33" style:parent-style-name="Комментарий" style:family="paragraph">
      <style:text-properties fo:color="#000000" fo:font-size="8pt" style:font-size-asian="8pt" style:font-size-complex="8pt"/>
    </style:style>
    <style:style style:name="P34" style:parent-style-name="Комментарий" style:family="paragraph">
      <style:text-properties fo:color="#000000" fo:font-size="8pt" style:font-size-asian="8pt" style:font-size-complex="8pt"/>
    </style:style>
    <style:style style:name="P35" style:parent-style-name="Комментарий" style:family="paragraph">
      <style:text-properties fo:color="#000000" fo:font-size="8pt" style:font-size-asian="8pt" style:font-size-complex="8pt"/>
    </style:style>
    <style:style style:name="P36" style:parent-style-name="Комментарий" style:family="paragraph">
      <style:text-properties fo:color="#000000" fo:font-size="8pt" style:font-size-asian="8pt" style:font-size-complex="8pt"/>
    </style:style>
    <style:style style:name="P37" style:parent-style-name="Комментарий" style:family="paragraph">
      <style:text-properties fo:color="#000000" fo:font-size="8pt" style:font-size-asian="8pt" style:font-size-complex="8pt"/>
    </style:style>
    <style:style style:name="P38" style:parent-style-name="Комментарий" style:family="paragraph">
      <style:text-properties fo:color="#000000" fo:font-size="8pt" style:font-size-asian="8pt" style:font-size-complex="8pt"/>
    </style:style>
    <style:style style:name="P39" style:parent-style-name="Комментарий" style:family="paragraph">
      <style:text-properties fo:color="#000000" fo:font-size="8pt" style:font-size-asian="8pt" style:font-size-complex="8pt"/>
    </style:style>
    <style:style style:name="P40" style:parent-style-name="Комментарий" style:family="paragraph">
      <style:text-properties fo:color="#000000" fo:font-size="8pt" style:font-size-asian="8pt" style:font-size-complex="8pt"/>
    </style:style>
    <style:style style:name="P41" style:parent-style-name="Комментарий" style:family="paragraph">
      <style:text-properties fo:color="#000000" fo:font-size="8pt" style:font-size-asian="8pt" style:font-size-complex="8pt"/>
    </style:style>
    <style:style style:name="P42" style:parent-style-name="Комментарий" style:family="paragraph">
      <style:text-properties fo:color="#000000" fo:font-size="8pt" style:font-size-asian="8pt" style:font-size-complex="8pt"/>
    </style:style>
    <style:style style:name="P43" style:parent-style-name="Комментарий" style:family="paragraph">
      <style:text-properties fo:color="#000000" fo:font-size="8pt" style:font-size-asian="8pt" style:font-size-complex="8pt"/>
    </style:style>
    <style:style style:name="P44" style:parent-style-name="Комментарий" style:family="paragraph">
      <style:text-properties fo:color="#000000" fo:font-size="8pt" style:font-size-asian="8pt" style:font-size-complex="8pt"/>
    </style:style>
    <style:style style:name="P45" style:parent-style-name="Комментарий" style:family="paragraph">
      <style:text-properties fo:color="#000000" fo:font-size="8pt" style:font-size-asian="8pt" style:font-size-complex="8pt"/>
    </style:style>
    <style:style style:name="P46" style:parent-style-name="Комментарий" style:family="paragraph">
      <style:text-properties fo:color="#000000" fo:font-size="8pt" style:font-size-asian="8pt" style:font-size-complex="8pt"/>
    </style:style>
    <style:style style:name="P47" style:parent-style-name="Комментарий" style:family="paragraph">
      <style:text-properties fo:color="#000000" fo:font-size="8pt" style:font-size-asian="8pt" style:font-size-complex="8pt"/>
    </style:style>
    <style:style style:name="P48" style:parent-style-name="Комментарий" style:family="paragraph">
      <style:text-properties fo:color="#000000" fo:font-size="8pt" style:font-size-asian="8pt" style:font-size-complex="8pt"/>
    </style:style>
    <style:style style:name="P49" style:parent-style-name="Комментарий" style:family="paragraph">
      <style:text-properties fo:color="#000000" fo:font-size="8pt" style:font-size-asian="8pt" style:font-size-complex="8pt"/>
    </style:style>
    <style:style style:name="P50" style:parent-style-name="Комментарий" style:family="paragraph">
      <style:text-properties fo:color="#000000" fo:font-size="8pt" style:font-size-asian="8pt" style:font-size-complex="8pt"/>
    </style:style>
    <style:style style:name="P51" style:parent-style-name="Комментарий" style:family="paragraph">
      <style:text-properties fo:color="#000000" fo:font-size="8pt" style:font-size-asian="8pt" style:font-size-complex="8pt"/>
    </style:style>
    <style:style style:name="P52" style:parent-style-name="Комментарий" style:family="paragraph">
      <style:text-properties fo:color="#000000" fo:font-size="8pt" style:font-size-asian="8pt" style:font-size-complex="8pt"/>
    </style:style>
    <style:style style:name="P53" style:parent-style-name="Комментарий" style:family="paragraph">
      <style:text-properties fo:color="#000000" fo:font-size="8pt" style:font-size-asian="8pt" style:font-size-complex="8pt"/>
    </style:style>
    <style:style style:name="P54" style:parent-style-name="Комментарий" style:family="paragraph">
      <style:text-properties fo:color="#000000" fo:font-size="8pt" style:font-size-asian="8pt" style:font-size-complex="8pt"/>
    </style:style>
  </office:automatic-styles>
  <office:body>
    <office:text text:use-soft-page-breaks="true">
      <text:h text:style-name="P1" text:outline-level="1"><text:a xlink:href="http://internet.garant.ru/document?id=70484418&amp;sub=0" office:target-frame-name="_top" xlink:show="replace"><text:span text:style-name="T2">Приказ Министерства образования и науки РФ от 25 декабря 2013 г. N 1394</text:span><text:span text:style-name="T3"><text:line-break/>"Об утверждении Порядка проведения государственной итоговой атте</text:span><text:span text:style-name="T4">стации по образовательным программам основного общего образования"</text:span></text:a></text:h>
      <text:p text:style-name="Подзаголовокдляинформацииобизменениях">С изменениями и дополнениями от:</text:p>
      <text:p text:style-name="Информацияобизменениях">15 мая, 30 июля 2014 г., 16 января, 7 июля, 3 декабря 2015 г., 24 марта 2016 г., 9 января 2017 г.</text:p>
      <text:p text:style-name="Обычный"/>
      <text:p text:style-name="Обычный">В соответствии с<text:s/><text:a xlink:href="http://internet.garant.ru/document?id=70191362&amp;sub=108694" office:target-frame-name="_top" xlink:show="replace"><text:span text:style-name="Гипертекстоваяссылка">частью 5 статьи 59</text:span></text:a><text:s/>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и подпунктами<text:s/><text:a xlink:href="http://internet.garant.ru/document?id=70292898&amp;sub=15235" office:target-frame-name="_top" xlink:show="replace"><text:span text:style-name="Гипертекстоваяссылка">5.2.35 - 5.2.36</text:span></text:a><text:s/>Положения о Министерстве образования и науки Российской Федерации, утверждённого<text:s/><text:a xlink:href="http://internet.garant.ru/document?id=70292898&amp;sub=0" office:target-frame-name="_top" xlink:show="replace"><text:span text:style-name="Гипертекстоваяссылка">постановлением</text:span></text:a><text:s/>Правительства Российской Федерации от 3 июня 2013 г. N 466 (Собрание законодательства Российской Федерации, 2013, N 23, ст. 2923; N 33, ст. 4386; N 37, ст. 4702), приказываю:</text:p>
      <text:p text:style-name="Обычный"><text:bookmark-start text:name="sub_2"/>1. Утвердить прилагаемый<text:s/><text:a xlink:href="#sub_1" office:target-frame-name="_top" xlink:show="replace"><text:span text:style-name="Гипертекстоваяссылка">Порядок</text:span></text:a><text:s/>проведения государственной итоговой аттестации по образовательным программам основного общего образования.</text:p>
      <text:p text:style-name="Обычный"><text:bookmark-start text:name="sub_3"/><text:bookmark-end text:name="sub_2"/>2. Признать утратившими силу приказы Министерства образования Российской Федерации:</text:p>
      <text:p text:style-name="Обычный"><text:bookmark-start text:name="sub_115"/><text:bookmark-end text:name="sub_3"/><text:a xlink:href="http://internet.garant.ru/document?id=81728&amp;sub=0" office:target-frame-name="_top" xlink:show="replace"><text:span text:style-name="Гипертекстоваяссылка">от 3 декабря 1999 г. N 1075</text:span></text:a><text:s/>"Об утверждении Положения о государственной (итоговой) аттестации выпускников IX и XI (XII) классов общеобразовательных учреждений Российской Федерации" (зарегистрирован Министерством<text:s/>юстиции Российской Федерации 17 февраля 2000 г., регистрационный N 2114);</text:p>
      <text:p text:style-name="Обычный"><text:bookmark-start text:name="sub_116"/><text:bookmark-end text:name="sub_115"/><text:a xlink:href="http://internet.garant.ru/document?id=83217&amp;sub=0" office:target-frame-name="_top" xlink:show="replace"><text:span text:style-name="Гипертекстоваяссылка">от 16 марта 2001 г. N 1022</text:span></text:a><text:s/>"О внесении дополнений в Положение о государственной (итоговой) аттестации выпускников IX и XI (XII) классов общеобразовательных учреждений Российской Федерации" (зарегистрирован Министерством юстиции Российской Федерации 11 апреля 2001 г., регистрационный N 2658);</text:p>
      <text:p text:style-name="Обычный"><text:bookmark-start text:name="sub_117"/><text:bookmark-end text:name="sub_116"/><text:a xlink:href="http://internet.garant.ru/document?id=84702&amp;sub=0" office:target-frame-name="_top" xlink:show="replace"><text:span text:style-name="Гипертекстоваяссылка">от 25 июня 2002 г. N 2398</text:span></text:a><text:s/>"О признании утратившим силу п. 2.7 Положения о государственной (итоговой) аттестации выпускников IX и XI (XII) классов общеобразовательных учреждений Российской Федерации, утвержденного приказом Минобразования России от 3 декабря 1999 г. N 1075" (зарегистрирован Министерством юстиции Российской Федерации 16 июля 2002 г., регистрационный N 3580);</text:p>
      <text:p text:style-name="Обычный"><text:bookmark-start text:name="sub_118"/><text:bookmark-end text:name="sub_117"/><text:a xlink:href="http://internet.garant.ru/document?id=85485&amp;sub=0" office:target-frame-name="_top" xlink:show="replace"><text:span text:style-name="Гипертекстоваяссылка">от 21 января 2003 г. N 135</text:span></text:a><text:s/>"О внесении изменений<text:s/>и дополнений в Положение о государственной (итоговой) аттестации выпускников IX и XI (XII) классов общеобразовательных учреждений Российской Федерации" (зарегистрирован Министерством юстиции Российской Федерации 3 февраля 2003 г., регистрационный N 4170).</text:p>
      <text:p text:style-name="Обычный"><text:bookmark-end text:name="sub_118"/></text:p>
      <table:table table:style-name="Table5">
        <table:table-columns>
          <table:table-column table:style-name="TableColumn6"/>
          <table:table-column table:style-name="TableColumn7"/>
        </table:table-columns>
        <table:table-row table:style-name="TableRow8">
          <table:table-cell table:style-name="TableCell9">
            <text:p text:style-name="Прижатыйвлево">Министр</text:p>
          </table:table-cell>
          <table:table-cell table:style-name="TableCell10">
            <text:p text:style-name="P11">Д.В. Ливанов</text:p>
          </table:table-cell>
        </table:table-row>
      </table:table>
      <text:p text:style-name="Обычный"/>
      <text:p text:style-name="Прижатыйвлево">Зарегистрировано в Минюсте РФ 3 февраля 2014 г.</text:p>
      <text:p text:style-name="Прижатыйвлево">Регистрационный N 31206</text:p>
      <text:p text:style-name="Обычный"/>
      <text:p text:style-name="P12"><text:bookmark-start text:name="sub_1"/><text:span text:style-name="Цветовоевыделение">Приложение</text:span></text:p>
      <text:p text:style-name="Обычный"><text:bookmark-end text:name="sub_1"/></text:p>
      <text:h text:style-name="Заголовок1" text:outline-level="1">Порядок<text:line-break/>проведения государственной итоговой аттестации по образовательным программам основного общего образования<text:line-break/>(утв.<text:s/><text:a xlink:href="#sub_0" office:target-frame-name="_top" xlink:show="replace"><text:span text:style-name="T13">приказом</text:span></text:a><text:s/>Министерства образования и науки РФ от 25 декабря 2013 г. N 1394)</text:h>
      <text:p text:style-name="Подзаголовокдляинформацииобизменениях">С изменениями и дополнениями от:</text:p>
      <text:p text:style-name="Информацияобизменениях">15 мая, 30 июля 2014 г., 16 января, 7 июля, 3 декабря 2015 г., 24 марта 2016 г., 9 января 2017 г.</text:p>
      <text:p text:style-name="Обычный"/>
      <text:h text:style-name="Заголовок1" text:outline-level="1"><text:bookmark-start text:name="sub_10"/>I. Общие положения</text:h>
      <text:p text:style-name="Обычный"><text:bookmark-end text:name="sub_10"/></text:p>
      <text:p text:style-name="Обычный"><text:bookmark-start text:name="sub_4"/>1. Порядок проведения государственной итоговой аттестации по образовательным программам основного общего образования (далее - Порядок) определяет формы проведения государственной итоговой аттестации по образовательным программам основного общего<text:s/>образования (далее - ГИА), участников, сроки и продолжительность проведения ГИА, требования к использованию средств обучения и воспитания, средств связи при проведении ГИА, требования, предъявляемые к лицам, привлекаемым к проведению ГИА, порядок проверки<text:s/>экзаменационных работ, порядок подачи и рассмотрения апелляций, изменения и (или) аннулирования результатов ГИА.</text:p>
      <text:p text:style-name="Обычный"><text:bookmark-start text:name="sub_5"/><text:bookmark-end text:name="sub_4"/>2. ГИА, завершающая освоение имеющих государственную аккредитацию основных образовательных программ основного общего образования, является обязательной.</text:p>
      <text:p text:style-name="Обычный"><text:bookmark-start text:name="sub_6"/><text:bookmark-end text:name="sub_5"/>3. ГИА проводится государственными экзаменационными комиссиями (далее - ГЭК) в целях определения соответствия результатов освоения обучающимися образовательных программ основного общего образования соответствующим требованиям<text:s/>федерального государственного образовательного стандарта основного общего образования<text:a xlink:href="#sub_119" office:target-frame-name="_top" xlink:show="replace"><text:span text:style-name="Гипертекстоваяссылка">*(1)</text:span></text:a>.</text:p>
      <text:p text:style-name="P14"><text:bookmark-start text:name="sub_7"/><text:bookmark-end text:name="sub_6"/>Информация об изменениях:</text:p>
      <text:p text:style-name="Информацияоверсии"><text:bookmark-end text:name="sub_7"/><text:a xlink:href="http://internet.garant.ru/document?id=71278008&amp;sub=1001" office:target-frame-name="_top" xlink:show="replace"><text:span text:style-name="Гипертекстоваяссылка">Приказом</text:span></text:a><text:s/>Минобрнауки России<text:s/>от 24 марта 2016 г. N 305 в пункт 4 внесены изменения</text:p>
      <text:p text:style-name="Информацияоверсии"><text:a xlink:href="http://internet.garant.ru/document?id=57310520&amp;sub=7" office:target-frame-name="_top" xlink:show="replace"><text:span text:style-name="Гипертекстоваяссылка">См. текст пункта в предыдущей редакции</text:span></text:a></text:p>
      <text:p text:style-name="Обычный">4. ГИА включает в себя обязательные экзамены по русскому языку и математике (далее - обязательные учебные предметы), а также экзамены по выбору обучающегося по двум учебным предметам из числа учебных предметов: физика, химия, биология, литература, география, история, обществознание, иностранные языки (английский, французский, немецкий и испанский языки), информатика и информационно-коммуникационные технологии (ИКТ).</text:p>
      <text:p text:style-name="Обычный">Лицам, изучавшим родной язык из числа языков народов Российской Федерации и литературу народов Российской Федерации на родном языке из числа языков народов Российской Федерации (далее - родной язык и родная литература) при получении основного общего образования, предоставляется право выбрать экзамен по родному языку и/или родной литературе.</text:p>
      <text:p text:style-name="Обычный"><text:bookmark-start text:name="sub_403"/>Для обучающихся с ограниченными возможностями здоровья, обучающихся<text:s/><text:soft-page-break/>детей-инвалидов и инвалидов, освоивших образовательные программы основного общего образования, количество сдаваемых экзаменов по их желанию сокращается до двух обязательных экзаменов по русскому языку и математике.</text:p>
      <text:p text:style-name="Обычный"><text:bookmark-start text:name="sub_8"/><text:bookmark-end text:name="sub_403"/>5. ГИА по всем учебным предметам, указанным в<text:s/><text:a xlink:href="#sub_7" office:target-frame-name="_top" xlink:show="replace"><text:span text:style-name="Гипертекстоваяссылка">пункте 4</text:span></text:a><text:s/>настоящего Порядка (за исключением иностранных языков, а также родного языка и родной литературы), проводится на русском языке.</text:p>
      <text:p text:style-name="Обычный"><text:bookmark-start text:name="sub_9"/><text:bookmark-end text:name="sub_8"/>6. В случае если изучение учебного предмета инвариантной части учебного плана образовательной организации проводилось на родном языке, ГИА по учебному предмету проводится также на родном языке при условии, что при его изучении использовались учебники, включенные в утверждаемый Министерством образования и науки Российской Федерации<text:s/><text:a xlink:href="http://internet.garant.ru/document?id=70043450&amp;sub=1" office:target-frame-name="_top" xlink:show="replace"><text:span text:style-name="Гипертекстоваяссылка">федеральный перечень</text:span></text:a><text:s/>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text:a xlink:href="#sub_120" office:target-frame-name="_top" xlink:show="replace"><text:span text:style-name="Гипертекстоваяссылка">*(2)</text:span></text:a>.</text:p>
      <text:p text:style-name="Обычный"><text:bookmark-end text:name="sub_9"/></text:p>
      <text:h text:style-name="Заголовок1" text:outline-level="1"><text:bookmark-start text:name="sub_16"/>II. Формы проведения ГИА</text:h>
      <text:p text:style-name="Обычный"><text:bookmark-end text:name="sub_16"/></text:p>
      <text:p text:style-name="Обычный"><text:bookmark-start text:name="sub_14"/>7. ГИА проводится:</text:p>
      <text:p text:style-name="P15"><text:bookmark-start text:name="sub_11"/><text:bookmark-end text:name="sub_14"/>Информация об изменениях:</text:p>
      <text:p text:style-name="Информацияоверсии"><text:bookmark-end text:name="sub_11"/><text:a xlink:href="http://internet.garant.ru/document?id=71050198&amp;sub=1002" office:target-frame-name="_top" xlink:show="replace"><text:span text:style-name="Гипертекстоваяссылка">Приказом</text:span></text:a><text:s/>Минобрнауки России от 7 июля 2015 г. N 692 в подпункт "а" внесены изменения,<text:s/><text:a xlink:href="http://internet.garant.ru/document?id=71050198&amp;sub=2" office:target-frame-name="_top" xlink:show="replace"><text:span text:style-name="Гипертекстоваяссылка">вступающие в силу</text:span></text:a><text:s/>с 1 сентября 2015 г.</text:p>
      <text:p text:style-name="Информацияоверсии"><text:a xlink:href="http://internet.garant.ru/document?id=57406422&amp;sub=11" office:target-frame-name="_top" xlink:show="replace"><text:span text:style-name="Гипертекстоваяссылка">См. текст подпункта в предыдущей редакции</text:span></text:a></text:p>
      <text:p text:style-name="Обычный">а) в форме основного государственного экзамена (далее - ОГЭ) с использованием контрольных измерительных материалов, представляющих собой комплексы заданий стандартизированной формы<text:a xlink:href="#sub_121" office:target-frame-name="_top" xlink:show="replace"><text:span text:style-name="Гипертекстоваяссылка">*(3)</text:span></text:a><text:s/>(далее - КИМ) - для обучающихся образовательных организаций, в том числе 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основного<text:s/>общего образования в очной, очно-заочной или заочной формах, а также для лиц, освоивших образовательные программы основного общего образования в форме семейного образования и допущенных в текущем году к ГИА;</text:p>
      <text:p text:style-name="P16">ГАРАНТ:</text:p>
      <text:p text:style-name="Комментарий">См.<text:s/><text:a xlink:href="http://internet.garant.ru/document?id=70779056&amp;sub=40" office:target-frame-name="_top" xlink:show="replace"><text:span text:style-name="Гипертекстоваяссылка">Методические рекомендации</text:span></text:a><text:s/>по подготовке и проведению государственной итоговой аттестации по образовательным программам основного общего образования в форме основного государственного экзамена, направленные<text:s/><text:a xlink:href="http://internet.garant.ru/document?id=70779056&amp;sub=0" office:target-frame-name="_top" xlink:show="replace"><text:span text:style-name="Гипертекстоваяссылка">письмом</text:span></text:a><text:s/>Рособрнадзора от 25 февраля 2015 г. N 02-60</text:p>
      <text:p text:style-name="P17"><text:bookmark-start text:name="sub_12"/>Информация об изменениях:</text:p>
      <text:p text:style-name="Информацияоверсии"><text:bookmark-end text:name="sub_12"/><text:a xlink:href="http://internet.garant.ru/document?id=71504512&amp;sub=1001" office:target-frame-name="_top" xlink:show="replace"><text:span text:style-name="Гипертекстоваяссылка">Приказом</text:span></text:a><text:s/>Минобрнауки России от 9 января 2017 г. N 7 в подпункт "б" внесены изменения</text:p>
      <text:p text:style-name="Информацияоверсии"><text:a xlink:href="http://internet.garant.ru/document?id=57321336&amp;sub=12" office:target-frame-name="_top" xlink:show="replace"><text:span text:style-name="Гипертекстоваяссылка">См. текст подпункта в предыдущей редакции</text:span></text:a></text:p>
      <text:p text:style-name="Обычный">б) в форме письменных и устных экзаменов с использованием текстов, тем, заданий, билетов (далее - государственный выпускной экзамен, ГВЭ) - для обучающихся, освоивших образовательные программы основного общего<text:s/><text:soft-page-break/>образования в специальных учебно-воспитательных учреждениях закрытого типа, а также в учреждениях, исполняющих наказание в виде лишения свободы, обучающихся в образовательных организациях,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 и загранучреждениях Министерства иностранных дел Российской Федерации, имеющих в своей структуре специализированные структурные образовательные подразделения (далее - загранучреждения), а также для обучающихся с ограниченными возможностями здоровья, обучающихся детей-инвалидов и инвалидов, освоивших образовательные программы основного общего образования, для обучающихся, освоивших в 2014 - 2018 годах образовательные программы основного общего образования в образовательных организациях, расположенных на территориях Республики Крым и города федерального значения Севастополя;</text:p>
      <text:p text:style-name="Обычный"><text:bookmark-start text:name="sub_13"/>в) в форме, устанавливаемой органами исполнительной власти субъектов Российской Федерации, осуществляющими государственное управление в сфере образования<text:a xlink:href="#sub_122" office:target-frame-name="_top" xlink:show="replace"><text:span text:style-name="Гипертекстоваяссылка">*(4)</text:span></text:a>, - для обучающихся по образовательным программам основного общего образования, изучавших родной язык и родную литературу (национальную литературу на родном языке) и выбравших экзамен по родному языку и/или родной литературе для прохождения ГИА.</text:p>
      <text:p text:style-name="Обычный"><text:bookmark-start text:name="sub_15"/><text:bookmark-end text:name="sub_13"/>8. Для обучающихся, указанных в<text:s/><text:a xlink:href="#sub_12" office:target-frame-name="_top" xlink:show="replace"><text:span text:style-name="Гипертекстоваяссылка">подпункте "б" пункта 7</text:span></text:a><text:s/>настоящего Порядка, ГИА по отдельным учебным предметам по их желанию проводится в форме ОГЭ.</text:p>
      <text:p text:style-name="P18"><text:bookmark-end text:name="sub_15"/>ГАРАНТ:</text:p>
      <text:p text:style-name="Комментарий">См.<text:s/><text:a xlink:href="http://internet.garant.ru/document?id=70779056&amp;sub=392" office:target-frame-name="_top" xlink:show="replace"><text:span text:style-name="Гипертекстоваяссылка">Методические р</text:span><text:span text:style-name="Гипертекстоваяссылка">екомендации</text:span></text:a><text:s/>по организации и проведению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 направленные<text:s/><text:a xlink:href="http://internet.garant.ru/document?id=70779056&amp;sub=0" office:target-frame-name="_top" xlink:show="replace"><text:span text:style-name="Гипертекстоваяссылка">письмом</text:span></text:a><text:s/>Рособрнадзора от 25 февраля 2015 г. N 02-60</text:p>
      <text:p text:style-name="Комментарий"/>
      <text:h text:style-name="Заголовок1" text:outline-level="1"><text:bookmark-start text:name="sub_20"/>III. Участники ГИА</text:h>
      <text:p text:style-name="Обычный"><text:bookmark-end text:name="sub_20"/></text:p>
      <text:p text:style-name="P19"><text:bookmark-start text:name="sub_17"/>Информация об изменениях:</text:p>
      <text:p text:style-name="Информацияоверсии"><text:bookmark-end text:name="sub_17"/><text:a xlink:href="http://internet.garant.ru/document?id=71504512&amp;sub=1002" office:target-frame-name="_top" xlink:show="replace"><text:span text:style-name="Гипертекстоваяссылка">Приказом</text:span></text:a><text:s/>Минобрнауки России от 9 января 2017 г. N 7 в пункт 9 внесены изменения</text:p>
      <text:p text:style-name="Информацияоверсии"><text:a xlink:href="http://internet.garant.ru/document?id=57321336&amp;sub=17" office:target-frame-name="_top" xlink:show="replace"><text:span text:style-name="Гипертекстоваяссылка">См. текст пункта в предыдущей редакции</text:span></text:a></text:p>
      <text:p text:style-name="Обычный">9. К ГИА допускаются 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text:p>
      <text:p text:style-name="Обычный"><text:bookmark-start text:name="sub_1702"/>Выбранные обучающимся учебные предметы, форма (формы) ГИА (для обучающихся в случае, указанном в<text:s/><text:a xlink:href="#sub_15" office:target-frame-name="_top" xlink:show="replace"><text:span text:style-name="Гипертекстоваяссылка">пункте 8</text:span></text:a><text:s/>настоящего Порядка) и язык, на котором он планирует сдавать экзамены (для обучающихся, указанных в<text:s/><text:a xlink:href="#sub_9" office:target-frame-name="_top" xlink:show="replace"><text:span text:style-name="Гипертекстоваяссылка">пункте 6</text:span></text:a><text:s/>настоящего Порядка), указываются им в заявлении, которое он подает в образовательную организацию до 1 марта включительно.</text:p>
      <text:p text:style-name="Обычный"><text:bookmark-end text:name="sub_1702"/>Обучающиеся, являющиеся в текущем учебном году победителями или<text:s/><text:soft-page-break/>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и сформированных в порядке, устанавливаемом Министерством образования и науки Российской Федерации<text:a xlink:href="#sub_123" office:target-frame-name="_top" xlink:show="replace"><text:span text:style-name="Гипертекстоваяссылка">*(5)</text:span></text:a>, освобождаются от прохождения государственной итоговой аттестации по учебному предмету, соответствующему профилю всероссийской олимпиады школьников, международной олимпиады.</text:p>
      <text:p text:style-name="Обычный"><text:bookmark-start text:name="sub_1094"/>Обучающиеся вправе изменить (дополнить) перечень указанных в заявлении экзаменов только при наличии у них уважительных причин (болезни или иных обстоятельств, подтвержденных документально). В этом случае обучающийся подает заявление в ГЭК с указанием измененного перечня учебных предметов, по которым он планирует пройти ГИА, и причины изменения заявленного ранее перечня. Указанное заявление подается не позднее чем за две недели до начала соответствующих экзаменов.</text:p>
      <text:p text:style-name="P20"><text:bookmark-start text:name="sub_18"/><text:bookmark-end text:name="sub_1094"/>Информация об изменениях:</text:p>
      <text:p text:style-name="Информацияоверсии"><text:bookmark-end text:name="sub_18"/><text:a xlink:href="http://internet.garant.ru/document?id=71050198&amp;sub=1003" office:target-frame-name="_top" xlink:show="replace"><text:span text:style-name="Гипертекстоваяссылка">Приказом</text:span></text:a><text:s/>Минобрнауки России от 7 июля 2015 г. N 692 в пункт 10 внесены изменения,<text:s/><text:a xlink:href="http://internet.garant.ru/document?id=71050198&amp;sub=2" office:target-frame-name="_top" xlink:show="replace"><text:span text:style-name="Гипертекстоваяссылка">вступающие в силу</text:span></text:a><text:s/>с 1 сентября 2015 г.</text:p>
      <text:p text:style-name="Информацияоверсии"><text:a xlink:href="http://internet.garant.ru/document?id=57406422&amp;sub=18" office:target-frame-name="_top" xlink:show="replace"><text:span text:style-name="Гипертекстоваяссылка">См. текст пункта в предыдущей редакции</text:span></text:a></text:p>
      <text:p text:style-name="Обычный">10. Обучающиеся, освоившие образовательную программу основного общего образования в форме семейного образования, либо обучавшиеся по не имеющей государственной аккредитации образовательной программе основного общего образования, вправе пройти экстерном ГИА в организации, осуществляющей образовательную деятельность по имеющей государственную аккредитацию образовательной программе основного общего образования, в формах, устанавливаемых настоящим Порядком<text:a xlink:href="#sub_124" office:target-frame-name="_top" xlink:show="replace"><text:span text:style-name="Гипертекстоваяссылка">*(6)</text:span></text:a>.</text:p>
      <text:p text:style-name="Обычный">Указанные обучающиеся допускаются к<text:s/>ГИА при условии получения ими отметок не ниже удовлетворительных на промежуточной аттестации.</text:p>
      <text:p text:style-name="Обычный"><text:bookmark-start text:name="sub_19"/>11. Заявление, указанное в<text:s/><text:a xlink:href="#sub_17" office:target-frame-name="_top" xlink:show="replace"><text:span text:style-name="Гипертекстоваяссылка">пункте 9</text:span></text:a><text:s/>настоящего Порядка, подается обучающимися лично на основании документа, удостоверяющего их личность, 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text:p>
      <text:p text:style-name="Обычный"><text:bookmark-end text:name="sub_19"/>Обучающиеся с<text:s/>ограниченными возможностями здоровья при подаче заявления предста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text:s/>установления инвалидности, выданной федеральным государственным учреждением медико-социальной экспертизы.</text:p>
      <text:p text:style-name="Обычный"/>
      <text:h text:style-name="Заголовок1" text:outline-level="1"><text:bookmark-start text:name="sub_36"/>IV. Организация проведения ГИА</text:h>
      <text:p text:style-name="P21"><text:bookmark-end text:name="sub_36"/>ГАРАНТ:</text:p>
      <text:p text:style-name="Комментарий">Об осуществлении контрольной деятельности при проведении ГИА выпускников, освоивших программы основного общего образования, см. письма Рособрнадзора<text:s/><text:a xlink:href="http://internet.garant.ru/document?id=71253056&amp;sub=3000" office:target-frame-name="_top" xlink:show="replace"><text:span text:style-name="Гипертекстоваяссылка">от 16 марта 2016 г. N 02-112</text:span></text:a><text:s/>и<text:s/><text:a xlink:href="http://internet.garant.ru/document?id=70939920&amp;sub=1000" office:target-frame-name="_top" xlink:show="replace"><text:span text:style-name="Гипертекстоваяссылка">от 22 мая 2015 г. N 05-223</text:span></text:a></text:p>
      <text:p text:style-name="P22"><text:bookmark-start text:name="sub_21"/>Информация об изменениях:</text:p>
      <text:p text:style-name="Информацияоверсии"><text:bookmark-end text:name="sub_21"/><text:a xlink:href="http://internet.garant.ru/document?id=70754054&amp;sub=3" office:target-frame-name="_top" xlink:show="replace"><text:span text:style-name="Гипертекстоваяссылка">Приказом</text:span></text:a><text:s/>Минобрнауки России от 16 января 2015 г. N 10 в пункт 12 внесены изменения</text:p>
      <text:p text:style-name="Информацияоверсии"><text:a xlink:href="http://internet.garant.ru/document?id=57403681&amp;sub=21" office:target-frame-name="_top" xlink:show="replace"><text:span text:style-name="Гипертекстоваяссылка">См. текст</text:span><text:span text:style-name="Гипертекстоваяссылка"><text:s/>пункта в предыдущей редакции</text:span></text:a></text:p>
      <text:p text:style-name="Обычный">12. Федеральная служба по надзору в сфере образования и науки (далее - Рособрнадзор) осуществляет следующие функции в рамках проведения ГИА:</text:p>
      <text:p text:style-name="Обычный">устанавливает порядок разработки, использования и хранения КИМ (включая требования<text:s/>к режиму их защиты, порядку и условиям размещения информации, содержащейся в КИМ, в информационно-телекоммуникационной сети "Интернет" (далее - сеть "Интернет")<text:a xlink:href="#sub_121" office:target-frame-name="_top" xlink:show="replace"><text:span text:style-name="Гипертекстоваяссылка">*(3)</text:span></text:a>;</text:p>
      <text:p text:style-name="Обычный"><text:bookmark-start text:name="sub_10123"/>осуществляет методическое обеспечение проведения ГИА<text:a xlink:href="#sub_125" office:target-frame-name="_top" xlink:show="replace"><text:span text:style-name="Гипертекстоваяссылка">*(7)</text:span></text:a>, в том числе направляет органам исполнительной власти субъекта Российской Федерации, осуществляющим государственное управление в сфере образования, учредителям, загранучреждениям рекомендации по определению минимального количества баллов, подтверждающих освоение обучающимися образовательных программ основного общего образования в соответствии с требованиями федерального государственного образовательного стандарта основного общего образования (далее - минимальное количество баллов), рекомендации по переводу суммы первичных баллов за экзаменационные работы ОГЭ и ГВЭ в пятибалльную систему оценивания;</text:p>
      <text:p text:style-name="Обычный"><text:bookmark-start text:name="sub_10124"/><text:bookmark-end text:name="sub_10123"/>организует разработку КИМ для проведения ОГЭ, критериев оценивания экзаменационных работ, выполненных по этим КИМ, текстов, тем, заданий, билетов для проведения ГВЭ, критериев оценивания экзаменационных работ ГВЭ (далее - экзаменационные материалы), в том числе создает комиссии по разработке КИМ по каждому учебному предмету (далее - Комиссия по разработке КИМ), а также обеспечение этими материалами ГЭК субъектов Российской Федерации<text:a xlink:href="#sub_125" office:target-frame-name="_top" xlink:show="replace"><text:span text:style-name="Гипертекстоваяссылка">*(7)</text:span></text:a>;</text:p>
      <text:p text:style-name="Обычный"><text:bookmark-end text:name="sub_10124"/>организует формирование и ведение федеральной информационной системы обеспечения проведения ГИА обучающихся, освоивших основные образовательные программы<text:s/>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text:a xlink:href="#sub_126" office:target-frame-name="_top" xlink:show="replace"><text:span text:style-name="Гипертекстоваяссылка">*(8)</text:span></text:a><text:s/>в<text:s/><text:a xlink:href="http://internet.garant.ru/document?id=70342918&amp;sub=1000" office:target-frame-name="_top" xlink:show="replace"><text:span text:style-name="Гипертекстоваяссылка">порядке</text:span></text:a>, устанавливаемом Правительством Российской Федерации<text:a xlink:href="#sub_127" office:target-frame-name="_top" xlink:show="replace"><text:span text:style-name="Гипертекстоваяссылка">*(9)</text:span></text:a>;</text:p>
      <text:p text:style-name="Обычный">обеспечивает совместно с учредителями образовательных организаций, расположенных за пределами территории Российской Федерации и реализующих имеющие<text:s/>государственную аккредитацию образовательные программы основного общего образования (далее - учредители), и загранучреждениями, проведение ГИА по образовательным программам основного общего образования за пределами территории Российской Федерации<text:a xlink:href="#sub_128" office:target-frame-name="_top" xlink:show="replace"><text:span text:style-name="Гипертекстоваяссылка">*(10)</text:span></text:a>, в том числе создает ГЭК, предметные и конфликтную комиссии для проведения ГИА за пределами территории Российской Федерации и организует их деятельность<text:a xlink:href="#sub_129" office:target-frame-name="_top" xlink:show="replace"><text:span text:style-name="Гипертекстоваяссылка">*(11)</text:span></text:a>.</text:p>
      <text:p text:style-name="P23"><text:bookmark-start text:name="sub_22"/>Информация об изменениях:</text:p>
      <text:p text:style-name="Информацияоверсии"><text:bookmark-end text:name="sub_22"/><text:a xlink:href="http://internet.garant.ru/document?id=71278008&amp;sub=1002" office:target-frame-name="_top" xlink:show="replace"><text:span text:style-name="Гипертекстоваяссылка">Приказом</text:span></text:a><text:s/>Минобрнауки России от 24 марта 2016 г. N 305 в пункт 13 внесены изменения</text:p>
      <text:p text:style-name="Информацияоверсии"><text:a xlink:href="http://internet.garant.ru/document?id=57310520&amp;sub=22" office:target-frame-name="_top" xlink:show="replace"><text:span text:style-name="Гипертекстоваяссылка">См. текст пункта в предыдущей редакции</text:span></text:a></text:p>
      <text:p text:style-name="Обычный">13. Органы исполнительной власти субъектов Российской Федерации, осуществляющие государственное управление в сфере образования,<text:s/><text:soft-page-break/>обеспечивают проведение ГИА<text:a xlink:href="#sub_130" office:target-frame-name="_top" xlink:show="replace"><text:span text:style-name="Гипертекстоваяссылка">*(12)</text:span></text:a>:</text:p>
      <text:p text:style-name="Обычный">создают ГЭК, предметные и конфликтные комиссии субъектов Российской Федерации<text:a xlink:href="#sub_131" office:target-frame-name="_top" xlink:show="replace"><text:span text:style-name="Гипертекстоваяссылка">*(13)</text:span></text:a><text:s/>и организуют их деятельность;</text:p>
      <text:p text:style-name="Обычный">обеспечивают подготовку и отбор специалистов, привлекаемых к проведению ГИА, в соответствии с требованиями настоящего Порядка;</text:p>
      <text:p text:style-name="Обычный">устанавливают форму и порядок проведения ГИА для обучающихся, изучавших родной язык и родную литературу<text:a xlink:href="#sub_122" office:target-frame-name="_top" xlink:show="replace"><text:span text:style-name="Гипертекстоваяссылка">*(4)</text:span></text:a>;</text:p>
      <text:p text:style-name="Обычный">разрабатывают экзаменационные материалы для проведения ГИА по родному языку и родной литературе;</text:p>
      <text:p text:style-name="Обычный"><text:bookmark-start text:name="sub_1306"/>определяют места расположения пунктов проведения экзаменов (далее - ППЭ) и распределение между ними обучающихся, составы руководителей и организаторов ППЭ, уполномоченных представителей ГЭК, технических специалистов, специалистов по проведению инструктажа и обеспечению лабораторных работ, ассистентов для лиц, указанных в<text:s/><text:a xlink:href="#sub_48" office:target-frame-name="_top" xlink:show="replace"><text:span text:style-name="Гипертекстоваяссылка">пункте 34</text:span></text:a><text:s/>настоящего Порядка;</text:p>
      <text:p text:style-name="Обычный"><text:bookmark-end text:name="sub_1306"/>обеспечивают ППЭ необходимым комплектом экзаменационных материалов для проведения ГИА, в том числе экзаменационными материалами на родном языке;</text:p>
      <text:p text:style-name="Обычный">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лиц, имеющих к ним доступ, принимают меры по защите КИМ от разглашения содержащейся в них информации;</text:p>
      <text:p text:style-name="Обычный">организуют формирование и ведение региональных<text:s/>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text:a xlink:href="#sub_132" office:target-frame-name="_top" xlink:show="replace"><text:span text:style-name="Гипертекстоваяссылка">*(14)</text:span></text:a><text:s/>и внесение сведений в ФИС в<text:s/><text:a xlink:href="http://internet.garant.ru/document?id=70342918&amp;sub=1000" office:target-frame-name="_top" xlink:show="replace"><text:span text:style-name="Гипертекстоваяссылка">порядке</text:span></text:a>, устанавливаемом Правительством Российской Федерации<text:a xlink:href="#sub_127" office:target-frame-name="_top" xlink:show="replace"><text:span text:style-name="Гипертекстоваяссылка">*(9)</text:span></text:a>;</text:p>
      <text:p text:style-name="Обычный">организуют информирование обучающихся и их родителей (законных представителей) по вопросам организации и проведения ГИА через<text:s/>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ей линии" и ведения раздела на официальных сайтах в сети "Интернет" органов исполнительной власти субъектов Российской Федерации, осуществляющих государственное управление в сфере образования, или специализированных сайтах;</text:p>
      <text:p text:style-name="Обычный">обеспечивают проведение ГИА в ППЭ в соответствии с требованиями настоящего Порядка;</text:p>
      <text:p text:style-name="Обычный">обеспечивают обработку и проверку экзаменационных работ в порядке, устанавливаемом настоящим Порядком;</text:p>
      <text:p text:style-name="Обычный">определяют минимальное количество баллов;</text:p>
      <text:p text:style-name="Обычный"><text:bookmark-start text:name="sub_22141"/>обеспечивают перевод суммы первичных баллов за экзаменационные работы ОГЭ и ГВЭ в пятибалльную систему оценивания;</text:p>
      <text:p text:style-name="Обычный"><text:bookmark-start text:name="sub_2214"/><text:bookmark-end text:name="sub_22141"/>обеспечивают ознакомление обучающихся с результатами ГИА по всем учебным предметам;</text:p>
      <text:p text:style-name="Обычный"><text:bookmark-start text:name="sub_2215"/><text:bookmark-end text:name="sub_2214"/>осуществляют аккредитацию граждан в качестве общественных<text:s/><text:soft-page-break/>наблюдателей в порядке, устанавливаемом Минобрнауки России<text:a xlink:href="#sub_133" office:target-frame-name="_top" xlink:show="replace"><text:span text:style-name="Гипертекстоваяссылка">*(15)</text:span></text:a>.</text:p>
      <text:p text:style-name="P24"><text:bookmark-start text:name="sub_23"/><text:bookmark-end text:name="sub_2215"/>Информация об изменениях:</text:p>
      <text:p text:style-name="Информацияоверсии"><text:bookmark-end text:name="sub_23"/><text:a xlink:href="http://internet.garant.ru/document?id=71278008&amp;sub=1003" office:target-frame-name="_top" xlink:show="replace"><text:span text:style-name="Гипертекстоваяссылка">Приказом</text:span></text:a><text:s/>Минобрнауки России от 24 марта 2016 г. N 305 в пункт 14 внесены изменения</text:p>
      <text:p text:style-name="Информацияоверсии"><text:a xlink:href="http://internet.garant.ru/document?id=57310520&amp;sub=23" office:target-frame-name="_top" xlink:show="replace"><text:span text:style-name="Гипертекстоваяссылка">См. текст пункта в предыдущей редакции</text:span></text:a></text:p>
      <text:p text:style-name="Обычный">14. Учредители и загранучреждения обеспечивают проведение ГИА за пределами территории Российской Федерации, в том числе:</text:p>
      <text:p text:style-name="Обычный">участвуют в деятельности ГЭК, предметных и конфликтной комиссий, создаваемых для проведения ГИА за пределами территории Российской Федерации;</text:p>
      <text:p text:style-name="Обычный">обеспечивают подготовку и отбор специалистов, привлекаемых к проведению ГИА, в соответствии с требованиями настоящего Порядка;</text:p>
      <text:p text:style-name="Обычный"><text:bookmark-start text:name="sub_1404"/>определяют места расположения ППЭ и распределение между ними обучающихся, составы руководителей и организаторов ППЭ, уполномоченных представителей ГЭК, технических специалистов, специалистов по проведению инструктажа и обеспечению лабораторных работ, ассистентов<text:s/>для лиц, указанных в<text:s/><text:a xlink:href="#sub_48" office:target-frame-name="_top" xlink:show="replace"><text:span text:style-name="Гипертекстоваяссылка">пункте 34</text:span></text:a><text:s/>настоящего Порядка;</text:p>
      <text:p text:style-name="Обычный"><text:bookmark-end text:name="sub_1404"/>обеспечивают ППЭ необходимым комплектом экзаменационных материалов для проведения ГИА;</text:p>
      <text:p text:style-name="Обычный">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лиц, имеющих к ним доступ, принимают меры по защите КИМ от разглашения содержащейся в них информации;</text:p>
      <text:p text:style-name="Обычный">организуют внесение сведений в ФИС в<text:s/><text:a xlink:href="http://internet.garant.ru/document?id=70342918&amp;sub=1000" office:target-frame-name="_top" xlink:show="replace"><text:span text:style-name="Гипертекстоваяссылка">порядке</text:span></text:a>, устанавливаемом Правительством Российской Федерации<text:a xlink:href="#sub_127" office:target-frame-name="_top" xlink:show="replace"><text:span text:style-name="Гипертекстоваяссылка">*(9)</text:span></text:a>;</text:p>
      <text:p text:style-name="Обычный"><text:bookmark-start text:name="sub_148"/>организуют информирование обучающихся и их родителей (законных представителей) по вопросам организации и проведения ГИА через образовательные организации и загранучреждения, а также путем взаимодействия со средствами массовой информации, организации работы<text:s/>телефонов "горячей линии" и ведения раздела на официальных сайтах в сети "Интернет" учредителей и загранучреждений или специализированных сайтах;</text:p>
      <text:p text:style-name="Обычный"><text:bookmark-end text:name="sub_148"/>обеспечивают проведение ГИА в ППЭ в соответствии с требованиями настоящего Порядка;</text:p>
      <text:p text:style-name="Обычный">обеспечивают обработку и проверку экзаменационных работ в соответствии с настоящим Порядком;</text:p>
      <text:p text:style-name="Обычный">определяют минимальное количество баллов;</text:p>
      <text:p text:style-name="Обычный"><text:bookmark-start text:name="sub_14121"/>обеспечивают перевод суммы первичных баллов за экзаменационные работы ОГЭ и ГВЭ в пятибалльную систему оценивания;</text:p>
      <text:p text:style-name="Обычный"><text:bookmark-start text:name="sub_1412"/><text:bookmark-end text:name="sub_14121"/>обеспечивают ознакомление обучающихся с результатами ГИА по всем учебным предметам;</text:p>
      <text:p text:style-name="Обычный"><text:bookmark-start text:name="sub_1413"/><text:bookmark-end text:name="sub_1412"/>осуществляют аккредитацию граждан в качестве общественных наблюдателей в порядке, устанавливаемом Минобрнауки России<text:a xlink:href="#sub_134" office:target-frame-name="_top" xlink:show="replace"><text:span text:style-name="Гипертекстоваяссылка">*(16)</text:span></text:a>.</text:p>
      <text:p text:style-name="P25"><text:bookmark-start text:name="sub_24"/><text:bookmark-end text:name="sub_1413"/>Информация об изменениях:</text:p>
      <text:p text:style-name="Информацияоверсии"><text:bookmark-end text:name="sub_24"/><text:a xlink:href="http://internet.garant.ru/document?id=71050198&amp;sub=1004" office:target-frame-name="_top" xlink:show="replace"><text:span text:style-name="Гипертекстоваяссылка">Приказом</text:span></text:a><text:s/>Минобрнауки России от 7 июля 2015 г. N 692 в пункт 15 внесены изменения,<text:s/><text:a xlink:href="http://internet.garant.ru/document?id=71050198&amp;sub=2" office:target-frame-name="_top" xlink:show="replace"><text:span text:style-name="Гипертекстоваяссылка">вступающие в силу</text:span></text:a><text:s/>с 1 сентября 2015 г.</text:p>
      <text:p text:style-name="Информацияоверсии"><text:a xlink:href="http://internet.garant.ru/document?id=57406422&amp;sub=24" office:target-frame-name="_top" xlink:show="replace"><text:span text:style-name="Гипертекстоваяссылка">См. текст пункта в предыдущей редакции</text:span></text:a></text:p>
      <text:p text:style-name="Обычный">15. В целях информирования граждан о порядке проведения ГИА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рганов исполнительной власти субъектов Российской Федерации, осуществляющих государственное управление в сфере образования, учредителей, загранучреждений, образовательных организаций или на специализированных сайтах публикуется следующая информация:</text:p>
      <text:p text:style-name="Обычный"><text:bookmark-start text:name="sub_22142"/>о сроках и местах подачи заявлений на прохождение ГИА по учебным предметам - до 31 декабря;</text:p>
      <text:p text:style-name="Обычный"><text:bookmark-end text:name="sub_22142"/>о<text:s/>сроках проведения ГИА - до 1 апреля;</text:p>
      <text:p text:style-name="Обычный">о сроках, местах и порядке подачи и рассмотрения апелляций - до 20 апреля;</text:p>
      <text:p text:style-name="Обычный">о сроках, местах и порядке информирования о результатах ГИА - до 20 апреля.</text:p>
      <text:p text:style-name="Обычный"><text:bookmark-start text:name="sub_25"/>16. Организационное и технологическое обеспечение проведения ГИА за пределами территории Российской Федерации, обеспечение деятельности по эксплуатации ФИС осуществляется определенной, в соответствии с законодательством Российской Федерации, организацией (далее - уполномоченная организация).</text:p>
      <text:p text:style-name="Обычный"><text:bookmark-end text:name="sub_25"/>Организационное и технологическое обеспечение проведения ГИА на территориях субъектов Российской Федерации, в том числе обеспечение деятельности по эксплуатации РИС и взаимодействию с ФИС, обработки экзаменационных работ обучающихся осуществляется определенными, в соответствии с законодательством Российской Федерации, организациями - региональными центрами обработки информации (далее - РЦОИ).</text:p>
      <text:p text:style-name="P26"><text:bookmark-start text:name="sub_29"/>Информация об изменениях:</text:p>
      <text:p text:style-name="Информацияоверсии"><text:bookmark-end text:name="sub_29"/><text:a xlink:href="http://internet.garant.ru/document?id=71278008&amp;sub=1004" office:target-frame-name="_top" xlink:show="replace"><text:span text:style-name="Гипертекстоваяссылка">Приказом</text:span></text:a><text:s/>Минобрнауки России<text:s/>от 24 марта 2016 г. N 305 в пункт 17 внесены изменения</text:p>
      <text:p text:style-name="Информацияоверсии"><text:a xlink:href="http://internet.garant.ru/document?id=57310520&amp;sub=29" office:target-frame-name="_top" xlink:show="replace"><text:span text:style-name="Гипертекстоваяссылка">См. текст пункта в предыдущей редакции</text:span></text:a></text:p>
      <text:p text:style-name="Обычный">17. ГЭК:</text:p>
      <text:p text:style-name="Обычный"><text:bookmark-start text:name="sub_26"/>1) организует и координирует работу по подготовке и проведению ГИА, в том числе:</text:p>
      <text:p text:style-name="Обычный"><text:bookmark-start text:name="sub_1712"/><text:bookmark-end text:name="sub_26"/>согласует предложения органа исполнительной власти субъекта Российской Федерации, осуществляющего государственное управление в сфере образования, учредителя, загранучреждения по персональному составу руководителей и организаторов экзаменов, уполномоченных представителей ГЭК, членов предметных комиссий, технических специалистов, специалистов по проведению инструктажа и обеспечению лабораторных работ, ассистентов для лиц, указанных в<text:s/><text:a xlink:href="#sub_48" office:target-frame-name="_top" xlink:show="replace"><text:span text:style-name="Гипертекстоваяссылка">пункте 34</text:span></text:a><text:s/>настоящего Порядка;</text:p>
      <text:p text:style-name="Обычный"><text:bookmark-end text:name="sub_1712"/>координирует работу предметных комиссий;</text:p>
      <text:p text:style-name="Обычный"><text:bookmark-start text:name="sub_27"/>2) обеспечивает соблюдение установленного порядка проведения ГИА, в том числе:</text:p>
      <text:p text:style-name="Обычный"><text:bookmark-end text:name="sub_27"/>направляет своих уполномоченных представителей в места проведения экзаменов и РЦОИ, предметные комиссии для осуществления контроля за ходом проведения ГИА и за соблюдением режима информационной безопасности при<text:s/><text:soft-page-break/>проведении ГИА;</text:p>
      <text:p text:style-name="Обычный">осуществляет взаимодействие с общественными наблюдателями по вопросам соблюдения установленного порядка проведения ГИА;</text:p>
      <text:p text:style-name="Обычный">организует проведение проверки по вопросам нарушения установленного порядка проведения ГИА;</text:p>
      <text:p text:style-name="Обычный"><text:bookmark-start text:name="sub_28"/>3) рассматривает на своем заседании результаты ГИА и в установленных настоящим Порядком случаях принимает решения об утверждении, изменении или отмене результатов ГИА.</text:p>
      <text:p text:style-name="Обычный"><text:bookmark-end text:name="sub_28"/>В состав ГЭК и уполномоченных представителей ГЭК привлекаются представители органов исполнительной власти субъектов Российской Федерации, осуществляющих государственное управление в сфере образования, органов исполнительной власти субъектов Российской Федерации, осуществляющих переданные полномочия в сфере образования, учредителей и загранучреждений, органов местного самоуправления, организаций, осуществляющих образовательную деятельность, общественных организаций и объединений.</text:p>
      <text:p text:style-name="Обычный">Уполномоченные представители ГЭК информируются о месте расположения ППЭ, в который они направляются, не ранее чем за три рабочих дня до проведения экзамена по соответствующему учебному предмету.</text:p>
      <text:p text:style-name="Обычный"><text:bookmark-start text:name="sub_30"/>18. Проверка экзаменационных работ обучающихся осуществляется предметными комиссиями по соответствующим учебным предметам.</text:p>
      <text:p text:style-name="Обычный"><text:bookmark-end text:name="sub_30"/>В состав предметных комиссий по каждому учебному предмету привлекаются лица, отвечающие следующим требованиям (далее - эксперты):</text:p>
      <text:p text:style-name="Обычный">наличие высшего<text:s/>образования;</text:p>
      <text:p text:style-name="Обычный"><text:bookmark-start text:name="sub_34015"/>соответствие квалификационным требованиям, указанным в квалификационных справочниках и (или)<text:s/><text:a xlink:href="http://internet.garant.ru/document?id=57406423&amp;sub=30" office:target-frame-name="_top" xlink:show="replace"><text:span text:style-name="Гипертекстоваяссылка">профессиональных стандартах</text:span></text:a>;</text:p>
      <text:p text:style-name="Обычный"><text:bookmark-end text:name="sub_34015"/>наличие опыта работы в организациях, осуществляющих образовательную деятельность и реализующих образовательные программы основного общего, среднего общего, среднего профессионального образования (не менее трех лет);</text:p>
      <text:p text:style-name="Обычный">наличие документа, подтверждающего получение дополнительного профессионального образования, включающего в себя практические занятия (не менее чем 18 часов) по оцениванию образцов экзаменационных работ в соответствии с критериями оценивания экзаменационных работ по соответствующему учебному предмету, определяемыми Рособрнадзором<text:a xlink:href="#sub_125" office:target-frame-name="_top" xlink:show="replace"><text:span text:style-name="Гипертекстоваяссылка">*(7)</text:span></text:a>.</text:p>
      <text:p text:style-name="Обычный">Общее руководство и координацию деятельности предметной комиссии по соответствующему учебному предмету осуществляет ее председатель.</text:p>
      <text:p text:style-name="Обычный"><text:bookmark-start text:name="sub_31"/>19. Рассмотрение апелляций обучающихся осуществляется конфликтной комиссией, в состав которой не включаются члены ГЭК и предметных комиссий.</text:p>
      <text:p text:style-name="Обычный"><text:bookmark-end text:name="sub_31"/>Конфликтная комиссия:</text:p>
      <text:p text:style-name="Обычный">принимает и рассматривает апелляции обучающихся по вопросам нарушения установленного порядка проведения ГИА, а также о несогласии с выставленными баллами;</text:p>
      <text:p text:style-name="Обычный">принимает по результатам рассмотрения апелляции решение об удовлетворении или отклонении апелляции обучающегося;</text:p>
      <text:p text:style-name="Обычный">информирует обучающегося, подавшего апелляцию, и (или) его родителей (законных представителей), а также ГЭК о принятом решении.</text:p>
      <text:p text:style-name="Обычный">В состав конфликтных комиссий привлекаются представители органов<text:s/><text:soft-page-break/>исполнительной власти субъектов Российской Федерации, осуществляющих государственное управление в сфере образования, органов исполнительной власти субъектов Российской Федерации, осуществляющих переданные полномочия, учредителей и загранучреждений, органов местного самоуправления, организаций, осуществляющих образовательную деятельность, общественных организаций и объединений.</text:p>
      <text:p text:style-name="Обычный"><text:bookmark-start text:name="sub_32"/>20. По решению органа исполнительной власти субъекта Российской Федерации, осуществляющего государственное управление в сфере образования, в составе ГЭК, предметных и конфликтной комиссий создаются территориальные экзаменационные, предметные и конфликтные подкомиссии, осуществляющие отдельные полномочия ГЭК, предметных и конфликтной комиссий на территории одного или нескольких муниципальных районов и (или) городских округов.</text:p>
      <text:p text:style-name="Обычный"><text:bookmark-start text:name="sub_33"/><text:bookmark-end text:name="sub_32"/>21. Решения ГЭК, предметных и конфликтных комиссий оформляются протоколами.</text:p>
      <text:p text:style-name="P27"><text:bookmark-start text:name="sub_34"/><text:bookmark-end text:name="sub_33"/>Информация об изменениях:</text:p>
      <text:p text:style-name="Информацияоверсии"><text:bookmark-end text:name="sub_34"/><text:a xlink:href="http://internet.garant.ru/document?id=71504512&amp;sub=1003" office:target-frame-name="_top" xlink:show="replace"><text:span text:style-name="Гипертекстоваяссылка">Приказом</text:span></text:a><text:s/>Минобрнауки России от 9 января 2017 г. N 7 в пункт 22 внесены изменения</text:p>
      <text:p text:style-name="Информацияоверсии"><text:a xlink:href="http://internet.garant.ru/document?id=57321336&amp;sub=34" office:target-frame-name="_top" xlink:show="replace"><text:span text:style-name="Гипертекстоваяссылка">См. текст пункта в предыдущей редакции</text:span></text:a></text:p>
      <text:p text:style-name="Обычный">22. В целях содействия проведению ГИА образовательные организации, а также органы местного самоуправления, осуществляющие управление в сфере образования:</text:p>
      <text:p text:style-name="Обычный">под роспись информируют обучающихся и их родителей (законных представителей) о сроках, местах и порядке подачи заявлений на прохождение ГИА, о порядке проведения ГИА, в том числе об основаниях для удаления с экзамена, изменения или аннулирования результатов ГИА, о ведении в ППЭ видеозаписи, о порядке подачи апелляций о нарушении установленного порядка проведения ГИА и о несогласии с выставленными баллами, о времени и месте ознакомления с результатами ГИА, а также о результатах ГИА, полученных обучающимися;</text:p>
      <text:p text:style-name="Обычный"><text:bookmark-start text:name="sub_2203"/>направляют своих работников для работы в качестве руководителей и организаторов ППЭ, членов предметных комиссий, технических специалистов, специалистов по проведению инструктажа и обеспечению лабораторных работ, ассистентов для лиц, указанных в<text:s/><text:a xlink:href="#sub_48" office:target-frame-name="_top" xlink:show="replace"><text:span text:style-name="Гипертекстоваяссылка">пункте 34</text:span></text:a><text:s/>настоящего Порядка, и осуществляют контроль за участием своих работников в проведении ГИА;</text:p>
      <text:p text:style-name="Обычный"><text:bookmark-start text:name="sub_2204"/><text:bookmark-end text:name="sub_2203"/>под роспись информируют работников, привлекаемых к проведению ГИА, о сроках, местах и порядке проведения ГИА, в том числе о ведении в ППЭ и аудиториях видеозаписи, об основаниях для удаления из ППЭ, о применении мер дисциплинарного и административного воздействия в отношении лиц, привлекаемых к проведению ГИА и нарушивших установленный порядок проведения ГИА;</text:p>
      <text:p text:style-name="Обычный"><text:bookmark-start text:name="sub_2205"/><text:bookmark-end text:name="sub_2204"/>вносят сведения в ФИС и РИС в<text:s/><text:a xlink:href="http://internet.garant.ru/document?id=70342918&amp;sub=1000" office:target-frame-name="_top" xlink:show="replace"><text:span text:style-name="Гипертекстоваяссылка">п</text:span><text:span text:style-name="Гипертекстоваяссылка">орядке</text:span></text:a>, устанавливаемом Правительством Российской Федерации<text:a xlink:href="#sub_127" office:target-frame-name="_top" xlink:show="replace"><text:span text:style-name="Гипертекстоваяссылка">*(9)</text:span></text:a>.</text:p>
      <text:p text:style-name="Обычный"><text:bookmark-start text:name="sub_35"/><text:bookmark-end text:name="sub_2205"/>23. В целях обеспечения соблюдения порядка проведения ГИА гражданам, аккредитованным в качестве общественных наблюдателей в порядке, устанавливаемом<text:s/>Минобрнауки России<text:a xlink:href="#sub_135" office:target-frame-name="_top" xlink:show="replace"><text:span text:style-name="Гипертекстоваяссылка">*(17)</text:span></text:a>, предоставляется право:</text:p>
      <text:p text:style-name="Обычный"><text:bookmark-end text:name="sub_35"/>при предъявлении документа, удостоверяющего личность, и удостоверения<text:s/><text:soft-page-break/>общественного наблюдателя присутствовать на всех этапах проведения ГИА, в том числе при проверке экзаменационных работ и при рассмотрении апелляций по вопросам нарушения установленного порядка проведения ГИА или несогласия с выставленными баллами;</text:p>
      <text:p text:style-name="Обычный">направлять информацию о нарушениях, выявленных при проведении ГИА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a xlink:href="#sub_135" office:target-frame-name="_top" xlink:show="replace"><text:span text:style-name="Гипертекстоваяссылка">*(17)</text:span></text:a>.</text:p>
      <text:p text:style-name="Обычный"/>
      <text:h text:style-name="Заголовок1" text:outline-level="1"><text:bookmark-start text:name="sub_44"/>V. Сроки и продолжительность проведения ГИА</text:h>
      <text:p text:style-name="Обычный"><text:bookmark-end text:name="sub_44"/></text:p>
      <text:p text:style-name="P28"><text:bookmark-start text:name="sub_37"/>Информация об изменениях:</text:p>
      <text:p text:style-name="Информацияоверсии"><text:bookmark-end text:name="sub_37"/><text:a xlink:href="http://internet.garant.ru/document?id=70754054&amp;sub=6" office:target-frame-name="_top" xlink:show="replace"><text:span text:style-name="Гипертекстоваяссылка">Приказом</text:span></text:a><text:s/>Минобрнауки России от 16 января 2015 г. N 10 в пункт 24 внесены изменения</text:p>
      <text:p text:style-name="Информацияоверсии"><text:a xlink:href="http://internet.garant.ru/document?id=57403681&amp;sub=37" office:target-frame-name="_top" xlink:show="replace"><text:span text:style-name="Гипертекстоваяссылка">См. текст пункта в предыдущей редакции</text:span></text:a></text:p>
      <text:p text:style-name="Обычный">24. Для проведения ОГЭ и ГВЭ на территории Российской Федерации и за ее пределами предусматривается единое расписание экзаменов. По каждому учебному предмету устанавливается продолжительность проведения экзаменов.</text:p>
      <text:p text:style-name="Обычный"><text:bookmark-start text:name="sub_242"/>ГИА начинается не ранее 25 мая текущего года.</text:p>
      <text:p text:style-name="Обычный"><text:bookmark-start text:name="sub_38"/><text:bookmark-end text:name="sub_242"/>25. Для лиц, повторно допущенных в текущем году к сдаче экзаменов по соответствующим учебным предметам в случаях, предусмотренных настоящим Порядком, предусматриваются дополнительные сроки проведения ГИА в формах, устанавливаемых настоящим Порядком (далее - дополнительные сроки).</text:p>
      <text:p text:style-name="P29"><text:bookmark-start text:name="sub_39"/><text:bookmark-end text:name="sub_38"/>Информация об изменениях:</text:p>
      <text:p text:style-name="Информацияоверсии"><text:bookmark-end text:name="sub_39"/><text:a xlink:href="http://internet.garant.ru/document?id=70754054&amp;sub=7" office:target-frame-name="_top" xlink:show="replace"><text:span text:style-name="Гипертекстоваяссылка">Приказом</text:span></text:a><text:s/>Минобрнауки России от 16 января 2015 г. N 10 в пункт 26 внесены изменения</text:p>
      <text:p text:style-name="Информацияоверсии"><text:a xlink:href="http://internet.garant.ru/document?id=57403681&amp;sub=39" office:target-frame-name="_top" xlink:show="replace"><text:span text:style-name="Гипертекстоваяссылка">См. текст пункта в предыдущей редакции</text:span></text:a></text:p>
      <text:p text:style-name="Обычный">26. Для обучающихся, не имеющих возможности по уважительным причинам, подтвержденным документально, пройти ГИА в сроки, установленные в соответствии с<text:s/><text:a xlink:href="#sub_37" office:target-frame-name="_top" xlink:show="replace"><text:span text:style-name="Гипертекстоваяссылка">пунктами 24</text:span></text:a><text:s/>и<text:s/><text:a xlink:href="#sub_38" office:target-frame-name="_top" xlink:show="replace"><text:span text:style-name="Гипертекстоваяссылка">25</text:span></text:a><text:s/>настоящего Порядка, ГИА проводится досрочно, но не ранее 20 апреля, в формах, устанавливаемых настоящим Порядком.</text:p>
      <text:p text:style-name="Обычный"><text:bookmark-start text:name="sub_40"/>27. ГИА для обучающихся образовательных организаций при исправительных учреждениях уголовно-исполнительной системы, освобождаемых от отбывания наказания не ранее чем за три месяца до начала ГИА, проводится досрочно в сроки, определяемые органами исполнительной власти субъектов Российской Федерации, осуществляющими государственное управление в сфере образования, по согласованию с учредителями таких исправительных учреждений, но не ранее 20 февраля текущего года.</text:p>
      <text:p text:style-name="Обычный"><text:bookmark-start text:name="sub_41"/><text:bookmark-end text:name="sub_40"/>28. Перерыв между проведением экзаменов по обязательным учебным предметам, сроки проведения которых установлены в соответствии с<text:s/><text:a xlink:href="#sub_37" office:target-frame-name="_top" xlink:show="replace"><text:span text:style-name="Гипертекстоваяссылка">пунктом 24</text:span></text:a><text:s/>настоящего Порядка, составляет не менее двух дней.</text:p>
      <text:p text:style-name="P30"><text:bookmark-start text:name="sub_42"/><text:bookmark-end text:name="sub_41"/>Информация об изменениях:</text:p>
      <text:p text:style-name="Информацияоверсии"><text:bookmark-end text:name="sub_42"/><text:a xlink:href="http://internet.garant.ru/document?id=71278008&amp;sub=1006" office:target-frame-name="_top" xlink:show="replace"><text:span text:style-name="Гипертекстоваяссылка">Приказом</text:span></text:a><text:s/>Минобрнауки России от 24 марта 2016 г. N 305 в пункт 29 внесены<text:s/><text:soft-page-break/>изменения</text:p>
      <text:p text:style-name="Информацияоверсии"><text:a xlink:href="http://internet.garant.ru/document?id=57310520&amp;sub=42" office:target-frame-name="_top" xlink:show="replace"><text:span text:style-name="Гипертекстоваяссылка">См. текст пункта в предыдущей редакции</text:span></text:a></text:p>
      <text:p text:style-name="Обычный">29. В продолжительность экзаменов по учебным предметам не включается время, выделенное на подготовительные мероприятия (инструктаж обучающихся, вскрытие пакетов с экзаменационными материалами, заполнение регистрационных полей экзаменационной работы, настройка технических средств).</text:p>
      <text:p text:style-name="Обычный">При продолжительности экзамена 4 и более часа организуется питание обучающихся.</text:p>
      <text:p text:style-name="Обычный"><text:bookmark-start text:name="sub_293"/>Для обучающихся с ограниченными возможностями здоровья, обучающихся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родолжительность экзамена увеличивается на 1,5 часа (за исключением ОГЭ по<text:s/>иностранным языкам (раздел "Говорение").</text:p>
      <text:p text:style-name="Обычный"><text:bookmark-start text:name="sub_294"/><text:bookmark-end text:name="sub_293"/>Продолжительность ОГЭ по иностранным языкам (раздел "Говорение") для указанных лиц увеличивается на 30 минут.</text:p>
      <text:p text:style-name="P31"><text:bookmark-start text:name="sub_43"/><text:bookmark-end text:name="sub_294"/>Информация об изменениях:</text:p>
      <text:p text:style-name="Информацияоверсии"><text:bookmark-end text:name="sub_43"/><text:a xlink:href="http://internet.garant.ru/document?id=71504512&amp;sub=1004" office:target-frame-name="_top" xlink:show="replace"><text:span text:style-name="Гипертекстоваяссылка">Приказом</text:span></text:a><text:s/>Минобрнауки России от 9 января 2017 г. N 7 в пункт 30 внесены изменения</text:p>
      <text:p text:style-name="Информацияоверсии"><text:a xlink:href="http://internet.garant.ru/document?id=57321336&amp;sub=43" office:target-frame-name="_top" xlink:show="replace"><text:span text:style-name="Гипертекстоваяссылка">См. текст пункта в предыдущей редакции</text:span></text:a></text:p>
      <text:p text:style-name="Обычный">30. По решению ГЭК повторно допускаются к сдаче ГИА в текущем учебном году по соответствующим учебным предметам в дополнительные сроки следующие обучающиеся:</text:p>
      <text:p text:style-name="Обычный"><text:bookmark-start text:name="sub_22143"/>получившие на ГИА неудовлетворительные результаты не более чем по двум учебным предметам;</text:p>
      <text:p text:style-name="Обычный"><text:bookmark-end text:name="sub_22143"/>не явившиеся на экзамены по уважительным причинам (болезнь или иные обстоятельства, подтвержденные документально);</text:p>
      <text:p text:style-name="Обычный">не завершившие выполнение экзаменационной работы по уважительным причинам (болезнь или иные обстоятельства, подтвержденные документально);</text:p>
      <text:p text:style-name="Обычный">апелляция которых о нарушении установленного порядка проведения ГИА конфликтной комиссией была удовлетворена;</text:p>
      <text:p text:style-name="Обычный">результаты которых были аннулированы ГЭК в случае выявления фактов нарушений установленного порядка проведения ГИА, совершенных лицами, указанными в<text:s/><text:a xlink:href="#sub_62" office:target-frame-name="_top" xlink:show="replace"><text:span text:style-name="Гипертекстоваяссылка">пункте 37</text:span></text:a><text:s/>настоящего Порядка, или иными (неустановленными) лицами.</text:p>
      <text:p text:style-name="Обычный"/>
      <text:h text:style-name="Заголовок1" text:outline-level="1"><text:bookmark-start text:name="sub_81"/>VI. Проведение ГИА</text:h>
      <text:p text:style-name="Обычный"><text:bookmark-end text:name="sub_81"/></text:p>
      <text:p text:style-name="Обычный"><text:bookmark-start text:name="sub_45"/>31. КИМ для проведения ОГЭ формируются и тиражируются учредителями, загранучреждениями и органами исполнительной власти субъектов Российской Федерации, осуществляющими государственное управление в сфере образования, с помощью открытого банка заданий и специализированного программного обеспечения, размещенных на<text:s/><text:a xlink:href="http://internet.garant.ru/document?id=890941&amp;sub=1574" office:target-frame-name="_top" xlink:show="replace"><text:span text:style-name="Гипертекстоваяссылка">официальном сайте</text:span></text:a><text:s/>Рособрнадзора или специально выделенном сайте в сети "Интернет".</text:p>
      <text:p text:style-name="Обычный"><text:bookmark-end text:name="sub_45"/><text:soft-page-break/>Тексты, темы, задания, билеты для проведения ГВЭ направляются в субъекты Российской Федерации, загранучреждениям и учредителям на электронных носителях в зашифрованном виде.</text:p>
      <text:p text:style-name="Обычный">Хранение экзаменационных материалов осуществляется в соответствии с требованиями<text:s/><text:a xlink:href="http://internet.garant.ru/document?id=70015350&amp;sub=1" office:target-frame-name="_top" xlink:show="replace"><text:span text:style-name="Гипертекстоваяссылка">порядка</text:span></text:a><text:s/>разработки, использования и хранения КИМ, устанавливаемого Рособрнадзором<text:a xlink:href="#sub_121" office:target-frame-name="_top" xlink:show="replace"><text:span text:style-name="Гипертекстоваяссылка">*(3)</text:span></text:a>. Вскрытие экзаменационных материалов до начала экзамена, разглашение информации, содержащейся в КИМ, текстах, темах, заданий, билетов для проведения ГВЭ, запрещено.</text:p>
      <text:p text:style-name="P32"><text:bookmark-start text:name="sub_46"/>Информация об изменениях:</text:p>
      <text:p text:style-name="Информацияоверсии"><text:bookmark-end text:name="sub_46"/><text:a xlink:href="http://internet.garant.ru/document?id=71278008&amp;sub=1007" office:target-frame-name="_top" xlink:show="replace"><text:span text:style-name="Гипертекстоваяссылка">Приказом</text:span></text:a><text:s/>Минобрнауки России от 24 марта 2016 г. N 305 в пункт 32 внесены изменения</text:p>
      <text:p text:style-name="Информацияоверсии"><text:a xlink:href="http://internet.garant.ru/document?id=57310520&amp;sub=46" office:target-frame-name="_top" xlink:show="replace"><text:span text:style-name="Гипертекстоваяссылка">См. текст пункта в предыдущей редакции</text:span></text:a></text:p>
      <text:p text:style-name="Обычный">32. Экзамены проводятся в ППЭ, места расположения которых утверждаются органами исполнительной власти субъектов Российской Федерации, осуществляющими государственное управление в сфере образования, учредителями и загранучреждениями по согласованию с ГЭК.</text:p>
      <text:p text:style-name="Обычный"><text:bookmark-start text:name="sub_3202"/><text:span text:style-name="Цветовоевыделение">ППЭ<text:s/></text:span>- здание (сооружение), которое используется для проведения ГИА. Территорией ППЭ является площадь внутри здания (сооружения) либо части здания (сооружения), отведенная для проведения ГИА.</text:p>
      <text:p text:style-name="Обычный"><text:bookmark-start text:name="sub_3203"/><text:bookmark-end text:name="sub_3202"/>В здании (комплексе зданий), где расположен ППЭ, до входа в ППЭ выделяются:</text:p>
      <text:p text:style-name="Обычный"><text:bookmark-start text:name="sub_3204"/><text:bookmark-end text:name="sub_3203"/>места для хранения личных вещей обучающихся, организаторов, медицинских работников, специалистов по проведению инструктажа и обеспечению лабораторных работ, экспертов, оценивающих выполнение лабораторных работ по химии, технических специалистов и ассистентов, оказывающих необходимую техническую помощь лицам, указанным в<text:s/><text:a xlink:href="#sub_48" office:target-frame-name="_top" xlink:show="replace"><text:span text:style-name="Гипертекстоваяссылка">пункте 34</text:span></text:a><text:s/>настоящего Порядка;</text:p>
      <text:p text:style-name="Обычный"><text:bookmark-start text:name="sub_3205"/><text:bookmark-end text:name="sub_3204"/>помещения для представителей образовательных организаций, сопровождающих обучающихся (далее - сопровождающие).</text:p>
      <text:p text:style-name="Обычный"><text:bookmark-start text:name="sub_3206"/><text:bookmark-end text:name="sub_3205"/>В случае угрозы<text:s/>возникновения чрезвычайной ситуации органы исполнительной власти субъектов Российской Федерации, осуществляющие государственное управление в сфере образования, учредители и загранучреждения по согласованию с ГЭК принимают решение о переносе сдачи экзамена<text:s/>в другой ППЭ или на другой день, предусмотренный расписаниями проведения ОГЭ и ГВЭ.</text:p>
      <text:p text:style-name="P33"><text:bookmark-start text:name="sub_47"/><text:bookmark-end text:name="sub_3206"/>Информация об изменениях:</text:p>
      <text:p text:style-name="Информацияоверсии"><text:bookmark-end text:name="sub_47"/><text:a xlink:href="http://internet.garant.ru/document?id=71278008&amp;sub=1008" office:target-frame-name="_top" xlink:show="replace"><text:span text:style-name="Гипертекстоваяссылка">Приказом</text:span></text:a><text:s/>Минобрнауки России от 24 марта 2016 г. N 305 в<text:s/>пункт 33 внесены изменения</text:p>
      <text:p text:style-name="Информацияоверсии"><text:a xlink:href="http://internet.garant.ru/document?id=57310520&amp;sub=47" office:target-frame-name="_top" xlink:show="replace"><text:span text:style-name="Гипертекстоваяссылка">См. текст пункта в предыдущей редакции</text:span></text:a></text:p>
      <text:p text:style-name="Обычный">33. Количество, общая площадь и состояние помещений, предоставляемых для проведения ГИА (далее - аудитории), обеспечивают проведение экзаменов в условиях, соответствующих требованиям санитарно-эпидемиологических правил и нормативов.</text:p>
      <text:p text:style-name="Обычный"><text:bookmark-start text:name="sub_3302"/>Помещения, не использующиеся для проведения экзамена, в день проведения экзамена должны быть заперты и опечатаны.</text:p>
      <text:p text:style-name="Обычный"><text:bookmark-start text:name="sub_3303"/><text:bookmark-end text:name="sub_3302"/>В день проведения экзаменов в аудиториях должны быть закрыты стенды,<text:s/><text:soft-page-break/>плакаты и иные материалы со справочно-познавательной информацией по соответствующим учебным предметам.</text:p>
      <text:p text:style-name="Обычный"><text:bookmark-start text:name="sub_334"/><text:bookmark-end text:name="sub_3303"/>Для каждого обучающегося выделяется отдельное рабочее место.</text:p>
      <text:p text:style-name="Обычный"><text:bookmark-end text:name="sub_334"/>Аудитории, выделяемые для проведения экзаменов по русскому языку, оснащаются средствами воспроизведения аудиозаписи, по иностранным языкам - оснащаются средствами записи и воспроизведения аудиозаписи, по отдельным учебным предметам - оборудованием для лаборатории, по информатике и ИКТ, а также в случаях, установленных настоящим Порядком, - компьютерной техникой.</text:p>
      <text:p text:style-name="Обычный">По решению органов исполнительной<text:s/>власти субъектов Российской Федерации, осуществляющих государственное управление в сфере образования, учредителей и загранучреждений ППЭ оборудуются стационарными и переносными металлоискателями, средствами видеонаблюдения, средствами подавления сигналов<text:s/>подвижной связи.</text:p>
      <text:p text:style-name="P34"><text:bookmark-start text:name="sub_48"/>Информация об изменениях:</text:p>
      <text:p text:style-name="Информацияоверсии"><text:bookmark-end text:name="sub_48"/><text:a xlink:href="http://internet.garant.ru/document?id=71278008&amp;sub=1009" office:target-frame-name="_top" xlink:show="replace"><text:span text:style-name="Гипертекстоваяссылка">Приказом</text:span></text:a><text:s/>Минобрнауки России от 24 марта 2016 г. N 305 в пункт 34 внесены изменения</text:p>
      <text:p text:style-name="Информацияоверсии"><text:a xlink:href="http://internet.garant.ru/document?id=57310520&amp;sub=48" office:target-frame-name="_top" xlink:show="replace"><text:span text:style-name="Гипертекстоваяссылка">См. текст пункта в предыдущей редакции</text:span></text:a></text:p>
      <text:p text:style-name="Обычный">34. Для обучающихся с ограниченными возможностями здоровья, обучающихся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бразовательная организация оборудуется с учетом их индивидуальных особенностей. Материально-технические условия проведения экзамена обеспечивают возможность беспрепятственного доступа таких обучающихся в аудитории, туалетные и иные помещения, а также их пребывания в указанных помещениях (наличие пандусов, поручней, расширенных дверных проемов, лифтов, при<text:s/>отсутствии лифтов аудитория располагается на первом этаже; наличие специальных кресел и других приспособлений).</text:p>
      <text:p text:style-name="Обычный">При проведении экзамена присутствуют ассистенты, оказывающие указанным обучающимся необходимую техническую помощь с учетом их индивидуальных особенностей, помогающие им занять рабочее место, передвигаться, прочитать задание.</text:p>
      <text:p text:style-name="Обычный">Указанные обучающиеся с учетом их индивидуальных особенностей в процессе сдачи экзамена пользуются необходимыми им техническими средствами.</text:p>
      <text:p text:style-name="Обычный"><text:bookmark-start text:name="sub_344"/>Для слабослышащих обучающихся аудитории для проведения экзамена оборудуются звукоусиливающей аппаратурой как коллективного, так и индивидуального пользования. Для глухих и слабослышащих обучающихся привлекается ассистент-сурдопереводчик.</text:p>
      <text:p text:style-name="Обычный"><text:bookmark-start text:name="sub_3444"/><text:bookmark-end text:name="sub_344"/>ГВЭ по всем учебным предметам<text:s/>по их желанию проводится в устной форме.</text:p>
      <text:p text:style-name="Обычный"><text:bookmark-start text:name="sub_22144"/><text:bookmark-end text:name="sub_3444"/>Для слепых обучающихся:</text:p>
      <text:p text:style-name="Обычный"><text:bookmark-end text:name="sub_22144"/>экзаменационные материалы оформляются рельефно-точечным шрифтом Брайля или в виде электронного документа, доступного с помощью компьютера;</text:p>
      <text:p text:style-name="Обычный">письменная экзаменационная<text:s/>работа выполняется рельефно-точечным шрифтом Брайля или на компьютере;</text:p>
      <text:p text:style-name="Обычный">предусматривается достаточное количество специальных принадлежностей<text:s/><text:soft-page-break/>для оформления ответов рельефно-точечным шрифтом Брайля, компьютер.</text:p>
      <text:p text:style-name="Обычный">Для слабовидящих обучающихся экзаменационные материалы представляются в увеличенном размере, в аудиториях для проведения экзаменов предусматривается наличие увеличительных устройств и индивидуальное равномерное освещение не менее 300 люкс.</text:p>
      <text:p text:style-name="Обычный">Для глухих и слабослышащих, с тяжелыми нарушениями речи по их желанию ГВЭ по всем учебным предметам проводится в письменной форме.</text:p>
      <text:p text:style-name="Обычный"><text:bookmark-start text:name="sub_22145"/>Для лиц с нарушениями опорно-двигательного аппарата (с тяжелыми нарушениями двигательных функций верхних конечностей) письменные задания выполняются на компьютере со специализированным программным обеспечением.</text:p>
      <text:p text:style-name="Обычный"><text:bookmark-start text:name="sub_34013"/><text:bookmark-end text:name="sub_22145"/>Информация о количестве указанных обучающихся в ППЭ и о необходимости организации проведения ГИА в условиях, учитывающих состояние их здоровья, особенности психофизического развития, направляется в ППЭ не позднее двух рабочих дней до проведения экзамена по соответствующему учебному предмету.</text:p>
      <text:p text:style-name="Обычный"><text:bookmark-start text:name="sub_3413"/><text:bookmark-end text:name="sub_34013"/>Во время проведения экзамена для указанных обучающихся организуются питание и перерывы для проведения необходимых медико-профилактических процедур.</text:p>
      <text:p text:style-name="Обычный"><text:bookmark-start text:name="sub_3414"/><text:bookmark-end text:name="sub_3413"/>Для обучающихся, имеющих медицинские показания для обучения на дому и соответствующие рекомендации психолого-медико-педагогической комиссии, экзамен организуется на дому.</text:p>
      <text:p text:style-name="Обычный"><text:bookmark-start text:name="sub_49"/><text:bookmark-end text:name="sub_3414"/>35. Для обучающихся, освоивших образовательные программы основного общего образования в специальных учебно-воспитательных учреждениях закрытого типов, а также в учреждениях, исполняющих наказание в виде лишения свободы, органы исполнительной власти субъектов Российской Федерации, осуществляющие государственное управление в сфере образования, при содействии администрации таких учреждений организуют ГИА с учетом специальных условий содержания и необходимости обеспечения общественной безопасности во время прохождения ГИА.</text:p>
      <text:p text:style-name="P35"><text:bookmark-start text:name="sub_50"/><text:bookmark-end text:name="sub_49"/>Информация об изменениях:</text:p>
      <text:p text:style-name="Информацияоверсии"><text:bookmark-end text:name="sub_50"/><text:a xlink:href="http://internet.garant.ru/document?id=71278008&amp;sub=1010" office:target-frame-name="_top" xlink:show="replace"><text:span text:style-name="Гипертекстоваяссылка">Приказом</text:span></text:a><text:s/>Минобрнауки России от 24 марта 2016 г. N 305 в пункт 36 внесены изменения</text:p>
      <text:p text:style-name="Информацияоверсии"><text:a xlink:href="http://internet.garant.ru/document?id=57310520&amp;sub=50" office:target-frame-name="_top" xlink:show="replace"><text:span text:style-name="Гипертекстоваяссылка">См. текст пункта в предыдущей редакции</text:span></text:a></text:p>
      <text:p text:style-name="Обычный">36. В ППЭ выделяется помещение (помещения) для руководителя ППЭ, оборудованное телефонной связью, принтером и персональным компьютером с необходимым программным обеспечением для распределения обучающихся и организаторов по аудиториям для проведения экзамена (если такое распределение производится в ППЭ), а также для осуществления безопасного хранения экзаменационных материалов. В случае передачи экзаменационных материалов в ППЭ на электронных носителях в зашифрованном виде руководители ППЭ также обеспечиваются специализированным программным обеспечением для проведения расшифровки и тиражирования экзаменационных материалов. Если по решению органа исполнительной власти субъекта Российской Федерации, осуществляющего государственное управление в сфере образования, учредителя, загранучреждения сканирование экзаменационных работ обучающихся проводится в ППЭ (в аудиториях), то ППЭ также обеспечиваются сканерами.</text:p>
      <text:p text:style-name="Обычный"><text:bookmark-start text:name="sub_3602"/>В ППЭ выделяются помещения для представителей средств массовой<text:s/><text:soft-page-break/>информации, общественных наблюдателей и иных лиц, имеющих право присутствовать в ППЭ в день экзамена. Указанные помещения изолируются от аудиторий для проведения экзамена.</text:p>
      <text:p text:style-name="P36"><text:bookmark-start text:name="sub_62"/><text:bookmark-end text:name="sub_3602"/>Информация об изменениях:</text:p>
      <text:p text:style-name="Информацияоверсии"><text:bookmark-end text:name="sub_62"/><text:a xlink:href="http://internet.garant.ru/document?id=71278008&amp;sub=1011" office:target-frame-name="_top" xlink:show="replace"><text:span text:style-name="Гипертекстоваяссылка">Приказом</text:span></text:a><text:s/>Минобрнауки России от 24 марта 2016 г. N 305 в пункт 37 внесены изменения</text:p>
      <text:p text:style-name="Информацияоверсии"><text:a xlink:href="http://internet.garant.ru/document?id=57310520&amp;sub=62" office:target-frame-name="_top" xlink:show="replace"><text:span text:style-name="Гипертекстоваяссылка">См. текст пункта в предыдущей редакции</text:span></text:a></text:p>
      <text:p text:style-name="Обычный">37. В день проведения экзамена в ППЭ присутствуют:</text:p>
      <text:p text:style-name="Обычный"><text:bookmark-start text:name="sub_51"/>а) руководитель и организаторы ППЭ;</text:p>
      <text:p text:style-name="Обычный"><text:bookmark-start text:name="sub_52"/><text:bookmark-end text:name="sub_51"/>б) уполномоченный представитель ГЭК;</text:p>
      <text:p text:style-name="Обычный"><text:bookmark-start text:name="sub_53"/><text:bookmark-end text:name="sub_52"/>в) технический специалист по работе с программным обеспечением, оказывающий информационно-техническую помощь руководителю и организаторам ППЭ;</text:p>
      <text:p text:style-name="Обычный"><text:bookmark-start text:name="sub_54"/><text:bookmark-end text:name="sub_53"/>г) руководитель образовательной организации, в помещениях которой организован ППЭ, или уполномоченное им лицо;</text:p>
      <text:p text:style-name="Обычный"><text:bookmark-start text:name="sub_55"/><text:bookmark-end text:name="sub_54"/>д) сотрудники, осуществляющие охрану правопорядка, и (или) сотрудники органов внутренних дел (полиции);</text:p>
      <text:p text:style-name="Обычный"><text:bookmark-start text:name="sub_56"/><text:bookmark-end text:name="sub_55"/>е) медицинские работники;</text:p>
      <text:p text:style-name="Обычный"><text:bookmark-start text:name="sub_57"/><text:bookmark-end text:name="sub_56"/>ж) специалист по проведению инструктажа и обеспечению лабораторных работ;</text:p>
      <text:p text:style-name="Обычный"><text:bookmark-start text:name="sub_58"/><text:bookmark-end text:name="sub_57"/>з) экзаменатор-собеседник для проведения ГВЭ в устной форме;</text:p>
      <text:p text:style-name="Обычный"><text:bookmark-start text:name="sub_59"/><text:bookmark-end text:name="sub_58"/>и) эксперты, оценивающие выполнение лабораторных работ по химии, в случае, если спецификацией КИМ предусмотрено выполнение обучающимся лабораторной работы;</text:p>
      <text:p text:style-name="Обычный"><text:bookmark-start text:name="sub_60"/><text:bookmark-end text:name="sub_59"/>к) ассистенты, оказывающие необходимую техническую помощь лицам, указанным в<text:s/><text:a xlink:href="#sub_20" office:target-frame-name="_top" xlink:show="replace"><text:span text:style-name="Гипертекстоваяссылка">пункте 34</text:span></text:a><text:s/>настоящего Порядка, с учетом состояния их здоровья, особенностей психофизического развития, в том числе непосредственно при проведении экзамена (при необходимости).</text:p>
      <text:p text:style-name="Обычный"><text:bookmark-end text:name="sub_60"/>Руководители и организаторы ППЭ назначаются органом исполнительной власти субъектов Российской Федерации, осуществляющим государственное управление<text:s/>в сфере образования, загранучреждением и учредителем по согласованию с ГЭК.</text:p>
      <text:p text:style-name="Обычный"><text:bookmark-start text:name="sub_3614"/>В качестве руководителей и организаторов ППЭ привлекаются лица, прошедшие соответствующую подготовку. При проведении ГИА по учебному предмету в состав организаторов и ассистентов не входят специалисты по этому учебному предмету. Не допускается привлекать в качестве руководителей и организаторов ППЭ технических специалистов, специалистов по проведению инструктажа и обеспечению лабораторных работ, а также ассистентов, оказывающих необходимую техническую помощь обучающимся, указанным в<text:s/><text:a xlink:href="#sub_48" office:target-frame-name="_top" xlink:show="replace"><text:span text:style-name="Гипертекстоваяссылка">пункте 34</text:span></text:a><text:s/>настоящего Порядка, работников образовательных организаций, являющихся учителями обучающихся,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 Руководители и организаторы ППЭ,<text:s/>технические специалисты, специалисты по проведению инструктажа и<text:s/><text:soft-page-break/>обеспечению лабораторных работ, экзаменаторы-собеседники для проведения ГВЭ в устной форме, эксперты, оценивающие выполнение лабораторных работ по химии, в случае, если спецификацией КИМ предусмотрено выполнение обучающимся лабораторной работы, информируются о месте расположения ППЭ, в который они направляются, не ранее чем за три рабочих дня до проведения экзамена по соответствующему учебному предмету.</text:p>
      <text:p text:style-name="Обычный"><text:bookmark-end text:name="sub_3614"/>В день проведения экзамена по решению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в ППЭ присутствуют должностные лица указанных органов.</text:p>
      <text:p text:style-name="Обычный">В день проведения экзамена по желанию в<text:s/>ППЭ присутствуют представители средств массовой информации, общественные наблюдатели, аккредитованные в установленном порядке.</text:p>
      <text:p text:style-name="Обычный"><text:bookmark-start text:name="sub_3717"/>Представители средств массовой информации присутствуют в аудиториях для проведения экзамена только до момента вскрытия обучающимися индивидуальных комплектов с экзаменационными материалами.</text:p>
      <text:p text:style-name="Обычный"><text:bookmark-end text:name="sub_3717"/>Общественные наблюдатели свободно перемещаются по ППЭ. При этом в одной аудитории находится только один общественный наблюдатель.</text:p>
      <text:p text:style-name="Обычный"><text:bookmark-start text:name="sub_63"/>38. Допуск в ППЭ лиц, указанных в<text:s/><text:a xlink:href="#sub_62" office:target-frame-name="_top" xlink:show="replace"><text:span text:style-name="Гипертекстоваяссылка">пункте 37</text:span></text:a><text:s/>настоящего Порядка, осуществляется только при наличии у них документов, удостоверяющих их личность и подтверждающих их полномочия. Допуск обучающихся в ППЭ осуществляется при наличии у них документов, удостоверяющих их личность, и<text:s/>при наличии их в утвержденных органом исполнительной власти субъекта Российской Федерации, осуществляющим государственное управление в сфере образования, учредителем, загранучреждением списках распределения в данный ППЭ.</text:p>
      <text:p text:style-name="Обычный"><text:bookmark-end text:name="sub_63"/>В случае отсутствия у обучающегося документа, удостоверяющего личность, он допускается в ППЭ после подтверждения его личности сопровождающим.</text:p>
      <text:p text:style-name="Обычный">На входе в ППЭ сотрудники, осуществляющие охрану правопорядка, и (или) сотрудники органов внутренних дел (полиции) совместно с организаторами проверяют наличие указанных документов у обучающихся, а также лиц, указанных в<text:s/><text:a xlink:href="#sub_62" office:target-frame-name="_top" xlink:show="replace"><text:span text:style-name="Гипертекстоваяссылка">пункте 37</text:span></text:a><text:s/>настоящего Порядка, устанавливают соответствие их личности представленным документам, проверяют наличие указанных лиц в списках распределения в<text:s/>данный ППЭ.</text:p>
      <text:p text:style-name="Обычный"><text:bookmark-start text:name="sub_64"/>39. Экзаменационные материалы доставляются в ППЭ уполномоченными представителями ГЭК в день проведения экзамена по соответствующему учебному предмету.</text:p>
      <text:p text:style-name="Обычный"><text:bookmark-end text:name="sub_64"/>В случае использования экзаменационных материалов на электронных носителях в зашифрованном виде руководитель ППЭ получает от РЦОИ код расшифровки КИМ и в присутствии уполномоченного представителя ГЭК, общественных наблюдателей (при наличии) организует расшифровку, тиражирование на бумажных носителях и упаковку экзаменационных материалов. По решению ГЭК тиражирование экзаменационных материалов проводится в аудиториях в присутствии обучающихся.</text:p>
      <text:p text:style-name="Обычный"><text:bookmark-start text:name="sub_65"/>40. До начала экзамена руководитель ППЭ организует распределение обучающихся и организаторов по аудиториям. По решению органа исполнительной<text:s/>власти субъекта Российской Федерации, осуществляющего государственное<text:s/><text:soft-page-break/>управление в сфере образования, распределение обучающихся и организаторов по аудиториям осуществляет РЦОИ. В таком случае списки распределения передаются в ППЭ вместе с экзаменационными<text:s/>материалами. Распределение обучающихся, указанных в<text:s/><text:a xlink:href="#sub_48" office:target-frame-name="_top" xlink:show="replace"><text:span text:style-name="Гипертекстоваяссылка">пункте 34</text:span></text:a><text:s/>настоящего Порядка, осуществляется индивидуально с учетом состояния их здоровья, особенностей психофизического развития.</text:p>
      <text:p text:style-name="Обычный"><text:bookmark-end text:name="sub_65"/>Списки распределения обучающихся по аудиториям передаются организаторам, а также вывешиваются на информационном стенде при входе в ППЭ и у каждой аудитории, в которой будет проходить экзамен. Организаторы оказывают содействие обучающимся в размещении в аудиториях, в которых будет проходить экзамен.</text:p>
      <text:p text:style-name="Обычный">Обучающиеся рассаживаются за рабочие столы в соответствии с проведенным распределением. Изменение рабочего места не допускается.</text:p>
      <text:p text:style-name="Обычный">Организаторы распределяются по аудиториям исходя из того, что в каждой аудитории присутствует не менее двух организаторов. Во время проведения экзамена часть организаторов находится на этажах ППЭ и помогает обучающимся ориентироваться в помещениях ППЭ, а также осуществляет контроль за перемещением лиц, не задействованных в проведении экзамена.</text:p>
      <text:p text:style-name="P37"><text:bookmark-start text:name="sub_66"/>Информация об изменениях:</text:p>
      <text:p text:style-name="Информацияоверсии"><text:bookmark-end text:name="sub_66"/><text:a xlink:href="http://internet.garant.ru/document?id=71278008&amp;sub=1012" office:target-frame-name="_top" xlink:show="replace"><text:span text:style-name="Гипертекстоваяссылка">Приказом</text:span></text:a><text:s/>Минобрнауки России от 24 марта 2016 г. N 305 в пункт 41 внесены изменения</text:p>
      <text:p text:style-name="Информацияоверсии"><text:a xlink:href="http://internet.garant.ru/document?id=57310520&amp;sub=66" office:target-frame-name="_top" xlink:show="replace"><text:span text:style-name="Гипертекстоваяссылка">См. текст пункта в предыдущей редакции</text:span></text:a></text:p>
      <text:p text:style-name="Обычный">41. Экзамен проводится в спокойной и доброжелательной обстановке.</text:p>
      <text:p text:style-name="Обычный">До начала экзамена организаторы проводят инструктаж, в том числе информируют обучающихся о порядке проведения экзамена, правилах оформления экзаменационной работы, продолжительности экзамена, порядке подачи апелляций о нарушении установленного порядка проведения ГИА и о несогласии с выставленными баллами, а также о времени и месте ознакомления с результатами ГИА.</text:p>
      <text:p text:style-name="Обычный">Организаторы информируют<text:s/>обучающихся о том, что записи на КИМ для проведения ОГЭ, текстах, темах, заданиях, билетах для проведения ГВЭ и черновиках не обрабатываются и не проверяются.</text:p>
      <text:p text:style-name="Обычный">Организаторы выдают обучающимся экзаменационные материалы, которые включают в себя листы (бланки) для записи ответов.</text:p>
      <text:p text:style-name="Обычный">В случае обнаружения брака или некомплектности экзаменационных материалов организаторы выдают обучающемуся новый комплект экзаменационных материалов.</text:p>
      <text:p text:style-name="Обычный">По указанию организаторов обучающиеся заполняют регистрационные поля экзаменационной<text:s/>работы. Организаторы проверяют правильность заполнения обучающимися регистрационных полей экзаменационной работы. По завершении заполнения регистрационных полей экзаменационной работы всеми обучающимися организаторы объявляют начало экзамена и время его окончания, фиксируют их на доске (информационном стенде), после чего обучающиеся приступают к выполнению экзаменационной работы.</text:p>
      <text:p text:style-name="Обычный">В случае нехватки места в листах (бланках) для ответов на задания с развернутым ответом по просьбе обучающегося организаторы выдают ему<text:s/><text:soft-page-break/>дополнительный лист (бланк). При этом организаторы фиксируют связь номеров основного и дополнительного листа (бланка) в специальных полях листов (бланков).</text:p>
      <text:p text:style-name="Обычный"><text:bookmark-start text:name="sub_4108"/>По мере необходимости обучающимся выдаются черновики (за исключением ОГЭ по иностранным языкам (раздел "Говорение"). Обучающиеся могут делать пометки в КИМ для проведения ОГЭ и текстах, темах, заданиях, билетах для проведения ГВЭ.</text:p>
      <text:p text:style-name="P38"><text:bookmark-start text:name="sub_76"/><text:bookmark-end text:name="sub_4108"/>Информация об изменениях:</text:p>
      <text:p text:style-name="Информацияоверсии"><text:bookmark-end text:name="sub_76"/><text:a xlink:href="http://internet.garant.ru/document?id=71278008&amp;sub=1013" office:target-frame-name="_top" xlink:show="replace"><text:span text:style-name="Гипертекстоваяссылка">Приказом</text:span></text:a><text:s/>Минобрнауки России от 24 марта 2016 г. N 305 в пункт 42 внесены изменения</text:p>
      <text:p text:style-name="Информацияоверсии"><text:a xlink:href="http://internet.garant.ru/document?id=57310520&amp;sub=76" office:target-frame-name="_top" xlink:show="replace"><text:span text:style-name="Гипертекстоваяссылка">См. текст пункта в предыдущей редакции</text:span></text:a></text:p>
      <text:p text:style-name="Обычный">42. Во время экзамена обучающиеся соблюдают установленный порядок проведения ГИА и следуют указаниям организаторов, а организаторы обеспечивают устанавливаемый порядок проведения ГИА в аудитории и осуществляют контроль за ним.</text:p>
      <text:p text:style-name="Обычный">Во время экзамена на рабочем столе обучающегося, помимо экзаменационных материалов, находятся:</text:p>
      <text:p text:style-name="Обычный"><text:bookmark-start text:name="sub_67"/>а) гелевая, капиллярная ручка с чернилами черного цвета;</text:p>
      <text:p text:style-name="Обычный"><text:bookmark-start text:name="sub_68"/><text:bookmark-end text:name="sub_67"/>б) документ, удостоверяющий личность;</text:p>
      <text:p text:style-name="Обычный"><text:bookmark-start text:name="sub_69"/><text:bookmark-end text:name="sub_68"/>в) средства обучения и воспитания<text:a xlink:href="#sub_136" office:target-frame-name="_top" xlink:show="replace"><text:span text:style-name="Гипертекстоваяссылка">*(18)</text:span></text:a>;</text:p>
      <text:p text:style-name="Обычный"><text:bookmark-start text:name="sub_70"/><text:bookmark-end text:name="sub_69"/>г) лекарства и питание (при необходимости);</text:p>
      <text:p text:style-name="Обычный"><text:bookmark-start text:name="sub_71"/><text:bookmark-end text:name="sub_70"/>д) специальные технические средства (для лиц, указанных в<text:s/><text:a xlink:href="#sub_48" office:target-frame-name="_top" xlink:show="replace"><text:span text:style-name="Гипертекстоваяссылка">пункте 34</text:span></text:a><text:s/>настоящего Порядка);</text:p>
      <text:p text:style-name="Обычный"><text:bookmark-start text:name="sub_4208"/><text:bookmark-end text:name="sub_71"/>е) черновики (за исключением ОГЭ по иностранным языкам (раздел "Говорение").</text:p>
      <text:p text:style-name="Обычный"><text:bookmark-start text:name="sub_428"/><text:bookmark-end text:name="sub_4208"/>Иные вещи обучающиеся оставляют в специально выделенном месте для личных вещей обучающихся в здании (комплексе зданий), где расположен ППЭ.</text:p>
      <text:p text:style-name="Обычный"><text:bookmark-end text:name="sub_428"/>Во время экзамена обучающиеся не должны общаться друг с другом, не могут свободно перемещаться по аудитории. Во время экзамена обучающиеся могут выходить из аудитории и перемещаться по ППЭ в сопровождении одного из организаторов. При выходе из аудитории обучающиеся оставляют экзаменационные материалы и черновики на рабочем столе.</text:p>
      <text:p text:style-name="Обычный">Во время проведения экзамена в ППЭ запрещается:</text:p>
      <text:p text:style-name="Обычный"><text:bookmark-start text:name="sub_72"/>а) обучающимся -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Обычный"><text:bookmark-start text:name="sub_73"/><text:bookmark-end text:name="sub_72"/>б) организаторам, ассистентам, оказывающим необходимую техническую помощь лицам, указанным в<text:s/><text:a xlink:href="#sub_48" office:target-frame-name="_top" xlink:show="replace"><text:span text:style-name="Гипертекстоваяссылка">пункте 34</text:span></text:a><text:s/>настоящего Порядка, медицинским работникам, техническим специалистам, специалистам по проведению инструктажа и обеспечению лабораторных работ, экспертам, оценивающим выполнение<text:s/>лабораторных работ по химии, - иметь при себе средства связи;</text:p>
      <text:p text:style-name="Обычный"><text:bookmark-start text:name="sub_74"/><text:bookmark-end text:name="sub_73"/>в) лицам, перечисленным в<text:s/><text:a xlink:href="#sub_62" office:target-frame-name="_top" xlink:show="replace"><text:span text:style-name="Гипертекстоваяссылка">пункте 37</text:span></text:a><text:s/>настоящего Порядка, - оказывать содействие обучающимся,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text:s/><text:soft-page-break/>информации;</text:p>
      <text:p text:style-name="Обычный"><text:bookmark-start text:name="sub_75"/><text:bookmark-end text:name="sub_74"/>г) обучающимся, организаторам, ассистентам, оказывающим необходимую техническую помощь лицам, указанным в<text:s/><text:a xlink:href="#sub_48" office:target-frame-name="_top" xlink:show="replace"><text:span text:style-name="Гипертекстоваяссылка">пункте 34</text:span></text:a><text:s/>настоящего Порядка, техническим специалистам, специалистам по проведению инструктажа и обеспечению лабораторных работ, экспертам, оценивающим выполнение лабораторных работ по химии, - выносить из аудиторий и ППЭ экзаменационные материалы на бумажном или электронном носителях, фотографировать экзаменационные материалы.</text:p>
      <text:p text:style-name="Обычный"><text:bookmark-end text:name="sub_75"/>Лица, допустившие нарушение устанавливаемого порядка проведения ГИА, удаляются с экзамена. Для этого организаторы или общественные наблюдатели приглашают уполномоченных представителей ГЭК, которые составляют акт об удалении с экзамена и удаляют лиц, нарушивших устанавливаемый порядок проведения ГИА, из ППЭ.</text:p>
      <text:p text:style-name="Обычный"><text:bookmark-start text:name="sub_4217"/>Если обучающийся по состоянию здоровья или другим объективным причинам не может завершить выполнение экзаменационной работы, то он досрочно покидает аудиторию. В таком случае организаторы сопровождают участника экзамена к медицинскому работнику и приглашают уполномоченных представителей ГЭК. При согласии участника экзамена досрочно завершить экзамен уполномоченный представитель ГЭК и медицинский работник составляют акт о досрочном завершении экзамена по объективным причинам. Организатор ставит в бланке регистрации обучающегося соответствующую отметку.</text:p>
      <text:p text:style-name="Обычный"><text:bookmark-end text:name="sub_4217"/>Акты об удалении с экзамена и о досрочном завершении экзамена по объективным причинам в тот же день направляются в ГЭК для учета при обработке экзаменационных работ.</text:p>
      <text:p text:style-name="P39"><text:bookmark-start text:name="sub_421"/>Информация об изменениях:</text:p>
      <text:p text:style-name="Информацияоверсии"><text:bookmark-end text:name="sub_421"/><text:a xlink:href="http://internet.garant.ru/document?id=71278008&amp;sub=1137" office:target-frame-name="_top" xlink:show="replace"><text:span text:style-name="Гипертекстоваяссылка">Приказом</text:span></text:a><text:s/>Минобрнауки России от 24 марта 2016 г. N 305 пункт 42 дополнен пунктом 42.1</text:p>
      <text:p text:style-name="Обычный">42.1. При проведении ОГЭ по иностранным языкам в экзамен включается раздел "Аудирование", все задания по которому записаны на аудионоситель.</text:p>
      <text:p text:style-name="Обычный">Аудитории, выделяемые для проведения раздела "Аудирование", оборудуются средствами воспроизведения аудионосителей.</text:p>
      <text:p text:style-name="Обычный">Для выполнения заданий раздела "Аудирование" технические специалисты или<text:s/>организаторы настраивают средство воспроизведения аудиозаписи так, чтобы было слышно всем обучающимся. Аудиозапись прослушивается обучающимися дважды, после чего они приступают к выполнению экзаменационной работы.</text:p>
      <text:p text:style-name="P40"><text:bookmark-start text:name="sub_77"/>Информация об изменениях:</text:p>
      <text:p text:style-name="Информацияоверсии"><text:bookmark-end text:name="sub_77"/><text:a xlink:href="http://internet.garant.ru/document?id=71278008&amp;sub=1014" office:target-frame-name="_top" xlink:show="replace"><text:span text:style-name="Гипертекстоваяссылка">Приказом</text:span></text:a><text:s/>Минобрнауки России от 24 марта 2016 г. N 305 пункт 43 изложен в новой редакции</text:p>
      <text:p text:style-name="Информацияоверсии"><text:a xlink:href="http://internet.garant.ru/document?id=57310520&amp;sub=77" office:target-frame-name="_top" xlink:show="replace"><text:span text:style-name="Гипертекстоваяссылка">См. текст пункта в предыдущей редакц</text:span><text:span text:style-name="Гипертекстоваяссылка">ии</text:span></text:a></text:p>
      <text:p text:style-name="Обычный"><text:bookmark-start text:name="sub_432"/>43. При проведении экзамена по иностранным языкам в экзамен также включается раздел "Говорение", устные ответы на задания которого записываются на аудионосители.</text:p>
      <text:p text:style-name="Обычный"><text:bookmark-start text:name="sub_34014"/><text:bookmark-end text:name="sub_432"/>Для выполнения заданий раздела "Говорение" используются аудитории, оснащенные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text:p>
      <text:p text:style-name="Обычный"><text:bookmark-end text:name="sub_34014"/><text:soft-page-break/>Обучающиеся приглашаются в аудитории для получения задания устной части КИМ и последующей записи устных ответов на задания КИМ. Обучающийся подходит к средству цифровой аудиозаписи и по команде технического специалиста или организатора громко и разборчиво дает устный ответ на задание, после чего прослушивает запись своего ответа, чтобы убедиться, что она произведена без технических сбоев. Если во время записи произошел технический сбой, обучающемуся предоставляется право сдать раздел "Говорение" повторно.</text:p>
      <text:p text:style-name="Обычный"><text:bookmark-start text:name="sub_78"/>44. При проведении ГВЭ в устной форме устные ответы обучающихся записываются на аудионосители или протоколируются. Аудитории, выделяемые для записи устных ответов, оборудуются аппаратно-программными средствами цифровой аудиозаписи. Обучающийся по команде технического специалиста или организатора громко и разборчиво дает устный ответ на задание. Технический специалист или организатор дает обучающемуся прослушать запись его ответа и убедиться, что она произведена без технических сбоев. В случае протоколирования устных ответов обучающемуся предоставляется возможность<text:s/>ознакомиться с протоколом его ответа и убедиться, что он записан верно.</text:p>
      <text:p text:style-name="Обычный"><text:bookmark-start text:name="sub_79"/><text:bookmark-end text:name="sub_78"/>45. За 30 минут и за 5 минут до окончания экзамена организаторы сообщают обучающимся о скором завершении экзамена и напоминают о необходимости перенести ответы из черновиков в листы (бланки).</text:p>
      <text:p text:style-name="Обычный"><text:bookmark-end text:name="sub_79"/>По истечении времени экзамена организаторы объявляют окончание экзамена и собирают экзаменационные материалы у обучающихся.</text:p>
      <text:p text:style-name="Обычный">Собранные экзаменационные материалы организаторы упаковывают в отдельные пакеты. На каждом пакете организаторы отмечают наименование, адрес и номер ППЭ, номер аудитории, наименование учебного предмета, по которому проводился экзамен, и количество материалов в пакете, фамилию, имя, отчество (при наличии) организаторов.</text:p>
      <text:p text:style-name="Обычный">Обучающиеся, досрочно завершившие выполнение экзаменационной работы, сдают ее организаторам и покидают аудиторию, не дожидаясь завершения окончания экзамена.</text:p>
      <text:p text:style-name="P41"><text:bookmark-start text:name="sub_80"/>Информация об изменениях:</text:p>
      <text:p text:style-name="Информацияоверсии"><text:bookmark-end text:name="sub_80"/><text:a xlink:href="http://internet.garant.ru/document?id=71278008&amp;sub=1015" office:target-frame-name="_top" xlink:show="replace"><text:span text:style-name="Гипертекстоваяссылка">Приказом</text:span></text:a><text:s/>Минобрнауки России от 24 марта 2016 г. N 305 в пункт 46 внесены изменения</text:p>
      <text:p text:style-name="Информацияоверсии"><text:a xlink:href="http://internet.garant.ru/document?id=57310520&amp;sub=80" office:target-frame-name="_top" xlink:show="replace"><text:span text:style-name="Гипертекстоваяссылка">См. текст пункта в предыдущей редакции</text:span></text:a></text:p>
      <text:p text:style-name="Обычный">46. По завершении экзамена уполномоченные представители ГЭК составляют отчет о проведении экзамена в ППЭ, который в тот же день передается в ГЭК.</text:p>
      <text:p text:style-name="Обычный">Запечатанные пакеты с экзаменационными работами в тот же день направляются уполномоченными представителями ГЭК<text:s/>в РЦОИ (структурные подразделения РЦОИ муниципального района и (или) городского округа).</text:p>
      <text:p text:style-name="Обычный">Неиспользованные экзаменационные материалы и использованные КИМ для проведения ОГЭ и тексты, темы, задания, билеты для проведения ГВЭ, а также использованные черновики направляются в места, определенные органом исполнительной власти субъекта Российской Федерации, осуществляющим государственное управление в сфере образования, загранучреждением, учредителем для обеспечения их хранения.</text:p>
      <text:p text:style-name="Обычный"><text:bookmark-start text:name="sub_464"/>Неиспользованные экзаменационные материалы и использованные КИМ для<text:s/><text:soft-page-break/>проведения ОГЭ, тексты, темы, задания, билеты для проведения ГВЭ хранятся до 1 марта года, следующего за годом проведения экзамена, использованные черновики - в течение месяца после проведения экзамена. По истечении<text:s/>указанного срока перечисленные материалы уничтожаются лицом, определенным органом исполнительной власти субъекта Российской Федерации, осуществляющим государственное управление в сфере образования, загранучреждением, учредителем. Если по решению органа исполнительной власти субъекта Российской Федерации, осуществляющего государственное управление в сфере образования, учредителя, загранучреждения сканирование экзаменационных работ обучающихся проводится в ППЭ (в аудиториях), то в ППЭ сразу по завершении экзамена техническим специалистом производится сканирование экзаменационных работ в присутствии уполномоченных представителей ГЭК, руководителя ППЭ, общественных наблюдателей (при наличии). По решению ГЭК сканирование экзаменационных работ проводится в аудиториях в присутствии обучающихся.</text:p>
      <text:p text:style-name="Обычный"><text:bookmark-end text:name="sub_464"/></text:p>
      <text:h text:style-name="Заголовок1" text:outline-level="1"><text:bookmark-start text:name="sub_88"/>VII. Проверка экзаменационных работ участников ГИА и их оценивание</text:h>
      <text:p text:style-name="Обычный"><text:bookmark-end text:name="sub_88"/></text:p>
      <text:p text:style-name="P42"><text:bookmark-start text:name="sub_82"/>Информация об изменениях:</text:p>
      <text:p text:style-name="Информацияоверсии"><text:bookmark-end text:name="sub_82"/><text:a xlink:href="http://internet.garant.ru/document?id=71278008&amp;sub=1016" office:target-frame-name="_top" xlink:show="replace"><text:span text:style-name="Гипертекстоваяссылка">Приказом</text:span></text:a><text:s/>Минобрнауки России от 24 марта 2016 г. N 305 в пункт 47 внесены изменения</text:p>
      <text:p text:style-name="Информацияоверсии"><text:a xlink:href="http://internet.garant.ru/document?id=57310520&amp;sub=82" office:target-frame-name="_top" xlink:show="replace"><text:span text:style-name="Гипертекстоваяссылка">См. текст пункта в предыдущей редакции</text:span></text:a></text:p>
      <text:p text:style-name="Обычный">47. РЦОИ обеспечивает предметные комиссии обезличенными копиями экзаменационных работ обучающихся.</text:p>
      <text:p text:style-name="Обычный">Записи на черновиках не обрабатываются и не проверяются.</text:p>
      <text:p text:style-name="Обычный"><text:bookmark-start text:name="sub_4703"/>При проверке устных ответов на задания раздела "Говорение" ОГЭ по иностранным языкам предметные комиссии обеспечиваются файлами с цифровой аудиозаписью устных ответов<text:s/>по иностранным языкам и специализированными программными средствами для их прослушивания.</text:p>
      <text:p text:style-name="Обычный"><text:bookmark-start text:name="sub_83"/><text:bookmark-end text:name="sub_4703"/>48. Экзаменационные работы проверяются двумя экспертами. По результатам проверки эксперты независимо друг от друга выставляют баллы за каждый ответ на<text:s/>задания экзаменационной работы. Результаты каждого оценивания вносятся в протоколы проверки предметными комиссиями, которые после заполнения передаются в РЦОИ для дальнейшей обработки. В случае существенного расхождения в баллах, выставленных двумя экспертами, назначается третья проверка. Существенное расхождение в баллах определено в критериях оценивания по соответствующему учебному предмету.</text:p>
      <text:p text:style-name="Обычный"><text:bookmark-end text:name="sub_83"/>Третий эксперт назначается председателем предметной комиссии из числа экспертов, ранее не проверявших экзаменационную работу.</text:p>
      <text:p text:style-name="Обычный">Третьему эксперту предоставляется информация о баллах, выставленных экспертами, ранее проверявшими экзаменационную работу обучающегося. Баллы, выставленные третьим экспертом, являются окончательными.</text:p>
      <text:p text:style-name="P43"><text:bookmark-start text:name="sub_84"/>Информация об изменениях:</text:p>
      <text:p text:style-name="Информацияоверсии"><text:bookmark-end text:name="sub_84"/><text:a xlink:href="http://internet.garant.ru/document?id=71504512&amp;sub=1005" office:target-frame-name="_top" xlink:show="replace"><text:span text:style-name="Гипертекстоваяссылка">Приказом</text:span></text:a><text:s/>Минобрнауки России от 9 января 2017 г. N 7 в пункт 49 внесены изменения</text:p>
      <text:p text:style-name="Информацияоверсии"><text:a xlink:href="http://internet.garant.ru/document?id=57321336&amp;sub=84" office:target-frame-name="_top" xlink:show="replace"><text:span text:style-name="Гипертекстоваяссылка">См. текст пункта в предыдущей редакции</text:span></text:a></text:p>
      <text:soft-page-break/>
      <text:p text:style-name="Обычный">49. Предметные комиссии работают в помещениях, исключающих возможность допуска к ним посторонних лиц (за исключением сотрудников РЦОИ, осуществляющих организационно-технологическое сопровождение работы предметных комиссий, уполномоченных представителей ГЭК и общественных наблюдателей) и распространение информации ограниченного доступа. Экспертам запрещается копировать и выносить из указанных помещений экзаменационные работы, критерии оценивания, протоколы проверки экзаменационных работ, а также разглашать<text:s/>посторонним лицам информацию, содержащуюся в указанных материалах. По завершении проверки использованные экспертами материалы (за исключением протоколов проверки экзаменационных работ) уничтожаются лицом, определенным руководителем РЦОИ. Экзаменационные работы обучающихся хранятся в местах, определенных органом исполнительной власти субъекта Российской Федерации, осуществляющим государственное управление в сфере образования, Министерством иностранных дел Российской Федерации, учредителем до 1 марта года, следующего за годом проведения экзамена, и по истечении указанного срока уничтожаются лицом, уполномоченным органом исполнительной власти субъекта Российской Федерации, осуществляющим государственное управление в сфере образования, Министерством иностранных<text:s/>дел Российской Федерации, учредителем.</text:p>
      <text:p text:style-name="Обычный">В случае установления факта нарушения экспертом указанных требований, недобросовестного выполнения возложенных на него обязанностей или использования статуса эксперта в личных целях орган исполнительной власти субъекта Российской Федерации, осуществляющий государственное управление в сфере образования, загранучреждение, учредитель принимают решение об исключении эксперта из состава предметной комиссии.</text:p>
      <text:p text:style-name="Обычный"><text:bookmark-start text:name="sub_85"/>50. По решению органов исполнительной власти двух и более субъектов Российской Федерации, осуществляющих государственное управление в сфере образования, организуется обмен экзаменационными работами между соответствующими субъектами Российской Федерации (далее - межрегиональная перекрестная проверка).</text:p>
      <text:p text:style-name="Обычный"><text:bookmark-end text:name="sub_85"/>Организационное и технологическое обеспечение межрегиональной перекрестной проверки экзаменационных работ осуществляют РЦОИ соответствующих субъектов Российской Федерации.</text:p>
      <text:p text:style-name="P44"><text:bookmark-start text:name="sub_86"/>Информация об изменениях:</text:p>
      <text:p text:style-name="Информацияоверсии"><text:bookmark-end text:name="sub_86"/><text:a xlink:href="http://internet.garant.ru/document?id=71504512&amp;sub=1006" office:target-frame-name="_top" xlink:show="replace"><text:span text:style-name="Гипертекстоваяссылка">Приказом</text:span></text:a><text:s/>Минобрнауки России от 9 января 2017 г. N 7 в пункт 51 внесены изменения</text:p>
      <text:p text:style-name="Информацияоверсии"><text:a xlink:href="http://internet.garant.ru/document?id=57321336&amp;sub=86" office:target-frame-name="_top" xlink:show="replace"><text:span text:style-name="Гипертекстоваяссылка">См. текст пункта в предыдущей редакции</text:span></text:a></text:p>
      <text:p text:style-name="Обычный">51. Обработка и проверка экзаменационных работ занимает не более десяти календарных дней. Непосредственно по завершении обработки и проверки экзаменационных работ ГИА РЦОИ направляет в уполномоченную организацию результаты обработки и проверки ответов экзаменационных работ ГИА.</text:p>
      <text:p text:style-name="Обычный"><text:bookmark-start text:name="sub_87"/>52. Полученные результаты в первичных баллах (сумма баллов за правильно выполненные задания экзаменационной работы) РЦОИ переводит в пятибалльную систему оценивания.</text:p>
      <text:p text:style-name="Обычный"><text:bookmark-end text:name="sub_87"/></text:p>
      <text:h text:style-name="Заголовок1" text:outline-level="1"><text:bookmark-start text:name="sub_96"/><text:soft-page-break/>VIII. Утверждение, изменение и (или) аннулирование результатов ГИА</text:h>
      <text:p text:style-name="Обычный"><text:bookmark-end text:name="sub_96"/></text:p>
      <text:p text:style-name="Обычный"><text:bookmark-start text:name="sub_89"/>53. ГЭК на своем заседании рассматривает результаты ГИА по каждому учебному предмету и принимает решение об их утверждении, изменении и (или) аннулировании в случаях, предусмотренных настоящим Порядком.</text:p>
      <text:p text:style-name="Обычный"><text:bookmark-start text:name="sub_90"/><text:bookmark-end text:name="sub_89"/>54. Утверждение результатов ГИА осуществляется в течение одного рабочего дня с момента получения результатов проверки экзаменационных работ.</text:p>
      <text:p text:style-name="Обычный"><text:bookmark-start text:name="sub_91"/><text:bookmark-end text:name="sub_90"/>55. По решению органов исполнительной власти субъектов Российской Федерации, осуществляющих государственное управление в сфере образования, предметные комиссии осуществляют перепроверку отдельных экзаменационных работ обучающихся.</text:p>
      <text:p text:style-name="Обычный"><text:bookmark-end text:name="sub_91"/>Результаты перепроверки оформляются протоколами в соответствии с<text:s/><text:a xlink:href="#sub_83" office:target-frame-name="_top" xlink:show="replace"><text:span text:style-name="Гипертекстоваяссылка">пунктом 48</text:span></text:a><text:s/>настоящего Порядка.</text:p>
      <text:p text:style-name="Обычный">По итогам перепроверки экзаменационных работ обучающихся ГЭК принимает решение о сохранении результатов ГИА или об изменении результатов ГИА согласно протоколам перепроверки экзаменационных работ обучающихся.</text:p>
      <text:p text:style-name="Обычный"><text:bookmark-start text:name="sub_92"/>56. В случае если конфликтной комиссией была удовлетворена апелляция обучающегося о нарушении установленного порядка проведения ГИА, ГЭК принимает решение об аннулировании результата ГИА данного обучающегося по соответствующему учебному предмету, а также о его допуске к ГИА в дополнительные сроки.</text:p>
      <text:p text:style-name="Обычный"><text:bookmark-end text:name="sub_92"/>В случае если конфликтной комиссией была удовлетворена апелляция обучающегося о несогласии с выставленными баллами, ГЭК принимает решение об изменении результата ГИА согласно протоколам конфликтной комиссии.</text:p>
      <text:p text:style-name="Обычный"><text:bookmark-start text:name="sub_93"/>57. При установлении фактов нарушения обучающимся установленного порядка проведения ГИА ГЭК принимает решение об аннулировании результата ГИА обучающегося по соответствующему учебному предмету.</text:p>
      <text:p text:style-name="Обычный"><text:bookmark-end text:name="sub_93"/>Если нарушение совершено лицами, указанными в<text:s/><text:a xlink:href="#sub_62" office:target-frame-name="_top" xlink:show="replace"><text:span text:style-name="Гипертекстоваяссылка">пункте 37</text:span></text:a><text:s/>настоящего<text:s/>Порядка, или иными (неустановленными) лицами, то ГЭК принимает решение об аннулировании результатов ГИА обучающихся, чьи результаты были искажены, по соответствующему учебному предмету, а также о повторном допуске их к ГИА по соответствующему учебному предмету в дополнительные сроки.</text:p>
      <text:p text:style-name="Обычный">Для принятия решения об аннулировании результата ГИА в связи с нарушением установленного порядка ее проведения ГЭК запрашивает у уполномоченных лиц и организаций необходимые документы и сведения, в том числе экзаменационные работы, сведения о лицах, присутствовавших в ППЭ, и другие сведения о соблюдении порядка проведения ГИА.</text:p>
      <text:p text:style-name="Обычный"><text:bookmark-start text:name="sub_94"/>58. Решение об изменении или аннулировании результатов ГИА в случаях, предусмотренных настоящим Порядком, принимается в течение двух рабочих дней с<text:s/>момента принятия конфликтной комиссией соответствующих решений, завершения перепроверки экзаменационных работ, документального подтверждения факта нарушения установленного порядка проведения ГИА.</text:p>
      <text:p text:style-name="P45"><text:bookmark-start text:name="sub_95"/><text:bookmark-end text:name="sub_94"/>Информация об изменениях:</text:p>
      <text:p text:style-name="Информацияоверсии"><text:bookmark-end text:name="sub_95"/><text:a xlink:href="http://internet.garant.ru/document?id=71278008&amp;sub=1017" office:target-frame-name="_top" xlink:show="replace"><text:span text:style-name="Гипертекстоваяссылка">Приказом</text:span></text:a><text:s/>Минобрнауки России от 24 марта 2016 г. N 305 пункт 59 изложен в новой редакции</text:p>
      <text:p text:style-name="Информацияоверсии"><text:a xlink:href="http://internet.garant.ru/document?id=57310520&amp;sub=95" office:target-frame-name="_top" xlink:show="replace"><text:span text:style-name="Гипертекстоваяссылка">См. текст пункта в предыдущей редакции</text:span></text:a></text:p>
      <text:p text:style-name="Обычный">59. После утверждения результаты ГИА в течение одного рабочего дня передаются в образовательные организации, а также органы местного самоуправления, осуществляющие управление в сфере образования, учредителям и загранучреждениям для ознакомления обучающихся с утвержденными ГЭК результатами ГИА.</text:p>
      <text:p text:style-name="Обычный">Ознакомление обучающихся с утвержденными ГЭК результатами ГИА по учебному предмету осуществляется в течение одного рабочего дня со дня их передачи в образовательные организации, а также органы местного самоуправления, осуществляющие управление в сфере образования, учредителям и загранучреждениям. Указанный день считается официальным днем объявления результатов ГИА.</text:p>
      <text:p text:style-name="Обычный"/>
      <text:h text:style-name="Заголовок1" text:outline-level="1"><text:bookmark-start text:name="sub_99"/>IX. Оценка результатов ГИА</text:h>
      <text:p text:style-name="Обычный"><text:bookmark-end text:name="sub_99"/></text:p>
      <text:p text:style-name="P46"><text:bookmark-start text:name="sub_97"/>Информация об изменениях:</text:p>
      <text:p text:style-name="Информацияоверсии"><text:bookmark-end text:name="sub_97"/><text:a xlink:href="http://internet.garant.ru/document?id=71050198&amp;sub=1009" office:target-frame-name="_top" xlink:show="replace"><text:span text:style-name="Гипертекстоваяссылка">Приказом</text:span></text:a><text:s/>Минобрнауки России от 7 июля 2015 г. N 692 в пункт 60 внесены изменения,<text:s/><text:a xlink:href="http://internet.garant.ru/document?id=71050198&amp;sub=2" office:target-frame-name="_top" xlink:show="replace"><text:span text:style-name="Гипертекстоваяссылка">вступающие в силу</text:span></text:a><text:s/>с 1 сентября 2016 г.</text:p>
      <text:p text:style-name="Информацияоверсии"><text:a xlink:href="http://internet.garant.ru/document?id=57406423&amp;sub=97" office:target-frame-name="_top" xlink:show="replace"><text:span text:style-name="Гипертекстоваяссылка">См. текст пункта в предыдущей редакции</text:span></text:a></text:p>
      <text:p text:style-name="Обычный">60. Результаты ГИА признаются удовлетворительными в случае, если обучающийся по сдаваемым учебным предметам набрал минимальное количество баллов, определенное органом исполнительной власти субъекта Российской Федерации, осуществляющим государственное управление в сфере образования, учредителем, загранучреждением.</text:p>
      <text:p text:style-name="P47"><text:bookmark-start text:name="sub_98"/>Информация об изменениях:</text:p>
      <text:p text:style-name="Информацияоверсии"><text:bookmark-end text:name="sub_98"/><text:a xlink:href="http://internet.garant.ru/document?id=71504512&amp;sub=1007" office:target-frame-name="_top" xlink:show="replace"><text:span text:style-name="Гипертекстоваяссылка">Приказом</text:span></text:a><text:s/>Минобрнауки России от 9 января 2017 г. N 7 в пункт 61 внесены изменения</text:p>
      <text:p text:style-name="Информацияоверсии"><text:a xlink:href="http://internet.garant.ru/document?id=57321336&amp;sub=98" office:target-frame-name="_top" xlink:show="replace"><text:span text:style-name="Гипертекстоваяссылка">См. текст пункта в предыдущей редакции</text:span></text:a></text:p>
      <text:p text:style-name="Обычный">61. Обучающимся, не прошедшим ГИА или получившим на ГИА неудовлетворительные результаты более чем по двум учебным предметам, либо получившим повторно неудовлетворительный результат по одному или двум учебным предметам на ГИА в дополнительные сроки, предоставляется право пройти ГИА по соответствующим учебным предметам не ранее 1 сентября текущего года в сроки и формах, устанавливаемых настоящим Порядком.</text:p>
      <text:p text:style-name="Обычный"/>
      <text:h text:style-name="Заголовок1" text:outline-level="1"><text:bookmark-start text:name="sub_114"/>X. Прием и рассмотрение апелляций</text:h>
      <text:p text:style-name="Обычный"><text:bookmark-end text:name="sub_114"/></text:p>
      <text:p text:style-name="P48"><text:bookmark-start text:name="sub_100"/>Информация об изменениях:</text:p>
      <text:p text:style-name="Информацияоверсии"><text:bookmark-end text:name="sub_100"/><text:a xlink:href="http://internet.garant.ru/document?id=70754054&amp;sub=18" office:target-frame-name="_top" xlink:show="replace"><text:span text:style-name="Гипертекстоваяссылка">Приказом</text:span></text:a><text:s/>Минобрнауки России от 16 января 2015 г. N 10 в пункт 62 внесены изменения</text:p>
      <text:p text:style-name="Информацияоверсии"><text:a xlink:href="http://internet.garant.ru/document?id=57403681&amp;sub=100" office:target-frame-name="_top" xlink:show="replace"><text:span text:style-name="Гипертекстоваяссылка">См. текст пункта в предыдущей редакции</text:span></text:a></text:p>
      <text:p text:style-name="Обычный">62. Конфликтная комиссия принимает в письменной форме апелляции обучающихся о нарушении установленного порядка проведения ГИА по учебному предмету и (или) о несогласии с выставленными баллами в конфликтную<text:s/><text:soft-page-break/>комиссию.</text:p>
      <text:p text:style-name="P49"><text:bookmark-start text:name="sub_101"/>Информация об изменениях:</text:p>
      <text:p text:style-name="Информацияоверсии"><text:bookmark-end text:name="sub_101"/><text:a xlink:href="http://internet.garant.ru/document?id=71278008&amp;sub=1018" office:target-frame-name="_top" xlink:show="replace"><text:span text:style-name="Гипертекстоваяссылка">Приказом</text:span></text:a><text:s/>Минобрнауки России от 24 марта 2016 г. N 305 в пункт 63 внесены изменения</text:p>
      <text:p text:style-name="Информацияоверсии"><text:a xlink:href="http://internet.garant.ru/document?id=57310520&amp;sub=101" office:target-frame-name="_top" xlink:show="replace"><text:span text:style-name="Гипертекстоваяссылка">См. текст пункта в предыдущей редакции</text:span></text:a></text:p>
      <text:p text:style-name="Обычный">63. Конфликтная комиссия не рассматривает апелляции по вопросам содержания и структуры экзаменационных материалов по учебным предметам, а также по вопросам, связанным с оцениванием результатов выполнения заданий экзаменационной работы с кратким ответом, нарушением обучающимся требований настоящего Порядка или неправильного оформления экзаменационной работы.</text:p>
      <text:p text:style-name="Обычный"><text:bookmark-start text:name="sub_102"/>64. При рассмотрении апелляции проверка изложенных в ней фактов не проводится лицами, принимавшими участие в организации и (или) проведении соответствующего экзамена, либо ранее проверявшими экзаменационную<text:s/>работу обучающегося, подавшего апелляцию.</text:p>
      <text:p text:style-name="P50"><text:bookmark-start text:name="sub_103"/><text:bookmark-end text:name="sub_102"/>Информация об изменениях:</text:p>
      <text:p text:style-name="Информацияоверсии"><text:bookmark-end text:name="sub_103"/><text:a xlink:href="http://internet.garant.ru/document?id=70754054&amp;sub=19" office:target-frame-name="_top" xlink:show="replace"><text:span text:style-name="Гипертекстоваяссылка">Приказом</text:span></text:a><text:s/>Минобрнауки России от 16 января 2015 г. N 10 в пункт 65 внесены изменения</text:p>
      <text:p text:style-name="Информацияоверсии"><text:a xlink:href="http://internet.garant.ru/document?id=57403681&amp;sub=103" office:target-frame-name="_top" xlink:show="replace"><text:span text:style-name="Гипертекстоваяссылка">См. текст пункта в предыдущей редакции</text:span></text:a></text:p>
      <text:p text:style-name="Обычный">65. В целях выполнения своих функций конфликтная комиссия запрашивает у уполномоченных лиц и организаций необходимые документы и сведения, в том числе копии экзаменационных работ и протоколов проверки предметными комиссиями, протоколов устных ответов, ответов на аудионосителях, сведения о лицах, присутствовавших на экзамене, о соблюдении процедуры проведения ГИА.</text:p>
      <text:p text:style-name="Обычный"><text:bookmark-start text:name="sub_104"/>66. При рассмотрении апелляции при желании присутствуют обучающийся и (или) его родители (законные представители), а также общественные наблюдатели.</text:p>
      <text:p text:style-name="Обычный"><text:bookmark-end text:name="sub_104"/>Рассмотрение апелляции проводится в спокойной и доброжелательной обстановке.</text:p>
      <text:p text:style-name="Обычный"><text:bookmark-start text:name="sub_105"/>67. Апелляцию о нарушении установленного порядка проведения ГИА<text:s/>(за исключением случаев, установленных<text:s/><text:a xlink:href="#sub_101" office:target-frame-name="_top" xlink:show="replace"><text:span text:style-name="Гипертекстоваяссылка">пунктом 63</text:span></text:a><text:s/>настоящего Порядка) обучающийся подает в день проведения экзамена по соответствующему учебному предмету уполномоченному представителю ГЭК, не покидая ППЭ.</text:p>
      <text:p text:style-name="Обычный"><text:bookmark-start text:name="sub_106"/><text:bookmark-end text:name="sub_105"/>68. В целях<text:s/>проверки изложенных в апелляции сведений о нарушении установленного порядка проведения ГИА уполномоченным представителем ГЭК организуется проведение проверки при участии организаторов, технических специалистов по работе с программным обеспечением, специалистов по проведению инструктажа и обеспечению лабораторных работ, не задействованных в аудитории, в которой сдавал экзамен обучающийся, общественных наблюдателей, сотрудников, осуществляющих охрану правопорядка, медицинских работников, а также ассистентов,<text:s/>оказывающих необходимую техническую помощь обучающимся с ограниченными возможностями здоровья.</text:p>
      <text:p text:style-name="Обычный"><text:bookmark-end text:name="sub_106"/>Результаты проверки оформляются в форме заключения. Апелляция и заключение о результатах проверки в тот же день передаются уполномоченным представителем<text:s/>ГЭК в конфликтную комиссию.</text:p>
      <text:p text:style-name="Обычный">При рассмотрении апелляции о нарушении установленного порядка<text:s/><text:soft-page-break/>проведения ГИА конфликтная комиссия рассматривает апелляцию, заключение о результатах проверки и выносит одно из решений:</text:p>
      <text:p text:style-name="Обычный">об отклонении апелляции;</text:p>
      <text:p text:style-name="Обычный">об удовлетворении апелляции.</text:p>
      <text:p text:style-name="Обычный"><text:bookmark-start text:name="sub_107"/>69. При удовлетворении апелляции результат экзамена, по процедуре которого обучающимся была подана апелляция, аннулируется и обучающемуся предоставляется возможность сдать экзамен по соответствующему учебному предмету в другой день, предусмотренный расписанием ГИА.</text:p>
      <text:p text:style-name="P51"><text:bookmark-start text:name="sub_108"/><text:bookmark-end text:name="sub_107"/>Информация об изменениях:</text:p>
      <text:p text:style-name="Информацияоверсии"><text:bookmark-end text:name="sub_108"/><text:a xlink:href="http://internet.garant.ru/document?id=71278008&amp;sub=1019" office:target-frame-name="_top" xlink:show="replace"><text:span text:style-name="Гипертекстоваяссылка">Приказом</text:span></text:a><text:s/>Минобрнауки России от 24 марта 2016 г. N 305 в пункт 70 внесены изменения</text:p>
      <text:p text:style-name="Информацияоверсии"><text:a xlink:href="http://internet.garant.ru/document?id=57310520&amp;sub=108" office:target-frame-name="_top" xlink:show="replace"><text:span text:style-name="Гипертекстоваяссылка">См. текст пункта в предыдущей редакции</text:span></text:a></text:p>
      <text:p text:style-name="Обычный">70. Апелляция о несогласии с выставленными баллами подается в течение двух рабочих дней после официального дня объявления результатов ГИА по соответствующему учебному предмету.</text:p>
      <text:p text:style-name="Обычный">Обучающиеся подают апелляцию о несогласии с выставленными баллами непосредственно в конфликтную комиссию или в образовательную организацию, в которой они были допущены в установленном порядке к ГИА. Руководитель образовательной организации, принявший апелляцию, незамедлительно передает ее в конфликтную комиссию.</text:p>
      <text:p text:style-name="Обычный">По решению органа исполнительной власти субъекта Российской Федерации, осуществляющего государственное управление в сфере образования, учредителя, загранучреждения подача и (или) рассмотрение апелляций организуется с использованием информационно-коммуникационных технологий при условии соблюдения требований<text:s/><text:a xlink:href="http://internet.garant.ru/document?id=12048567&amp;sub=4" office:target-frame-name="_top" xlink:show="replace"><text:span text:style-name="Гипертекстоваяссылка">законодательства</text:span></text:a><text:s/>Российской Федерации в области защиты персональных данных.</text:p>
      <text:p text:style-name="Обычный">Обучающиеся и их родители (законные представители) заблаговременно информируются о времени и месте рассмотрения апелляций.</text:p>
      <text:p text:style-name="P52"><text:bookmark-start text:name="sub_109"/>Информация об изменениях:</text:p>
      <text:p text:style-name="Информацияоверсии"><text:bookmark-end text:name="sub_109"/><text:a xlink:href="http://internet.garant.ru/document?id=70754054&amp;sub=20" office:target-frame-name="_top" xlink:show="replace"><text:span text:style-name="Гипертекстоваяссылка">Приказом</text:span></text:a><text:s/>Минобрнауки России от 16 января 2015 г. N 10 в пункт 71 внесены изменения</text:p>
      <text:p text:style-name="Информацияоверсии"><text:a xlink:href="http://internet.garant.ru/document?id=57403681&amp;sub=109" office:target-frame-name="_top" xlink:show="replace"><text:span text:style-name="Гипертекстоваяссылка">См. текст пункта в предыдущей редакции</text:span></text:a></text:p>
      <text:p text:style-name="Обычный">71. При рассмотрении апелляции о несогласии с выставленными баллами конфликтная комиссия запрашивает в РЦОИ распечатанные изображения экзаменационной работы, электронные носители, содержащие файлы с цифровой аудиозаписью устных ответов обучающегося, протоколы устных ответов, копии протоколов проверки экзаменационной работы предметной комиссией и экзаменационные материалы, выполнявшиеся обучающимся, подавшим апелляцию.</text:p>
      <text:p text:style-name="Обычный">Указанные материалы предъявляются обучающемуся (при его участии в рассмотрении апелляции).</text:p>
      <text:p text:style-name="Обычный"><text:bookmark-start text:name="sub_713"/>Обучающийся (для обучающихся, не достигших возраста 14 лет, - в присутствии родителей (законных представителей) письменно подтверждает, что ему предъявлены изображения выполненной им экзаменационной работы, файлы с цифровой аудиозаписью его устного ответа, протокол устного ответа (в случае его<text:s/><text:soft-page-break/>участия в рассмотрении апелляции).</text:p>
      <text:p text:style-name="P53"><text:bookmark-start text:name="sub_110"/><text:bookmark-end text:name="sub_713"/>Информация об изменениях:</text:p>
      <text:p text:style-name="Информацияоверсии"><text:bookmark-end text:name="sub_110"/><text:a xlink:href="http://internet.garant.ru/document?id=71278008&amp;sub=1020" office:target-frame-name="_top" xlink:show="replace"><text:span text:style-name="Гипертекстоваяссылка">Приказом</text:span></text:a><text:s/>Минобрнауки России от 24 марта 2016 г. N 305 в пункт 72 внесены изменения</text:p>
      <text:p text:style-name="Информацияоверсии"><text:a xlink:href="http://internet.garant.ru/document?id=57310520&amp;sub=110" office:target-frame-name="_top" xlink:show="replace"><text:span text:style-name="Гипертекстоваяссылка">См. текст пункта в предыдущей редакции</text:span></text:a></text:p>
      <text:p text:style-name="Обычный">72. До заседания конфликтной комиссии по рассмотрению апелляции о несогласии с выставленными баллами конфликтная комиссия устанавливает правильность оценивания экзаменационной работы обучающегося, подавшего апелляцию. Для этого к рассмотрению апелляции привлекаются эксперты по соответствующему учебному предмету, ранее не проверявшие данную экзаменационную работу.</text:p>
      <text:p text:style-name="Обычный"><text:bookmark-start text:name="sub_7202"/>В случае если эксперты не дают однозначный ответ о правильности оценивания экзаменационной работы обучающегося, конфликтная комиссия обращается в Комиссию по разработке КИМ по соответствующему учебному предмету с запросом о разъяснениях по критериям оценивания.</text:p>
      <text:p text:style-name="P54"><text:bookmark-start text:name="sub_111"/><text:bookmark-end text:name="sub_7202"/>Информация об изменениях:</text:p>
      <text:p text:style-name="Информацияоверсии"><text:bookmark-end text:name="sub_111"/><text:a xlink:href="http://internet.garant.ru/document?id=71278008&amp;sub=1021" office:target-frame-name="_top" xlink:show="replace"><text:span text:style-name="Гипертекстоваяссылка">Приказом</text:span></text:a><text:s/>Минобрнауки России от 24 марта 2016 г. N 305 в пункт 73 внесены изменения</text:p>
      <text:p text:style-name="Информацияоверсии"><text:a xlink:href="http://internet.garant.ru/document?id=57310520&amp;sub=111" office:target-frame-name="_top" xlink:show="replace"><text:span text:style-name="Гипертекстоваяссылка">См. текст пункта в предыдущей редакции</text:span></text:a></text:p>
      <text:p text:style-name="Обычный">73. По результатам<text:s/>рассмотрения апелляции о несогласии с выставленными баллами конфликтная комиссия принимает решение об отклонении апелляции и сохранении выставленных баллов либо об удовлетворении апелляции и выставлении других баллов. При этом в случае удовлетворения апелляции количество ранее выставленных баллов может измениться как в сторону увеличения, так и в сторону уменьшения количества баллов.</text:p>
      <text:p text:style-name="Обычный">В случае выявления ошибок в обработке и (или) проверке экзаменационной работы конфликтная комиссия передает соответствующую<text:s/>информацию в РЦОИ с целью пересчета результатов ГИА.</text:p>
      <text:p text:style-name="Обычный"><text:bookmark-start text:name="sub_112"/>74. После утверждения результаты ГИА передаются в образовательные организации, органы местного самоуправления, загранучреждениям и учредителям для ознакомления обучающихся с полученными ими результатами.</text:p>
      <text:p text:style-name="Обычный"><text:bookmark-start text:name="sub_113"/><text:bookmark-end text:name="sub_112"/>75. Конфликтная комиссия рассматривает апелляцию о нарушении установленного порядка проведения ГИА (за исключением случаев, установленных<text:s/><text:a xlink:href="#sub_101" office:target-frame-name="_top" xlink:show="replace"><text:span text:style-name="Гипертекстоваяссылка">пунктом 63</text:span></text:a><text:s/>настоящего Порядка) в течение двух рабочих дней, а апелляцию<text:s/>о несогласии с выставленными баллами - четырех рабочих дней с момента ее поступления в конфликтную комиссию.</text:p>
      <text:p text:style-name="Обычный"><text:bookmark-end text:name="sub_113"/></text:p>
      <text:p text:style-name="Обычный">______________________________</text:p>
      <text:p text:style-name="Обычный"><text:bookmark-start text:name="sub_119"/>*(1)<text:s/><text:a xlink:href="http://internet.garant.ru/document?id=70191362&amp;sub=108693" office:target-frame-name="_top" xlink:show="replace"><text:span text:style-name="Гипертекстоваяссылка">Часть 4 статьи 59</text:span></text:a><text:s/>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далее - Федеральный закон).</text:p>
      <text:p text:style-name="Обычный"><text:bookmark-start text:name="sub_120"/><text:bookmark-end text:name="sub_119"/>*(2)<text:s/><text:a xlink:href="http://internet.garant.ru/document?id=70191362&amp;sub=108223" office:target-frame-name="_top" xlink:show="replace"><text:span text:style-name="Гипертекстоваяссылка">Часть 5 статьи 18</text:span></text:a><text:s/>Федерального закона.</text:p>
      <text:p text:style-name="Обычный"><text:bookmark-start text:name="sub_121"/><text:bookmark-end text:name="sub_120"/>*(3)<text:s/><text:a xlink:href="http://internet.garant.ru/document?id=70191362&amp;sub=108702" office:target-frame-name="_top" xlink:show="replace"><text:span text:style-name="Гипертекстоваяссылка">Часть 11 статьи 59</text:span></text:a><text:s/>Федерального закона</text:p>
      <text:p text:style-name="Обычный"><text:bookmark-start text:name="sub_122"/><text:bookmark-end text:name="sub_121"/>*(4)<text:s/><text:a xlink:href="http://internet.garant.ru/document?id=70191362&amp;sub=108708" office:target-frame-name="_top" xlink:show="replace"><text:span text:style-name="Гипертекстоваяссылка">Пункт 2 части 13 статьи 59</text:span></text:a><text:s/>Федерального закона.</text:p>
      <text:p text:style-name="Обычный"><text:bookmark-start text:name="sub_123"/><text:bookmark-end text:name="sub_122"/><text:soft-page-break/>*(5)<text:s/><text:a xlink:href="http://internet.garant.ru/document?id=70191362&amp;sub=108826" office:target-frame-name="_top" xlink:show="replace"><text:span text:style-name="Гипертекстоваяссылка">Часть 4 с</text:span><text:span text:style-name="Гипертекстоваяссылка">татьи 71</text:span></text:a><text:s/>Федерального закона.</text:p>
      <text:p text:style-name="Обычный"><text:bookmark-start text:name="sub_124"/><text:bookmark-end text:name="sub_123"/>*(6)<text:s/><text:a xlink:href="http://internet.garant.ru/document?id=70191362&amp;sub=108434" office:target-frame-name="_top" xlink:show="replace"><text:span text:style-name="Гипертекстоваяссылка">Часть 3 статьи 34</text:span></text:a><text:s/>Федерального закона.</text:p>
      <text:p text:style-name="Обычный"><text:bookmark-start text:name="sub_125"/><text:bookmark-end text:name="sub_124"/>*(7)<text:s/><text:a xlink:href="http://internet.garant.ru/document?id=70191362&amp;sub=108710" office:target-frame-name="_top" xlink:show="replace"><text:span text:style-name="Гипертекстоваяссылка">Часть</text:span><text:span text:style-name="Гипертекстоваяссылка"><text:s/>14 статьи 59</text:span></text:a><text:s/>Федерального закона.</text:p>
      <text:p text:style-name="Обычный"><text:bookmark-start text:name="sub_126"/><text:bookmark-end text:name="sub_125"/>*(8)<text:s/><text:a xlink:href="http://internet.garant.ru/document?id=70191362&amp;sub=109170" office:target-frame-name="_top" xlink:show="replace"><text:span text:style-name="Гипертекстоваяссылка">Пункт 1 части 2 статьи 98</text:span></text:a><text:s/>Федерального закона.</text:p>
      <text:p text:style-name="Обычный"><text:bookmark-start text:name="sub_127"/><text:bookmark-end text:name="sub_126"/>*(9)<text:s/><text:a xlink:href="http://internet.garant.ru/document?id=70191362&amp;sub=109174" office:target-frame-name="_top" xlink:show="replace"><text:span text:style-name="Гипертекстоваяссылка">Часть 4 статьи 98</text:span></text:a><text:s/>Федерального закона.</text:p>
      <text:p text:style-name="Обычный"><text:bookmark-start text:name="sub_128"/><text:bookmark-end text:name="sub_127"/>*(10)<text:s/><text:a xlink:href="http://internet.garant.ru/document?id=70191362&amp;sub=108704" office:target-frame-name="_top" xlink:show="replace"><text:span text:style-name="Гипертекстоваяссылка">Пункт 2 части 12 статьи 59</text:span></text:a><text:s/>Федерального закона.</text:p>
      <text:p text:style-name="Обычный"><text:bookmark-start text:name="sub_129"/><text:bookmark-end text:name="sub_128"/>*(11)<text:s/><text:a xlink:href="http://internet.garant.ru/document?id=70191362&amp;sub=108699" office:target-frame-name="_top" xlink:show="replace"><text:span text:style-name="Гипертекстоваяссылка">Пункт 2 части 9 статьи 59</text:span></text:a><text:s/>Федерального закона.</text:p>
      <text:p text:style-name="Обычный"><text:bookmark-start text:name="sub_130"/><text:bookmark-end text:name="sub_129"/>*(12)<text:s/><text:a xlink:href="http://internet.garant.ru/document?id=70191362&amp;sub=108703" office:target-frame-name="_top" xlink:show="replace"><text:span text:style-name="Гипертекстоваяссылка">Пункт 1 части 12 статьи 59</text:span></text:a><text:s/>Федерального закона.</text:p>
      <text:p text:style-name="Обычный"><text:bookmark-start text:name="sub_131"/><text:bookmark-end text:name="sub_130"/>*(13)<text:s/><text:a xlink:href="http://internet.garant.ru/document?id=70191362&amp;sub=108698" office:target-frame-name="_top" xlink:show="replace"><text:span text:style-name="Гипертекстоваяссылка">Пункт 1 части 9 статьи 59</text:span></text:a><text:s/>Федерального закона.</text:p>
      <text:p text:style-name="Обычный"><text:bookmark-start text:name="sub_132"/><text:bookmark-end text:name="sub_131"/>*(14)<text:s/><text:a xlink:href="http://internet.garant.ru/document?id=70191362&amp;sub=109171" office:target-frame-name="_top" xlink:show="replace"><text:span text:style-name="Гипертекстоваяссылка">Пункт 2 части 2 статьи 98</text:span></text:a><text:s/>Федерального закона.</text:p>
      <text:p text:style-name="Обычный"><text:bookmark-start text:name="sub_133"/><text:bookmark-end text:name="sub_132"/>*(15)<text:s/><text:a xlink:href="http://internet.garant.ru/document?id=70191362&amp;sub=108711" office:target-frame-name="_top" xlink:show="replace"><text:span text:style-name="Гипертекстоваяссылка">Пункт 1 части 15 статьи 59</text:span></text:a><text:s/>Федерального закона.</text:p>
      <text:p text:style-name="Обычный"><text:bookmark-start text:name="sub_134"/><text:bookmark-end text:name="sub_133"/>*(16)<text:s/><text:a xlink:href="http://internet.garant.ru/document?id=70191362&amp;sub=108712" office:target-frame-name="_top" xlink:show="replace"><text:span text:style-name="Гипертекстоваяссылка">Пу</text:span><text:span text:style-name="Гипертекстоваяссылка">нкт 2 части 15 статьи 59</text:span></text:a><text:s/>Федерального закона.</text:p>
      <text:p text:style-name="Обычный"><text:bookmark-start text:name="sub_135"/><text:bookmark-end text:name="sub_134"/>*(17)<text:s/><text:a xlink:href="http://internet.garant.ru/document?id=70191362&amp;sub=108713" office:target-frame-name="_top" xlink:show="replace"><text:span text:style-name="Гипертекстоваяссылка">Часть 15 статьи 59</text:span></text:a><text:s/>Федерального закона.</text:p>
      <text:p text:style-name="Обычный"><text:bookmark-start text:name="sub_136"/><text:bookmark-end text:name="sub_135"/>*(18)<text:s/><text:a xlink:href="http://internet.garant.ru/document?id=70191362&amp;sub=108694" office:target-frame-name="_top" xlink:show="replace"><text:span text:style-name="Гипертекстоваяссылка">Часть 5 статьи 59</text:span></text:a><text:s/>Федерального закона.</text:p>
      <text:p text:style-name="Обычный"><text:bookmark-end text:name="sub_1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3pt" style:font-size-asian="13pt" style:font-size-complex="13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Активнаягиперссылка" style:display-name="Активная гиперссылка" style:family="text" style:parent-style-name="Гипертекстоваяссылка">
      <style:text-properties fo:font-weight="normal" style:font-weight-asian="normal" style:font-weight-complex="normal" fo:color="#106BBE" style:text-underline-type="single" style:text-underline-style="solid" style:text-underline-width="auto" style:text-underline-mode="continuous"/>
    </style:style>
    <style:style style:name="Внимание" style:display-name="Внимание"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AF3E9" fo:hyphenate="false"/>
    </style:style>
    <style:style style:name="Вниманиекриминал" style:display-name="Внимание: криминал!!" style:family="paragraph" style:parent-style-name="Внимание" style:next-style-name="Обычный">
      <style:text-properties fo:hyphenate="false"/>
    </style:style>
    <style:style style:name="Вниманиенедобросовестность" style:display-name="Внимание: недобросовестность!" style:family="paragraph" style:parent-style-name="Внимание" style:next-style-name="Обычный">
      <style:text-properties fo:hyphenate="false"/>
    </style:style>
    <style:style style:name="ВыделениедляБазовогоПоиска" style:display-name="Выделение для Базового Поиска" style:family="text" style:parent-style-name="Цветовоевыделение">
      <style:text-properties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fo:font-weight="bold" style:font-weight-asian="bold" style:font-weight-complex="bold" fo:font-style="italic" style:font-style-asian="italic" style:font-style-complex="italic" fo:color="#0058A9"/>
    </style:style>
    <style:style style:name="Сравнениередакций" style:display-name="Сравнение редакций" style:family="text" style:parent-style-name="Цветовоевыделение">
      <style:text-properties fo:font-weight="normal" style:font-weight-asian="normal" style:font-weight-complex="normal" fo:color="#26282F"/>
    </style:style>
    <style:style style:name="Добавленныйтекст" style:display-name="Добавленный текст" style:family="text">
      <style:text-properties fo:color="#000000" fo:background-color="#C1D7FF"/>
    </style:style>
    <style:style style:name="Дочернийэлементсписка" style:display-name="Дочерний элемент списка" style:family="paragraph" style:parent-style-name="Обычный" style:next-style-name="Обычный">
      <style:paragraph-properties fo:margin-right="0.2083in" fo:text-indent="0in"/>
      <style:text-properties fo:color="#868381" fo:font-size="11pt" style:font-size-asian="11pt" style:font-size-complex="11pt" fo:hyphenate="false"/>
    </style:style>
    <style:style style:name="Основноеменюпреемственное" style:display-name="Основное меню (преемственное)" style:family="paragraph" style:parent-style-name="Обычный" style:next-style-name="Обычный">
      <style:text-properties style:font-name="Verdana" style:font-name-complex="Verdana" fo:font-size="12pt" style:font-size-asian="12pt" style:font-size-complex="12pt" fo:hyphenate="false"/>
    </style:style>
    <style:style style:name="Заголовок" style:display-name="Заголовок *" style:family="paragraph" style:parent-style-name="Основноеменюпреемственное" style:next-style-name="Обычный">
      <style:text-properties fo:font-weight="bold" style:font-weight-asian="bold" style:font-weight-complex="bold" fo:color="#0058A9" fo:background-color="#F0F0F0"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группыконтролов" style:display-name="Заголовок группы контролов" style:family="paragraph" style:parent-style-name="Обычный" style:next-style-name="Обычный">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Обычный">
      <style:paragraph-properties fo:margin-top="0in"/>
      <style:text-properties fo:font-weight="normal" style:font-weight-asian="normal" style:font-weight-complex="normal" fo:font-size="10pt" style:font-size-asian="10pt" style:font-size-complex="10pt" fo:background-color="#FFFFFF" fo:hyphenate="false"/>
    </style:style>
    <style:style style:name="Заголовокполученногосообщения" style:display-name="Заголовок полученного сообщения" style:family="text" style:parent-style-name="Цветовоевыделение">
      <style:text-properties fo:font-weight="bold" style:font-weight-asian="bold" style:font-weight-complex="bold" fo:color="#FF0000"/>
    </style:style>
    <style:style style:name="Заголовокраспахивающейсячастидиалога" style:display-name="Заголовок распахивающейся части диалога" style:family="paragraph" style:parent-style-name="Обычный" style:next-style-name="Обычный">
      <style:text-properties fo:font-style="italic" style:font-style-asian="italic" style:font-style-complex="italic" fo:color="#000080" fo:font-size="12pt" style:font-size-asian="12pt" style:font-size-complex="12pt" fo:hyphenate="false"/>
    </style:style>
    <style:style style:name="Заголовоксобственногосообщения" style:display-name="Заголовок собственного сообщения" style:family="text" style:parent-style-name="Цветовоевыделение">
      <style:text-properties fo:font-weight="bold" style:font-weight-asian="bold" style:font-weight-complex="bold" fo:color="#26282F"/>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ЗаголовокЭРлевоеокно" style:display-name="Заголовок ЭР (левое окно)" style:family="paragraph" style:parent-style-name="Обычный" style:next-style-name="Обычный">
      <style:paragraph-properties fo:text-align="center" fo:margin-top="0.2083in" fo:margin-bottom="0.1736in" fo:text-indent="0in"/>
      <style:text-properties fo:font-weight="bold" style:font-weight-asian="bold" style:font-weight-complex="bold" fo:color="#26282F" fo:font-size="14pt" style:font-size-asian="14pt" style:font-size-complex="14pt" fo:hyphenate="false"/>
    </style:style>
    <style:style style:name="ЗаголовокЭРправоеокно" style:display-name="Заголовок ЭР (правое окно)" style:family="paragraph" style:parent-style-name="ЗаголовокЭРлевоеокно" style:next-style-name="Обычный">
      <style:paragraph-properties fo:text-align="start" fo:margin-bottom="0in"/>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8pt" style:font-size-asian="8pt" style:font-size-complex="8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8pt" style:font-size-asian="8pt" style:font-size-complex="8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Обычный">
      <style:text-properties fo:hyphenate="false"/>
    </style:style>
    <style:style style:name="Моноширинный" style:display-name="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text-properties fo:font-weight="normal" style:font-weight-asian="normal" style:font-weight-complex="normal" fo:color="#26282F" fo:background-color="#FFF580"/>
    </style:style>
    <style:style style:name="Напишитенам" style:display-name="Напишите нам" style:family="paragraph" style:parent-style-name="Обычный" style:next-style-name="Обычный">
      <style:paragraph-properties fo:margin-top="0.0625in" fo:margin-bottom="0.0625in" fo:margin-left="0.125in" fo:margin-right="0.125in" fo:text-indent="0in">
        <style:tab-stops/>
      </style:paragraph-properties>
      <style:text-properties fo:font-size="11pt" style:font-size-asian="11pt" style:font-size-complex="11pt" fo:background-color="#EFFFAD" fo:hyphenate="false"/>
    </style:style>
    <style:style style:name="Невступилвсилу" style:display-name="Не вступил в силу" style:family="text" style:parent-style-name="Цветовоевыделение">
      <style:text-properties fo:font-weight="normal" style:font-weight-asian="normal" style:font-weight-complex="normal" fo:color="#000000" fo:background-color="#D8EDE8"/>
    </style:style>
    <style:style style:name="Необходимыедокументы" style:display-name="Необходимые документы" style:family="paragraph" style:parent-style-name="Внимание" style:next-style-name="Обычный">
      <style:paragraph-properties fo:text-indent="0.0819in"/>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style:style>
    <style:style style:name="Переменнаячасть" style:display-name="Переменная часть" style:family="paragraph" style:parent-style-name="Основноеменюпреемственное" style:next-style-name="Обычный">
      <style:text-properties fo:font-size="10pt" style:font-size-asian="10pt" style:font-size-complex="10pt" fo:hyphenate="false"/>
    </style:style>
    <style:style style:name="Подвалдляинформацииобизменениях" style:display-name="Подвал для информации об изменениях" style:family="paragraph" style:parent-style-name="Заголовок1" style:next-style-name="Обычный">
      <style:text-properties fo:font-weight="normal" style:font-weight-asian="normal" style:font-weight-complex="normal" fo:font-size="10pt" style:font-size-asian="10pt" style:font-size-complex="10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одчёркнутыйтекст" style:display-name="Подчёркнутый текст" style:family="paragraph" style:parent-style-name="Обычный" style:next-style-name="Обычный">
      <style:paragraph-properties fo:border-top="none" fo:border-left="none" fo:border-bottom="0.0069in solid #000000" fo:border-right="none" fo:padding="0in" style:shadow="none"/>
      <style:text-properties fo:hyphenate="false"/>
    </style:style>
    <style:style style:name="Постояннаячасть" style:display-name="Постоянная часть *" style:family="paragraph" style:parent-style-name="Основноеменюпреемственное" style:next-style-name="Обычный">
      <style:text-properties fo:font-size="11pt" style:font-size-asian="11pt" style:font-size-complex="11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имер." style:display-name="Пример." style:family="paragraph" style:parent-style-name="Внимание" style:next-style-name="Обычный">
      <style:text-properties fo:hyphenate="false"/>
    </style:style>
    <style:style style:name="Примечание." style:display-name="Примечание." style:family="paragraph" style:parent-style-name="Внимание" style:next-style-name="Обычный">
      <style:text-properties fo:hyphenate="false"/>
    </style:style>
    <style:style style:name="Продолжениессылки" style:display-name="Продолжение ссылки" style:family="text" style:parent-style-name="Гипертекстоваяссылка">
      <style:text-properties fo:font-weight="normal" style:font-weight-asian="normal" style:font-weight-complex="normal" fo:color="#106BBE"/>
    </style:style>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Ссылканаофициальнуюпубликацию" style:display-name="Ссылка на официальную публикацию" style:family="paragraph" style:parent-style-name="Обычный" style:next-style-name="Обычный">
      <style:text-properties fo:hyphenate="false"/>
    </style:style>
    <style:style style:name="Ссылканаутратившийсилудокумент" style:display-name="Ссылка на утративший силу документ" style:family="text" style:parent-style-name="Гипертекстоваяссылка">
      <style:text-properties fo:font-weight="normal" style:font-weight-asian="normal" style:font-weight-complex="normal" fo:color="#749232"/>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кстЭРсм.также" style:display-name="Текст ЭР (см. также)" style:family="paragraph" style:parent-style-name="Обычный" style:next-style-name="Обычный">
      <style:paragraph-properties fo:text-align="start" fo:margin-top="0.1388in" fo:text-indent="0in"/>
      <style:text-properties fo:font-size="11pt" style:font-size-asian="11pt" style:font-size-complex="11pt"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color="#463F31" fo:background-color="#FFFFA6" fo:hyphenate="false"/>
    </style:style>
    <style:style style:name="Удалённыйтекст" style:display-name="Удалённый текст" style:family="text">
      <style:text-properties fo:color="#000000" fo:background-color="#C4C413"/>
    </style:style>
    <style:style style:name="Утратилсилу" style:display-name="Утратил силу" style:family="text" style:parent-style-name="Цветовоевыделение">
      <style:text-properties fo:font-weight="normal" style:font-weight-asian="normal" style:font-weight-complex="normal" style:text-line-through-style="solid" style:text-line-through-width="auto" style:text-line-through-color="font-color" style:text-line-through-mode="continuous" style:text-line-through-type="single" fo:color="#666600"/>
    </style:style>
    <style:style style:name="Формула" style:display-name="Формула"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AF3E9" fo:hyphenate="false"/>
    </style:style>
    <style:style style:name="Центрированныйтаблица" style:display-name="Центрированный (таблица)" style:family="paragraph" style:parent-style-name="Нормальныйтаблица" style:next-style-name="Обычный">
      <style:paragraph-properties fo:text-align="center"/>
      <style:text-properties fo:hyphenate="false"/>
    </style:style>
    <style:style style:name="ЭР-содержаниеправоеокно" style:display-name="ЭР-содержание (правое окно)" style:family="paragraph" style:parent-style-name="Обычный" style:next-style-name="Обычный">
      <style:paragraph-properties fo:text-align="start" fo:margin-top="0.208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666in" style:print-orientation="portrait" fo:margin-top="1in" fo:margin-left="0.5555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Boris</dc:creator>
    <meta:creation-date>2017-05-04T08:19:00Z</meta:creation-date>
    <dc:date>2017-05-04T08:19:00Z</dc:date>
    <meta:template xlink:href="Normal" xlink:type="simple"/>
    <meta:editing-cycles>2</meta:editing-cycles>
    <meta:editing-duration>PT60S</meta:editing-duration>
    <meta:document-statistic meta:page-count="30" meta:paragraph-count="173" meta:word-count="12998" meta:character-count="86915" meta:row-count="617" meta:non-whitespace-character-count="74090"/>
  </office:meta>
</office:document-meta>
</file>