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0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0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972in" style:use-optimal-column-width="false"/>
    </style:style>
    <style:style style:name="Table9" style:family="table">
      <style:table-properties style:width="6.5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4pt" style:font-size-asian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0pt"/>
    </style:style>
    <style:style style:name="P22" style:parent-style-name="Обычныйвеб" style:family="paragraph">
      <style:paragraph-properties fo:text-align="justify" fo:margin-bottom="0in" fo:text-indent="-0.0076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2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4.6041in"/>
        </style:tab-stops>
      </style:paragraph-properties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 text:c="2"/>АДМИНИСТРАЦИЯ <text:s/>СТАРОЮРЬЕВСКОГО <text:s/>РАЙОНА</text:p>
      <text:p text:style-name="P2">ТАМБОВСКОЙ <text:s/>ОБЛАСТИ</text:p>
      <text:p text:style-name="P3"/>
      <text:p text:style-name="P4">ОТДЕЛ <text:s/>ОБРАЗОВАНИЯ <text:s/>АДМИНИСТРАЦИИ<text:s/></text:p>
      <text:p text:style-name="P5"><text:s/>СТАРОЮРЬЕВСКОГО <text:s/>РАЙОНА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5"/>02.09.2016</text:p>
          </table:table-cell>
          <table:table-cell table:style-name="TableCell16">
            <text:p text:style-name="P17"><text:span text:style-name="T18">с. Староюрьево</text:span></text:p>
          </table:table-cell>
          <table:table-cell table:style-name="TableCell19">
            <text:p text:style-name="P20"><text:s text:c="13"/><text:s text:c="11"/>№114</text:p>
            <text:p text:style-name="P21"/>
          </table:table-cell>
        </table:table-row>
      </table:table>
      <text:p text:style-name="P22"><text:span text:style-name="T23">О назначении ответственн</text:span><text:span text:style-name="T24">ого</text:span><text:span text:style-name="T25"><text:s/>за взаимодействие с государственной экзаменационной комиссией, ТОГКУ «Центр экспертизы образовательной деятельности» и<text:s/></text:span><text:span text:style-name="T26">отделом образования администрации Староюрьевского района Тамбовской области,<text:s/></text:span><text:span text:style-name="T27">ответственного</text:span><text:span text:style-name="T28"><text:s/>за формирование<text:s/></text:span><text:span text:style-name="T29">региональных<text:s/></text:span><text:span text:style-name="T30">информационных систем обеспечения проведения<text:s/></text:span><text:span text:style-name="T31">государственной итоговой</text:span><text:span text:style-name="T32"><text:s/>аттестации обучающихся,</text:span><text:span text:style-name="T33"><text:s/>освоивших основные образовательные программы основного общего и среднего общего образования</text:span><text:span text:style-name="T34"><text:s/>в<text:s/></text:span><text:span text:style-name="T35">общеобразовательных<text:s/></text:span><text:span text:style-name="T36">организациях<text:s/></text:span><text:span text:style-name="T37">Староюрьевского района</text:span></text:p>
      <text:p text:style-name="P38"/>
      <text:p text:style-name="P39"><text:span text:style-name="T40"><text:s text:c="6"/></text:span><text:span text:style-name="T41">В целях организации и проведения государственной<text:s/></text:span><text:span text:style-name="T42">итоговой</text:span><text:span text:style-name="T43"><text:s/>аттестации обучающихся, освоивших<text:s/></text:span><text:span text:style-name="T44">основные<text:s/></text:span><text:span text:style-name="T45">образовательные программы основного общего<text:s/></text:span><text:span text:style-name="T46">и среднего общего<text:s/></text:span><text:span text:style-name="T47">образования</text:span><text:span text:style-name="T48"><text:s/>в 201</text:span><text:span text:style-name="T49">6</text:span><text:span text:style-name="T50">-201</text:span><text:span text:style-name="T51">7</text:span><text:span text:style-name="T52"><text:s/>учебном году в общеобразовательных<text:s/></text:span><text:span text:style-name="T53">организациях<text:s/></text:span><text:span text:style-name="T54">Староюрьевского района</text:span><text:span text:style-name="T55"><text:s text:c="2"/></text:span><text:span text:style-name="T56">ПРИКАЗЫВАЮ</text:span><text:span text:style-name="T57">:</text:span></text:p>
      <text:p text:style-name="P58">1. Назначить<text:s/>ответственным за взаимодействие с государственной экзаменационной комиссией, ТОГКУ «Центр экспертизы образовательной деятельности» и<text:s/>отделом образования администрации Староюрьевского района Тамбовской области, за<text:s/>соблюдение информационной безопасности при передаче информации и сроков предоставления информации<text:s/><text:s/>главного<text:s/>специалиста отдела образования администрации Староюрьевского района<text:s/>Дмитриеву Ольгу Викторовну.<text:s/></text:p>
      <text:p text:style-name="P59">2. Назначить<text:s/>ответственным за формирование<text:s/>региональных<text:s/>информационных систем обеспечения<text:s/>проведения<text:s/>государственной итоговой<text:s/>аттестации обучающихся, освоивших<text:s/>основные<text:s/>образовательные программы основного общего<text:s/>и среднего общего<text:s/>образования,<text:s/>методиста<text:s/>Информационно<text:s/>- методического<text:s/>центра<text:s/>муниципального казённого учреждения<text:s/>Централизованной бухгалтерии Староюрьевского района<text:s/>Тамбовской области<text:s/>Немтинова Бориса Алексеевича.</text:p>
      <text:p text:style-name="P60">3. Контроль за выполнением настоящего приказа оставляю за собой.</text:p>
      <text:p text:style-name="P61"/>
      <text:p text:style-name="P62"/>
      <text:p text:style-name="P63"><text:span text:style-name="T64">Начальник отдела <text:s text:c="17"/></text:span><text:span text:style-name="T65"><text:s text:c="11"/></text:span><text:span text:style-name="T66"><text:s text:c="3"/></text:span><text:span text:style-name="T67"><text:s text:c="2"/></text:span><text:span text:style-name="T68"><text:s text:c="5"/></text:span><text:span text:style-name="T69"><text:s text:c="2"/></text:span><text:span text:style-name="T70"><text:s text:c="7"/></text:span><text:span text:style-name="T71"><text:s text:c="7"/></text:span><text:span text:style-name="T72"><text:s text:c="14"/></text:span><text:span text:style-name="T73">Г.Н.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Administrator</meta:initial-creator>
    <dc:creator>Борис Немтинов</dc:creator>
    <meta:creation-date>2016-09-06T12:30:00Z</meta:creation-date>
    <dc:date>2016-09-06T12:30:00Z</dc:date>
    <meta:print-date>2016-09-05T11:2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0" meta:character-count="2006" meta:row-count="14" meta:non-whitespace-character-count="1710"/>
  </office:meta>
</office:document-meta>
</file>