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10%"/>
      <style:text-properties style:font-name="Times New Roman" style:font-name-asian="Times New Roman" style:font-name-complex="Times New Roman" fo:color="#000000" fo:font-size="27pt" style:font-size-asian="27pt" style:font-size-complex="27pt"/>
    </style:style>
    <style:style style:name="P2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.1041in" style:line-height-at-least="0.2291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Обычный" style:family="paragraph">
      <style:paragraph-properties style:line-height-at-least="0.2291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Рособрнадзор презентовал модель устной части ГИА-9 по русскому языку<text:s/></text:p>
      <text:p text:style-name="P2">Федеральная служба по надзору в сфере образования и науки в период с 28 сентября по 8 октября проведет широкомасштабную апробацию модели итогового собеседования по русскому языку для обучающихся 9 классов. В преддверии апробации специалисты ведомства рассказали на пресс-конференции в Ситуационно-информационном центре Рособрнадзора, что будет представлять из себя устный экзамен.</text:p>
      <text:p text:style-name="P3">Устное собеседование по русскому языку вводится в рамках реализации Концепции преподавания русского языка и литературы для проверки навыков устной речи у школьников. Планируется, что прохождение итогового собеседования в дальнейшем станет для выпускников девятых классов допуском к государственной итоговой аттестации. </text:p>
      <text:p text:style-name="P4">При разработке экзаменационной модели была проведена большая и сложная работа. Пилотная апробация двух моделей устной части ГИА по русскому языку, устного собеседования с преподавателем и компьютерной формы экзамена, проводилась в октябре 2016 года в Московской области, Республике Татарстан и Чеченской Республике. Участие в ней приняли около 1,5 тысяч обучающихся. </text:p>
      <text:p text:style-name="P5">По итогам апробации и общественно-профессионального обсуждения была доработана модель устной части ГИА, представляющая собой собеседование обучающегося с преподавателем. Ее широкомасштабная апробация будет проведена осенью 2017 года в 19 регионах РФ. </text:p>
      <text:p text:style-name="P6">«Итоги первой апробации определили, что именно по этой модели устного экзамена более эффективно идти дальше. После ее новой широкомасштабной апробации будет приниматься решение о возможности введения устного экзамена в штатный режим», - сообщил руководитель Рособрнадзора Сергей Кравцов. </text:p>
      <text:p text:style-name="P7">Руководитель федеральной комиссии разработчиков КИМ ЕГЭ и ОГЭ по русскому языку Ирина Цыбулько рассказала, что устный экзамен будет нацелен на проверку навыков спонтанной речи – на подготовку участнику будет даваться около минуты. </text:p>
      <text:p text:style-name="P8">Модель итогового собеседования по русскому языку включает следующие типы заданий: </text:p>
      <text:p text:style-name="P9">1) чтение текста вслух; </text:p>
      <text:p text:style-name="P10">2) пересказ текста с привлечением дополнительной информации; </text:p>
      <text:p text:style-name="P11">3) монологическое высказывание по одной из выбранных тем; </text:p>
      <text:p text:style-name="P12">4) диалог с экзаменатором-собеседником. </text:p>
      <text:p text:style-name="P13">Все тексты для чтения, которые будут предложены участникам собеседования, - это тексты о выдающихся людях России, таких как первый космонавт Юрий Гагарин, знаменитый хирург Николай Пирогов, наши современники Доктор Лиза (Елизавета<text:s/><text:soft-page-break/>Глинка) и доктор из Красноярска, который в сложных условиях провел операцию и спас жизнь ребенку.  </text:p>
      <text:p text:style-name="P14">На выполнение работы каждому участнику будет отводиться около 15 минут. В процессе проведения собеседования будет вестись аудиозапись. </text:p>
      <text:p text:style-name="P15">Оценка выполнения заданий работы будет осуществляться экспертом непосредственно в процессе ответа по специально разработанным критериям с учетом соблюдения норм современного русского литературного языка.</text:p>
      <text:p text:style-name="P16">В настоящее время ведется работа по внесению изменений в действующий Порядок проведения государственной итоговой аттестации по образовательным программам основного общего образования в части регламентирующей организацию и проведение итогового собеседования по русскому языку. </text:p>
      <text:p text:style-name="P17">Планируется, что итоговое собеседование выпускники 9 классов будут проходить в своих школах. Оцениваться оно будет по системе «зачет»/«незачет». </text:p>
      <text:p text:style-name="P18">Участие регионов в апробации итогового собеседования в этом году добровольное и его результаты не будут влиять на допуск учащихся к ГИА-9 в 2018 году. </text:p>
      <text:p text:style-name="P19"><text:span text:style-name="T20">Демонстрационный вариант заданий итогового собеседования по русскому языку опубликован на сайте Федерального института педагогических измерений -<text:s/></text:span><text:a xlink:href="http://www.fipi.ru/" office:target-frame-name="_top" xlink:show="replace"><text:span text:style-name="T21">http://www.fipi.ru/</text:span></text:a><text:span text:style-name="T22">.</text:span></text:p>
      <text:p text:style-name="P23"><text:a xlink:href="http://obraz.tmbreg.ru/#facebook" office:target-frame-name="_blank" xlink:show="new"><text:span text:style-name="T24">Facebook</text:span></text:a><text:span text:style-name="T25"><text:s/></text:span><text:a xlink:href="http://obraz.tmbreg.ru/#twitter" office:target-frame-name="_blank" xlink:show="new"><text:span text:style-name="T26">Twitter</text:span></text:a><text:span text:style-name="T27">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25in" fo:line-height="11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478BCA" fo:background-color="transparent" style:text-underline-type="none"/>
    </style:style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2a_kit" style:display-name="a2a_kit" style:family="text" style:parent-style-name="Основнойшрифтабзаца"/>
    <style:style style:name="a2a_label" style:display-name="a2a_labe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raz1</meta:initial-creator>
    <dc:creator>Boris</dc:creator>
    <meta:creation-date>2018-03-22T13:38:00Z</meta:creation-date>
    <dc:date>2018-03-22T13:38:00Z</dc:date>
    <meta:print-date>2017-09-08T10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774" meta:row-count="26" meta:non-whitespace-character-count="3217"/>
  </office:meta>
</office:document-meta>
</file>