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/>
    </style:style>
    <style:style style:name="P2" style:parent-style-name="Обычный" style:family="paragraph">
      <style:paragraph-properties fo:text-align="center"/>
      <style:text-properties fo:font-size="14pt" style:font-size-asian="14pt"/>
    </style:style>
    <style:style style:name="P3" style:parent-style-name="Обычный" style:family="paragraph">
      <style:paragraph-properties fo:text-align="center"/>
      <style:text-properties fo:font-size="14pt" style:font-size-asian="14pt"/>
    </style:style>
    <style:style style:name="P4" style:parent-style-name="Обычный" style:family="paragraph">
      <style:paragraph-properties fo:text-align="center"/>
      <style:text-properties fo:font-size="14pt" style:font-size-asian="14pt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 style:font-size-complex="10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0pt"/>
    </style:style>
    <style:style style:name="TableColumn10" style:family="table-column">
      <style:table-column-properties style:column-width="2.1888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972in" style:use-optimal-column-width="false"/>
    </style:style>
    <style:style style:name="Table9" style:family="table">
      <style:table-properties style:width="6.5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text-properties fo:font-size="14pt" style:font-size-asian="14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4pt" style:font-size-asian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0pt"/>
    </style:style>
    <style:style style:name="P22" style:parent-style-name="Обычныйвеб" style:family="paragraph">
      <style:paragraph-properties fo:text-align="justify" fo:margin-bottom="0in" fo:text-indent="-0.0076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веб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4" style:parent-style-name="Обычный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7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4.6041in"/>
        </style:tab-stops>
      </style:paragraph-properties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ize="14pt" style:font-size-asian="14pt"/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</office:automatic-styles>
  <office:body>
    <office:text text:use-soft-page-breaks="true">
      <text:p text:style-name="P1"><text:s text:c="2"/>АДМИНИСТРАЦИЯ <text:s/>СТАРОЮРЬЕВСКОГО <text:s/>РАЙОНА</text:p>
      <text:p text:style-name="P2">ТАМБОВСКОЙ <text:s/>ОБЛАСТИ</text:p>
      <text:p text:style-name="P3"/>
      <text:p text:style-name="P4">ОТДЕЛ <text:s/>ОБРАЗОВАНИЯ <text:s/>АДМИНИСТРАЦИИ<text:s/></text:p>
      <text:p text:style-name="P5"><text:s/>СТАРОЮРЬЕВСКОГО <text:s/>РАЙОНА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 text:c="4"/>07.09.2017</text:p>
          </table:table-cell>
          <table:table-cell table:style-name="TableCell16">
            <text:p text:style-name="P17"><text:span text:style-name="T18">с. Староюрьево</text:span></text:p>
          </table:table-cell>
          <table:table-cell table:style-name="TableCell19">
            <text:p text:style-name="P20"><text:s text:c="13"/><text:s text:c="11"/>№140</text:p>
            <text:p text:style-name="P21"/>
          </table:table-cell>
        </table:table-row>
      </table:table>
      <text:p text:style-name="P22"><text:span text:style-name="T23">О назначении ответственн</text:span><text:span text:style-name="T24">ого</text:span><text:span text:style-name="T25"><text:s/>за взаимодействие государственной<text:s/></text:span><text:span text:style-name="T26">экзаменационной комисси</text:span><text:span text:style-name="T27">и</text:span><text:span text:style-name="T28">, ТОГКУ «Центр экспертизы образовательной деятельности» и<text:s/></text:span><text:span text:style-name="T29">отдел</text:span><text:span text:style-name="T30">а</text:span><text:span text:style-name="T31"><text:s/>образования администрации Староюрьевского района Тамбовской области,<text:s/></text:span><text:span text:style-name="T32">ответственного</text:span><text:span text:style-name="T33"><text:s/>за формирование<text:s/></text:span><text:span text:style-name="T34">региональн</text:span><text:span text:style-name="T35">ой</text:span><text:span text:style-name="T36"><text:s/></text:span><text:span text:style-name="T37">информационн</text:span><text:span text:style-name="T38">ой</text:span><text:span text:style-name="T39"><text:s/>систем</text:span><text:span text:style-name="T40">ы</text:span><text:span text:style-name="T41"><text:s/>обеспечения проведения<text:s/></text:span><text:span text:style-name="T42">государственной итоговой</text:span><text:span text:style-name="T43"><text:s/>аттестации обучающихся,</text:span><text:span text:style-name="T44"><text:s/>освоивших основные образовательные программы основного общего и среднего общего образования</text:span><text:span text:style-name="T45"><text:s/>в<text:s/></text:span><text:span text:style-name="T46">общеобразовательных<text:s/></text:span><text:span text:style-name="T47">организациях<text:s/></text:span><text:span text:style-name="T48">Староюрьевского района</text:span></text:p>
      <text:p text:style-name="P49"/>
      <text:p text:style-name="P50"><text:span text:style-name="T51"><text:s text:c="6"/></text:span><text:span text:style-name="T52">В целях организации и проведения государственной<text:s/></text:span><text:span text:style-name="T53">итоговой</text:span><text:span text:style-name="T54"><text:s/>аттестации обучающихся, освоивших<text:s/></text:span><text:span text:style-name="T55">основные<text:s/></text:span><text:span text:style-name="T56">образовательные программы основного общего<text:s/></text:span><text:span text:style-name="T57">и среднего общего<text:s/></text:span><text:span text:style-name="T58">образования</text:span><text:span text:style-name="T59"><text:s/>в 201</text:span><text:span text:style-name="T60">7</text:span><text:span text:style-name="T61">-201</text:span><text:span text:style-name="T62">8</text:span><text:span text:style-name="T63"><text:s/>учебном году в общеобразовательных<text:s/></text:span><text:span text:style-name="T64">организациях<text:s/></text:span><text:span text:style-name="T65">Староюрьевского района</text:span><text:span text:style-name="T66">,</text:span><text:span text:style-name="T67"><text:s text:c="2"/></text:span><text:span text:style-name="T68">ПРИКАЗЫВАЮ</text:span><text:span text:style-name="T69">:</text:span></text:p>
      <text:p text:style-name="P70">1. Назначить<text:s/>ответственным за взаимодействие государственной экзаменационной комиссии, ТОГКУ «Центр экспертизы образовательной деятельности» и<text:s/>отделом образования администрации Староюрьевского района Тамбовской области, за<text:s/>соблюдение информационной безопасности при передаче информации и сроков предоставления информации<text:s/><text:s/>главного<text:s/>специалиста отдела образования администрации Староюрьевского района<text:s/>Дмитриеву Ольгу Викторовну.<text:s/></text:p>
      <text:p text:style-name="P71">2. Назначить<text:s/>ответственным за формирование<text:s/>региональной<text:s/>информационной<text:s/>системы<text:s/>обеспечения<text:s/>проведения<text:s/>государственной итоговой<text:s/>аттестации обучающихся, освоивших<text:s/>основные<text:s/>образовательные программы основного общего<text:s/>и среднего общего<text:s/>образования,<text:s/>методиста<text:s/>Информационно<text:s/>- методического<text:s/>центра<text:s/>муниципального казённого учреждения<text:s/>Централизованной бухгалтерии Староюрьевского района<text:s/>Тамбовской области<text:s/>Немтинова Бориса Алексеевича.</text:p>
      <text:p text:style-name="P72">3. Контроль за выполнением настоящего приказа оставляю за собой.</text:p>
      <text:p text:style-name="P73"/>
      <text:p text:style-name="P74"/>
      <text:p text:style-name="P75"><text:span text:style-name="T76">Начальник отдела <text:s text:c="17"/></text:span><text:span text:style-name="T77"><text:s text:c="11"/></text:span><text:span text:style-name="T78"><text:s text:c="3"/></text:span><text:span text:style-name="T79"><text:s text:c="2"/></text:span><text:span text:style-name="T80"><text:s text:c="5"/></text:span><text:span text:style-name="T81"><text:s text:c="2"/></text:span><text:span text:style-name="T82"><text:s text:c="7"/></text:span><text:span text:style-name="T83"><text:s text:c="7"/></text:span><text:span text:style-name="T84"><text:s text:c="14"/></text:span><text:span text:style-name="T85">Г.Н.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Administrator</meta:initial-creator>
    <dc:creator>Boris</dc:creator>
    <meta:creation-date>2017-09-11T12:09:00Z</meta:creation-date>
    <dc:date>2017-09-11T12:09:00Z</dc:date>
    <meta:print-date>2017-09-11T11:53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299" meta:character-count="2001" meta:row-count="14" meta:non-whitespace-character-count="1706"/>
  </office:meta>
</office:document-meta>
</file>