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loext:contextual-spacing="false"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0fd3dd" officeooo:paragraph-rsid="000fd3d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собенности организации работы конфликтной комиссии в условиях недопущения рисков распространения новой коронавирусной инфекции</text:p>
      <text:p text:style-name="P5">(при рассмотрении апелляций участников ЕГЭ)</text:p>
      <text:p text:style-name="P2"/>
      <text:p text:style-name="P2"/>
      <text:p text:style-name="P3">1. Подача апелляции о несогласии с выставленными баллами</text:p>
      <text:p text:style-name="P2"/>
      <text:p text:style-name="P2">Апелляции о несогласии с выставленными баллами подаются в течение двух рабочих дней, следующих за официальным днем объявления результатов по соответствующему учебному предмету.</text:p>
      <text:p text:style-name="P2">Подача апелляции возможна следующими способами.</text:p>
      <text:p text:style-name="P1"><text:span text:style-name="T1">Участники экзамена самостоятельно распечатывают шаблон апелляции о несогласии с выставленными баллами, размещенный на сайте ТОГКУ «Центр экспертизы образовательной деятельности» </text:span><text:a xlink:type="simple" xlink:href="http://www.rcoi68.ru/" text:style-name="Internet_20_link"><text:span text:style-name="T1">http://www.rcoi68.ru</text:span></text:a><text:span text:style-name="T1"> (Приложение 1), заполняют и направляют сканированную копию или фотографию подписанной апелляции на электронную почту </text:span><text:a xlink:type="simple" xlink:href="mailto:apel@rcoi68.ru" text:style-name="Internet_20_link"><text:span text:style-name="T1">apel@rcoi68.ru</text:span></text:a><text:span text:style-name="T1"> в РЦОИ.</text:span></text:p>
      <text:p text:style-name="P1"><text:span text:style-name="T1">Участники экзамена подают апелляцию в места, в которых они были зарегистрированы на сдачу ЕГЭ. Ответственное лицо, принявшее апелляцию, регистрирует её в журнале поступающих апелляций и передает в РЦОИ в течение одного рабочего дня после ее получения на электронную почту </text:span><text:a xlink:type="simple" xlink:href="mailto:apel@rcoi68.ru" text:style-name="Internet_20_link"><text:span text:style-name="T1">apel@rcoi68.ru</text:span></text:a><text:span text:style-name="T1">.</text:span></text:p>
      <text:p text:style-name="P2">Ответственное лицо в РЦОИ передает заявление ответственному секретарю конфликтной комиссии для регистрации.</text:p>
      <text:p text:style-name="P2"/>
      <text:p text:style-name="P3">2. Информирование о времени рассмотрения апелляции</text:p>
      <text:p text:style-name="P2"/>
      <text:p text:style-name="P2">В случае, если апеллянт желает присутствовать при рассмотрении апелляции, ответственный секретарь КК не позднее чем за один рабочий день информирует апеллянта о дате и времени рассмотрения апелляции по электронной почте, с которой была получена апелляция или через организацию, в которой была принята апелляция.</text:p>
      <text:p text:style-name="P2">Разъяснение апеллянту вопросов о правильности оценивания его развернутого и (или) устного ответа производится в дистанционном формате с использованием видеоконференцсвязи (далее – ВКС). Вместе с уведомлением о дате и времени рассмотрения апелляции апеллянту направляется ссылка и инструкция для подключения к ВКС. Форма извещения апеллянта и инструкция для подключения к ВКС приведены в приложении 2</text:p>
      <text:p text:style-name="P2"/>
      <text:p text:style-name="P3">3. Организация рассмотрения апелляции в формате ВКС</text:p>
      <text:p text:style-name="P2"/>
      <text:p text:style-name="P2">Рассмотрение апелляции производится в установленном в Положении порядке. </text:p>
      <text:p text:style-name="P2"><text:soft-page-break/>Для организации разъяснения апеллянту вопросов о правильности оценивания его развернутого и (или) устного ответа в дистанционном формате эксперту, привлеченному к рассмотрению апелляции, в РЦОИ предоставляется рабочее место, оборудованное выходом в сеть Интернет, видеокамерой и аудиогарнитурой.</text:p>
      <text:p text:style-name="P2">Апеллянт может подключиться к ВКС, используя персональный компьютер с видеокамерой и устройством воспроизведения звука или мобильное устройство (телефон, планшет). </text:p>
      <text:p text:style-name="P2">В ходе разъяснения ведется непрерывная видеозапись.</text:p>
      <text:p text:style-name="P1"><text:span text:style-name="T1">До рассмотрения апелляции участник экзамена должен ознакомиться с бланками своей экзаменационной работы, размещенными на портале </text:span><text:a xlink:type="simple" xlink:href="http://www.check.ege.edu.ru/" text:style-name="Internet_20_link"><text:span text:style-name="T2">www</text:span></text:a><text:a xlink:type="simple" xlink:href="http://www.check.ege.edu.ru/" text:style-name="Internet_20_link"><text:span text:style-name="T1">.</text:span></text:a><text:a xlink:type="simple" xlink:href="http://www.check.ege.edu.ru/" text:style-name="Internet_20_link"><text:span text:style-name="T2">check</text:span></text:a><text:a xlink:type="simple" xlink:href="http://www.check.ege.edu.ru/" text:style-name="Internet_20_link"><text:span text:style-name="T1">.</text:span></text:a><text:a xlink:type="simple" xlink:href="http://www.check.ege.edu.ru/" text:style-name="Internet_20_link"><text:span text:style-name="T2">ege</text:span></text:a><text:a xlink:type="simple" xlink:href="http://www.check.ege.edu.ru/" text:style-name="Internet_20_link"><text:span text:style-name="T1">.</text:span></text:a><text:a xlink:type="simple" xlink:href="http://www.check.ege.edu.ru/" text:style-name="Internet_20_link"><text:span text:style-name="T2">edu</text:span></text:a><text:a xlink:type="simple" xlink:href="http://www.check.ege.edu.ru/" text:style-name="Internet_20_link"><text:span text:style-name="T1">.</text:span></text:a><text:a xlink:type="simple" xlink:href="http://www.check.ege.edu.ru/" text:style-name="Internet_20_link"><text:span text:style-name="T2">ru</text:span></text:a><text:span text:style-name="T1">.</text:span></text:p>
      <text:p text:style-name="P2">Для разъяснения приглашается эксперт (член ПК), привлеченный к рассмотрению указанной апелляции до заседания КК, не проверявший ранее экзаменационную работу данного участника экзаменов. </text:p>
      <text:p text:style-name="P2">При разъяснении могут присутствовать апеллянт и (или) его родители (законные представители) или уполномоченные апеллянтом или его родителями (законными представителями) лица, на основании документов, удостоверяющих личность, и доверенности.</text:p>
      <text:p text:style-name="P1"><text:span text:style-name="T1">Апеллянту перед началом разъяснения вопросов о правильности оценивания его развернутого и (или) устного ответа эксперт просит апеллянта предъявить документ, удостоверяющий личность для идентификации апеллянта. А также подтвердить, что бланки, размещенные на портале </text:span><text:a xlink:type="simple" xlink:href="http://www.check.ege.edu.ru/" text:style-name="Internet_20_link"><text:span text:style-name="T1">www.check.ege.edu.ru</text:span></text:a><text:span text:style-name="T1"> принадлежат апеллянту.</text:span></text:p>
      <text:p text:style-name="P2">Время, рекомендуемое для разъяснения по оцениванию развернутых ответов одному апеллянту, не более 20 минут.</text:p>
      <text:p text:style-name="P2">По завершении разъяснения эксперт просит подтвердить апеллянта его ознакомление с решением конфликтной комиссии.</text:p>
      <text:p text:style-name="P2">Информирование апеллянтов о времени и дате рассмотрения апелляции, о принятых решениях КК, результатах пересчета баллов производится в сроки, установленные Положением.</text:p>
      <text:p text:style-name="P2"/>
      <text:p text:style-name="P2"/>
      <text:p text:style-name="P2">Приложение 1. Шаблон апелляции.</text:p>
      <text:p text:style-name="P2">Приложение 2. Форма извещения апеллянта и инструкция для подключения к ВК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or</meta:initial-creator>
    <meta:editing-cycles>6</meta:editing-cycles>
    <meta:creation-date>2020-07-01T06:35:00</meta:creation-date>
    <dc:date>2020-07-07T10:03:49.464000000</dc:date>
    <meta:editing-duration>PT54M42S</meta:editing-duration>
    <meta:generator>LibreOffice/4.1.1.2$Windows_x86 LibreOffice_project/7e4286b58adc75a14f6d83f53a03b6c11fa2903</meta:generator>
    <meta:print-date>2020-07-02T17:18:06.981000000</meta:print-date>
    <meta:document-statistic meta:table-count="0" meta:image-count="0" meta:object-count="0" meta:page-count="2" meta:paragraph-count="25" meta:word-count="480" meta:character-count="3952" meta:non-whitespace-character-count="3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