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8.442cm" fo:margin-left="7.62cm" style:page-number="auto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style:min-row-height="2.501cm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officeooo:paragraph-rsid="000b7571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ru" fo:country="RU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2pt" fo:language="ru" fo:country="RU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ru" fo:country="RU" officeooo:rsid="000b7571" officeooo:paragraph-rsid="000b7571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4pt" fo:language="ru" fo:country="RU" fo:font-weight="bold" fo:background-color="#ffff00" style:font-name-asian="Times New Roman" style:font-size-asian="14pt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fo:language="ru" fo:country="RU" style:font-name-asian="Calibri" style:font-name-complex="Calibri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style:font-name="Times New Roman" fo:font-size="14pt" fo:language="ru" fo:country="RU" fo:background-color="#ffff00" style:font-name-asian="Times New Roman" style:font-size-asian="14pt" style:font-name-complex="Times New Roman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  <style:text-properties fo:color="#000000" fo:language="ru" fo:country="RU" style:font-name-asian="Calibri" style:font-name-complex="Calibri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fo:language="ru" fo:country="RU" style:font-name-asian="Calibri" style:font-name-complex="Calibri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>
        <style:tab-stops>
          <style:tab-stop style:position="1.251cm"/>
        </style:tab-stops>
      </style:paragraph-properties>
      <style:text-properties fo:color="#000000" fo:language="ru" fo:country="RU" style:font-name-asian="Calibri" style:font-name-complex="Calibri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fo:language="ru" fo:country="RU" fo:background-color="#ffff00" style:font-name-asian="Calibri" style:font-name-complex="Calibri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>
        <style:tab-stops>
          <style:tab-stop style:position="1.251cm"/>
        </style:tab-stops>
      </style:paragraph-properties>
      <style:text-properties fo:color="#000000" fo:language="ru" fo:country="RU" fo:background-color="#ffff00" style:font-name-asian="Calibri" style:font-name-complex="Calibri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22" style:family="paragraph" style:parent-style-name="Обычный_20__28_веб_29_">
      <style:paragraph-properties fo:margin-left="0cm" fo:margin-right="0cm" fo:margin-top="0.176cm" fo:margin-bottom="0cm" style:contextual-spacing="false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.026cm" fo:margin-right="0cm" style:line-height-at-least="0.176cm" fo:text-align="justify" style:justify-single-word="false" fo:text-indent="1.244cm" style:auto-text-indent="false">
        <style:tab-stops>
          <style:tab-stop style:position="0.132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2695ba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2aae0f"/>
    </style:style>
    <style:style style:name="P27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style:font-name="Times New Roman" fo:font-size="14pt" fo:language="ru" fo:country="RU" style:font-size-asian="14pt" style:font-name-complex="Times New Roman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4pt" fo:language="ru" fo:country="RU" officeooo:paragraph-rsid="001df251" style:font-name-asian="Times New Roman" style:font-size-asian="14pt" style:font-name-complex="Times New Roman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4pt" fo:language="ru" fo:country="RU" officeooo:paragraph-rsid="002695ba" style:font-name-asian="Times New Roman" style:font-size-asian="14pt" style:font-name-complex="Times New Roman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4pt" fo:language="ru" fo:country="RU" officeooo:paragraph-rsid="002aae0f" style:font-name-asian="Times New Roman" style:font-size-asian="14pt" style:font-name-complex="Times New Roman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4pt" fo:language="ru" fo:country="RU" officeooo:rsid="001df251" officeooo:paragraph-rsid="001df251" style:font-name-asian="Times New Roman" style:font-size-asian="14pt" style:font-name-complex="Times New Roman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4pt" fo:language="ru" fo:country="RU" officeooo:rsid="002695ba" officeooo:paragraph-rsid="002695ba" style:font-name-asian="Times New Roman" style:font-size-asian="14pt" style:font-name-complex="Times New Roman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4pt" fo:language="ru" fo:country="RU" fo:background-color="#ffff00" style:font-name-asian="Times New Roman" style:font-size-asian="14pt" style:font-name-complex="Times New Roman"/>
    </style:style>
    <style:style style:name="P3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fo:color="#000000" style:font-name="Times New Roman" fo:font-size="14pt" fo:language="ru" fo:country="RU" fo:font-weight="bold" fo:background-color="#ffff00" style:font-name-asian="Times New Roman" style:font-size-asian="14pt" style:font-weight-asian="bold" style:font-name-complex="Times New Roman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fo:language="ru" fo:country="RU" fo:background-color="#ffff00" style:font-name-asian="Calibri" style:font-name-complex="Calibri"/>
    </style:style>
    <style:style style:name="P37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.053cm" fo:margin-right="0cm" style:line-height-at-least="0.176cm" fo:text-align="justify" style:justify-single-word="false" fo:text-indent="1.244cm" style:auto-text-indent="false">
        <style:tab-stops>
          <style:tab-stop style:position="0.847cm"/>
        </style:tab-stops>
      </style:paragraph-properties>
    </style:style>
    <style:style style:name="P39" style:family="paragraph" style:parent-style-name="Standard">
      <style:paragraph-properties fo:margin-left="0cm" fo:margin-right="0.254cm" style:line-height-at-least="0.176cm" fo:text-align="justify" style:justify-single-word="false" fo:text-indent="0.944cm" style:auto-text-indent="false"/>
    </style:style>
    <style:style style:name="P40" style:family="paragraph" style:parent-style-name="Standard">
      <style:paragraph-properties fo:margin-left="0cm" fo:margin-right="0.254cm" style:line-height-at-least="0.176cm" fo:text-align="justify" style:justify-single-word="false" fo:text-indent="0.944cm" style:auto-text-indent="false"/>
      <style:text-properties fo:color="#000000" style:font-name="Times New Roman" fo:font-size="14pt" fo:language="ru" fo:country="RU" fo:background-color="#ffffff" style:font-name-asian="Times New Roman" style:font-size-asian="14pt" style:font-name-complex="Times New Roman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0.927cm"/>
        </style:tab-stops>
      </style:paragraph-properties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P44" style:family="paragraph" style:parent-style-name="Прижатый_20_влево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.06cm" style:line-height-at-least="0.176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.051cm" fo:margin-right="0.03cm" fo:margin-top="0.009cm" fo:margin-bottom="0cm" style:contextual-spacing="false" style:line-height-at-least="0.176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.039cm" fo:margin-right="0.055cm" fo:margin-top="0.018cm" fo:margin-bottom="0cm" style:contextual-spacing="false" style:line-height-at-least="0.176cm" fo:text-align="justify" style:justify-single-word="false" fo:text-indent="0.843cm" style:auto-text-indent="false"/>
    </style:style>
    <style:style style:name="P48" style:family="paragraph" style:parent-style-name="Standard">
      <style:paragraph-properties fo:margin-left="0.051cm" fo:margin-right="0.03cm" fo:margin-top="0.009cm" fo:margin-bottom="0cm" style:contextual-spacing="false" style:line-height-at-least="0.176cm" fo:text-align="justify" style:justify-single-word="false" fo:text-indent="0.88cm" style:auto-text-indent="false"/>
      <style:text-properties fo:color="#000000" fo:language="ru" fo:country="RU" fo:background-color="#ffff00" style:font-name-asian="Calibri" style:font-name-complex="Calibri"/>
    </style:style>
    <style:style style:name="P49" style:family="paragraph" style:parent-style-name="Standard">
      <style:paragraph-properties fo:margin-left="0.051cm" fo:margin-right="0.03cm" fo:margin-top="0.009cm" fo:margin-bottom="0cm" style:contextual-spacing="false" style:line-height-at-least="0.176cm" fo:text-align="justify" style:justify-single-word="false" fo:text-indent="0.88cm" style:auto-text-indent="false"/>
      <style:text-properties fo:color="#000000" style:font-name="Times New Roman" fo:font-size="14pt" fo:language="ru" fo:country="RU" fo:background-color="#ffffff" style:font-name-asian="Times New Roman" style:font-size-asian="14pt" style:font-name-complex="Times New Roman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.991cm" style:auto-text-indent="false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0.991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P52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0.927cm"/>
        </style:tab-stops>
      </style:paragraph-properties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  <style:text-properties officeooo:paragraph-rsid="0020bd99"/>
    </style:style>
    <style:style style:name="P55" style:family="paragraph" style:parent-style-name="Standard">
      <style:paragraph-properties fo:margin-left="0cm" fo:margin-right="0.06cm" style:line-height-at-least="0.176cm" fo:text-align="justify" style:justify-single-word="false" fo:text-indent="0.949cm" style:auto-text-indent="false"/>
    </style:style>
    <style:style style:name="P56" style:family="paragraph" style:parent-style-name="Standard">
      <style:paragraph-properties fo:margin-left="0.039cm" fo:margin-right="0.055cm" fo:margin-top="0.018cm" fo:margin-bottom="0cm" style:contextual-spacing="false" style:line-height-at-least="0.176cm" fo:text-align="justify" style:justify-single-word="false" fo:text-indent="1.298cm" style:auto-text-indent="false"/>
      <style:text-properties fo:color="#000000" style:font-name="Times New Roman" fo:font-size="14pt" fo:language="ru" fo:country="RU" fo:background-color="#ffffff" style:font-name-asian="Times New Roman" style:font-size-asian="14pt" style:font-name-complex="Times New Roman"/>
    </style:style>
    <style:style style:name="P57" style:family="paragraph" style:parent-style-name="Standard">
      <style:paragraph-properties fo:margin-left="0cm" fo:margin-right="0cm" style:line-height-at-least="0.176cm" fo:text-align="justify" style:justify-single-word="false" fo:text-indent="0.949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name-asian="Times New Roman" style:font-size-asian="14pt" style:font-name-complex="Times New Roman"/>
    </style:style>
    <style:style style:name="T5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0e11ea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e5a67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102443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0eb535" style:font-name-asian="Times New Roman" style:font-size-asian="14pt" style:font-name-complex="Times New Roman"/>
    </style:style>
    <style:style style:name="T10" style:family="text">
      <style:text-properties style:font-name="Times New Roman" fo:font-size="14pt" fo:language="ru" fo:country="RU" officeooo:rsid="0012c781" style:font-name-asian="Times New Roman" style:font-size-asian="14pt" style:font-name-complex="Times New Roman"/>
    </style:style>
    <style:style style:name="T11" style:family="text">
      <style:text-properties style:font-name="Times New Roman" fo:font-size="14pt" fo:language="ru" fo:country="RU" officeooo:rsid="00187819" style:font-name-asian="Times New Roman" style:font-size-asian="14pt" style:font-name-complex="Times New Roman"/>
    </style:style>
    <style:style style:name="T12" style:family="text">
      <style:text-properties style:font-name="Times New Roman" fo:font-size="14pt" fo:language="ru" fo:country="RU" officeooo:rsid="001c4e4d" style:font-name-asian="Times New Roman" style:font-size-asian="14pt" style:font-name-complex="Times New Roman"/>
    </style:style>
    <style:style style:name="T13" style:family="text">
      <style:text-properties style:font-name="Times New Roman" fo:font-size="14pt" fo:language="ru" fo:country="RU" officeooo:rsid="002697a4" style:font-name-asian="Times New Roman" style:font-size-asian="14pt" style:font-name-complex="Times New Roman"/>
    </style:style>
    <style:style style:name="T14" style:family="text">
      <style:text-properties style:font-name="Times New Roman" fo:font-size="14pt" fo:language="ru" fo:country="RU" style:font-size-asian="14pt" style:font-name-complex="Times New Roman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2697a4" style:font-size-asian="14pt" style:font-name-complex="Times New Roman"/>
    </style:style>
    <style:style style:name="T17" style:family="text">
      <style:text-properties style:font-name="Times New Roman" fo:font-size="14pt" fo:language="ru" fo:country="RU" fo:font-weight="bold" officeooo:rsid="001c00f8" style:font-size-asian="14pt" style:font-weight-asian="bold" style:font-name-complex="Times New Roman" style:font-weight-complex="bold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name-complex="Times New Roman" style:font-weight-complex="normal"/>
    </style:style>
    <style:style style:name="T19" style:family="text">
      <style:text-properties style:font-name="Times New Roman" fo:font-size="14pt" fo:language="ru" fo:country="RU" fo:font-weight="normal" officeooo:rsid="002625c9" style:font-size-asian="14pt" style:font-weight-asian="normal" style:font-name-complex="Times New Roman" style:font-weight-complex="normal"/>
    </style:style>
    <style:style style:name="T20" style:family="text">
      <style:text-properties style:font-name-asian="Times New Roman"/>
    </style:style>
    <style:style style:name="T2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22" style:family="text">
      <style:text-properties fo:color="#000000" style:font-name="Times New Roman" fo:font-size="12pt" officeooo:rsid="001b4a9a" style:font-name-asian="Times New Roman" style:font-size-asian="12pt" style:font-name-complex="Times New Roman"/>
    </style:style>
    <style:style style:name="T23" style:family="text">
      <style:text-properties fo:color="#000000" style:font-name="Times New Roman" fo:font-size="12pt" officeooo:rsid="002e529e" style:font-name-asian="Times New Roman" style:font-size-asian="12pt" style:font-name-complex="Times New Roman"/>
    </style:style>
    <style:style style:name="T24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T25" style:family="text"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26" style:family="text">
      <style:text-properties fo:color="#000000" style:font-name="Times New Roman" fo:font-size="14pt" fo:language="ru" fo:country="RU" officeooo:rsid="000bb118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officeooo:rsid="000c9e33" style:font-name-asian="Times New Roman" style:font-size-asian="14pt" style:font-name-complex="Times New Roman"/>
    </style:style>
    <style:style style:name="T28" style:family="text">
      <style:text-properties fo:color="#000000" style:font-name="Times New Roman" fo:font-size="14pt" fo:language="ru" fo:country="RU" officeooo:rsid="000e11ea" style:font-name-asian="Times New Roman" style:font-size-asian="14pt" style:font-name-complex="Times New Roman"/>
    </style:style>
    <style:style style:name="T29" style:family="text">
      <style:text-properties fo:color="#000000" style:font-name="Times New Roman" fo:font-size="14pt" fo:language="ru" fo:country="RU" officeooo:rsid="000eb535" style:font-name-asian="Times New Roman" style:font-size-asian="14pt" style:font-name-complex="Times New Roman"/>
    </style:style>
    <style:style style:name="T30" style:family="text">
      <style:text-properties fo:color="#000000" style:font-name="Times New Roman" fo:font-size="14pt" fo:language="ru" fo:country="RU" officeooo:rsid="0010cf80" style:font-name-asian="Times New Roman" style:font-size-asian="14pt" style:font-name-complex="Times New Roman"/>
    </style:style>
    <style:style style:name="T31" style:family="text">
      <style:text-properties fo:color="#000000" style:font-name="Times New Roman" fo:font-size="14pt" fo:language="ru" fo:country="RU" officeooo:rsid="0012c781" style:font-name-asian="Times New Roman" style:font-size-asian="14pt" style:font-name-complex="Times New Roman"/>
    </style:style>
    <style:style style:name="T32" style:family="text">
      <style:text-properties fo:color="#000000" style:font-name="Times New Roman" fo:font-size="14pt" fo:language="ru" fo:country="RU" officeooo:rsid="001471f0" style:font-name-asian="Times New Roman" style:font-size-asian="14pt" style:font-name-complex="Times New Roman"/>
    </style:style>
    <style:style style:name="T33" style:family="text">
      <style:text-properties fo:color="#000000" style:font-name="Times New Roman" fo:font-size="14pt" fo:language="ru" fo:country="RU" officeooo:rsid="0016659b" style:font-name-asian="Times New Roman" style:font-size-asian="14pt" style:font-name-complex="Times New Roman"/>
    </style:style>
    <style:style style:name="T34" style:family="text">
      <style:text-properties fo:color="#000000" style:font-name="Times New Roman" fo:font-size="14pt" fo:language="ru" fo:country="RU" officeooo:rsid="0016f9ff" style:font-name-asian="Times New Roman" style:font-size-asian="14pt" style:font-name-complex="Times New Roman"/>
    </style:style>
    <style:style style:name="T35" style:family="text">
      <style:text-properties fo:color="#000000" style:font-name="Times New Roman" fo:font-size="14pt" fo:language="ru" fo:country="RU" officeooo:rsid="00187819" style:font-name-asian="Times New Roman" style:font-size-asian="14pt" style:font-name-complex="Times New Roman"/>
    </style:style>
    <style:style style:name="T36" style:family="text">
      <style:text-properties fo:color="#000000" style:font-name="Times New Roman" fo:font-size="14pt" fo:language="ru" fo:country="RU" officeooo:rsid="001df251" style:font-name-asian="Times New Roman" style:font-size-asian="14pt" style:font-name-complex="Times New Roman"/>
    </style:style>
    <style:style style:name="T37" style:family="text">
      <style:text-properties fo:color="#000000" style:font-name="Times New Roman" fo:font-size="14pt" fo:language="ru" fo:country="RU" officeooo:rsid="0020bd99" style:font-name-asian="Times New Roman" style:font-size-asian="14pt" style:font-name-complex="Times New Roman"/>
    </style:style>
    <style:style style:name="T38" style:family="text">
      <style:text-properties fo:color="#000000" style:font-name="Times New Roman" fo:font-size="14pt" fo:language="ru" fo:country="RU" officeooo:rsid="002695ba" style:font-name-asian="Times New Roman" style:font-size-asian="14pt" style:font-name-complex="Times New Roman"/>
    </style:style>
    <style:style style:name="T39" style:family="text">
      <style:text-properties fo:color="#000000" style:font-name="Times New Roman" fo:font-size="14pt" fo:language="ru" fo:country="RU" officeooo:rsid="002e1193" style:font-name-asian="Times New Roman" style:font-size-asian="14pt" style:font-name-complex="Times New Roman"/>
    </style:style>
    <style:style style:name="T40" style:family="text">
      <style:text-properties fo:color="#000000" style:font-name="Times New Roman" fo:font-size="14pt" fo:language="ru" fo:country="RU" fo:background-color="#ffffff" style:font-name-asian="Times New Roman" style:font-size-asian="14pt" style:font-name-complex="Times New Roman"/>
    </style:style>
    <style:style style:name="T41" style:family="text">
      <style:text-properties fo:font-size="14pt" fo:language="ru" fo:country="RU" style:font-name-asian="Calibri" style:font-size-asian="14pt" style:font-name-complex="Calibri" style:font-size-complex="14pt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#ffffff" style:font-size-asian="14pt"/>
    </style:style>
    <style:style style:name="T45" style:family="text">
      <style:text-properties style:font-name="Times New Roman CYR" fo:font-size="14pt" fo:language="ru" fo:country="RU" fo:font-weight="bold" style:font-size-asian="14pt" style:font-weight-asian="bold" style:font-name-complex="Times New Roman CYR" style:font-size-complex="14pt"/>
    </style:style>
    <style:style style:name="T46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/>
    </style:style>
    <style:style style:name="T47" style:family="text">
      <style:text-properties style:font-name="Times New Roman CYR" fo:font-size="14pt" fo:language="ru" fo:country="RU" fo:font-weight="bold" officeooo:rsid="000b7571" style:font-name-asian="Times New Roman CYR" style:font-size-asian="14pt" style:font-weight-asian="bold" style:font-name-complex="Times New Roman CYR" style:font-size-complex="14pt"/>
    </style:style>
    <style:style style:name="T48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T49" style:family="text">
      <style:text-properties style:font-name="Times New Roman CYR" fo:font-size="14pt" fo:language="ru" fo:country="RU" officeooo:rsid="000bb118" style:font-size-asian="14pt" style:font-name-complex="Times New Roman CYR" style:font-size-complex="14pt"/>
    </style:style>
    <style:style style:name="T5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51" style:family="text">
      <style:text-properties officeooo:rsid="000b7571"/>
    </style:style>
    <style:style style:name="T52" style:family="text">
      <style:text-properties officeooo:rsid="001df251"/>
    </style:style>
    <style:style style:name="T53" style:family="text">
      <style:text-properties officeooo:rsid="002489a0"/>
    </style:style>
    <style:style style:name="T54" style:family="text">
      <style:text-properties officeooo:rsid="002e1193"/>
    </style:style>
    <style:style style:name="T55" style:family="text">
      <style:text-properties officeooo:rsid="002e529e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 text:c="10"/>ПРИЛОЖЕНИЕ № 1</text:p>
            <text:p text:style-name="P4">УТВЕРЖД<text:span text:style-name="T51">Ё</text:span>Н</text:p>
            <text:p text:style-name="P6">постановлением администрации <text:s/>района</text:p>
            <text:p text:style-name="P2"><text:span text:style-name="T21">от </text:span><text:span text:style-name="T23">23.06.</text:span><text:span text:style-name="T21"> </text:span><text:span text:style-name="T22">2017 </text:span><text:span text:style-name="T21">№</text:span><text:span text:style-name="T23">375</text:span></text:p>
          </table:table-cell>
        </table:table-row>
      </table:table>
      <text:p text:style-name="P10"><text:s/></text:p>
      <text:p text:style-name="P13">Порядок </text:p>
      <text:p text:style-name="P1"><text:span text:style-name="T24">проведения аттестации <text:s/></text:span><text:span text:style-name="T45">кандидатов</text:span><text:span text:style-name="T46"> </text:span><text:span text:style-name="T45">на</text:span><text:span text:style-name="T46"> </text:span><text:span text:style-name="T45">должность</text:span><text:span text:style-name="T46"> </text:span><text:span text:style-name="T45">руководителя</text:span><text:span text:style-name="T46"> </text:span><text:span text:style-name="T45">и</text:span><text:span text:style-name="T46"> </text:span><text:span text:style-name="T45">руководителя</text:span><text:span text:style-name="T46"> </text:span><text:span text:style-name="T47">муниципальной</text:span><text:span text:style-name="T46"> </text:span><text:span text:style-name="T45">образовательной</text:span><text:span text:style-name="T46"> </text:span><text:span text:style-name="T45">организации</text:span></text:p>
      <text:p text:style-name="P16"/>
      <text:p text:style-name="P13">1. Общие положения</text:p>
      <text:p text:style-name="P9"/>
      <text:p text:style-name="P11"><text:span text:style-name="T25">1.1. Порядок проведения аттестации (далее - Порядок) определяет правила проведения аттестации </text:span><text:span text:style-name="T48">кандидатов</text:span><text:span text:style-name="T50"> </text:span><text:span text:style-name="T48">на</text:span><text:span text:style-name="T50"> </text:span><text:span text:style-name="T48">должность</text:span><text:span text:style-name="T50"> </text:span><text:span text:style-name="T48">руководителя</text:span><text:span text:style-name="T4"> (далее – Кандидаты) и руководителя (далее <text:s text:c="2"/>- <text:s text:c="2"/>Руководитель)</text:span><text:span text:style-name="T25"> </text:span><text:span text:style-name="T26">муниципальных</text:span><text:span text:style-name="T41"> </text:span><text:span text:style-name="T48">образовательн</text:span><text:span text:style-name="T49">ых</text:span><text:span text:style-name="T50"> </text:span><text:span text:style-name="T48">организаци</text:span><text:span text:style-name="T49">й</text:span><text:span text:style-name="T50"> </text:span><text:span text:style-name="T25">с целью установления соответствия уровня их квалификации <text:s/>требованиям, предъявляемым к должности руководителя, на основе оценки их профессиональной компетентности и профессиональной деятельности. </text:span></text:p>
      <text:p text:style-name="P11"><text:span text:style-name="T25">1.</text:span><text:span text:style-name="T25">2. Основные принципы аттестации: коллегиальность, гласность, открытость, объективность, недопустимость дискриминации при проведении аттестации. </text:span></text:p>
      <text:p text:style-name="P11"><text:span text:style-name="T25">1.3. </text:span><text:span text:style-name="T25">Настоящий Порядок разработан в соответствии с:</text:span></text:p>
      <text:p text:style-name="P14">Трудовым кодексом Российской Федерации, (Собрание законодательства Российской Федерации, 2002, № 1);</text:p>
      <text:p text:style-name="P23"><text:span text:style-name="T4">Федеральным законом от 29 декабря 2012 г. № 273-ФЗ «Об образовании </text:span><text:span text:style-name="T4"><text:s/>в Российской Федерации» (Собрание законодательства Российской Федерации, 2012, № 53 (часть 1), ст.7598); </text:span></text:p>
      <text:p text:style-name="P44">Постановлением Правительства Российской Федерации от 08.08.2013 №678 «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» (Собрание законодательства Российской Федерации, 2013, № 33, ст. 4381);</text:p>
      <text:p text:style-name="P28">приказом Министерства здравоохранения и социального развития Российской Федерации от 26 августа 2010 г. №761н «Об утверждении Единого квалификационного справочника должностей руководителей, специалистов и служащих» (раздел «Квалификационные характеристики должностей работников образования»), («Российская газета», 2010, 20 октября, № 237);</text:p>
      <text:p text:style-name="P38"><text:span text:style-name="T4">Законом области от 1 октября 2013 г. № 321-З «Об образовании </text:span><text:span text:style-name="T4"><text:s text:c="16"/>в Тамбовской области» (сайт сетевого издания «Тамбовская жизнь» </text:span><text:span text:style-name="T5">(</text:span><text:a xlink:type="simple" xlink:href="http://www.tamlife.ru/"><text:span text:style-name="Internet_20_link"><text:span text:style-name="T2">www.tamlife.ru</text:span></text:span></text:a><text:span text:style-name="T5">)</text:span><text:span text:style-name="T4"> 3 октября 2013 г.); </text:span></text:p>
      <text:p text:style-name="P11"><text:span text:style-name="T25">иными нормативными правовыми актами Российской Федерации и Тамбовской области, регламентирующими правоотношения, возникающие при </text:span><text:span text:style-name="T25">аттестации </text:span><text:span text:style-name="T48">кандидатов</text:span><text:span text:style-name="T50"> </text:span><text:span text:style-name="T48">на</text:span><text:span text:style-name="T50"> </text:span><text:span text:style-name="T48">должность</text:span><text:span text:style-name="T50"> </text:span><text:span text:style-name="T48">руководителя</text:span><text:span text:style-name="T25"> и руководителя</text:span><text:span text:style-name="T4"> </text:span><text:span text:style-name="T48">областной</text:span><text:span text:style-name="T50"> </text:span><text:soft-page-break/><text:span text:style-name="T48">государственной</text:span><text:span text:style-name="T50"> </text:span><text:span text:style-name="T41"><text:s/></text:span><text:span text:style-name="T48">подведомственной</text:span><text:span text:style-name="T50"> </text:span><text:span text:style-name="T48">образовательной</text:span><text:span text:style-name="T50"> </text:span><text:span text:style-name="T48">организации</text:span><text:span text:style-name="T25">, настоящим Порядком.</text:span></text:p>
      <text:p text:style-name="P12"><text:span text:style-name="T40">1.</text:span><text:span text:style-name="T40">4. Аттестация Руководителя с целью установления соответствия уровня его квалификации <text:s/>требованиям, <text:s/></text:span><text:span text:style-name="T25">предъявляемым к должности руководителя,</text:span><text:span text:style-name="T40"> на основе оценки профессиональной деятельности (далее – аттестация Руководителя) является обязательной для Руководителя и проводится один раз в пять лет.</text:span></text:p>
      <text:p text:style-name="P12"><text:span text:style-name="T40">Аттестация Кандидата с целью установления соответствия уровня его квалификации <text:s/>требованиям, </text:span><text:span text:style-name="T25">предъявляемым к должности руководителя,</text:span><text:span text:style-name="T40"> (далее – аттестация Кандидата), является обязательной для Кандидата и проводится <text:s/>до заключения с ним трудового договора.</text:span></text:p>
      <text:p text:style-name="P11"><text:span text:style-name="T25">1.</text:span><text:span text:style-name="T25">5. Аттестации не подлежат следующие Руководители:</text:span></text:p>
      <text:p text:style-name="P14">беременные женщины; </text:p>
      <text:p text:style-name="P14">женщины, находящиеся в отпуске по беременности и родам;</text:p>
      <text:p text:style-name="P14">лица, находящиеся в отпуске по уходу за ребенком до достижения им возраста трех лет.</text:p>
      <text:p text:style-name="P14">Аттестация указанных работников возможна не ранее чем через два года после их выхода из указанных отпусков.</text:p>
      <text:p text:style-name="P37"><text:span text:style-name="T25">1.6. <text:s/></text:span><text:span text:style-name="T14">Решением</text:span><text:span text:style-name="T4"> </text:span><text:span text:style-name="T14">Комиссии</text:span><text:span text:style-name="T4"> </text:span><text:span text:style-name="T14">по</text:span><text:span text:style-name="T4"> </text:span><text:span text:style-name="T14">аттестации</text:span><text:span text:style-name="T4"> </text:span><text:span text:style-name="T48">кандидатов</text:span><text:span text:style-name="T50"> </text:span><text:span text:style-name="T48">на</text:span><text:span text:style-name="T50"> </text:span><text:span text:style-name="T48">должность</text:span><text:span text:style-name="T50"> </text:span><text:span text:style-name="T48">руководителя</text:span><text:span text:style-name="T4"> </text:span><text:span text:style-name="T14">и</text:span><text:span text:style-name="T4"> руководителя </text:span><text:span text:style-name="T41"><text:s/></text:span><text:span text:style-name="T48">образовательной</text:span><text:span text:style-name="T50"> </text:span><text:span text:style-name="T48">организаций</text:span><text:span text:style-name="T14">,</text:span><text:span text:style-name="T4"> </text:span><text:span text:style-name="T14">(далее</text:span><text:span text:style-name="T4"> – </text:span><text:span text:style-name="T14">Комиссия</text:span><text:span text:style-name="T4"> </text:span><text:span text:style-name="T14">по</text:span><text:span text:style-name="T4"> </text:span><text:span text:style-name="T14">аттестации)</text:span><text:span text:style-name="T4"> </text:span><text:span text:style-name="T14">Руководитель</text:span><text:span text:style-name="T4"> </text:span><text:span text:style-name="T14">освобождается</text:span><text:span text:style-name="T4"> </text:span><text:span text:style-name="T14">от</text:span><text:span text:style-name="T4"> </text:span><text:span text:style-name="T14">прохождения</text:span><text:span text:style-name="T4"> </text:span><text:span text:style-name="T14">первого</text:span><text:span text:style-name="T4"> </text:span><text:span text:style-name="T14">этапа</text:span><text:span text:style-name="T4"> </text:span><text:span text:style-name="T14">аттестации,</text:span><text:span text:style-name="T4"> </text:span><text:span text:style-name="T14">если</text:span><text:span text:style-name="T4"> <text:s text:c="5"/></text:span><text:span text:style-name="T14">в</text:span><text:span text:style-name="T4"> <text:s/></text:span><text:span text:style-name="T14">межаттестационный <text:s text:c="2"/></text:span><text:span text:style-name="T4"><text:s/></text:span><text:span text:style-name="T14">период:</text:span></text:p>
      <text:p text:style-name="P27">Руководитель<text:span text:style-name="T20"> </text:span>награжден<text:span text:style-name="T20"> </text:span>ведомственной<text:span text:style-name="T20"> </text:span>или<text:span text:style-name="T20"> </text:span>государственной<text:span text:style-name="T20"> </text:span>наградой;</text:p>
      <text:p text:style-name="P37"><text:span text:style-name="T14">Руководитель</text:span><text:span text:style-name="T5"> </text:span><text:span text:style-name="T15">победил</text:span><text:span text:style-name="T5"> </text:span><text:span text:style-name="T15">во</text:span><text:span text:style-name="T5"> </text:span><text:span text:style-name="T15">всероссийском</text:span><text:span text:style-name="T5"> </text:span><text:span text:style-name="T15">конкурсе</text:span><text:span text:style-name="T5"> </text:span><text:span text:style-name="T15">руководителей</text:span><text:span text:style-name="T5"> </text:span><text:span text:style-name="T15">образовательных</text:span><text:span text:style-name="T5"> </text:span><text:span text:style-name="T15">организаций</text:span><text:span text:style-name="T14">.</text:span><text:span text:style-name="T4"> <text:s/></text:span></text:p>
      <text:p text:style-name="P37"><text:span text:style-name="T40">1.7. Установленное Руководителю соответствие уровня квалификации <text:s/>требованиям, </text:span><text:span text:style-name="T25">предъявляемым к должности руководителя,</text:span><text:span text:style-name="T40"> на основе оценки профессиональной деятельности сохраняется до истечения срока действия при возобновлении работы в должности руководителя <text:s/>образовательной организации при перерывах в работе.</text:span></text:p>
      <text:p text:style-name="P11"><text:span text:style-name="T25">1.</text:span><text:span text:style-name="T25">8. Действие аттестации Руководителя может быть продлено решением Комиссии по аттестации сроком до одного года по следующим основаниям:</text:span></text:p>
      <text:p text:style-name="P39"><text:span text:style-name="T40">частичная или полная нетрудоспособность Руководителя </text:span><text:span text:style-name="T40"><text:s text:c="36"/>в предаттестационный период в течение 6 месяцев;</text:span></text:p>
      <text:p text:style-name="P40">выход из отпуска по уходу за ребенком до достижения им возраста трех лет менее чем за 1 год до окончания срока действия аттестации <text:s text:c="31"/>на соответствие занимаемой должности.</text:p>
      <text:p text:style-name="P11"><text:span text:style-name="T25">1.9. Место проведения аттестации Руководителя (Кандидата) – </text:span><text:span text:style-name="T27">администрация Староюрьевского района</text:span><text:span text:style-name="T25"> Тамбовской области (далее – </text:span><text:span text:style-name="T27">Администрация</text:span><text:span text:style-name="T25">).</text:span></text:p>
      <text:p text:style-name="P18"/>
      <text:p text:style-name="P7"/>
      <text:p text:style-name="P7"/>
      <text:p text:style-name="P7"/>
      <text:p text:style-name="P7"><text:soft-page-break/></text:p>
      <text:p text:style-name="P1"><text:span text:style-name="T24">2. </text:span><text:span text:style-name="T24">Организация проведения и процедура проведения аттестации Руководителя</text:span></text:p>
      <text:p text:style-name="P8"/>
      <text:p text:style-name="P41"><text:span text:style-name="T25">2.1</text:span><text:span text:style-name="T25">. Установление сроков аттестации.</text:span></text:p>
      <text:p text:style-name="P28"><text:s/></text:p>
      <text:p text:style-name="P11"><text:span text:style-name="T25">2.1.1. Аттестация Руководителей проводится в соответствии графиком, который ежегодно утверждается </text:span><text:span text:style-name="T28">постановлением Администрации</text:span><text:span text:style-name="T25">. </text:span></text:p>
      <text:p text:style-name="P14">График должен содержать:</text:p>
      <text:p text:style-name="P11"><text:span text:style-name="T25">список </text:span><text:span text:style-name="T25">руководителей, подлежащих аттестации в текущем календарном году;</text:span></text:p>
      <text:p text:style-name="P14">наименование образовательной организации, руководитель которой проходит аттестацию;</text:p>
      <text:p text:style-name="P14">наименование должности руководителя;</text:p>
      <text:p text:style-name="P14">дату, время и место проведение аттестации;</text:p>
      <text:p text:style-name="P14">дату представления в Комиссию по аттестации необходимых материалов с указанием ответственных за их предоставление. </text:p>
      <text:p text:style-name="P11"><text:span text:style-name="T25">2</text:span><text:span text:style-name="T25">.1.2. Дата проведения аттестации устанавливается индивидуально для каждого Руководителя.</text:span></text:p>
      <text:p text:style-name="P11"><text:span text:style-name="T25">2.1.3. </text:span><text:span text:style-name="T25">Допускается перенос даты проведения <text:s/>аттестации при наличии следующих оснований:</text:span></text:p>
      <text:p text:style-name="P14">временная нетрудоспособность Руководителя;</text:p>
      <text:p text:style-name="P28">нахождение Руководителя в отпуске по беременности и родам; </text:p>
      <text:p text:style-name="P14">нахождение Руководителя в <text:s/>служебной командировке.</text:p>
      <text:p text:style-name="P14">Комиссия по аттестации вправе признать иные основания в качестве уважительной причины для переноса даты <text:s/>аттестации.</text:p>
      <text:p text:style-name="P11"><text:span text:style-name="T25">Руководитель должен направить в Комиссию по аттестации заявление <text:s/></text:span><text:span text:style-name="T25"><text:s/>по установленной форме согласно приложению № 1 к настоящему Порядку <text:s text:c="11"/>в трехдневный срок с момента наступления основания, дающего право <text:s/>для переноса даты аттестации при наличии возможности либо с момента наступления такой возможности.</text:span></text:p>
      <text:p text:style-name="P11"><text:span text:style-name="T25">2.1.</text:span><text:span text:style-name="T25">4. Информация о дате, месте и времени проведения аттестации <text:s/>доводится до Руководителя секретарем Комиссии по аттестации не позднее, чем за 7 рабочих дней до начала проведения аттестации. </text:span></text:p>
      <text:p text:style-name="P15"/>
      <text:p text:style-name="P11"><text:span text:style-name="T25">2.</text:span><text:span text:style-name="T25">2. Прием и регистрация документов для проведения аттестации. </text:span></text:p>
      <text:p text:style-name="P19"/>
      <text:p text:style-name="P11"><text:span text:style-name="T15">2.2.1.</text:span><text:span text:style-name="T5"> </text:span><text:span text:style-name="T15">Не</text:span><text:span text:style-name="T5"> </text:span><text:span text:style-name="T15">позднее</text:span><text:span text:style-name="T5"> </text:span><text:span text:style-name="T15">чем</text:span><text:span text:style-name="T5"> </text:span><text:span text:style-name="T15">за</text:span><text:span text:style-name="T5"> </text:span><text:span text:style-name="T15">две</text:span><text:span text:style-name="T5"> </text:span><text:span text:style-name="T15">недели</text:span><text:span text:style-name="T5"> </text:span><text:span text:style-name="T15">до</text:span><text:span text:style-name="T5"> </text:span><text:span text:style-name="T15">даты</text:span><text:span text:style-name="T5"> </text:span><text:span text:style-name="T15">проведения</text:span><text:span text:style-name="T5"> </text:span><text:span text:style-name="T15">аттестации</text:span><text:span text:style-name="T5"> <text:s text:c="16"/></text:span><text:span text:style-name="T15">в</text:span><text:span text:style-name="T5"> </text:span><text:span text:style-name="T15">Комиссию</text:span><text:span text:style-name="T5"> </text:span><text:span text:style-name="T15">по</text:span><text:span text:style-name="T5"> </text:span><text:span text:style-name="T15">аттестации</text:span><text:span text:style-name="T5"> </text:span><text:span text:style-name="T15">предоставляется</text:span><text:span text:style-name="T5"> </text:span><text:span text:style-name="T15">отзыв</text:span><text:span text:style-name="T5"> </text:span><text:span text:style-name="T15">на</text:span><text:span text:style-name="T5"> </text:span><text:span text:style-name="T15">Руководителя</text:span><text:span text:style-name="T5"> </text:span><text:span text:style-name="T15">(далее</text:span><text:span text:style-name="T5"> – </text:span><text:span text:style-name="T15">Отзыв),</text:span><text:span text:style-name="T5"> </text:span><text:span text:style-name="T15">подготовленный</text:span><text:span text:style-name="T5"> </text:span><text:span text:style-name="T15">руководителем</text:span><text:span text:style-name="T5"> </text:span><text:span text:style-name="T6">стуктурного подразделения Администрации</text:span><text:span text:style-name="T15">,</text:span><text:span text:style-name="T5"> </text:span><text:span text:style-name="T15">отвечающего</text:span><text:span text:style-name="T5"> </text:span><text:span text:style-name="T15">по</text:span><text:span text:style-name="T5"> </text:span><text:span text:style-name="T15">своим</text:span><text:span text:style-name="T5"> </text:span><text:span text:style-name="T15">функциональным</text:span><text:span text:style-name="T5"> </text:span><text:span text:style-name="T15">обязанностям</text:span><text:span text:style-name="T5"> <text:s text:c="23"/></text:span><text:span text:style-name="T15">за</text:span><text:span text:style-name="T5"> </text:span><text:span text:style-name="T15">деятельность</text:span><text:span text:style-name="T5"> </text:span><text:span text:style-name="T15">образовательной</text:span><text:span text:style-name="T5"> </text:span><text:span text:style-name="T15">организации,</text:span><text:span text:style-name="T5"> </text:span><text:span text:style-name="T15">согласно</text:span><text:span text:style-name="T5"> </text:span><text:span text:style-name="T15">приложению</text:span><text:span text:style-name="T5"> </text:span><text:span text:style-name="T3">№ </text:span><text:span text:style-name="T15">2</text:span><text:span text:style-name="T3"> </text:span><text:span text:style-name="T5"><text:s text:c="15"/></text:span><text:span text:style-name="T2">к</text:span><text:span text:style-name="T3"> </text:span><text:span text:style-name="T2">настоящему</text:span><text:span text:style-name="T3"> </text:span><text:span text:style-name="T2">Порядку</text:span><text:span text:style-name="T1">.</text:span></text:p>
      <text:p text:style-name="P24"><text:span text:style-name="T25">К </text:span><text:span text:style-name="T25">Отзыву прикладываются:</text:span></text:p>
      <text:p text:style-name="P24"><text:span text:style-name="T25">копия документа о повышении квалификации, профессиональной </text:span><text:soft-page-break/><text:span text:style-name="T25">переподготовке.</text:span></text:p>
      <text:p text:style-name="P24"><text:span text:style-name="T15">Руководитель</text:span><text:span text:style-name="T5"> </text:span><text:span text:style-name="T15">структурного</text:span><text:span text:style-name="T5"> </text:span><text:span text:style-name="T15">подразделения</text:span><text:span text:style-name="T5"> </text:span><text:span text:style-name="T7">Администрации</text:span><text:span text:style-name="T15">,</text:span><text:span text:style-name="T5"> </text:span><text:span text:style-name="T15">отвечающего</text:span><text:span text:style-name="T5"> </text:span><text:span text:style-name="T15">по</text:span><text:span text:style-name="T5"> </text:span><text:span text:style-name="T15">своим</text:span><text:span text:style-name="T5"> </text:span><text:span text:style-name="T15">функциональным</text:span><text:span text:style-name="T5"> </text:span><text:span text:style-name="T15">обязанностям</text:span><text:span text:style-name="T5"> </text:span><text:span text:style-name="T15">за</text:span><text:span text:style-name="T5"> </text:span><text:span text:style-name="T15">деятельность</text:span><text:span text:style-name="T5"> </text:span><text:span text:style-name="T15">образовательной</text:span><text:span text:style-name="T5"> </text:span><text:span text:style-name="T15">организации,</text:span><text:span text:style-name="T5"> </text:span><text:span text:style-name="T15">знакомит</text:span><text:span text:style-name="T5"> </text:span><text:span text:style-name="T15">руководителя</text:span><text:span text:style-name="T5"> </text:span><text:span text:style-name="T15">образовательной</text:span><text:span text:style-name="T5"> </text:span><text:span text:style-name="T15">организации</text:span><text:span text:style-name="T5"> </text:span><text:span text:style-name="T15">с</text:span><text:span text:style-name="T5"> </text:span><text:span text:style-name="T15">Отзывом</text:span><text:span text:style-name="T5"> </text:span><text:span text:style-name="T15">о</text:span><text:span text:style-name="T5"> </text:span><text:span text:style-name="T15">его</text:span><text:span text:style-name="T5"> </text:span><text:span text:style-name="T15">профессиональной</text:span><text:span text:style-name="T5"> </text:span><text:span text:style-name="T15">деятельности</text:span><text:span text:style-name="T5"> </text:span><text:span text:style-name="T15">под</text:span><text:span text:style-name="T5"> </text:span><text:span text:style-name="T15">роспись.</text:span><text:span text:style-name="T5"> </text:span></text:p>
      <text:p text:style-name="P11"><text:span text:style-name="T25">Руководитель в случае несогласия с </text:span><text:span text:style-name="T25">Отзывом представляет собственные сведения/документы, характеризующие его трудовую деятельность, за период <text:s/>с даты предыдущей аттестации в Комиссию по аттестации до заседания <text:s/>либо на заседании Комиссии по аттестации по установленной форме согласно приложению № 3 к настоящему Порядку.</text:span></text:p>
      <text:p text:style-name="P11"><text:span text:style-name="T25">2.</text:span><text:span text:style-name="T25">2.2 Основаниями для отказа в приеме документов для проведения аттестации являются:</text:span></text:p>
      <text:p text:style-name="P11"><text:span text:style-name="T25">п</text:span><text:span text:style-name="T25">редоставление документа, оформленного не в соответствии <text:s text:c="29"/>с требованиями, установленными данным Порядком; </text:span></text:p>
      <text:p text:style-name="P14">наличие исправлений в документе (подчисток, приписок, зачеркиваний).</text:p>
      <text:p text:style-name="P14"/>
      <text:p text:style-name="P14">2.3. Проведение аттестации Руководителя. </text:p>
      <text:p text:style-name="P20"/>
      <text:p text:style-name="P11"><text:span text:style-name="T25">2</text:span><text:span text:style-name="T25">.3.1. Аттестация проводится с приглашением Руководителя на заседание Комиссии по аттестации.</text:span></text:p>
      <text:p text:style-name="P11"><text:span text:style-name="T25">2.3.2. </text:span><text:span text:style-name="T25">Аттестация Руководителя осуществляется в два этапа:</text:span></text:p>
      <text:p text:style-name="P14">первый этап - испытание по вариативной форме;</text:p>
      <text:p text:style-name="P14">второй этап - собеседование.</text:p>
      <text:p text:style-name="P3"><text:span text:style-name="T40"><text:tab/></text:span><text:span text:style-name="T40">2.3.3. Первый этап аттестации представляет собой испытание <text:s text:c="27"/>по следующим вариативным формам:</text:span></text:p>
      <text:p text:style-name="P28">защита программы перспективного развития образовательной организации;</text:p>
      <text:p text:style-name="P11"><text:span text:style-name="T25">защита </text:span><text:span text:style-name="T25">публичного доклада о состоянии и результатах деятельности образовательной организации.</text:span></text:p>
      <text:p text:style-name="P24"><text:span text:style-name="T25">2.3.4. Первый этап аттестации проводится в </text:span><text:span text:style-name="T29">Администрации</text:span><text:span text:style-name="T25"> в день заседания Комиссии по аттестации.</text:span></text:p>
      <text:p text:style-name="P25"><text:span text:style-name="T25">Не позднее чем за </text:span><text:span text:style-name="T38">пять</text:span><text:span text:style-name="T25"> рабочи</text:span><text:span text:style-name="T38">х</text:span><text:span text:style-name="T25"> д</text:span><text:span text:style-name="T38">ней</text:span><text:span text:style-name="T25"> до начала <text:s/>аттестации <text:s/>Руководитель предоставляет секретарю Комиссии по аттестации</text:span></text:p>
      <text:p text:style-name="P33">программу перспективного развития образовательной организации (или публичный доклад),</text:p>
      <text:p text:style-name="P31">сведения для заполнения графы «самооценка» Итогового протокола оценки компетентностей Руководителя по установленной форме согласно приложению № 4 <text:s text:c="2"/>к настоящему Порядку,</text:p>
      <text:p text:style-name="P26"><text:span text:style-name="T25">показатели эффективности деятельности Руководителя согласно приложению № </text:span><text:span text:style-name="T38">6</text:span><text:span text:style-name="T25"> <text:s text:c="2"/>к настоящему Порядку.</text:span></text:p>
      <text:p text:style-name="P30"><text:s/></text:p>
      <text:p text:style-name="P24"><text:span text:style-name="T25">2.3.5. </text:span><text:span text:style-name="T14">Для</text:span><text:span text:style-name="T4"> </text:span><text:span text:style-name="T14">установления</text:span><text:span text:style-name="T4"> </text:span><text:span text:style-name="T14">результатов</text:span><text:span text:style-name="T4"> </text:span><text:span text:style-name="T14">первого</text:span><text:span text:style-name="T4"> </text:span><text:span text:style-name="T12">и второго </text:span><text:span text:style-name="T14">этапа</text:span><text:span text:style-name="T4"> </text:span><text:span text:style-name="T14">аттестации</text:span><text:span text:style-name="T4"> </text:span><text:span text:style-name="T14">создается</text:span><text:span text:style-name="T4"> </text:span><text:span text:style-name="T14">рабочая</text:span><text:span text:style-name="T4"> </text:span><text:span text:style-name="T14">группа</text:span><text:span text:style-name="T4"> </text:span><text:span text:style-name="T14">их</text:span><text:span text:style-name="T4"> </text:span><text:span text:style-name="T14">трех</text:span><text:span text:style-name="T4"> </text:span><text:span text:style-name="T14">членов</text:span><text:span text:style-name="T4"> </text:span><text:span text:style-name="T14">Комиссии</text:span><text:span text:style-name="T4"> </text:span><text:span text:style-name="T14">по</text:span><text:span text:style-name="T4"> </text:span><text:span text:style-name="T14">аттестации.</text:span><text:span text:style-name="T4"> </text:span></text:p>
      <text:p text:style-name="P24"><text:span text:style-name="T25">Каждым </text:span><text:span text:style-name="T25">членом рабочей группы заполняется отдельный протокол <text:s text:c="18"/></text:span><text:span text:style-name="T25">по установленной форме согласно приложению № 5 к настоящему Порядку, <text:s text:c="14"/></text:span><text:soft-page-break/><text:span text:style-name="T25">в котором выставляются баллы (от 0 до 3) и итоговое значение (сумма баллов).</text:span></text:p>
      <text:p text:style-name="P14">Результат <text:s/>формируется посредством выставления среднего значения <text:s text:c="13"/>по каждому показателю отдельно, по компетентности в целом и итогового значения. Полученное значение округляется с точностью до одного знака после запятой в соответствии с правилами округления. Результат оценки рабочей группы заносится в Итоговый протокол оценки компетентностей Руководителя и доводится до Руководителя непосредственно после испытания под роспись.</text:p>
      <text:p text:style-name="P11"><text:span text:style-name="T25">Протоколы </text:span><text:span text:style-name="T25">членов рабочей группы и Итоговый протокол оценки компетентностей Руководителя передаются секретарю Комиссии <text:s text:c="30"/>по аттестации.</text:span></text:p>
      <text:p text:style-name="P11"><text:span text:style-name="T25">В случае</text:span><text:span text:style-name="T25"> расхождения итогового результата самооценки Руководителя и средней оценки рабочей группы более чем на 10 баллов Комиссия <text:s text:c="27"/>по аттестации дает рекомендации по совершенствованию профессиональной деятельности Руководителя. </text:span></text:p>
      <text:p text:style-name="P11"><text:span text:style-name="T25">2.3.6. </text:span><text:span text:style-name="T14">Второй</text:span><text:span text:style-name="T4"> </text:span><text:span text:style-name="T14">этап</text:span><text:span text:style-name="T4"> </text:span><text:span text:style-name="T14">аттестации</text:span><text:span text:style-name="T4"> </text:span><text:span text:style-name="T14">проводится</text:span><text:span text:style-name="T4"> </text:span><text:span text:style-name="T14">в</text:span><text:span text:style-name="T4"> </text:span><text:span text:style-name="T9">Администрации</text:span><text:span text:style-name="T4"> </text:span><text:span text:style-name="T14">в</text:span><text:span text:style-name="T4"> </text:span><text:span text:style-name="T14">день</text:span><text:span text:style-name="T4"> </text:span><text:span text:style-name="T14">заседания</text:span><text:span text:style-name="T4"> </text:span><text:span text:style-name="T14">Комиссии</text:span><text:span text:style-name="T4"> </text:span><text:span text:style-name="T14">по</text:span><text:span text:style-name="T4"> </text:span><text:span text:style-name="T14">аттестации</text:span><text:span text:style-name="T4"> </text:span><text:span text:style-name="T14">в</text:span><text:span text:style-name="T4"> </text:span><text:span text:style-name="T14">форме</text:span><text:span text:style-name="T4"> </text:span><text:span text:style-name="T14">устного</text:span><text:span text:style-name="T4"> </text:span><text:span text:style-name="T14">собеседования</text:span><text:span text:style-name="T4"> </text:span><text:span text:style-name="T14">по</text:span><text:span text:style-name="T4"> </text:span><text:span text:style-name="T14">вопросам</text:span><text:span text:style-name="T4"> </text:span><text:span text:style-name="T14">профессиональной</text:span><text:span text:style-name="T4"> </text:span><text:span text:style-name="T14">деятельности</text:span><text:span text:style-name="T4"> </text:span><text:span text:style-name="T14">и</text:span><text:span text:style-name="T4"> </text:span><text:span text:style-name="T14">достижения</text:span><text:span text:style-name="T4"> <text:s/></text:span><text:span text:style-name="T14">показателей</text:span><text:span text:style-name="T4"> </text:span><text:span text:style-name="T14">эффективности</text:span><text:span text:style-name="T4"> </text:span><text:span text:style-name="T14">деятельности</text:span><text:span text:style-name="T4"> </text:span><text:span text:style-name="T14">руководителей</text:span><text:span text:style-name="T4"> <text:s/></text:span><text:span text:style-name="T14">образовательных</text:span><text:span text:style-name="T4"> </text:span><text:span text:style-name="T14">организаций</text:span><text:span text:style-name="T17"> </text:span><text:span text:style-name="T19">(приложение 6 к настоящему Порядку)</text:span><text:span text:style-name="T18">.</text:span></text:p>
      <text:p text:style-name="P21"><text:span text:style-name="T12">Рабочая группа</text:span><text:span text:style-name="T4"> </text:span><text:span text:style-name="T14">предоставляет</text:span><text:span text:style-name="T4"> </text:span><text:span text:style-name="T14">членам</text:span><text:span text:style-name="T4"> </text:span><text:span text:style-name="T14">Комиссии</text:span><text:span text:style-name="T4"> </text:span><text:span text:style-name="T14">по</text:span><text:span text:style-name="T4"> </text:span><text:span text:style-name="T14">аттестации</text:span><text:span text:style-name="T4"> </text:span><text:span text:style-name="T13">таблицу</text:span><text:span text:style-name="T4"> </text:span><text:span text:style-name="T14">показател</text:span><text:span text:style-name="T16">ей</text:span><text:span text:style-name="T4"> </text:span><text:span text:style-name="T14">эффективности</text:span><text:span text:style-name="T4"> </text:span><text:span text:style-name="T14">деятельности</text:span><text:span text:style-name="T4"> </text:span><text:span text:style-name="T14">Руководителя</text:span><text:span text:style-name="T4"> </text:span><text:span text:style-name="T14">(приложение</text:span><text:span text:style-name="T4"> № </text:span><text:span text:style-name="T14">6</text:span><text:span text:style-name="T4"> <text:s text:c="9"/></text:span><text:span text:style-name="T14">к</text:span><text:span text:style-name="T4"> </text:span><text:span text:style-name="T14">настоящему</text:span><text:span text:style-name="T4"> </text:span><text:span text:style-name="T14">Порядку).</text:span><text:span text:style-name="T4"> </text:span></text:p>
      <text:p text:style-name="P11"><text:span text:style-name="T14">Комиссия</text:span><text:span text:style-name="T4"> </text:span><text:span text:style-name="T14">по</text:span><text:span text:style-name="T4"> </text:span><text:span text:style-name="T14">аттестации</text:span><text:span text:style-name="T4"> </text:span><text:span text:style-name="T14">рассматривает</text:span><text:span text:style-name="T4"> </text:span><text:span text:style-name="T14">предоставленные</text:span><text:span text:style-name="T4"> </text:span><text:span text:style-name="T14">документы,</text:span><text:span text:style-name="T4"> </text:span><text:span text:style-name="T14">заслушивает</text:span><text:span text:style-name="T4"> </text:span><text:span text:style-name="T14">аттестуемого,</text:span><text:span text:style-name="T4"> </text:span><text:span text:style-name="T14">а</text:span><text:span text:style-name="T4"> </text:span><text:span text:style-name="T14">в</text:span><text:span text:style-name="T4"> </text:span><text:span text:style-name="T14">случае</text:span><text:span text:style-name="T4"> </text:span><text:span text:style-name="T14">необходимости</text:span><text:span text:style-name="T4"> </text:span><text:span text:style-name="T15">руководителя</text:span><text:span text:style-name="T5"> </text:span><text:span text:style-name="T15">структурного</text:span><text:span text:style-name="T5"> </text:span><text:span text:style-name="T15">подразделения</text:span><text:span text:style-name="T5"> </text:span><text:span text:style-name="T8">Администрации</text:span><text:span text:style-name="T15">,</text:span><text:span text:style-name="T5"> </text:span><text:span text:style-name="T15">отвечающего</text:span><text:span text:style-name="T5"> </text:span><text:span text:style-name="T15">по</text:span><text:span text:style-name="T5"> </text:span><text:span text:style-name="T15">своим</text:span><text:span text:style-name="T5"> </text:span><text:span text:style-name="T15">функциональным</text:span><text:span text:style-name="T5"> </text:span><text:span text:style-name="T15">обязанностям</text:span><text:span text:style-name="T5"> </text:span><text:span text:style-name="T15">за</text:span><text:span text:style-name="T5"> </text:span><text:span text:style-name="T15">деятельность</text:span><text:span text:style-name="T5"> </text:span><text:span text:style-name="T15">образовательной</text:span><text:span text:style-name="T5"> </text:span><text:span text:style-name="T15">организации.</text:span><text:span text:style-name="T5"> </text:span></text:p>
      <text:p text:style-name="P11"><text:span text:style-name="T25">2.3.7. </text:span><text:span text:style-name="T25">Руководитель соответствует <text:s/>занимаемой должности в случае, если: </text:span></text:p>
      <text:p text:style-name="P14">по первому этапу аттестации набрано:</text:p>
      <text:p text:style-name="P28">по защите программы перспективного развития образовательной организации – не менее 24 баллов;</text:p>
      <text:p text:style-name="P14">по защите публичного доклада о состоянии и результатах деятельности образовательной организации – не менее 23 баллов;</text:p>
      <text:p text:style-name="P11"><text:span text:style-name="T25">по второму этапу аттестации <text:s/>– </text:span><text:span text:style-name="T14">итоговый</text:span><text:span text:style-name="T4"> </text:span><text:span text:style-name="T14">показатель</text:span><text:span text:style-name="T4"> </text:span><text:span text:style-name="T14">эффективности</text:span><text:span text:style-name="T4"> </text:span><text:span text:style-name="T14">деятельности</text:span><text:span text:style-name="T4"> </text:span><text:span text:style-name="T14">Руководителя</text:span><text:span text:style-name="T4"> <text:s/></text:span><text:span text:style-name="T14">составляет</text:span><text:span text:style-name="T4"> </text:span><text:span text:style-name="T14">не</text:span><text:span text:style-name="T4"> </text:span><text:span text:style-name="T14">менее</text:span><text:span text:style-name="T4"> </text:span><text:span text:style-name="T14">50%</text:span><text:span text:style-name="T4"> <text:s/></text:span><text:span text:style-name="T14">от</text:span><text:span text:style-name="T4"> </text:span><text:span text:style-name="T14">максимально</text:span><text:span text:style-name="T4"> </text:span><text:span text:style-name="T14">возможного</text:span><text:span text:style-name="T4"> </text:span><text:span text:style-name="T14">количества</text:span><text:span text:style-name="T4"> </text:span><text:span text:style-name="T14">баллов.</text:span></text:p>
      <text:p text:style-name="P11"><text:span text:style-name="T15">Решение</text:span><text:span text:style-name="T5"> </text:span><text:span text:style-name="T15">о</text:span><text:span text:style-name="T5"> </text:span><text:span text:style-name="T15">соответствии</text:span><text:span text:style-name="T5"> </text:span><text:span text:style-name="T15">занимаемой</text:span><text:span text:style-name="T5"> </text:span><text:span text:style-name="T15">должности</text:span><text:span text:style-name="T5"> </text:span><text:span text:style-name="T15">по</text:span><text:span text:style-name="T5"> </text:span><text:span text:style-name="T15">Руководителю,</text:span><text:span text:style-name="T5"> </text:span><text:span text:style-name="T15">освобожденному</text:span><text:span text:style-name="T5"> </text:span><text:span text:style-name="T15">от</text:span><text:span text:style-name="T5"> </text:span><text:span text:style-name="T15">первого</text:span><text:span text:style-name="T5"> </text:span><text:span text:style-name="T15">этапа,</text:span><text:span text:style-name="T5"> </text:span><text:span text:style-name="T15">принимается</text:span><text:span text:style-name="T5"> </text:span><text:span text:style-name="T15">Комиссией</text:span><text:span text:style-name="T5"> </text:span><text:span text:style-name="T15">по</text:span><text:span text:style-name="T5"> </text:span><text:span text:style-name="T15">аттестации</text:span><text:span text:style-name="T5"> <text:s text:c="14"/></text:span><text:span text:style-name="T15">по</text:span><text:span text:style-name="T5"> </text:span><text:span text:style-name="T15">результатам</text:span><text:span text:style-name="T5"> </text:span><text:span text:style-name="T15">только</text:span><text:span text:style-name="T5"> </text:span><text:span text:style-name="T15">второго</text:span><text:span text:style-name="T5"> </text:span><text:span text:style-name="T15">этапа.</text:span></text:p>
      <text:p text:style-name="P42"><text:span text:style-name="T25">2</text:span><text:span text:style-name="T25">.3.8. </text:span><text:span text:style-name="T14">В</text:span><text:span text:style-name="T4"> </text:span><text:span text:style-name="T14">случае</text:span><text:span text:style-name="T4"> </text:span><text:span text:style-name="T14">наличия</text:span><text:span text:style-name="T4"> </text:span><text:span text:style-name="T14">рекомендаций</text:span><text:span text:style-name="T4"> </text:span><text:span text:style-name="T14">Комиссии</text:span><text:span text:style-name="T4"> </text:span><text:span text:style-name="T14">по</text:span><text:span text:style-name="T4"> </text:span><text:span text:style-name="T14">аттестации</text:span><text:span text:style-name="T4"> <text:s text:c="22"/></text:span><text:span text:style-name="T14">по</text:span><text:span text:style-name="T4"> </text:span><text:span text:style-name="T14">совершенствованию</text:span><text:span text:style-name="T4"> </text:span><text:span text:style-name="T14">профессиональной</text:span><text:span text:style-name="T4"> </text:span><text:span text:style-name="T14">деятельности</text:span><text:span text:style-name="T4"> </text:span><text:span text:style-name="T14">Руководителя,</text:span><text:span text:style-name="T4"> </text:span><text:span text:style-name="T14">они</text:span><text:span text:style-name="T4"> </text:span><text:span text:style-name="T14">заносятся</text:span><text:span text:style-name="T4"> </text:span><text:span text:style-name="T14">в</text:span><text:span text:style-name="T4"> </text:span><text:span text:style-name="T14">аттестационный</text:span><text:span text:style-name="T4"> </text:span><text:span text:style-name="T14">лист</text:span><text:span text:style-name="T4"> </text:span><text:span text:style-name="T14">(приложение</text:span><text:span text:style-name="T4"> № </text:span><text:span text:style-name="T14">7</text:span><text:span text:style-name="T4"> </text:span><text:span text:style-name="T14">к</text:span><text:span text:style-name="T4"> </text:span><text:span text:style-name="T14">настоящему</text:span><text:span text:style-name="T4"> </text:span><text:span text:style-name="T14">Порядку).</text:span></text:p>
      <text:p text:style-name="P43">Аттестационный лист подписывается председателем и секретарем Комиссии по аттестации.</text:p>
      <text:p text:style-name="P45"><text:span text:style-name="T25">2</text:span><text:span text:style-name="T25">.3.9.</text:span><text:span text:style-name="T40"> При наличии в аттестационном листе указанных рекомендаций </text:span><text:span text:style-name="T40">Руководитель не позднее чем через год со дня проведения аттестации </text:span><text:soft-page-break/><text:span text:style-name="T40">предоставляет в Комиссию по аттестации информацию о выполнении </text:span><text:span text:style-name="T40">рекомендаций. </text:span></text:p>
      <text:p text:style-name="P46"><text:span text:style-name="T40">В случае невыполнения Руководителем рекомендаций Комиссии </text:span><text:span text:style-name="T40"><text:s text:c="18"/>по аттестации к нему применяется дисциплинарное взыскание. </text:span></text:p>
      <text:p text:style-name="P11"><text:span text:style-name="T25">2.3.</text:span><text:span text:style-name="T25">10. По результатам аттестации Руководителя Комиссия <text:s/>по аттестации принимает решение:</text:span></text:p>
      <text:p text:style-name="P14">соответствует занимаемой должности (указывается наименование должности Руководителя);</text:p>
      <text:p text:style-name="P14">не соответствует занимаемой должности (указывается наименование должности Руководителя).</text:p>
      <text:p text:style-name="P28"/>
      <text:p text:style-name="P24"><text:span text:style-name="T25">2.4. Документы, о</text:span><text:span text:style-name="T25">формляемые по итогам аттестации Руководителя. </text:span></text:p>
      <text:p text:style-name="P14"/>
      <text:p text:style-name="P22"><text:span text:style-name="T42">2.4.1. </text:span><text:span text:style-name="T44">Решение Комиссии по аттестации оформляется протоколом не позднее 3 рабочих дней с даты <text:s/></text:span><text:span text:style-name="T43">принятия решения Комиссией по аттестации.</text:span></text:p>
      <text:p text:style-name="P11"><text:span text:style-name="T25">2.4.2. Решение Комиссии по аттестации по результатам аттестации Руководителя утверждается п</text:span><text:span text:style-name="T30">остановлением Администрации</text:span><text:span text:style-name="T25"> в срок не позднее 5 рабочих дней со дня его принятия и размещается на официальном сайте </text:span><text:span text:style-name="T30">отдела образования администрации Староюрьевского района </text:span><text:span text:style-name="T25"><text:s text:c="2"/>в сети Интернет.</text:span></text:p>
      <text:p text:style-name="P24"><text:span text:style-name="T25">2.4</text:span><text:span text:style-name="T25">.3. Документы, оформляемые по итогам аттестации Руководителя:</text:span></text:p>
      <text:p text:style-name="P24"><text:span text:style-name="T31">постановление </text:span><text:span text:style-name="T4">(выписка из п</text:span><text:span text:style-name="T10">остановления</text:span><text:span text:style-name="T4">) <text:s/></text:span><text:span text:style-name="T10">Администрации</text:span><text:span text:style-name="T25">;</text:span></text:p>
      <text:p text:style-name="P28">аттестационный лист (в 2 экз.).</text:p>
      <text:p text:style-name="P24"><text:span text:style-name="T25">2.4.4. В срок не позднее 10 рабочих дней с даты издания приказа <text:s text:c="20"/>по аттестации Руководителю лично передается аттестационный лист. Другой экземпляр аттестационного листа и </text:span><text:span text:style-name="T32">постановление </text:span><text:span text:style-name="T25">(выписка из п</text:span><text:span text:style-name="T32">остановления</text:span><text:span text:style-name="T25">) <text:s text:c="11"/>о результатах аттестации хранятся в личном деле Руководителя. </text:span></text:p>
      <text:p text:style-name="P24"><text:span text:style-name="T25">2.4.5. Установленное Руководителю соответствие уровня квалификации <text:s/>требованиям, предъявляемым к занимаемой должности, на основе оценки профессиональной деятельности действительно в течение пяти лет (с даты утверждения п</text:span><text:span text:style-name="T33">остановлением</text:span><text:span text:style-name="T25">).</text:span></text:p>
      <text:p text:style-name="P24"><text:span text:style-name="T25">2.4.</text:span><text:span text:style-name="T25">6. В случае признания Комиссией по аттестации по результатам аттестации Руководителя несоответствующим занимаемой должности вследствие недостаточной квалификации трудовой договор с ним может быть расторгнут в соответствии с пунктом 3 части 1 статьи 81 Трудового кодекса Российской Федерации. </text:span></text:p>
      <text:p text:style-name="P28">Увольнение по данному основанию допускается, если невозможно перевести Руководителя с его письменного согласия на другую имеющуюся <text:s text:c="12"/>у работодателя работу (как вакантную должность и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. </text:p>
      <text:p text:style-name="P47"><text:span text:style-name="T25">2.4.</text:span><text:span text:style-name="T25">7</text:span><text:span text:style-name="T40">. Результаты аттестации Руководитель вправе обжаловать<text:line-break/></text:span><text:span text:style-name="T40">в соответствии с действующим законодательством Российской Федерации.</text:span></text:p>
      <text:p text:style-name="P48"/>
      <text:p text:style-name="P48"/>
      <text:p text:style-name="P1"><text:soft-page-break/><text:span text:style-name="T24"><text:tab/></text:span><text:span text:style-name="T24">3. Организация проведения и процедура проведения аттестации </text:span><text:span text:style-name="T24">Кандидатов на должность руководителя</text:span></text:p>
      <text:p text:style-name="P8"/>
      <text:p text:style-name="P41"><text:span text:style-name="T25">3.</text:span><text:span text:style-name="T25">1. Установление сроков аттестации. </text:span></text:p>
      <text:p text:style-name="P28"><text:s/></text:p>
      <text:p text:style-name="P11"><text:span text:style-name="T25">3.1.</text:span><text:span text:style-name="T25">1. Основанием для установления сроков аттестации Кандидатов является регистрация поступивших в Комиссию по аттестации документов.</text:span></text:p>
      <text:p text:style-name="P14">3.1.2. Дата проведения аттестации устанавливается Комиссией <text:s text:c="24"/>по аттестации индивидуально для каждого Кандидата. </text:p>
      <text:p text:style-name="P11"><text:span text:style-name="T25">3.</text:span><text:span text:style-name="T25">1.3. Допускается перенос даты проведения <text:s/>аттестации при наличии следующих оснований:</text:span></text:p>
      <text:p text:style-name="P14">временная нетрудоспособность Кандидата;</text:p>
      <text:p text:style-name="P14">нахождение Кандидата в <text:s/>служебной командировке.</text:p>
      <text:p text:style-name="P14">Комиссия по аттестации вправе признать иные основания в качестве уважительной причины для переноса даты <text:s/>аттестации.</text:p>
      <text:p text:style-name="P11"><text:span text:style-name="T25">Кандидат должен направить в Комиссию по аттестации заявление <text:s/></text:span><text:span text:style-name="T25"><text:s text:c="16"/>по установленной форме согласно приложению № 1 к настоящему Порядку <text:s text:c="12"/>в трехдневный срок с момента наступления основания, дающего право <text:s/>для переноса даты аттестации при наличии возможности либо с момента наступления такой возможности.</text:span></text:p>
      <text:p text:style-name="P14">3.1.4. Информация о дате, месте и времени проведения аттестации <text:s/>Кандидата доводится до него секретарем Комиссии по аттестации.</text:p>
      <text:p text:style-name="P34"/>
      <text:p text:style-name="P34"/>
      <text:p text:style-name="P24"><text:span text:style-name="T25">3</text:span><text:span text:style-name="T25">.2. Прием и регистрация документов для проведения аттестации Кандидата.</text:span></text:p>
      <text:p text:style-name="P36"/>
      <text:p text:style-name="P24"><text:span text:style-name="T25">3.2.1. </text:span><text:span text:style-name="T25">Основанием для проведения аттестации Кандидата на должность руководителя является поданное в Комиссию по аттестации заявление Кандидата по установленной форме согласно приложению № 8 к настоящему Порядку.</text:span></text:p>
      <text:p text:style-name="P28">К заявлению необходимо приложить документы:</text:p>
      <text:p text:style-name="P28">копию документа об образовании;</text:p>
      <text:p text:style-name="P28">копию трудовой книжки;</text:p>
      <text:p text:style-name="P28">копию документа о <text:span text:style-name="T53">дополнительном профессиональном образовании (при наличии)</text:span>;</text:p>
      <text:p text:style-name="P28">копию документа о награждении ведомственной или государственной наградой;</text:p>
      <text:p text:style-name="P32">копию документа воинского учёта (для военнообязанных);</text:p>
      <text:p text:style-name="P32">справку о наличии (отсутствии) судимости и (или) факта <text:s/>уголовного преследования либо о прекращении <text:s/>уголовного преследования по реабилитирующим основаниям;</text:p>
      <text:p text:style-name="P32">справку о проверке по реестру дисквалифицированных лиц.</text:p>
      <text:p text:style-name="P32"><text:s/>В случае успешного прохождения <text:s/>аттестации <text:s/>и последующего <text:s/>назначения на должность <text:s/>представленные Кандидатом документы/копии <text:soft-page-break/>документов хранятся в личном деле Руководителя.</text:p>
      <text:p text:style-name="P28">Кандидат может дополнительно представить на заседание <text:s/>Комиссии <text:s text:c="10"/>по аттестации характеристику с предыдущего места работы, а также любые документально зафиксированные результаты, подтверждающие его профессиональную компетентность и эффективность труда.</text:p>
      <text:p text:style-name="P11"><text:span text:style-name="T25">3.</text:span><text:span text:style-name="T25">2.2. Основаниями для отказа в проведении аттестации Кандидата <text:s/></text:span><text:span text:style-name="T25">являются:</text:span></text:p>
      <text:p text:style-name="P14">предоставление <text:s/>документа, оформленного не в соответствии <text:s text:c="28"/>с требованиями, установленными данным Порядком; </text:p>
      <text:p text:style-name="P14">наличие исправлений в документе (подчисток, приписок, зачеркиваний).</text:p>
      <text:p text:style-name="P35"/>
      <text:p text:style-name="P24"><text:span text:style-name="T25">3.</text:span><text:span text:style-name="T25">3. Проведение аттестации Кандидата на соответствие должности руководителя.</text:span></text:p>
      <text:p text:style-name="P17"/>
      <text:p text:style-name="P11"><text:span text:style-name="T25">3.</text:span><text:span text:style-name="T25">3.1. Аттестация проводится с приглашением Кандидата на заседание Комиссии по аттестации.</text:span></text:p>
      <text:p text:style-name="P41"><text:span text:style-name="T25">3.3.2. Аттестация Кандидата на должность руководителя проводится по вопросам профессиональной деятельности и законодательства, действующего в сфере образования, и состоит из двух </text:span><text:span text:style-name="T36">этапов</text:span><text:span text:style-name="T25">:</text:span></text:p>
      <text:p text:style-name="P28">перв<text:span text:style-name="T52">ый этап</text:span> - <text:s/><text:span text:style-name="T52">документальный</text:span>;</text:p>
      <text:p text:style-name="P14">втор<text:span text:style-name="T52">ой этап</text:span> - собеседование.</text:p>
      <text:p text:style-name="P11"><text:span text:style-name="T25">3.3.3. </text:span><text:span text:style-name="T36">Первый этап аттестации <text:s/>проводится в отсутствие Кандидата.</text:span></text:p>
      <text:p text:style-name="P32">На первом этапе Комиссией по аттестации рассматриваются <text:s/>представленные Кандидатом документы на соответствие <text:s/>квалификационным <text:s/>требованиям или <text:s/>профессиональным <text:s/>стандартам, наличие у него ограничений на занятие педагогической деятельностью или ограничений <text:s/>для работы в сфере образования.</text:p>
      <text:p text:style-name="P32">Кандидат, в отношение <text:s/>которого выявилось <text:s/>несоответствие представленных <text:s/>документов предъявляемым требованиям, наличие ограничений <text:s/>на занятие <text:s/>педагогической <text:s/>деятельностью или <text:s/>для работы в сфере образования, выявлен <text:s/>подлог, решением Комиссии <text:s/>по аттестации <text:s/>признаётся <text:s/>не прошедшим аттестацию и ко второму этапу аттестации <text:s/>не допускается.</text:p>
      <text:p text:style-name="P32">Решение Комиссии по аттестации <text:s/>оглашается Кандидату <text:s/>с обоснованием <text:s/>причин отказа.</text:p>
      <text:p text:style-name="P32">Кандидат, в отношение <text:s/>которого <text:s/>Комиссией по аттестации <text:s/>принято положительное <text:s/>решение по итогам <text:s/>первого <text:s/>этапа, допускается <text:s/>у участию <text:s/>во втором этапе аттестации.</text:p>
      <text:p text:style-name="P29">3.3.4. Собеседование проводится по вопросам приложения № 10 <text:s text:c="22"/>к настоящему Порядку.</text:p>
      <text:p text:style-name="P50"><text:span text:style-name="T25">Вопросы для собеседования определяются членами Комиссии </text:span><text:span text:style-name="T25"><text:s text:c="26"/>по аттестации. При собеседовании задается не более 10 вопросов. Оценка <text:s text:c="16"/>по результатам собеседования членами Комиссии по аттестации проводится <text:s text:c="11"/>по каждому вопросу по пятибалльной шкале. </text:span></text:p>
      <text:p text:style-name="P51">Каждым членом Комиссии по аттестации подсчитывается средний балл. <text:soft-page-break/>Средний балл определяется методом деления суммы баллов по всем вопросам на количество вопросов. Полученное значение округляется до целого <text:s text:c="22"/>в соответствии с правилами округления и заносится в Протокол результатов собеседования Кандидата по установленной форме согласно приложению № 1<text:span text:style-name="T54">0</text:span> к настоящему Порядку.</text:p>
      <text:p text:style-name="P24"><text:span text:style-name="T25">Секретарь Комиссии <text:s/>по аттестации подсчитывает средний балл <text:s text:c="21"/>по каждому вопросу <text:s/>и среднее итоговое значение (средние значения округляются до целых), заносит результаты в Итоговый протокол результатов собеседования Кандидата по установленной форме согласно приложению № 1</text:span><text:span text:style-name="T39">1</text:span><text:span text:style-name="T25"> к настоящему Порядку, который подписывается председателем Комиссии <text:s text:c="14"/>по аттестации.</text:span></text:p>
      <text:p text:style-name="P57">3.3.5. Кандидат соответствует должности руководителя, если <text:s/>значение показателя по результатам собеседования не менее 4 баллов.</text:p>
      <text:p text:style-name="P53"><text:span text:style-name="T25">3.</text:span><text:span text:style-name="T25">3.6. </text:span><text:span text:style-name="T14">В</text:span><text:span text:style-name="T4"> </text:span><text:span text:style-name="T14">случае</text:span><text:span text:style-name="T4"> </text:span><text:span text:style-name="T14">наличия</text:span><text:span text:style-name="T4"> </text:span><text:span text:style-name="T14">рекомендаций</text:span><text:span text:style-name="T4"> </text:span><text:span text:style-name="T14">Комиссии</text:span><text:span text:style-name="T4"> </text:span><text:span text:style-name="T14">по</text:span><text:span text:style-name="T4"> </text:span><text:span text:style-name="T14">аттестации</text:span><text:span text:style-name="T4"> <text:s text:c="24"/></text:span><text:span text:style-name="T14">по</text:span><text:span text:style-name="T4"> </text:span><text:span text:style-name="T14">совершенствованию</text:span><text:span text:style-name="T4"> </text:span><text:span text:style-name="T14">профессиональной</text:span><text:span text:style-name="T4"> </text:span><text:span text:style-name="T14">деятельности</text:span><text:span text:style-name="T4"> </text:span><text:span text:style-name="T14">Кандидата,</text:span><text:span text:style-name="T4"> </text:span><text:span text:style-name="T14">они</text:span><text:span text:style-name="T4"> </text:span><text:span text:style-name="T14">заносятся</text:span><text:span text:style-name="T4"> </text:span><text:span text:style-name="T14">в</text:span><text:span text:style-name="T4"> </text:span><text:span text:style-name="T14">аттестационный</text:span><text:span text:style-name="T4"> </text:span><text:span text:style-name="T14">лист</text:span><text:span text:style-name="T4"> </text:span><text:span text:style-name="T14">(приложение</text:span><text:span text:style-name="T4"> № </text:span><text:span text:style-name="T14">7</text:span><text:span text:style-name="T4"> </text:span><text:span text:style-name="T14">к</text:span><text:span text:style-name="T4"> </text:span><text:span text:style-name="T14">настоящему</text:span><text:span text:style-name="T4"> </text:span><text:span text:style-name="T14">Порядку).</text:span></text:p>
      <text:p text:style-name="P43">Аттестационный лист подписывается председателем и секретарем Комиссии по аттестации.</text:p>
      <text:p text:style-name="P55"><text:span text:style-name="T40">3.</text:span><text:span text:style-name="T40">3.7. При назначении на должность и наличии в аттестационном листе указанных рекомендаций Кандидат не позднее чем через год со дня проведения </text:span><text:span text:style-name="T40">аттестации предоставляет в Комиссию по аттестации информацию <text:s text:c="28"/>о выполнении рекомендаций. </text:span></text:p>
      <text:p text:style-name="P49">В случае невыполнения Кандидатом рекомендаций Комиссии <text:s text:c="26"/>по аттестации к нему применяется дисциплинарное взыскание. </text:p>
      <text:p text:style-name="P52"><text:span text:style-name="T25">3.</text:span><text:span text:style-name="T25">3.8. По результатам аттестации Кандидата на должность руководителя Комиссия <text:s/>по аттестации принимает решение:</text:span></text:p>
      <text:p text:style-name="P54"><text:span text:style-name="T4">соответствует требованиям по должности </text:span><text:span text:style-name="T25"><text:s/>(указывается наименование должности) <text:s/></text:span><text:span text:style-name="T37">муниципальной образовательной организации</text:span><text:span text:style-name="T25">;</text:span></text:p>
      <text:p text:style-name="P54"><text:span text:style-name="T4">не соответствует требованиям по должности </text:span><text:span text:style-name="T25"><text:s/>(указывается наименование должности) </text:span><text:span text:style-name="T37">муниципальной</text:span><text:span text:style-name="T25"> образовательной организации.</text:span></text:p>
      <text:p text:style-name="P7"/>
      <text:p text:style-name="P24"><text:span text:style-name="T25">3</text:span><text:span text:style-name="T25">.4. Документы, оформляемые по итогам аттестации Кандидата. </text:span></text:p>
      <text:p text:style-name="P36"/>
      <text:p text:style-name="P22"><text:span text:style-name="T42">3.4.1. </text:span><text:span text:style-name="T44">Решение Комиссии по аттестации оформляется протоколом не позднее 3 рабочих дней с даты <text:s/></text:span><text:span text:style-name="T43">принятия решения Комиссией по аттестации.</text:span></text:p>
      <text:p text:style-name="P11"><text:span text:style-name="T25">3.4.2. Решение Комиссии по аттестации по результатам аттестации Кандидата утверждается п</text:span><text:span text:style-name="T34">остановлением Администрации</text:span><text:span text:style-name="T25"> в срок не позднее 5 рабочих дней со дня его принятия и размещается на официальном сайте <text:s/></text:span><text:span text:style-name="T34">отдела образования администрации Староюрьевского района</text:span><text:span text:style-name="T25"> в сети Интернет.</text:span></text:p>
      <text:p text:style-name="P24"><text:span text:style-name="T25">3.4</text:span><text:span text:style-name="T25">.3. Документы, оформляемые по итогам аттестации Кандидата <text:s text:c="20"/>на должность руководителя:</text:span></text:p>
      <text:p text:style-name="P28">в случае соответствия Кандидата должности руководителя, на замещение которой он претендует:</text:p>
      <text:p text:style-name="P24"><text:span text:style-name="T25">п</text:span><text:span text:style-name="T35">остановление </text:span><text:span text:style-name="T25"><text:s/></text:span><text:span text:style-name="T4">(выписка и</text:span><text:span text:style-name="T11">з постановления</text:span><text:span text:style-name="T4">) </text:span><text:span text:style-name="T11">Администрации</text:span><text:span text:style-name="T25">;</text:span></text:p>
      <text:p text:style-name="P28">аттестационный лист (в 2 экз.);</text:p>
      <text:p text:style-name="P24"><text:soft-page-break/><text:span text:style-name="T25">в случае не соответствия Кандидата должности руководителя, на </text:span><text:span text:style-name="T25">замещение которой он претендует — п</text:span><text:span text:style-name="T35">остановление </text:span><text:span text:style-name="T4">(выписка из п</text:span><text:span text:style-name="T11">остановления</text:span><text:span text:style-name="T4">) <text:s/></text:span><text:span text:style-name="T11">Администрации</text:span><text:span text:style-name="T25">.</text:span></text:p>
      <text:p text:style-name="P24"><text:span text:style-name="T25">3.4.4. В срок не позднее 10 рабочих дней с даты издания п</text:span><text:span text:style-name="T35">остановления</text:span><text:span text:style-name="T25"> <text:s text:c="3"/>Кандидату лично передается п</text:span><text:span text:style-name="T35">остановление </text:span><text:span text:style-name="T25">(выписка из п</text:span><text:span text:style-name="T35">остановления</text:span><text:span text:style-name="T25">) и <text:s/>аттестационный лист. </text:span></text:p>
      <text:p text:style-name="P24"><text:span text:style-name="T25">3.4.5. Установленное Кандидату соответствие уровня квалификации <text:s/>требованиям, предъявляемым к должности руководителя, на основе оценки профессиональной компетентности действительно в течение </text:span><text:span text:style-name="T37">одного года</text:span><text:span text:style-name="T25"> (с даты утверждения приказом).</text:span></text:p>
      <text:p text:style-name="P28">3.4.6. В случае признания Комиссией по аттестации по результатам аттестации Кандидата несоответствующим должности руководителя, <text:s text:c="23"/>на замещение которой он претендует, вследствие недостаточной квалификации трудовой договор с ним не заключается.</text:p>
      <text:p text:style-name="P56">3.4.7. Результаты аттестации Кандидат вправе обжаловать<text:line-break/>в соответствии с законодательством Российской Федерации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font-name-asian="Lucida Sans Unicode1" style:font-size-asian="11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fo:orphans="2" fo:widows="2" fo:hyphenation-ladder-count="no-limit" style:text-autospace="none"/>
      <style:text-properties fo:color="#000000" style:font-name="Arial" fo:font-size="12pt" fo:language="ru" fo:country="RU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font-name="Times New Roman" fo:font-size="12pt" fo:language="ru" fo:country="RU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8"><draw:text-box fo:min-height="0.37cm" fo:min-width="0.041cm"><text:p text:style-name="Header"><text:span text:style-name="Page_20_Number"><text:page-number text:select-page="current">1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1:24:00</meta:creation-date>
    <dc:date>2017-06-28T09:47:11.51</dc:date>
    <meta:print-date>2017-06-21T12:56:38.80</meta:print-date>
    <meta:editing-cycles>261</meta:editing-cycles>
    <meta:editing-duration>PT12H55M26S</meta:editing-duration>
    <meta:generator>LibreOffice/3.6$Windows_x86 LibreOffice_project/2ef5aff-a6fb0ff-166bdff-cf087ad-0f1389</meta:generator>
    <meta:document-statistic meta:table-count="1" meta:image-count="0" meta:object-count="0" meta:page-count="10" meta:paragraph-count="166" meta:word-count="2518" meta:character-count="22110" meta:non-whitespace-character-count="18831"/>
    <meta:user-defined meta:name="Поле 1"/>
    <meta:user-defined meta:name="Поле 2"/>
    <meta:user-defined meta:name="Поле 3"/>
    <meta:user-defined meta:name="Поле 4"/>
  </office:meta>
</office:document-meta>
</file>