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677in" text:list-level-position-and-space-mode="label-alignment">
          <style:list-level-label-alignment text:label-followed-by="listtab" fo:margin-left="1.1694in" fo:text-indent="-0.67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веб" style:family="paragraph">
      <style:paragraph-properties fo:text-align="justify" fo:margin-top="0in" fo:margin-bottom="0in"/>
    </style:style>
    <style:style style:name="T9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10" style:parent-style-name="Обычныйвеб" style:family="paragraph">
      <style:paragraph-properties fo:text-align="center" fo:margin-top="0in" fo:margin-bottom="0in"/>
    </style:style>
    <style:style style:name="P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веб" style:family="paragraph">
      <style:paragraph-properties fo:text-align="center" fo:margin-top="0in" fo:margin-bottom="0in"/>
    </style:style>
    <style:style style:name="P13" style:parent-style-name="Обычныйвеб" style:family="paragraph">
      <style:paragraph-properties fo:text-align="justify" fo:margin-top="0in" fo:margin-bottom="0in" fo:margin-left="0in" fo:text-indent="0.2958in">
        <style:tab-stops/>
      </style:paragraph-properties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6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Обычныйвеб" style:family="paragraph">
      <style:paragraph-properties fo:text-align="justify" fo:margin-top="0in" fo:margin-bottom="0in" fo:margin-left="0in" fo:text-indent="0.2958in">
        <style:tab-stops/>
      </style:paragraph-properties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1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22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23" style:parent-style-name="Обычныйвеб" style:family="paragraph">
      <style:paragraph-properties fo:text-align="justify" fo:margin-top="0in" fo:margin-bottom="0in" fo:margin-left="0in" fo:text-indent="0.2958in">
        <style:tab-stops/>
      </style:paragraph-properties>
    </style:style>
    <style:style style:name="T24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25" style:parent-style-name="Обычныйвеб" style:family="paragraph">
      <style:paragraph-properties fo:text-align="justify" fo:margin-top="0in" fo:margin-bottom="0in" fo:margin-left="0in" fo:text-indent="0.2958in">
        <style:tab-stops/>
      </style:paragraph-properties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Гиперссылк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веб" style:family="paragraph">
      <style:paragraph-properties fo:text-align="justify" fo:margin-top="0in" fo:margin-bottom="0in" fo:margin-left="0in" fo:text-indent="0.2958in">
        <style:tab-stops/>
      </style:paragraph-properties>
      <style:text-properties fo:font-size="14pt" style:font-size-asian="14pt" style:font-size-complex="14pt"/>
    </style:style>
    <style:style style:name="P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TableColumn40" style:family="table-column">
      <style:table-column-properties style:column-width="3.075in"/>
    </style:style>
    <style:style style:name="TableColumn41" style:family="table-column">
      <style:table-column-properties style:column-width="3.75in"/>
    </style:style>
    <style:style style:name="Table39" style:family="table">
      <style:table-properties style:width="6.82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center" fo:text-indent="0in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веб" style:family="paragraph">
      <style:paragraph-properties fo:text-align="center" fo:margin-top="0in" fo:margin-bottom="0in"/>
    </style:style>
    <style:style style:name="T56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57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58" style:parent-style-name="Обычныйвеб" style:family="paragraph">
      <style:paragraph-properties fo:text-align="center" fo:margin-top="0in" fo:margin-bottom="0in"/>
    </style:style>
    <style:style style:name="T59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60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61" style:parent-style-name="Обычныйвеб" style:family="paragraph">
      <style:paragraph-properties fo:text-align="center" fo:margin-top="0in" fo:margin-bottom="0in"/>
    </style:style>
    <style:style style:name="T62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63" style:parent-style-name="Обычныйвеб" style:family="paragraph">
      <style:paragraph-properties fo:text-align="center" fo:margin-top="0in" fo:margin-bottom="0in"/>
    </style:style>
    <style:style style:name="T64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65" style:parent-style-name="Обычныйвеб" style:family="paragraph">
      <style:paragraph-properties fo:margin-top="0in" fo:margin-bottom="0in"/>
    </style:style>
    <style:style style:name="T66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67" style:parent-style-name="Обычныйвеб" style:family="paragraph">
      <style:paragraph-properties fo:text-align="center" fo:margin-top="0in" fo:margin-bottom="0in"/>
    </style:style>
    <style:style style:name="T68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69" style:parent-style-name="Обычныйвеб" style:family="paragraph">
      <style:paragraph-properties fo:text-align="justify" fo:margin-top="0in" fo:margin-bottom="0in" fo:text-indent="0.3937in"/>
    </style:style>
    <style:style style:name="T70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71" style:parent-style-name="Обычныйвеб" style:family="paragraph">
      <style:paragraph-properties fo:text-align="justify" fo:margin-top="0in" fo:margin-bottom="0in" fo:text-indent="0.3937in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75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76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84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85" style:parent-style-name="Обычныйвеб" style:family="paragraph">
      <style:paragraph-properties fo:text-align="justify" fo:margin-top="0in" fo:margin-bottom="0in" fo:margin-right="0.0159in" fo:text-indent="0.3937in" fo:background-color="#FFFFFF"/>
      <style:text-properties fo:font-size="14pt" style:font-size-asian="14pt" style:font-size-complex="14pt"/>
    </style:style>
    <style:style style:name="P86" style:parent-style-name="Обычныйвеб" style:family="paragraph">
      <style:paragraph-properties fo:text-align="justify" fo:margin-top="0in" fo:margin-bottom="0in" fo:margin-right="0.0159in" fo:text-indent="0.3937in" fo:background-color="#FFFFFF"/>
      <style:text-properties fo:font-size="14pt" style:font-size-asian="14pt" style:font-size-complex="14pt"/>
    </style:style>
    <style:style style:name="P87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88" style:parent-style-name="Обычныйвеб" style:family="paragraph">
      <style:paragraph-properties fo:text-align="justify" fo:margin-top="0in" fo:margin-bottom="0in" fo:text-indent="0.3937in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94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95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100" style:parent-style-name="Обычныйвеб" style:family="paragraph">
      <style:text-properties fo:font-size="14pt" style:font-size-asian="14pt" style:font-size-complex="14pt"/>
    </style:style>
    <style:style style:name="P101" style:parent-style-name="Обычныйвеб" style:family="paragraph">
      <style:paragraph-properties fo:text-align="center"/>
    </style:style>
    <style:style style:name="T102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103" style:parent-style-name="Обычныйвеб" style:family="paragraph">
      <style:paragraph-properties fo:text-align="justify" fo:margin-top="0in" fo:margin-bottom="0in" fo:text-indent="0.3937in"/>
    </style:style>
    <style:style style:name="T104" style:parent-style-name="Строгий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Обычныйвеб" style:family="paragraph">
      <style:paragraph-properties fo:margin-top="0in" fo:margin-bottom="0in" fo:text-indent="0.3937in"/>
      <style:text-properties fo:font-size="14pt" style:font-size-asian="14pt" style:font-size-complex="14pt"/>
    </style:style>
    <style:style style:name="P114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115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116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117" style:parent-style-name="Обычный" style:family="paragraph">
      <style:paragraph-properties fo:widows="2" fo:orphans="2" style:text-autospace="ideograph-alpha" fo:text-indent="0.3937in"/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widows="2" fo:orphans="2" style:text-autospace="ideograph-alpha" fo:text-indent="0.3937in"/>
      <style:text-properties style:font-name="Times New Roman"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fo:text-indent="0.3937in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42" style:parent-style-name="Строгий" style:family="text">
      <style:text-properties style:font-name="Times New Roman" style:font-name-complex="Times New Roman"/>
    </style:style>
    <style:style style:name="P143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144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145" style:parent-style-name="Обычныйвеб" style:family="paragraph">
      <style:paragraph-properties fo:text-align="justify" fo:margin-top="0in" fo:margin-bottom="0in" fo:text-indent="0.3937in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173" style:parent-style-name="Обычный" style:family="paragraph">
      <style:paragraph-properties fo:widows="2" fo:orphans="2" style:text-autospace="ideograph-alpha" fo:text-indent="0.3937in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181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182" style:parent-style-name="Обычный" style:family="paragraph">
      <style:paragraph-properties fo:widows="2" fo:orphans="2" style:text-autospace="ideograph-alpha" fo:text-indent="0.3937in"/>
      <style:text-properties style:font-name="Times New Roman" style:font-name-complex="Times New Roman" fo:font-size="14pt" style:font-size-asian="14pt" style:font-size-complex="14pt"/>
    </style:style>
    <style:style style:name="P183" style:parent-style-name="Обычный" style:family="paragraph">
      <style:paragraph-properties fo:widows="2" fo:orphans="2" style:text-autospace="ideograph-alpha" fo:text-indent="0.3937in"/>
      <style:text-properties style:font-name="Times New Roman" style:font-name-complex="Times New Roman" fo:font-size="14pt" style:font-size-asian="14pt" style:font-size-complex="14pt"/>
    </style:style>
    <style:style style:name="P184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185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186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187" style:parent-style-name="Обычный" style:family="paragraph">
      <style:paragraph-properties fo:widows="2" fo:orphans="2" style:text-autospace="ideograph-alpha" fo:text-indent="0.3937in"/>
      <style:text-properties style:font-name="Times New Roman" style:font-name-complex="Times New Roman" fo:font-size="14pt" style:font-size-asian="14pt" style:font-size-complex="14pt"/>
    </style:style>
    <style:style style:name="P188" style:parent-style-name="Обычныйвеб" style:family="paragraph">
      <style:paragraph-properties fo:text-align="justify" fo:margin-top="0in" fo:margin-bottom="0in" fo:text-indent="0.3937in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95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P205" style:parent-style-name="Обычный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P206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207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208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209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210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211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Column213" style:family="table-column">
      <style:table-column-properties style:column-width="2.7333in"/>
    </style:style>
    <style:style style:name="TableColumn214" style:family="table-column">
      <style:table-column-properties style:column-width="4.3312in"/>
    </style:style>
    <style:style style:name="Table212" style:family="table">
      <style:table-properties style:width="7.0645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indent="0.0041in"/>
      <style:text-properties style:font-name="Times New Roman" style:font-name-complex="Times New Roman"/>
    </style:style>
    <style:style style:name="P220" style:parent-style-name="Обычный" style:family="paragraph">
      <style:paragraph-properties fo:text-indent="0.0041in"/>
    </style:style>
    <style:style style:name="T221" style:parent-style-name="Основнойшрифтабзаца" style:family="text">
      <style:text-properties style:font-name="Times New Roman" style:font-name-complex="Times New Roman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23" style:parent-style-name="Основнойшрифтабзаца" style:family="text">
      <style:text-properties style:font-name="Times New Roman" style:font-name-complex="Times New Roman"/>
    </style:style>
    <style:style style:name="T224" style:parent-style-name="Основнойшрифтабзаца" style:family="text">
      <style:text-properties style:font-name="Times New Roman" style:font-name-complex="Times New Roman"/>
    </style:style>
    <style:style style:name="T225" style:parent-style-name="Основнойшрифтабзаца" style:family="text">
      <style:text-properties style:font-name="Times New Roman" style:font-name-complex="Times New Roman"/>
    </style:style>
    <style:style style:name="P226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P227" style:parent-style-name="Обычный" style:family="paragraph">
      <style:paragraph-properties fo:text-indent="3.2486in"/>
      <style:text-properties style:font-name="Times New Roman" style:font-name-complex="Times New Roman"/>
    </style:style>
    <style:style style:name="P228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229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230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231" style:parent-style-name="Обычный" style:family="paragraph">
      <style:text-properties style:font-name="Times New Roman" style:font-name-complex="Times New Roman"/>
    </style:style>
    <style:style style:name="T232" style:parent-style-name="Основнойшрифтабзаца" style:family="text">
      <style:text-properties style:font-name="Times New Roman" style:font-name-complex="Times New Roman"/>
    </style:style>
    <style:style style:name="T2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35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T2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2" style:parent-style-name="Основнойшрифтабзаца" style:family="text">
      <style:text-properties style:font-name="Times New Roman" style:font-name-complex="Times New Roman"/>
    </style:style>
    <style:style style:name="T243" style:parent-style-name="Основнойшрифтабзаца" style:family="text">
      <style:text-properties style:font-name="Times New Roman" style:font-name-complex="Times New Roman"/>
    </style:style>
    <style:style style:name="T244" style:parent-style-name="Основнойшрифтабзаца" style:family="text">
      <style:text-properties style:font-name="Times New Roman" style:font-name-complex="Times New Roman"/>
    </style:style>
    <style:style style:name="T245" style:parent-style-name="Основнойшрифтабзаца" style:family="text">
      <style:text-properties style:font-name="Times New Roman" style:font-name-complex="Times New Roman"/>
    </style:style>
    <style:style style:name="T2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48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249" style:parent-style-name="Обычный" style:family="paragraph">
      <style:text-properties style:font-name="Times New Roman" style:font-name-complex="Times New Roman"/>
    </style:style>
    <style:style style:name="P250" style:parent-style-name="Обычныйвеб" style:family="paragraph">
      <style:paragraph-properties fo:text-align="justify" fo:margin-bottom="0in"/>
    </style:style>
    <style:style style:name="T251" style:parent-style-name="Основнойшрифтабзаца" style:family="text">
      <style:text-properties fo:font-size="10pt" style:font-size-asian="10pt" style:font-size-complex="10pt"/>
    </style:style>
    <style:style style:name="T252" style:parent-style-name="Основнойшрифтабзаца" style:family="text">
      <style:text-properties fo:font-size="10pt" style:font-size-asian="10pt" style:font-size-complex="10pt"/>
    </style:style>
    <style:style style:name="T253" style:parent-style-name="Основнойшрифтабзаца" style:family="text">
      <style:text-properties fo:font-size="10pt" style:font-size-asian="10pt" style:font-size-complex="10pt"/>
    </style:style>
    <style:style style:name="P254" style:parent-style-name="Обычныйвеб" style:family="paragraph">
      <style:paragraph-properties fo:text-align="justify" fo:margin-bottom="0in"/>
    </style:style>
    <style:style style:name="P255" style:parent-style-name="Обычный" style:family="paragraph">
      <style:paragraph-properties fo:widows="2" fo:orphans="2" style:text-autospace="ideograph-alpha" fo:text-align="end" fo:margin-top="0.0694in" fo:text-indent="0in"/>
      <style:text-properties style:font-name="Times New Roman" style:font-name-complex="Times New Roman" fo:font-size="12pt" style:font-size-asian="12pt" style:font-size-complex="12pt"/>
    </style:style>
    <style:style style:name="P256" style:parent-style-name="Обычный" style:family="paragraph">
      <style:paragraph-properties fo:widows="2" fo:orphans="2" style:text-autospace="ideograph-alpha" fo:text-align="end" fo:margin-top="0.0694in" fo:text-indent="0in"/>
      <style:text-properties style:font-name="Times New Roman" style:font-name-complex="Times New Roman" fo:font-size="12pt" style:font-size-asian="12pt" style:font-size-complex="12pt"/>
    </style:style>
    <style:style style:name="P257" style:parent-style-name="Обычный" style:family="paragraph">
      <style:paragraph-properties fo:widows="2" fo:orphans="2" style:text-autospace="ideograph-alpha" fo:text-align="end" fo:margin-top="0.0694in" fo:text-indent="0in"/>
      <style:text-properties style:font-name="Times New Roman" style:font-name-complex="Times New Roman" fo:font-size="12pt" style:font-size-asian="12pt" style:font-size-complex="12pt"/>
    </style:style>
    <style:style style:name="P258" style:parent-style-name="Обычный" style:family="paragraph">
      <style:paragraph-properties fo:widows="2" fo:orphans="2" style:text-autospace="ideograph-alpha" fo:text-align="end" fo:margin-top="0.0694in" fo:text-indent="0in"/>
      <style:text-properties style:font-name="Times New Roman" style:font-name-complex="Times New Roman" fo:font-size="12pt" style:font-size-asian="12pt" style:font-size-complex="12pt"/>
    </style:style>
    <style:style style:name="P259" style:parent-style-name="Обычный" style:family="paragraph">
      <style:paragraph-properties fo:widows="2" fo:orphans="2" style:text-autospace="ideograph-alpha" fo:text-align="end" fo:margin-top="0.0694in" fo:text-indent="0in"/>
      <style:text-properties style:font-name="Times New Roman" style:font-name-complex="Times New Roman" fo:font-size="12pt" style:font-size-asian="12pt" style:font-size-complex="12pt"/>
    </style:style>
    <style:style style:name="P260" style:parent-style-name="Обычный" style:family="paragraph">
      <style:paragraph-properties fo:widows="2" fo:orphans="2" style:text-autospace="ideograph-alpha" fo:text-align="center" fo:margin-top="0.0694in" fo:text-indent="0in"/>
      <style:text-properties style:font-name="Times New Roman" style:font-name-complex="Times New Roman" fo:font-size="12pt" style:font-size-asian="12pt" style:font-size-complex="12pt"/>
    </style:style>
    <style:style style:name="P261" style:parent-style-name="Обычный" style:family="paragraph">
      <style:paragraph-properties fo:widows="2" fo:orphans="2" style:text-autospace="ideograph-alpha" fo:text-align="end" fo:margin-top="0.0694in" fo:text-indent="0in"/>
      <style:text-properties style:font-name="Times New Roman" style:font-name-complex="Times New Roman" fo:font-size="12pt" style:font-size-asian="12pt" style:font-size-complex="12pt"/>
    </style:style>
    <style:style style:name="P262" style:parent-style-name="Обычный" style:family="paragraph">
      <style:paragraph-properties fo:widows="2" fo:orphans="2" style:text-autospace="ideograph-alpha" fo:text-align="end" fo:margin-top="0.0694in" fo:text-indent="0in"/>
      <style:text-properties style:font-name="Times New Roman" style:font-name-complex="Times New Roman" fo:font-size="12pt" style:font-size-asian="12pt" style:font-size-complex="12pt"/>
    </style:style>
    <style:style style:name="P263" style:parent-style-name="Обычный" style:family="paragraph">
      <style:paragraph-properties fo:widows="2" fo:orphans="2" style:text-autospace="ideograph-alpha" fo:text-align="end" fo:margin-top="0.0694in" fo:text-indent="0in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6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6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68" style:parent-style-name="Обычный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69" style:parent-style-name="Обычный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70" style:parent-style-name="Обычный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71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27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273" style:parent-style-name="Обычный" style:family="paragraph">
      <style:paragraph-properties fo:text-align="center" fo:text-indent="0in"/>
    </style:style>
    <style:style style:name="T2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4" style:parent-style-name="Основнойшрифтабзаца" style:family="text">
      <style:text-properties style:font-name="Times New Roman" style:font-name-complex="Times New Roman"/>
    </style:style>
    <style:style style:name="P285" style:parent-style-name="Обычный" style:family="paragraph">
      <style:paragraph-properties fo:text-align="start" fo:text-indent="0in"/>
      <style:text-properties style:font-name="Times New Roman" style:font-name-complex="Times New Roman" fo:font-size="13pt" style:font-size-asian="13pt" style:font-size-complex="13pt"/>
    </style:style>
    <style:style style:name="P286" style:parent-style-name="Обычный" style:family="paragraph">
      <style:paragraph-properties fo:text-align="start" fo:text-indent="0in"/>
      <style:text-properties style:font-name="Times New Roman" style:font-name-complex="Times New Roman" fo:font-size="13pt" style:font-size-asian="13pt" style:font-size-complex="13pt"/>
    </style:style>
    <style:style style:name="P287" style:parent-style-name="Обычный" style:family="paragraph">
      <style:paragraph-properties fo:widows="2" fo:orphans="2" style:text-autospace="ideograph-alpha" fo:text-align="start" fo:margin-top="0.0694in" fo:text-indent="0in"/>
    </style:style>
    <style:style style:name="T288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289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290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P291" style:parent-style-name="Обычный" style:family="paragraph">
      <style:paragraph-properties fo:widows="2" fo:orphans="2" style:text-autospace="ideograph-alpha" fo:text-align="start" fo:margin-top="0.0694in" fo:text-indent="0in"/>
    </style:style>
    <style:style style:name="T292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P293" style:parent-style-name="Обычный" style:family="paragraph">
      <style:paragraph-properties fo:widows="2" fo:orphans="2" style:text-autospace="ideograph-alpha" fo:text-align="start" fo:margin-top="0.0694in" fo:text-indent="0in"/>
    </style:style>
    <style:style style:name="T294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P295" style:parent-style-name="Обычный" style:family="paragraph">
      <style:paragraph-properties fo:widows="2" fo:orphans="2" style:text-autospace="ideograph-alpha" fo:text-align="start" fo:margin-top="0.0694in" fo:text-indent="0in"/>
    </style:style>
    <style:style style:name="T296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P297" style:parent-style-name="Обычный" style:family="paragraph">
      <style:paragraph-properties fo:widows="2" fo:orphans="2" style:text-autospace="ideograph-alpha" fo:text-align="start" fo:margin-top="0.0694in" fo:text-indent="0in"/>
    </style:style>
    <style:style style:name="T298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P299" style:parent-style-name="Обычный" style:family="paragraph">
      <style:paragraph-properties fo:widows="2" fo:orphans="2" style:text-autospace="ideograph-alpha" fo:text-align="start" fo:margin-top="0.0694in" fo:text-indent="0in"/>
      <style:text-properties style:font-name="Times New Roman" style:font-name-complex="Times New Roman" fo:font-size="12pt" style:font-size-asian="12pt" style:font-size-complex="12pt"/>
    </style:style>
    <style:style style:name="P300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30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02" style:parent-style-name="Обычный" style:family="paragraph">
      <style:paragraph-properties fo:text-indent="0in"/>
      <style:text-properties style:font-name="Times New Roman" style:font-name-complex="Times New Roman" fo:font-size="13pt" style:font-size-asian="13pt" style:font-size-complex="13pt"/>
    </style:style>
    <style:style style:name="P303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304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305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306" style:parent-style-name="Обычный" style:family="paragraph">
      <style:paragraph-properties fo:text-indent="0in"/>
      <style:text-properties style:font-name="Times New Roman" style:font-name-complex="Times New Roman" fo:font-size="13pt" style:font-size-asian="13pt" style:font-size-complex="13pt"/>
    </style:style>
    <style:style style:name="P307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P308" style:parent-style-name="Обычный" style:family="paragraph">
      <style:paragraph-properties fo:text-indent="0in"/>
      <style:text-properties style:font-name="Times New Roman" style:font-name-complex="Times New Roman"/>
    </style:style>
    <style:style style:name="TableColumn310" style:family="table-column">
      <style:table-column-properties style:column-width="5.134in"/>
    </style:style>
    <style:style style:name="TableColumn311" style:family="table-column">
      <style:table-column-properties style:column-width="5.134in"/>
    </style:style>
    <style:style style:name="Table309" style:family="table" style:master-page-name="MP1">
      <style:table-properties style:width="10.268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break-before="page" fo:margin-left="0.5in" fo:text-indent="0in">
        <style:tab-stops/>
      </style:paragraph-properties>
      <style:text-properties style:font-name="Times New Roman" style:font-name-complex="Times New Roman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P317" style:parent-style-name="Обычный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P318" style:parent-style-name="Обычный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P319" style:parent-style-name="Обычный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P320" style:parent-style-name="Обычный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P321" style:parent-style-name="Обычный" style:family="paragraph">
      <style:paragraph-properties fo:text-align="center" fo:margin-left="0.5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2" style:parent-style-name="Обычный" style:family="paragraph">
      <style:paragraph-properties fo:text-align="center" fo:margin-left="0.5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3" style:parent-style-name="Обычный" style:family="paragraph">
      <style:paragraph-properties fo:text-align="center" fo:margin-left="0.5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25" style:family="table-column">
      <style:table-column-properties style:column-width="0.4923in"/>
    </style:style>
    <style:style style:name="TableColumn326" style:family="table-column">
      <style:table-column-properties style:column-width="1.0833in"/>
    </style:style>
    <style:style style:name="TableColumn327" style:family="table-column">
      <style:table-column-properties style:column-width="1.5743in"/>
    </style:style>
    <style:style style:name="TableColumn328" style:family="table-column">
      <style:table-column-properties style:column-width="1.477in"/>
    </style:style>
    <style:style style:name="TableColumn329" style:family="table-column">
      <style:table-column-properties style:column-width="1.5854in"/>
    </style:style>
    <style:style style:name="TableColumn330" style:family="table-column">
      <style:table-column-properties style:column-width="1.084in"/>
    </style:style>
    <style:style style:name="TableColumn331" style:family="table-column">
      <style:table-column-properties style:column-width="1.3652in"/>
    </style:style>
    <style:style style:name="TableColumn332" style:family="table-column">
      <style:table-column-properties style:column-width="1.2798in"/>
    </style:style>
    <style:style style:name="TableColumn333" style:family="table-column">
      <style:table-column-properties style:column-width="1.084in"/>
    </style:style>
    <style:style style:name="Table324" style:family="table">
      <style:table-properties style:width="11.0256in" fo:margin-left="-0.3187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indent="0.0104in"/>
      <style:text-properties style:font-name="Times New Roman" style:font-name-complex="Times New Roman" fo:font-size="11pt" style:font-size-asian="11pt" style:font-size-complex="11pt"/>
    </style:style>
    <style:style style:name="P349" style:parent-style-name="Обычный" style:family="paragraph">
      <style:paragraph-properties fo:text-indent="0.0104in"/>
      <style:text-properties style:font-name="Times New Roman" style:font-name-complex="Times New Roman" fo:font-size="11pt" style:font-size-asian="11pt" style:font-size-complex="11pt"/>
    </style:style>
    <style:style style:name="P350" style:parent-style-name="Обычный" style:family="paragraph">
      <style:paragraph-properties fo:text-align="start" fo:text-indent="0.0104in"/>
      <style:text-properties style:font-name="Times New Roman" style:font-name-complex="Times New Roman" fo:font-size="11pt" style:font-size-asian="11pt" style:font-size-complex="11pt"/>
    </style:style>
    <style:style style:name="P351" style:parent-style-name="Обычный" style:family="paragraph">
      <style:paragraph-properties fo:text-indent="0.0104in"/>
      <style:text-properties style:font-name="Times New Roman" style:font-name-complex="Times New Roman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indent="0.0236in"/>
      <style:text-properties style:font-name="Times New Roman" style:font-name-complex="Times New Roman" fo:font-size="11pt" style:font-size-asian="11pt" style:font-size-complex="11pt"/>
    </style:style>
    <style:style style:name="P354" style:parent-style-name="Обычный" style:family="paragraph">
      <style:paragraph-properties fo:text-indent="0.0236in"/>
      <style:text-properties style:font-name="Times New Roman" style:font-name-complex="Times New Roman" fo:font-size="11pt" style:font-size-asian="11pt" style:font-size-complex="11pt"/>
    </style:style>
    <style:style style:name="P355" style:parent-style-name="Обычный" style:family="paragraph">
      <style:paragraph-properties fo:text-indent="0.0236in"/>
      <style:text-properties style:font-name="Times New Roman" style:font-name-complex="Times New Roman" fo:font-size="11pt" style:font-size-asian="11pt" style:font-size-complex="11pt"/>
    </style:style>
    <style:style style:name="P356" style:parent-style-name="Обычный" style:family="paragraph">
      <style:paragraph-properties fo:text-indent="0.0236in"/>
      <style:text-properties style:font-name="Times New Roman" style:font-name-complex="Times New Roman" fo:font-size="11pt" style:font-size-asian="11pt" style:font-size-complex="11pt"/>
    </style:style>
    <style:style style:name="P357" style:parent-style-name="Обычный" style:family="paragraph">
      <style:paragraph-properties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text-indent="0in"/>
      <style:text-properties style:font-name="Times New Roman" style:font-name-complex="Times New Roman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379" style:parent-style-name="Обычный" style:family="paragraph">
      <style:paragraph-properties fo:text-align="center" fo:margin-left="0.5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0" style:parent-style-name="Обычный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P381" style:parent-style-name="Обычный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P382" style:parent-style-name="Обычный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P383" style:parent-style-name="Обычный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P384" style:parent-style-name="Обычный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P385" style:parent-style-name="Обычный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P386" style:parent-style-name="Обычный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P387" style:parent-style-name="Обычный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P388" style:parent-style-name="Обычный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P389" style:parent-style-name="Обычный" style:master-page-name="MP2" style:family="paragraph">
      <style:paragraph-properties fo:break-before="page" fo:text-indent="2.5in"/>
      <style:text-properties style:font-name="Times New Roman" style:font-name-complex="Times New Roman"/>
    </style:style>
    <style:style style:name="TableColumn391" style:family="table-column">
      <style:table-column-properties style:column-width="2.8312in"/>
    </style:style>
    <style:style style:name="TableColumn392" style:family="table-column">
      <style:table-column-properties style:column-width="4.2333in"/>
    </style:style>
    <style:style style:name="Table390" style:family="table">
      <style:table-properties style:width="7.0645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P398" style:parent-style-name="Обычный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P399" style:parent-style-name="Обычный" style:family="paragraph">
      <style:paragraph-properties fo:text-indent="2.5in"/>
      <style:text-properties style:font-name="Times New Roman" style:font-name-complex="Times New Roman"/>
    </style:style>
    <style:style style:name="P400" style:parent-style-name="Обычный" style:family="paragraph">
      <style:paragraph-properties fo:text-align="center"/>
    </style:style>
    <style:style style:name="T40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0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0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0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0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0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08" style:parent-style-name="Обычный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409" style:parent-style-name="Обычныйвеб" style:family="paragraph">
      <style:paragraph-properties fo:text-align="center" fo:margin-top="0.0708in" fo:margin-bottom="0.102in" style:line-height-at-least="0.2284in" fo:background-color="#FFFFFF"/>
      <style:text-properties style:font-weight-complex="bold" fo:font-size="13pt" style:font-size-asian="13pt" style:font-size-complex="13pt"/>
    </style:style>
    <style:style style:name="P410" style:parent-style-name="Обычныйвеб" style:family="paragraph">
      <style:paragraph-properties fo:text-align="center" fo:margin-top="0.0708in" fo:margin-bottom="0.102in" style:line-height-at-least="0.2284in" fo:background-color="#FFFFFF"/>
      <style:text-properties style:font-weight-complex="bold" fo:font-size="13pt" style:font-size-asian="13pt" style:font-size-complex="13pt"/>
    </style:style>
    <style:style style:name="P411" style:parent-style-name="Обычныйвеб" style:family="paragraph">
      <style:paragraph-properties fo:text-align="center" fo:margin-top="0in" fo:margin-bottom="0in" fo:background-color="#FFFFFF"/>
    </style:style>
    <style:style style:name="T41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413" style:parent-style-name="Обычныйвеб" style:family="paragraph">
      <style:paragraph-properties fo:margin-top="0in" fo:margin-bottom="0in" fo:background-color="#FFFFFF"/>
    </style:style>
    <style:style style:name="T41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415" style:parent-style-name="Основнойшрифтабзаца" style:family="text">
      <style:text-properties fo:font-size="13.5pt" style:font-size-asian="13.5pt" style:font-size-complex="13.5pt"/>
    </style:style>
    <style:style style:name="T416" style:parent-style-name="Основнойшрифтабзаца" style:family="text">
      <style:text-properties fo:font-size="13.5pt" style:font-size-asian="13.5pt" style:font-size-complex="13.5pt"/>
    </style:style>
    <style:style style:name="T417" style:parent-style-name="Основнойшрифтабзаца" style:family="text">
      <style:text-properties fo:font-size="13.5pt" style:font-size-asian="13.5pt" style:font-size-complex="13.5pt"/>
    </style:style>
    <style:style style:name="T418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419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42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421" style:parent-style-name="Обычныйвеб" style:family="paragraph">
      <style:paragraph-properties fo:margin-top="0in" fo:margin-bottom="0in" fo:background-color="#FFFFFF"/>
      <style:text-properties style:font-weight-complex="bold" fo:font-size="13pt" style:font-size-asian="13pt" style:font-size-complex="13pt"/>
    </style:style>
    <style:style style:name="P422" style:parent-style-name="Обычныйвеб" style:family="paragraph">
      <style:paragraph-properties fo:margin-top="0in" fo:margin-bottom="0in" fo:background-color="#FFFFFF"/>
    </style:style>
    <style:style style:name="T423" style:parent-style-name="Основнойшрифтабзаца" style:family="text">
      <style:text-properties fo:font-size="13pt" style:font-size-asian="13pt" style:font-size-complex="13pt"/>
    </style:style>
    <style:style style:name="T424" style:parent-style-name="Основнойшрифтабзаца" style:family="text">
      <style:text-properties fo:font-size="13.5pt" style:font-size-asian="13.5pt" style:font-size-complex="13.5pt"/>
    </style:style>
    <style:style style:name="T425" style:parent-style-name="Основнойшрифтабзаца" style:family="text">
      <style:text-properties fo:font-size="13.5pt" style:font-size-asian="13.5pt" style:font-size-complex="13.5pt"/>
    </style:style>
    <style:style style:name="T426" style:parent-style-name="Основнойшрифтабзаца" style:family="text">
      <style:text-properties fo:font-size="13.5pt" style:font-size-asian="13.5pt" style:font-size-complex="13.5pt"/>
    </style:style>
    <style:style style:name="P427" style:parent-style-name="Обычныйвеб" style:family="paragraph">
      <style:paragraph-properties fo:text-align="center" fo:margin-top="0in" fo:margin-bottom="0in" fo:background-color="#FFFFFF"/>
    </style:style>
    <style:style style:name="T428" style:parent-style-name="Основнойшрифтабзаца" style:family="text">
      <style:text-properties fo:font-size="10pt" style:font-size-asian="10pt" style:font-size-complex="10pt"/>
    </style:style>
    <style:style style:name="P429" style:parent-style-name="Обычныйвеб" style:family="paragraph">
      <style:paragraph-properties fo:margin-top="0in" fo:margin-bottom="0in" fo:background-color="#FFFFFF"/>
    </style:style>
    <style:style style:name="T430" style:parent-style-name="Основнойшрифтабзаца" style:family="text">
      <style:text-properties fo:font-size="13.5pt" style:font-size-asian="13.5pt" style:font-size-complex="13.5pt"/>
    </style:style>
    <style:style style:name="T431" style:parent-style-name="Гиперссылка" style:family="text">
      <style:text-properties style:use-window-font-color="true" fo:font-size="13.5pt" style:font-size-asian="13.5pt" style:font-size-complex="13.5pt"/>
    </style:style>
    <style:style style:name="T432" style:parent-style-name="Основнойшрифтабзаца" style:family="text">
      <style:text-properties fo:font-size="13.5pt" style:font-size-asian="13.5pt" style:font-size-complex="13.5pt"/>
    </style:style>
    <style:style style:name="T433" style:parent-style-name="Основнойшрифтабзаца" style:family="text">
      <style:text-properties fo:font-size="13.5pt" style:font-size-asian="13.5pt" style:font-size-complex="13.5pt"/>
    </style:style>
    <style:style style:name="T434" style:parent-style-name="Основнойшрифтабзаца" style:family="text">
      <style:text-properties fo:font-size="13.5pt" style:font-size-asian="13.5pt" style:font-size-complex="13.5pt"/>
    </style:style>
    <style:style style:name="P435" style:parent-style-name="Обычныйвеб" style:family="paragraph">
      <style:paragraph-properties fo:text-align="center" fo:margin-top="0in" fo:margin-bottom="0in" fo:background-color="#FFFFFF"/>
      <style:text-properties fo:font-size="10pt" style:font-size-asian="10pt" style:font-size-complex="10pt"/>
    </style:style>
    <style:style style:name="P436" style:parent-style-name="Обычныйвеб" style:family="paragraph">
      <style:paragraph-properties fo:margin-top="0in" fo:margin-bottom="0in" fo:background-color="#FFFFFF"/>
    </style:style>
    <style:style style:name="T437" style:parent-style-name="Основнойшрифтабзаца" style:family="text">
      <style:text-properties fo:font-size="13.5pt" style:font-size-asian="13.5pt" style:font-size-complex="13.5pt"/>
    </style:style>
    <style:style style:name="T438" style:parent-style-name="Основнойшрифтабзаца" style:family="text">
      <style:text-properties fo:font-size="13.5pt" style:font-size-asian="13.5pt" style:font-size-complex="13.5pt"/>
    </style:style>
    <style:style style:name="T439" style:parent-style-name="Основнойшрифтабзаца" style:family="text">
      <style:text-properties fo:font-size="13.5pt" style:font-size-asian="13.5pt" style:font-size-complex="13.5pt"/>
    </style:style>
    <style:style style:name="T440" style:parent-style-name="Основнойшрифтабзаца" style:family="text">
      <style:text-properties fo:font-size="13.5pt" style:font-size-asian="13.5pt" style:font-size-complex="13.5pt"/>
    </style:style>
    <style:style style:name="T441" style:parent-style-name="Основнойшрифтабзаца" style:family="text">
      <style:text-properties fo:font-size="13.5pt" style:font-size-asian="13.5pt" style:font-size-complex="13.5pt"/>
    </style:style>
    <style:style style:name="P442" style:parent-style-name="Обычныйвеб" style:family="paragraph">
      <style:paragraph-properties fo:margin-top="0.0708in" fo:margin-bottom="0.102in" style:line-height-at-least="0.2284in" fo:background-color="#FFFFFF"/>
    </style:style>
    <style:style style:name="T443" style:parent-style-name="Основнойшрифтабзаца" style:family="text">
      <style:text-properties fo:font-size="13.5pt" style:font-size-asian="13.5pt" style:font-size-complex="13.5pt"/>
    </style:style>
    <style:style style:name="T444" style:parent-style-name="Основнойшрифтабзаца" style:family="text">
      <style:text-properties fo:font-size="13.5pt" style:font-size-asian="13.5pt" style:font-size-complex="13.5pt"/>
    </style:style>
    <style:style style:name="T445" style:parent-style-name="Основнойшрифтабзаца" style:family="text">
      <style:text-properties fo:font-size="13.5pt" style:font-size-asian="13.5pt" style:font-size-complex="13.5pt"/>
    </style:style>
    <style:style style:name="P446" style:parent-style-name="Обычныйвеб" style:family="paragraph">
      <style:paragraph-properties fo:border-top="none" fo:border-left="none" fo:border-bottom="0.0104in solid #808080" fo:border-right="none" fo:padding-top="0in" fo:padding-left="0in" fo:padding-bottom="0.0694in" fo:padding-right="0in" style:shadow="none" fo:margin-bottom="0in" fo:background-color="#FFFFFF"/>
      <style:text-properties fo:font-size="13.5pt" style:font-size-asian="13.5pt" style:font-size-complex="13.5pt"/>
    </style:style>
    <style:style style:name="P447" style:parent-style-name="Обычныйвеб" style:family="paragraph">
      <style:paragraph-properties fo:border-top="none" fo:border-left="none" fo:border-bottom="0.0104in solid #808080" fo:border-right="none" fo:padding-top="0in" fo:padding-left="0in" fo:padding-bottom="0.0694in" fo:padding-right="0in" style:shadow="none" fo:margin-bottom="0in" fo:background-color="#FFFFFF"/>
      <style:text-properties fo:font-size="10pt" style:font-size-asian="10pt" style:font-size-complex="10pt"/>
    </style:style>
    <style:style style:name="P448" style:parent-style-name="Обычныйвеб" style:family="paragraph">
      <style:paragraph-properties fo:border-top="none" fo:border-left="none" fo:border-bottom="0.0104in solid #808080" fo:border-right="none" fo:padding-top="0in" fo:padding-left="0in" fo:padding-bottom="0.0694in" fo:padding-right="0in" style:shadow="none" fo:margin-bottom="0in" fo:background-color="#FFFFFF"/>
      <style:text-properties fo:font-size="10pt" style:font-size-asian="10pt" style:font-size-complex="10pt"/>
    </style:style>
    <style:style style:name="P449" style:parent-style-name="Обычныйвеб" style:family="paragraph">
      <style:paragraph-properties fo:border-top="none" fo:border-left="none" fo:border-bottom="0.0104in solid #808080" fo:border-right="none" fo:padding-top="0in" fo:padding-left="0in" fo:padding-bottom="0.0694in" fo:padding-right="0in" style:shadow="none" fo:margin-bottom="0in" fo:background-color="#FFFFFF"/>
      <style:text-properties fo:font-size="14pt" style:font-size-asian="14pt" style:font-size-complex="14pt"/>
    </style:style>
    <style:style style:name="P45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51" style:parent-style-name="Обычный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452" style:parent-style-name="Обычный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453" style:parent-style-name="Обычный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454" style:parent-style-name="Обычный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TableColumn456" style:family="table-column">
      <style:table-column-properties style:column-width="2.8312in"/>
    </style:style>
    <style:style style:name="TableColumn457" style:family="table-column">
      <style:table-column-properties style:column-width="4.2333in"/>
    </style:style>
    <style:style style:name="Table455" style:family="table">
      <style:table-properties style:width="7.0645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P463" style:parent-style-name="Обычный" style:family="paragraph">
      <style:paragraph-properties fo:margin-left="0.5in" fo:text-indent="0in">
        <style:tab-stops/>
      </style:paragraph-properties>
      <style:text-properties style:font-name="Times New Roman" style:font-name-complex="Times New Roman"/>
    </style:style>
    <style:style style:name="P464" style:parent-style-name="Обычный" style:family="paragraph">
      <style:paragraph-properties fo:text-indent="3.375in"/>
      <style:text-properties style:font-name="Times New Roman" style:font-name-complex="Times New Roman"/>
    </style:style>
    <style:style style:name="P46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6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67" style:parent-style-name="Обычный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468" style:parent-style-name="Обычный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469" style:parent-style-name="Обычный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470" style:parent-style-name="Обычный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471" style:parent-style-name="Обычный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47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473" style:parent-style-name="Обычный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474" style:parent-style-name="Обычный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475" style:parent-style-name="Обычный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476" style:parent-style-name="Обычный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477" style:parent-style-name="Обычный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478" style:parent-style-name="Обычный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479" style:parent-style-name="Обычный" style:family="paragraph">
      <style:paragraph-properties fo:text-align="start"/>
      <style:text-properties style:font-name="Times New Roman" style:font-name-complex="Times New Roman" fo:font-size="13pt" style:font-size-asian="13pt" style:font-size-complex="13pt"/>
    </style:style>
    <style:style style:name="P480" style:parent-style-name="Обычный" style:family="paragraph">
      <style:paragraph-properties fo:text-indent="0.2958in"/>
      <style:text-properties style:font-name="Times New Roman" style:font-name-complex="Times New Roman" fo:font-size="13pt" style:font-size-asian="13pt" style:font-size-complex="13pt"/>
    </style:style>
    <style:style style:name="P481" style:parent-style-name="Обычный" style:family="paragraph">
      <style:paragraph-properties fo:text-align="start" fo:text-indent="0in"/>
      <style:text-properties style:font-name="Times New Roman" style:font-name-complex="Times New Roman" fo:font-size="13pt" style:font-size-asian="13pt" style:font-size-complex="13pt"/>
    </style:style>
    <style:style style:name="P482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483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484" style:parent-style-name="Обычныйвеб" style:family="paragraph">
      <style:paragraph-properties fo:border-top="none" fo:border-left="none" fo:border-bottom="0.0104in solid #808080" fo:border-right="none" fo:padding-top="0in" fo:padding-left="0in" fo:padding-bottom="0.0694in" fo:padding-right="0in" style:shadow="none" fo:margin-bottom="0in" fo:background-color="#FFFFFF"/>
      <style:text-properties fo:font-size="13.5pt" style:font-size-asian="13.5pt" style:font-size-complex="13.5pt"/>
    </style:style>
    <style:style style:name="P485" style:parent-style-name="Обычныйвеб" style:family="paragraph">
      <style:paragraph-properties fo:border-top="none" fo:border-left="none" fo:border-bottom="0.0104in solid #808080" fo:border-right="none" fo:padding-top="0in" fo:padding-left="0in" fo:padding-bottom="0.0694in" fo:padding-right="0in" style:shadow="none" fo:margin-bottom="0in" fo:background-color="#FFFFFF"/>
      <style:text-properties fo:font-size="10pt" style:font-size-asian="10pt" style:font-size-complex="10pt"/>
    </style:style>
    <style:style style:name="P486" style:parent-style-name="Обычныйвеб" style:family="paragraph">
      <style:paragraph-properties fo:border-top="none" fo:border-left="none" fo:border-bottom="0.0104in solid #808080" fo:border-right="none" fo:padding-top="0in" fo:padding-left="0in" fo:padding-bottom="0.0694in" fo:padding-right="0in" style:shadow="none" fo:margin-bottom="0in" fo:background-color="#FFFFFF"/>
      <style:text-properties fo:font-size="10pt" style:font-size-asian="10pt" style:font-size-complex="10pt"/>
    </style:style>
    <style:style style:name="P487" style:parent-style-name="Обычныйвеб" style:family="paragraph">
      <style:paragraph-properties fo:border-top="none" fo:border-left="none" fo:border-bottom="0.0104in solid #808080" fo:border-right="none" fo:padding-top="0in" fo:padding-left="0in" fo:padding-bottom="0.0694in" fo:padding-right="0in" style:shadow="none" fo:margin-bottom="0in" fo:background-color="#FFFFFF"/>
      <style:text-properties fo:font-size="14pt" style:font-size-asian="14pt" style:font-size-complex="14pt"/>
    </style:style>
    <style:style style:name="P488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489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490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491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492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493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494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495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TableColumn497" style:family="table-column">
      <style:table-column-properties style:column-width="3.075in"/>
    </style:style>
    <style:style style:name="TableColumn498" style:family="table-column">
      <style:table-column-properties style:column-width="3.75in"/>
    </style:style>
    <style:style style:name="Table496" style:family="table">
      <style:table-properties style:width="6.825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504" style:parent-style-name="Обычный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505" style:parent-style-name="Обычный" style:family="paragraph">
      <style:paragraph-properties fo:text-align="center" fo:text-indent="0in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9" style:parent-style-name="Обычный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51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11" style:parent-style-name="Обычный" style:family="paragraph">
      <style:paragraph-properties fo:text-align="center"/>
    </style:style>
    <style:style style:name="P512" style:parent-style-name="Обычный" style:family="paragraph">
      <style:paragraph-properties fo:text-align="center"/>
    </style:style>
    <style:style style:name="T513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14" style:parent-style-name="Обычный" style:family="paragraph">
      <style:paragraph-properties fo:text-align="center"/>
    </style:style>
    <style:style style:name="T515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16" style:parent-style-name="Обычный" style:family="paragraph">
      <style:paragraph-properties fo:text-align="center"/>
    </style:style>
    <style:style style:name="P517" style:parent-style-name="Обычный" style:family="paragraph"/>
    <style:style style:name="T518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19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20" style:parent-style-name="Обычный" style:family="paragraph"/>
    <style:style style:name="T521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22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23" style:parent-style-name="Обычный" style:family="paragraph"/>
    <style:style style:name="T524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25" style:parent-style-name="Обычный" style:family="paragraph"/>
    <style:style style:name="T526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27" style:parent-style-name="Обычный" style:family="paragraph"/>
    <style:style style:name="T528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29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30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31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32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33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34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35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36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АДМИНИСТРАЦИЯ <text:s/>СТАРОЮРЬЕВСКОГО РАЙОНА<text:line-break/>ТАМБОВСКОЙ <text:s/>ОБЛАСТИ</text:p>
      <text:p text:style-name="P2"/>
      <text:p text:style-name="P3">ПОСТАНОВЛЕНИЕ</text:p>
      <text:p text:style-name="P4"/>
      <text:p text:style-name="P5">02.06.2017<text:s text:c="16"/><text:s/><text:s text:c="4"/><text:s text:c="6"/>с.Староюрьево <text:s text:c="24"/><text:s/><text:s text:c="8"/>№<text:s/>336<text:s/></text:p>
      <text:p text:style-name="P6"/>
      <text:p text:style-name="P7"/>
      <text:p text:style-name="P8"><text:span text:style-name="T9">Об утверждении Порядка выдачи разрешения на приём детей в муниципальные общеобразовательные организации Староюрьевского <text:s/>района на обучение по образовательным программам начального общего образования в возрасте младше 6 лет 6 месяцев и старше 8 лет</text:span></text:p>
      <text:p text:style-name="P10"/>
      <text:p text:style-name="P11">Во исполнение ст.43 Конституции Российской Федерации,<text:s/>ст.67<text:s/>Федерального<text:s/>закона от <text:s/>29.12.2012 №273-ФЗ «Об образовании в Российской Федерации», Федерального закона от <text:s/>06.10.2003 <text:s/>№ 131-ФЗ<text:s/>"Об общих принципах организации местного самоуправления в Российской Федерации" администрация Староюрьевского района ПОСТАНОВЛЯЕТ:</text:p>
      <text:p text:style-name="P12"/>
      <text:list text:style-name="LFO1" text:continue-numbering="true">
        <text:list-item>
          <text:p text:style-name="P13"><text:bookmark-start text:name="sub_1"/><text:span text:style-name="T14">Определить уполномоченным органом, координирующим<text:s/></text:span><text:span text:style-name="T15">выдачу разрешения на приём детей в муниципальные общеобразовательные организации Староюрьевского <text:s/>района на обучение по образовательным программам начального общего образования в возрасте младше 6 лет 6 месяцев и старше 8 лет</text:span><text:span text:style-name="T16">,<text:s/></text:span><text:span text:style-name="T17">отдел образования администрации Староюрьевского района.</text:span></text:p>
        </text:list-item>
        <text:list-item>
          <text:p text:style-name="P18"><text:span text:style-name="T19">Утвердить Порядок<text:s/></text:span><text:span text:style-name="T20">выдачи разрешения на приём детей в муниципальные общеобразовательные организации Староюрьевского <text:s/>района на обучение по образовательным программам начального общего образования в возрасте младше 6 лет 6 месяцев и старше 8 лет</text:span><text:span text:style-name="T21"><text:s text:c="2"/>(приложение 1)</text:span><text:span text:style-name="T22">.</text:span></text:p>
        </text:list-item>
        <text:list-item>
          <text:p text:style-name="P23"><text:span text:style-name="T24">Утвердить состав комиссии по выдаче разрешения на приём детей в муниципальные общеобразовательные организации Староюрьевского <text:s/>района на обучение по образовательным программам начального общего образования в возрасте младше 6 лет 6 месяцев и старше 8 лет (приложение 2).</text:span></text:p>
        </text:list-item>
        <text:list-item>
          <text:p text:style-name="P25"><text:span text:style-name="T26">Разместить (опубликовать) настоящее постановление на сайте (Тамбовского областного портала) в информационно-телекоммуникационной сети Интернет (</text:span><text:a xlink:href="http://www.top68.ru" office:target-frame-name="_top" xlink:show="replace"><text:span text:style-name="T27">www.top68.ru</text:span></text:a><text:span text:style-name="T28">)</text:span><text:span text:style-name="T29">.</text:span></text:p>
        </text:list-item>
        <text:list-item>
          <text:p text:style-name="P30">Контроль за выполнением настоящего постановления возложить на заместителя главы администрации района О.М.Белёнову.</text:p>
        </text:list-item>
      </text:list>
      <text:p text:style-name="P31"><text:bookmark-start text:name="sub_2"/><text:bookmark-end text:name="sub_1"/></text:p>
      <text:p text:style-name="P32"><text:bookmark-end text:name="sub_2"/></text:p>
      <text:p text:style-name="P33"/>
      <text:p text:style-name="P34">Глава района <text:s text:c="89"/>С.А.Чиркин</text:p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ПРИЛОЖЕНИЕ<text:s/>1</text:p>
            <text:p text:style-name="P47">УТВЕРЖДЕН</text:p>
            <text:p text:style-name="P48"><text:span text:style-name="T49">постановлением администрации ра</text:span><text:span text:style-name="T50">й</text:span><text:span text:style-name="T51">она<text:s/></text:span></text:p>
            <text:p text:style-name="P52">от<text:s/>02.06.2017 №336</text:p>
            <text:p text:style-name="P53"/>
          </table:table-cell>
        </table:table-row>
      </table:table>
      <text:p text:style-name="P54"/>
      <text:p text:style-name="P55"><text:span text:style-name="T56">П</text:span><text:span text:style-name="T57">орядок выдачи разрешения</text:span></text:p>
      <text:p text:style-name="P58"><text:span text:style-name="T59"><text:s/>на приё</text:span><text:span text:style-name="T60">м детей в муниципальные общеобразовательные организации Староюрьевского района<text:s/></text:span></text:p>
      <text:p text:style-name="P61"><text:span text:style-name="T62">на обучение по образовательным программам начального общего образования<text:s/></text:span></text:p>
      <text:p text:style-name="P63"><text:span text:style-name="T64">в возрасте младше 6 лет 6 месяцев и старше 8 лет</text:span></text:p>
      <text:p text:style-name="P65"><text:span text:style-name="T66"> </text:span></text:p>
      <text:p text:style-name="P67"><text:span text:style-name="T68">1. Общие положения.</text:span></text:p>
      <text:p text:style-name="P69"><text:span text:style-name="T70"> </text:span></text:p>
      <text:p text:style-name="P71"><text:span text:style-name="T72">1.1. Настоящий Порядок</text:span><text:span text:style-name="T73"><text:s/></text:span><text:span text:style-name="T74">выдачи разрешения на приё</text:span><text:span text:style-name="T75">м детей в муниципальные общеобразовательные организации Староюрьевского района на обучение по образовательным программам начального общего образования в возрасте младше 6 лет 6 месяцев и старше 8 лет</text:span><text:span text:style-name="T76"><text:s/>(далее – Порядок)<text:s/></text:span><text:span text:style-name="T77">разработан в целях<text:s/></text:span><text:span text:style-name="T78">установления<text:s/></text:span><text:span text:style-name="T79">последовательности действий при разрешении приёма детей в муниципальные бюджетные общеобразовательные организации Староюрьевского района Тамбовской области <text:s/>на обучение по общеобразовательным программам начального общего образования в</text:span><text:span text:style-name="T80"><text:s text:c="2"/>возрасте младше 6 лет 6 месяцев и старше 8 лет.</text:span><text:span text:style-name="T81"><text:s/></text:span><text:span text:style-name="T82"><text:s/></text:span></text:p>
      <text:p text:style-name="P83">1.2. Настоящий Порядок разработан в соответствии со следующими нормативными документами:</text:p>
      <text:p text:style-name="P84">- Федеральный закон от 29.12.2012 № 273-ФЗ «Об образовании в Российской Федерации»;</text:p>
      <text:p text:style-name="P85">- Приказ Министерства образования и науки РФ от 22.01.2014 N 32 «Об утверждении Порядка приема граждан на обучение по образовательным программам начального общего, основного общего и среднего общего образования»;</text:p>
      <text:p text:style-name="P86">- Приказ Министерства образования и науки РФ от 30.08.2013 № 1015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 образования»;</text:p>
      <text:p text:style-name="P87">-<text:s/>Постановление Главного государственного санитарного врача РФ от 29.12.2010 N 189 «Об утверждении СанПиН 2.4.2.2821-10 «Санитарно-эпидемиологические требования к условиям и организации обучения в общеобразовательных учреждениях».<text:s/></text:p>
      <text:p text:style-name="P88"><text:span text:style-name="T89"><text:s/>1.3.<text:s/></text:span><text:span text:style-name="T90">Приём</text:span><text:span text:style-name="T91"><text:s/>детей в первый класс, не достигших на 1 сентября текущего года 6 лет и 6 месяцев, или старше 8 лет может осуществляться</text:span><text:span text:style-name="T92"><text:s/>только с разрешения</text:span><text:span text:style-name="T93"><text:s/></text:span><text:span text:style-name="T94">комиссии по выдаче разрешения на приём детей в муниципальные общеобразовательные организации Староюрьевского <text:s/>района на обучение по образовательным программам начального общего образования в возрасте младше<text:s/></text:span><text:soft-page-break/><text:span text:style-name="T95">6 лет 6 месяцев и старше 8 лет</text:span><text:span text:style-name="T96">.<text:s/></text:span><text:span text:style-name="T97">Приём</text:span><text:span text:style-name="T98"><text:s/>детей в первый класс, не достигших на 1 сентября текущего года 6 лет и 6 месяцев, может осуществляться только при наличии свободных мест в муниципальной общеобразовательной организации.</text:span></text:p>
      <text:p text:style-name="P99">1.4. Обучение детей, не достигших возраста 6 лет 6 месяцев к началу учебного года, проводится в общеобразовательной организации с соблюдением всех гигиенических требований к условиям и организации образовательного процесса для детей данного возраста. В случае<text:s/><text:s/>если общеобразовательная организация не обеспечивает соблюдение отдельных гигиенических требований к условиям и организации образовательного процесса для детей дошкольного возраста, родители вправе дать письменное согласие на обучение детей при отсутствии отдельных условий, если ребёнок не имеет медицинских противопоказаний.</text:p>
      <text:p text:style-name="P100"> </text:p>
      <text:p text:style-name="P101"><text:span text:style-name="T102">2. Организация работы.</text:span></text:p>
      <text:p text:style-name="P103"><text:span text:style-name="T104"> </text:span><text:span text:style-name="T105">2.1. Для получения разрешения на<text:s/></text:span><text:span text:style-name="T106">приём</text:span><text:span text:style-name="T107"><text:s/>в 1 класс общеобразовательной организации детей, не достигших на 1 сентября текущего года 6 лет и 6 месяцев, или старше 8 лет, родители (законные представители) должны подать заявление в<text:s/></text:span><text:span text:style-name="T108">администрацию Староюрьевского района на<text:s/></text:span><text:span text:style-name="T109"><text:s/>имя<text:s/></text:span><text:span text:style-name="T110">главы района<text:s/></text:span><text:span text:style-name="T111">(Приложение 1 к Порядку)</text:span><text:span text:style-name="T112">.</text:span></text:p>
      <text:p text:style-name="P113">2.2. К заявлению прилагаются следующие документы:</text:p>
      <text:p text:style-name="P114">- копия свидетельства о рождении<text:s/>ребёнка, заверенная в установленном порядке;</text:p>
      <text:p text:style-name="P115">-<text:s/>копия документа, подтверждающего родство<text:s/>заявителя<text:s/>(законность представления прав ребенка);</text:p>
      <text:p text:style-name="P116">-<text:s/>медицинское заключение о готовности ребёнка к обучению,<text:s/>подтверждающее<text:s/>отсутствие противопоказаний по состоянию здоровья<text:s/>ребёнка;</text:p>
      <text:p text:style-name="P117">-<text:s/>копия<text:s/>свидетельства о регистрации ребёнка по месту жительства на закреплённой территории;</text:p>
      <text:p text:style-name="P118">-<text:s/>иные документы по усмотрению родителей (законных представителей).</text:p>
      <text:p text:style-name="P119"><text:span text:style-name="T120">2.3.<text:s/></text:span><text:span text:style-name="T121">Заявления</text:span><text:span text:style-name="T122"><text:s/>передаются в отдел образовании администрации района, регистрируются в<text:s/></text:span><text:span text:style-name="T123">ж</text:span><text:span text:style-name="T124">урнал</text:span><text:span text:style-name="T125">е</text:span><text:span text:style-name="T126"><text:s/>учёта оформления и выдачи разрешений приёма детей на обучение</text:span><text:span text:style-name="T127"><text:s/></text:span><text:span text:style-name="T128">по общеобразовательным программам начального общего образования в возрасте младше 6 лет 6 мес</text:span><text:span text:style-name="T129">яцев</text:span><text:span text:style-name="T130"><text:s/>и старше 8 лет в муниципальные бюджетные общеобразовательные организации Староюрьевского района Тамбовской области</text:span><text:span text:style-name="T131"><text:s/>(</text:span><text:span text:style-name="T132">приложени</text:span><text:span text:style-name="T133">е</text:span><text:span text:style-name="T134"><text:s/>№</text:span><text:span text:style-name="T135">2</text:span><text:span text:style-name="T136"><text:s/>к Порядку</text:span><text:span text:style-name="T137">)</text:span><text:span text:style-name="T138">. Затем заявления</text:span><text:span text:style-name="T139"><text:s/>рассматриваются на заседании комиссии</text:span><text:span text:style-name="T140"><text:s/></text:span><text:span text:style-name="T141">по выдаче разрешения на приём детей в муниципальные общеобразовательные организации Староюрьевского <text:s/>района на обучение по образовательным программам начального общего образования в возрасте младше 6 лет 6 месяцев и старше 8 лет (далее – комиссия)</text:span><text:span text:style-name="T142">.</text:span></text:p>
      <text:p text:style-name="P143">2.4. Комиссия осуществляет свою работу в период с<text:s/>15 июня по 30<text:s/>августа<text:s/>ежегодно.<text:s/></text:p>
      <text:p text:style-name="P144">2.5. Предметом работы комиссии является установление психологической готовности<text:s/>ребёнка<text:s/>к обучению в школе.</text:p>
      <text:soft-page-break/>
      <text:p text:style-name="P145"><text:span text:style-name="T146">2.</text:span><text:span text:style-name="T147">6</text:span><text:span text:style-name="T148">.<text:s/></text:span><text:span text:style-name="T149">Результатом работы комиссии является</text:span><text:span text:style-name="T150"><text:s/></text:span><text:span text:style-name="T151">выдача разрешения<text:s/></text:span><text:span text:style-name="T152">на<text:s/></text:span><text:span text:style-name="T153">приё</text:span><text:span text:style-name="T154">м</text:span><text:span text:style-name="T155"><text:s/></text:span><text:span text:style-name="T156">детей</text:span><text:span text:style-name="T157"><text:s/></text:span><text:span text:style-name="T158"><text:s/>на обучение по общеобразовательным программам начального общего образования в</text:span><text:span text:style-name="T159"><text:s/>возрасте младше 6 лет 6 месяцев и старше 8 лет</text:span><text:span text:style-name="T160"><text:s/>в муниципальные бюджетные общеобразовательные организации<text:s/></text:span><text:span text:style-name="T161">Староюрьевского<text:s/></text:span><text:span text:style-name="T162">района Тамбовской области (далее</text:span><text:span text:style-name="T163"><text:s/></text:span><text:span text:style-name="T164">- разрешение)</text:span><text:span text:style-name="T165"><text:s/>(приложение №3 к Порядку)</text:span><text:span text:style-name="T166">,<text:s/></text:span><text:span text:style-name="T167">либо</text:span><text:span text:style-name="T168"><text:s/>мотивированное уведомление об отказе в его выдаче</text:span><text:span text:style-name="T169"><text:s/>(приложение №4 к Порядку)</text:span><text:span text:style-name="T170">, подписанное начальником отдела образования администрации района</text:span><text:span text:style-name="T171">.<text:s/></text:span></text:p>
      <text:p text:style-name="P172"><text:s/>2.7.Максимальный срок оформления разрешения<text:s/>(отказа)<text:s/>составляет 30 календарных дней со дня получения заявления от родителей (законных представителей) детей.<text:s/></text:p>
      <text:p text:style-name="P173"><text:span text:style-name="T174">2.8.Регистрация заявления о выдаче разрешения на приём детей на обучение по общеобразовательным программам начального общего образования в<text:s/></text:span><text:span text:style-name="T175">возрасте младше 6 лет 6 месяцев и старше 8 лет</text:span><text:span text:style-name="T176"><text:s/>в муниципальные бюджетные общеобразовательные организации Староюрьевского района Тамбовской области<text:s/></text:span><text:span text:style-name="T177">осуществляется в день поступления заявления в<text:s/></text:span><text:span text:style-name="T178">администрацию района</text:span><text:span text:style-name="T179">.<text:s/></text:span></text:p>
      <text:p text:style-name="P180">2.9. Отказ о выдаче разрешения на обучение<text:s/>ребёнка<text:s/>ранее или позднее допустимого для обучения возраста может быть обусловлен:</text:p>
      <text:p text:style-name="P181">- отсутствием<text:s/>полного<text:s/>пакета<text:s/>документов, указанных в п. 2.2. настоящего Порядка;</text:p>
      <text:p text:style-name="P182">- предоставлением<text:s/>родителем (законным представителем) ненадлежащим образом оформленных или утративших силу документов;</text:p>
      <text:p text:style-name="P183">- заявитель не является родителем (законным представителем) ребёнка, на которого оформляется разрешение;<text:s/></text:p>
      <text:p text:style-name="P184">- наличием противопоказаний по состоянию здоровья<text:s/>ребёнка;</text:p>
      <text:p text:style-name="P185">- несогласием родителей (законных представителей)<text:s/>ребёнка<text:s/>дошкольного возраста с условиями организации образовательного процесса;</text:p>
      <text:p text:style-name="P186">- другие причины.</text:p>
      <text:p text:style-name="P187">2.10.В случае выявления несоответствия документов требованиям законодательства, недостоверности содержащей в них информации документы подлежат возврату заявителю с мотивированным отказом.<text:s/></text:p>
      <text:p text:style-name="P188"><text:span text:style-name="T189">2.1</text:span><text:span text:style-name="T190">1</text:span><text:span text:style-name="T191">. После получения разрешения на<text:s/></text:span><text:span text:style-name="T192">приём</text:span><text:span text:style-name="T193"><text:s/>детей на обучение по образовательным программам начального общего образования в</text:span><text:span text:style-name="T194"><text:s/>возрасте младше 6 лет 6 месяцев и старше 8 лет</text:span><text:span text:style-name="T195"><text:s/>родители (законные представители) предоставляют его в общеобразовательную организацию.<text:s/></text:span><text:span text:style-name="T196"><text:s/></text:span><text:span text:style-name="T197">М</text:span><text:span text:style-name="T198">униципальная общеобразовательная организация осуществляет<text:s/></text:span><text:span text:style-name="T199">приём</text:span><text:span text:style-name="T200"><text:s/>вышеуказанных детей в первый класс в соответствии с законодательством</text:span><text:span text:style-name="T201"><text:s/>Российской Федерации и утверждё</text:span><text:span text:style-name="T202">нными Правилами<text:s/></text:span><text:span text:style-name="T203">приём</text:span><text:span text:style-name="T204">а соответствующей муниципальной общеобразовательной организации.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Приложение 1<text:s/></text:p>
            <text:p text:style-name="P220"><text:span text:style-name="T221">к Порядку</text:span><text:span text:style-name="T222"><text:s/></text:span><text:span text:style-name="T223">выдачи разрешения на приём детей в муниципальные общеобразовательные организации Староюрьевского <text:s/>района на обучение по образовательным программам начального общего <text:s/>образования в возрасте младше 6 лет 6 мес</text:span><text:span text:style-name="T224">яцев</text:span><text:span text:style-name="T225"><text:s/>и старше 8 лет</text:span></text:p>
            <text:p text:style-name="P226"/>
          </table:table-cell>
        </table:table-row>
      </table:table>
      <text:p text:style-name="P227"/>
      <text:p text:style-name="P228"><text:s text:c="38"/><text:s text:c="25"/>Главе<text:s/>Староюрьевского<text:s/>района</text:p>
      <text:p text:style-name="P229"><text:s text:c="38"/><text:s text:c="25"/>Тамбовской<text:s/>области</text:p>
      <text:p text:style-name="P230"><text:s text:c="15"/>_______________________________________</text:p>
      <text:p text:style-name="P231"><text:s text:c="91"/><text:s text:c="14"/><text:s text:c="4"/>(ФИО<text:s/>главы района)<text:s text:c="49"/><text:s text:c="44"/></text:p>
      <text:p text:style-name="Обычный"><text:span text:style-name="T232"><text:s text:c="82"/></text:span><text:span text:style-name="T233">родителя</text:span><text:span text:style-name="T234"><text:s/></text:span></text:p>
      <text:p text:style-name="P235">______________________________________, <text:s text:c="5"/></text:p>
      <text:p text:style-name="Обычный"><text:span text:style-name="T236"><text:s text:c="62"/></text:span><text:span text:style-name="T237"><text:s/></text:span><text:span text:style-name="T238"><text:s/></text:span><text:span text:style-name="T239"><text:s text:c="4"/></text:span><text:span text:style-name="T240"><text:s/></text:span><text:span text:style-name="T241">(</text:span><text:span text:style-name="T242">ФИО родителя (законного представителя) <text:s/></text:span><text:span text:style-name="T243">ребё</text:span><text:span text:style-name="T244">нка</text:span><text:span text:style-name="T245">)</text:span><text:span text:style-name="T246"><text:s/></text:span><text:span text:style-name="T247"><text:s text:c="29"/></text:span></text:p>
      <text:p text:style-name="P248"><text:s text:c="64"/>______________________________________,<text:s/></text:p>
      <text:p text:style-name="P249"><text:s text:c="2"/><text:s text:c="111"/><text:s text:c="2"/>(ФИО ребёнка)</text:p>
      <text:p text:style-name="P250"><text:span text:style-name="T251"><text:s text:c="36"/></text:span><text:span text:style-name="T252"><text:s text:c="59"/></text:span><text:span text:style-name="T253"><text:s/></text:span>Адрес регистрации и адрес фактического<text:s/><text:s text:c="16"/></text:p>
      <text:p text:style-name="P254"><text:s text:c="80"/>проживания:<text:s/></text:p>
      <text:p text:style-name="P255">___________________________________________</text:p>
      <text:p text:style-name="P256">___________________________________________</text:p>
      <text:p text:style-name="P257">___________________________________________</text:p>
      <text:p text:style-name="P258">___________________________________________</text:p>
      <text:p text:style-name="P259"><text:s/>___________________________________________<text:s/></text:p>
      <text:p text:style-name="P260"><text:s text:c="75"/>Контактные телефоны:_____________________<text:s/></text:p>
      <text:p text:style-name="P261"><text:s text:c="2"/>Паспорт<text:s/>родителя: серия<text:s/>_________№__________<text:s/></text:p>
      <text:p text:style-name="P262">Выдан_____________________________________</text:p>
      <text:p text:style-name="P263"><text:span text:style-name="T264">___________________________________________</text:span><text:span text:style-name="T265"><text:s/></text:span></text:p>
      <text:p text:style-name="P266"/>
      <text:p text:style-name="P267"/>
      <text:p text:style-name="P268"/>
      <text:p text:style-name="P269">ЗАЯВЛЕНИЕ.</text:p>
      <text:p text:style-name="P270"/>
      <text:p text:style-name="P271"><text:s text:c="12"/>Прошу разрешить<text:s/>приём на<text:s/>обучение в 1 классе<text:s/>__________________________________________________________________________</text:p>
      <text:p text:style-name="P272">(наименование общеобразовательной организации)</text:p>
      <text:p text:style-name="P273"><text:span text:style-name="T274">м</text:span><text:span text:style-name="T275">оего</text:span><text:span text:style-name="T276"><text:s/></text:span><text:span text:style-name="T277">реб</text:span><text:span text:style-name="T278">ё</text:span><text:span text:style-name="T279">нка</text:span><text:span text:style-name="T280"><text:s/></text:span><text:span text:style-name="T281">_____________________________________________</text:span><text:span text:style-name="T282">____</text:span><text:span text:style-name="T283">_____________,<text:s/></text:span><text:span text:style-name="T284"><text:s text:c="64"/>(ФИО ребёнка)</text:span></text:p>
      <text:p text:style-name="P285"><text:s/>«___»________________ 20_____ года рождения,<text:s/>зарегистрированного<text:s/>по адресу: ________________________________________________________________________________________________________________________________________________________,</text:p>
      <text:p text:style-name="P286">фактически<text:s/>проживающего<text:s/>по адресу: ________________________________________________________________________________________________________________________________________________________</text:p>
      <text:p text:style-name="P287"><text:span text:style-name="T288">в связи с тем, что к 1 сентября 20____-20____ учебного года он не достигнет возраста шести лет и шести месяцев или его возраст <text:s/>более восьми лет</text:span><text:span text:style-name="T289"><text:s/>(нужное подчеркнуть)</text:span><text:span text:style-name="T290">.<text:s/></text:span></text:p>
      <text:p text:style-name="P291"><text:span text:style-name="T292">К заявлению прилагаются (указать прилагаемые документы):<text:s/></text:span></text:p>
      <text:p text:style-name="P293"><text:span text:style-name="T294">1.____________________<text:s/></text:span></text:p>
      <text:soft-page-break/>
      <text:p text:style-name="P295"><text:span text:style-name="T296">2.____________________<text:s/></text:span></text:p>
      <text:p text:style-name="P297"><text:span text:style-name="T298">3.____________________<text:s/></text:span></text:p>
      <text:p text:style-name="P299"/>
      <text:p text:style-name="P300">С условиями и режимом организации образовательного процесса в <text:s/>__________________________________________________________________________</text:p>
      <text:p text:style-name="P301">(наименование общеобразовательной организации)</text:p>
      <text:p text:style-name="P302"><text:s/>ознакомлен(а) и согласен(на). Даю согласие на обработку <text:s/>моих персональных данных <text:s/>и <text:s/>данных моего ребёнка в соответствии с действующим порядком в РФ.</text:p>
      <text:p text:style-name="P303"/>
      <text:p text:style-name="P304"/>
      <text:p text:style-name="P305"/>
      <text:p text:style-name="P306">«__» ______ 20____ <text:s/><text:s text:c="38"/>____________________/__________________/</text:p>
      <text:p text:style-name="P307"><text:s text:c="113"/>Подпись<text:s/><text:s text:c="39"/>ФИО</text:p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Приложение 2<text:s/></text:p>
            <text:p text:style-name="P317">к Порядку выдачи разрешения на приём детей в муниципальные общеобразовательные организации Староюрьевского <text:s/>района на обучение по образовательным программам начального общего <text:s/>образования в возрасте младше 6 лет 6 месяцев<text:s/>и старше 8 лет</text:p>
          </table:table-cell>
        </table:table-row>
      </table:table>
      <text:p text:style-name="P318"/>
      <text:p text:style-name="P319"/>
      <text:p text:style-name="P320"/>
      <text:p text:style-name="P321">Журнал<text:s/>учёта</text:p>
      <text:p text:style-name="P322"><text:s/>оформления и выдачи разрешений приёма детей на обучение</text:p>
      <text:p text:style-name="P323">по общеобразовательным программам начального общего образования в возрасте младше 6 лет 6 месяцев<text:s/>и старше 8 лет в муниципальные бюджетные общеобразовательные организации<text:s/>Староюрьевского<text:s/>района Тамбовской области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№ п/п</text:p>
          </table:table-cell>
          <table:table-cell table:style-name="TableCell337">
            <text:p text:style-name="P338">Дата и входящий номер регистрации заявления</text:p>
          </table:table-cell>
          <table:table-cell table:style-name="TableCell339">
            <text:p text:style-name="P340">ФИО заявителя, его адрес регистрации, фактического проживания, телефон, адрес электронной почты</text:p>
          </table:table-cell>
          <table:table-cell table:style-name="TableCell341">
            <text:p text:style-name="P342">ФИО ребёнка, дата рождения, адрес регистрации, фактического проживания<text:s/></text:p>
          </table:table-cell>
          <table:table-cell table:style-name="TableCell343">
            <text:p text:style-name="P344">Наименование общеобразовательной организации</text:p>
          </table:table-cell>
          <table:table-cell table:style-name="TableCell345">
            <text:p text:style-name="P346">Дата, номер разрешения <text:s/>на приём на обучение<text:s/></text:p>
          </table:table-cell>
          <table:table-cell table:style-name="TableCell347">
            <text:p text:style-name="P348">Дата, номер уведомления</text:p>
            <text:p text:style-name="P349">об отказе</text:p>
            <text:p text:style-name="P350">в выдаче разрешения,</text:p>
            <text:p text:style-name="P351">причина отказа</text:p>
          </table:table-cell>
          <table:table-cell table:style-name="TableCell352">
            <text:p text:style-name="P353">Дата и способ <text:s/>направления разрешения (отказа).</text:p>
            <text:p text:style-name="P354">Дата и подпись</text:p>
            <text:p text:style-name="P355">заявителя</text:p>
            <text:p text:style-name="P356">о получении разрешения (отказа) (при личном обращении)</text:p>
            <text:p text:style-name="P357"/>
          </table:table-cell>
          <table:table-cell table:style-name="TableCell358">
            <text:p text:style-name="P359">Примечание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Приложение 3<text:s/></text:p>
            <text:p text:style-name="P398">к Порядку выдачи разрешения на приём детей в муниципальные общеобразовательные организации Староюрьевского <text:s/>района на обучение по образовательным программам начального общего <text:s/>образования в возрасте младше 6 лет 6 месяцев<text:s/>и старше 8 лет</text:p>
          </table:table-cell>
        </table:table-row>
      </table:table>
      <text:p text:style-name="P399"/>
      <text:p text:style-name="P400"><text:span text:style-name="T401">Р</text:span><text:span text:style-name="T402">азрешени</text:span><text:span text:style-name="T403">е</text:span><text:span text:style-name="T404"><text:s/>на<text:s/></text:span><text:span text:style-name="T405">приём</text:span><text:span text:style-name="T406"><text:s/>детей<text:s/></text:span><text:span text:style-name="T407">в 1 класс<text:s/></text:span></text:p>
      <text:p text:style-name="P408">общеобразовательных <text:s/>организаций<text:s/>Староюрьевского района Тамбовской области<text:s/>детей, не достигших на 1 сентября текущего года возраста 6 лет и 6 месяцев<text:s/>и старше 8 лет<text:s/>на обучение по образовательным программам начального общего образования</text:p>
      <text:p text:style-name="P409">Рассмотрев заявление _____________________________________________________</text:p>
      <text:p text:style-name="P410">_________________________________________________________________________,<text:s/></text:p>
      <text:p text:style-name="P411"><text:span text:style-name="T412">(полные ФИО заявителя)</text:span></text:p>
      <text:p text:style-name="P413"><text:span text:style-name="T414">проживающей (го) по адресу:<text:s/></text:span><text:span text:style-name="T415">__________________________________________________________________________________________________________________</text:span><text:span text:style-name="T416">_____________________________</text:span><text:span text:style-name="T417">,<text:s/></text:span><text:span text:style-name="T418">комисси</text:span><text:span text:style-name="T419">я</text:span><text:span text:style-name="T420"><text:s/>по выдаче разрешения на приём детей в муниципальные общеобразовательные организации Староюрьевского <text:s/>района на обучение по образовательным программам начального общего образования в возрасте младше 6 лет 6 месяцев и старше 8 лет<text:s/></text:span></text:p>
      <text:p text:style-name="P421"/>
      <text:p text:style-name="P422"><text:span text:style-name="T423">разрешает обучать несовершеннолетнего</text:span><text:span text:style-name="T424"><text:s/>__________________________________________________________________________________________________________________________________</text:span><text:span text:style-name="T425">_____________</text:span><text:span text:style-name="T426">_</text:span></text:p>
      <text:p text:style-name="P427"><text:span text:style-name="T428">(полные ФИО, дата рождения ребенка)</text:span></text:p>
      <text:p text:style-name="P429"><text:span text:style-name="T430">в<text:s/></text:span><text:a xlink:href="http://pandia.ru/text/category/1_klass/" office:target-frame-name="_top" xlink:show="replace"><text:span text:style-name="T431">1 классе</text:span></text:a><text:span text:style-name="T432"><text:s/>______</text:span><text:span text:style-name="T433">____________________________________</text:span><text:span text:style-name="T434">______________________</text:span></text:p>
      <text:p text:style-name="P435">(наименование общеобразовательной организации)</text:p>
      <text:p text:style-name="P436"><text:span text:style-name="T437"><text:s/>с 1 сентября 20___ года до достижения им возраста шести лет шести месяцев</text:span><text:span text:style-name="T438">,</text:span><text:span text:style-name="T439"><text:s/>после достижения им возраста восьми лет</text:span><text:span text:style-name="T440"><text:s/>(нужное подчеркнуть)</text:span><text:span text:style-name="T441">.</text:span></text:p>
      <text:p text:style-name="P442"><text:span text:style-name="T443">Основание: рассмотрение заявления (рег. № ______ от ________</text:span><text:span text:style-name="T444">___</text:span><text:span text:style-name="T445">_) и анализ представленных к нему документов.</text:span></text:p>
      <text:p text:style-name="P446">Начальник отдела образования <text:s text:c="2"/>_______________ ___________________________</text:p>
      <text:p text:style-name="P447"><text:s text:c="93"/>Подпись<text:s/><text:s text:c="40"/>ФИО <text:s text:c="2"/></text:p>
      <text:p text:style-name="P448"/>
      <text:p text:style-name="P449">«__»_____________________20_______<text:s text:c="89"/></text:p>
      <text:p text:style-name="P450"/>
      <text:p text:style-name="P451"/>
      <text:p text:style-name="P452"/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Приложение 4</text:p>
            <text:p text:style-name="P463">к Порядку выдачи разрешения на приём детей в муниципальные общеобразовательные организации Староюрьевского <text:s/>района на обучение по образовательным программам начального общего <text:s/>образования в возрасте младше 6 лет 6 месяцев<text:s/>и старше 8 лет</text:p>
          </table:table-cell>
        </table:table-row>
      </table:table>
      <text:p text:style-name="P464"/>
      <text:p text:style-name="P465"/>
      <text:p text:style-name="P466">Уведомление<text:s/>об отказе в выдаче разрешения <text:s/>на<text:s/>приём<text:s/>детей<text:s/></text:p>
      <text:p text:style-name="P467">в образовательные организации Староюрьевского района на обучение по образовательным программам начального общего образования</text:p>
      <text:p text:style-name="P468"><text:s/>в<text:s/><text:s/>возрасте младше 6 лет 6 месяцев и старше 8 лет<text:s/></text:p>
      <text:p text:style-name="P469"/>
      <text:p text:style-name="P470"><text:s text:c="46"/></text:p>
      <text:p text:style-name="P471"><text:s text:c="16"/><text:s text:c="18"/><text:s/>Гр. _________________________________________</text:p>
      <text:p text:style-name="P472"><text:s text:c="47"/>(ФИО заявителя)</text:p>
      <text:p text:style-name="P473"/>
      <text:p text:style-name="P474"/>
      <text:p text:style-name="P475">УВЕДОМЛЕНИЕ <text:s/>№_____ ОБ ОТКАЗЕ</text:p>
      <text:p text:style-name="P476">в выдаче разрешения <text:s/>на<text:s/>приём<text:s/>детей<text:s/></text:p>
      <text:p text:style-name="P477">на обучение по образовательным программам начального общего образования</text:p>
      <text:p text:style-name="P478"><text:s/>в<text:s/>возрасте младше 6 лет 6 месяцев и старше 8 лет</text:p>
      <text:p text:style-name="P479"/>
      <text:p text:style-name="P480">Комиссия по выдаче разрешения на приём детей в муниципальные<text:s/>общеобразовательные организации Староюрьевского <text:s/>района на обучение по образовательным программам начального общего образования в возрасте младше 6 лет 6 месяцев и старше 8 лет, рассмотрев заявление</text:p>
      <text:p text:style-name="P481"><text:s/>гр.<text:s/>______________________________________________________________________, <text:s/>а также приложенные к нему документы,<text:s/>уведомляет об отказе в выдаче разрешения на<text:s/>приём<text:s/>__________________________________________________________________<text:s/>(ФИО, дата рождения<text:s/>ребёнка) на обучение по образовательным программам начального общего образования по причине _____________________________________________________________________________________________________________________________________________<text:s/>(указание <text:s/>причин)</text:p>
      <text:p text:style-name="P482"/>
      <text:p text:style-name="P483"/>
      <text:p text:style-name="P484">Начальник отдела образования <text:s text:c="2"/>_______________ ____________________________</text:p>
      <text:p text:style-name="P485"><text:s text:c="90"/>Подпись<text:s/><text:s text:c="16"/><text:s text:c="6"/><text:s text:c="24"/>ФИО <text:s text:c="2"/></text:p>
      <text:p text:style-name="P486"/>
      <text:p text:style-name="P487">«__»_____________________20_______ <text:s text:c="88"/>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ПРИЛОЖЕНИЕ 2</text:p>
            <text:p text:style-name="P504">УТВЕРЖДЕН</text:p>
            <text:p text:style-name="P505"><text:span text:style-name="T506">постановлением администрации ра</text:span><text:span text:style-name="T507">й</text:span><text:span text:style-name="T508">она<text:s/></text:span></text:p>
            <text:p text:style-name="P509">от<text:s/>02.06.2017 №336</text:p>
            <text:p text:style-name="P510"/>
          </table:table-cell>
        </table:table-row>
      </table:table>
      <text:p text:style-name="P511"/>
      <text:p text:style-name="P512"><text:span text:style-name="T513">Состав комиссии<text:s/></text:span></text:p>
      <text:p text:style-name="P514"><text:span text:style-name="T515">по выдаче разрешения на приём детей в муниципальные общеобразовательные организации Староюрьевского <text:s/>района на обучение по образовательным программам начального общего образования в возрасте младше 6 лет 6 месяцев и старше 8 лет</text:span></text:p>
      <text:p text:style-name="P516"/>
      <text:list text:style-name="LFO2" text:continue-numbering="true">
        <text:list-item>
          <text:p text:style-name="P517"><text:span text:style-name="T518">О.М.Белёнова, заместитель главы администрации района</text:span><text:span text:style-name="T519">, председатель комиссии.</text:span></text:p>
        </text:list-item>
        <text:list-item>
          <text:p text:style-name="P520"><text:span text:style-name="T521"><text:s/>Г.Н.Архипова, начальник отдела образования,<text:s/></text:span><text:span text:style-name="T522">заместитель председателя комиссии.</text:span></text:p>
        </text:list-item>
        <text:list-item>
          <text:p text:style-name="P523"><text:span text:style-name="T524">Дмитриева О.В., главный специалист отдела образования, секретарь комиссии.</text:span></text:p>
        </text:list-item>
        <text:list-item>
          <text:p text:style-name="P525"><text:span text:style-name="T526">Ведищева И.И., педагог-психолог МБОУ Староюрьевской СОШ.</text:span></text:p>
        </text:list-item>
        <text:list-item>
          <text:p text:style-name="P527"><text:span text:style-name="T528">Дрокова<text:s/></text:span><text:span text:style-name="T529">О.А.</text:span><text:span text:style-name="T530">,<text:s/></text:span><text:span text:style-name="T531">логопед<text:s/></text:span><text:span text:style-name="T532">МБ</text:span><text:span text:style-name="T533">Д</text:span><text:span text:style-name="T534">ОУ</text:span><text:span text:style-name="T535"><text:s/>детского сада «Радуга»</text:span><text:span text:style-name="T536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000080" fo:hyphenate="false"/>
    </style:style>
    <style:style style:name="Заголовок2" style:display-name="Заголовок 2" style:family="paragraph" style:parent-style-name="Заголовок1" style:next-style-name="Обычный" style:default-outline-level="2">
      <style:text-properties fo:hyphenate="false"/>
    </style:style>
    <style:style style:name="Заголовок3" style:display-name="Заголовок 3" style:family="paragraph" style:parent-style-name="Заголовок2" style:next-style-name="Обычный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Обычный" style:default-outline-level="4">
      <style:text-properties fo:hyphenate="false"/>
    </style:style>
    <style:style style:name="Обычный" style:display-name="Обычный" style:family="paragraph">
      <style:paragraph-properties fo:widows="0" fo:orphans="0" style:text-autospace="none" fo:text-align="justify" fo:text-indent="0.5in"/>
      <style:text-properties style:font-name="Arial" style:font-name-complex="Arial" fo:hyphenate="false"/>
    </style:style>
    <style:style style:name="Основнойшрифтабзаца" style:display-name="Основной шрифт абзаца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000080" fo:font-size="10pt" style:font-size-asian="10pt" style:font-size-complex="10pt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008000" fo:font-size="10pt" style:font-size-asian="10pt" style:font-size-complex="10pt" style:text-underline-type="single" style:text-underline-style="solid" style:text-underline-width="auto" style:text-underline-mode="continuous"/>
    </style:style>
    <style:style style:name="Основноеменю" style:display-name="Основное меню" style:family="paragraph" style:parent-style-name="Обычный" style:next-style-name="Обычный">
      <style:text-properties style:font-name="Verdana" style:font-name-complex="Verdana" fo:font-size="11pt" style:font-size-asian="11pt" style:font-size-complex="11pt" fo:hyphenate="false"/>
    </style:style>
    <style:style style:name="Заголовок" style:display-name="Заголовок" style:family="paragraph" style:parent-style-name="Основноеменю" style:next-style-name="Обычный">
      <style:text-properties fo:font-weight="bold" style:font-weight-asian="bold" style:font-weight-complex="bold" fo:color="#C0C0C0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margin-left="1.1194in" fo:text-indent="-0.6194in">
        <style:tab-stops/>
      </style:paragraph-properties>
      <style:text-properties fo:hyphenate="false"/>
    </style:style>
    <style:style style:name="Интерактивныйзаголовок" style:display-name="Интерактивный заголовок" style:family="paragraph" style:parent-style-name="Заголовок" style:next-style-name="Обычный">
      <style:text-properties style:text-underline-type="single" style:text-underline-style="solid" style:text-underline-width="auto" style:text-underline-mode="continuous" fo:hyphenate="false"/>
    </style:style>
    <style:style style:name="Интерфейс" style:display-name="Интерфейс" style:family="paragraph" style:parent-style-name="Обычный" style:next-style-name="Обычный">
      <style:text-properties fo:color="#EBE9ED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fo:margin-left="0.118in" fo:text-indent="0in">
        <style:tab-stops/>
      </style:paragraph-properties>
      <style:text-properties fo:font-style="italic" style:font-style-asian="italic" style:font-style-complex="italic" fo:color="#800080"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text-properties fo:color="#000080" fo:hyphenate="fals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Колонтитуллевый" style:display-name="Колонтитул (левый)" style:family="paragraph" style:parent-style-name="Текстлев.подпись" style:next-style-name="Обычный">
      <style:text-properties fo:font-size="7pt" style:font-size-asian="7pt" style:font-size-complex="7pt" fo:hyphenate="fals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fo:text-align="end" fo:text-indent="0in"/>
      <style:text-properties fo:hyphenate="fals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text-properties fo:font-size="7pt" style:font-size-asian="7pt" style:font-size-complex="7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text-align="start"/>
      <style:text-properties fo:color="#000080" fo:hyphenate="false"/>
    </style:style>
    <style:style style:name="Моноширинный" style:display-name="Моноширинный" style:family="paragraph" style:parent-style-name="Обычный" style:next-style-name="Обычный">
      <style:paragraph-properties fo:text-indent="0in"/>
      <style:text-properties style:font-name="Courier New" style:font-name-complex="Courier New" fo:hyphenate="false"/>
    </style:style>
    <style:style style:name="Найденныеслова" style:display-name="Найденные слова" style:family="text" style:parent-style-name="Цветовоевыделение">
      <style:text-properties fo:font-weight="bold" style:font-weight-asian="bold" style:font-weight-complex="bold" fo:color="#000080" fo:font-size="10pt" style:font-size-asian="10pt" style:font-size-complex="10pt"/>
    </style:style>
    <style:style style:name="Невступилвсилу" style:display-name="Не вступил в силу" style:family="text" style:parent-style-name="Цветовоевыделение">
      <style:text-properties fo:font-weight="bold" style:font-weight-asian="bold" style:font-weight-complex="bold" fo:color="#008080" fo:font-size="10pt" style:font-size-asian="10pt" style:font-size-complex="10pt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Объект" style:display-name="Объект" style:family="paragraph" style:parent-style-name="Обычный" style:next-style-name="Обычный">
      <style:text-properties style:font-name="Times New Roman" style:font-name-complex="Times New Roman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indent="0in"/>
      <style:text-properties style:font-name="Courier New" style:font-name-complex="Courier New" fo:hyphenate="fals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margin-left="0.0972in">
        <style:tab-stops/>
      </style:paragraph-properties>
      <style:text-properties fo:hyphenate="false"/>
    </style:style>
    <style:style style:name="Опечатки" style:display-name="Опечатки" style:family="text">
      <style:text-properties fo:color="#FF0000" fo:font-size="10pt" style:font-size-asian="10pt" style:font-size-complex="10pt"/>
    </style:style>
    <style:style style:name="Переменнаячасть" style:display-name="Переменная часть" style:family="paragraph" style:parent-style-name="Основноеменю" style:next-style-name="Обычный">
      <style:text-properties fo:font-size="9pt" style:font-size-asian="9pt" style:font-size-complex="9pt" fo:hyphenate="false"/>
    </style:style>
    <style:style style:name="Постояннаячасть" style:display-name="Постоянная часть" style:family="paragraph" style:parent-style-name="Основноеменю" style:next-style-name="Обычный">
      <style:text-properties fo:font-size="10pt" style:font-size-asian="10pt" style:font-size-complex="10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Продолжениессылки" style:display-name="Продолжение ссылки" style:family="text" style:parent-style-name="Гипертекстоваяссылка">
      <style:text-properties fo:font-weight="bold" style:font-weight-asian="bold" style:font-weight-complex="bold" fo:color="#008000" fo:font-size="10pt" style:font-size-asian="10pt" style:font-size-complex="10pt" style:text-underline-type="single" style:text-underline-style="solid" style:text-underline-width="auto" style:text-underline-mode="continuous"/>
    </style:style>
    <style:style style:name="Словарнаястатья" style:display-name="Словарная статья" style:family="paragraph" style:parent-style-name="Обычный" style:next-style-name="Обычный">
      <style:paragraph-properties fo:margin-right="0.0819in" fo:text-indent="0in"/>
      <style:text-properties fo:hyphenate="false"/>
    </style:style>
    <style:style style:name="Текстсправка" style:display-name="Текст (справка)" style:family="paragraph" style:parent-style-name="Обычный" style:next-style-name="Обычный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fo:hyphenate="fals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Утратилсилу" style:display-name="Утратил силу" style:family="text" style:parent-style-name="Цветовоевыделение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808000" fo:font-size="10pt" style:font-size-asian="10pt" style:font-size-complex="10pt"/>
    </style:style>
    <style:style style:name="text3cl" style:display-name="text3cl" style:family="paragraph" style:parent-style-name="Обычный">
      <style:paragraph-properties fo:widows="2" fo:orphans="2" style:text-autospace="ideograph-alpha" fo:text-align="start" fo:margin-top="0.1in" fo:margin-bottom="0.2in" fo:text-indent="0in"/>
      <style:text-properties style:font-name="Times New Roman" style:font-name-complex="Times New Roman" fo:font-size="12pt" style:font-size-asian="12pt" style:font-size-complex="12pt" fo:hyphenate="false"/>
    </style:style>
    <style:style style:name="stylet3" style:display-name="stylet3" style:family="paragraph" style:parent-style-name="Обычный">
      <style:paragraph-properties fo:widows="2" fo:orphans="2" style:text-autospace="ideograph-alpha" fo:text-align="start" fo:margin-top="0.0694in" fo:margin-bottom="0.0694in" fo:text-indent="0in"/>
      <style:text-properties style:font-name="Times New Roman" style:font-name-complex="Times New Roman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widows="2" fo:orphans="2" style:text-autospace="ideograph-alpha" fo:text-align="start" fo:margin-bottom="0.1111in" fo:line-height="0.1666in" fo:text-indent="0in"/>
      <style:text-properties style:font-name="Verdana" style:font-name-complex="Times New Roman" fo:language="en" fo:country="US" style:language-asian="en" style:country-asian="US" fo:hyphenate="false"/>
    </style:style>
    <style:style style:name="justppt" style:display-name="justppt" style:family="paragraph" style:parent-style-name="Обычный">
      <style:paragraph-properties fo:widows="2" fo:orphans="2" style:text-autospace="ideograph-alpha" fo:text-align="start" fo:margin-top="0.0694in" fo:margin-bottom="0.0694in" fo:text-indent="0in"/>
      <style:text-properties style:font-name="Times New Roman" style:font-name-complex="Times New Roman"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text-align="start" fo:margin-top="0.0694in" fo:margin-bottom="0.0694in" fo:text-indent="0in"/>
      <style:text-properties style:font-name="Times New Roman" style:font-name-complex="Times New Roman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Times New Roman" fo:hyphenate="false"/>
    </style:style>
    <style:style style:name="СтандартныйHTML" style:display-name="Стандартный HTML" style:family="paragraph" style:parent-style-name="Обычный">
      <style:paragraph-properties fo:widows="2" fo:orphans="2" style:text-autospace="ideograph-alpha"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a6" style:display-name="a6" style:family="paragraph" style:parent-style-name="Обычный">
      <style:paragraph-properties fo:widows="2" fo:orphans="2" style:text-autospace="ideograph-alpha" fo:margin-top="0.0694in" fo:margin-bottom="0.0694in" fo:margin-left="0.052in" fo:margin-right="0.052in" fo:text-indent="0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677in" text:list-level-position-and-space-mode="label-alignment">
          <style:list-level-label-alignment text:label-followed-by="listtab" fo:margin-left="1.1694in" fo:text-indent="-0.67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27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05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9847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главление</dc:title>
    <dc:description>Документ экспортирован из системы ГАРАНТ</dc:description>
    <dc:subject/>
    <meta:initial-creator>НПП "Гарант-Сервис"</meta:initial-creator>
    <dc:creator>Boris</dc:creator>
    <meta:creation-date>2017-06-09T08:04:00Z</meta:creation-date>
    <dc:date>2017-06-09T08:04:00Z</dc:date>
    <meta:print-date>2017-06-05T11:10:00Z</meta:print-date>
    <meta:template xlink:href="Normal" xlink:type="simple"/>
    <meta:editing-cycles>2</meta:editing-cycles>
    <meta:editing-duration>PT0S</meta:editing-duration>
    <meta:document-statistic meta:page-count="10" meta:paragraph-count="37" meta:word-count="2778" meta:character-count="18580" meta:row-count="131" meta:non-whitespace-character-count="15839"/>
  </office:meta>
</office:document-meta>
</file>