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8.4583in"/>
        </style:tab-stops>
      </style:paragraph-properties>
      <style:text-properties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7" style:parent-style-name="Название" style:family="paragraph">
      <style:paragraph-properties fo:text-align="start">
        <style:tab-stops>
          <style:tab-stop style:type="left" style:position="8.4583in"/>
        </style:tab-stops>
      </style:paragraph-properties>
    </style:style>
    <style:style style:name="P8" style:parent-style-name="Название" style:family="paragraph">
      <style:paragraph-properties fo:text-align="start">
        <style:tab-stops>
          <style:tab-stop style:type="left" style:position="8.4583in"/>
        </style:tab-stops>
      </style:paragraph-properties>
      <style:text-properties style:font-size-complex="14pt"/>
    </style:style>
    <style:style style:name="P9" style:parent-style-name="Название" style:family="paragraph">
      <style:paragraph-properties fo:text-align="start">
        <style:tab-stops>
          <style:tab-stop style:type="left" style:position="8.4583in"/>
        </style:tab-stops>
      </style:paragraph-properties>
      <style:text-properties style:font-size-complex="14pt"/>
    </style:style>
    <style:style style:name="P10" style:parent-style-name="Обычный" style:family="paragraph">
      <style:paragraph-properties fo:text-align="justify" fo:background-color="#FFFFFF">
        <style:tab-stops>
          <style:tab-stop style:type="left" style:position="8.4583in"/>
        </style:tab-stops>
      </style:paragraph-properties>
      <style:text-properties style:font-size-complex="14pt"/>
    </style:style>
    <style:style style:name="P11" style:parent-style-name="Название" style:family="paragraph">
      <style:paragraph-properties fo:text-align="justify" fo:text-indent="0.1972in">
        <style:tab-stops>
          <style:tab-stop style:type="left" style:position="8.4583in"/>
        </style:tab-stops>
      </style:paragraph-properties>
    </style:style>
    <style:style style:name="T12" style:parent-style-name="Основнойшрифтабзаца" style:family="text">
      <style:text-properties style:font-size-complex="14pt"/>
    </style:style>
    <style:style style:name="P13" style:parent-style-name="Обычный" style:family="paragraph">
      <style:paragraph-properties fo:text-align="justify" fo:background-color="#FFFFFF">
        <style:tab-stops>
          <style:tab-stop style:type="left" style:position="8.4583in"/>
        </style:tab-stops>
      </style:paragraph-properties>
    </style:style>
    <style:style style:name="P14" style:parent-style-name="Название" style:family="paragraph">
      <style:paragraph-properties fo:text-align="justify" fo:text-indent="0.1972in">
        <style:tab-stops>
          <style:tab-stop style:type="left" style:position="8.4583in"/>
        </style:tab-stops>
      </style:paragraph-properties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S1" style:family="section">
      <style:section-properties fo:margin-left="0in" fo:margin-right="0.002in" style:writing-mode="lr-tb"/>
    </style:style>
    <style:style style:name="P3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/>
    </style:style>
    <style:style style:name="P41" style:parent-style-name="Обычный" style:family="paragraph">
      <style:text-properties fo:font-size="14pt" style:font-size-asian="14pt"/>
    </style:style>
    <style:style style:name="P42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TableColumn49" style:family="table-column">
      <style:table-column-properties style:column-width="2.325in"/>
    </style:style>
    <style:style style:name="TableColumn50" style:family="table-column">
      <style:table-column-properties style:column-width="4.3215in"/>
    </style:style>
    <style:style style:name="Table48" style:family="table">
      <style:table-properties style:width="6.6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Заголовок1" style:family="paragraph">
      <style:paragraph-properties>
        <style:tab-stops>
          <style:tab-stop style:type="left" style:position="8.4583in"/>
        </style:tab-stops>
      </style:paragraph-properties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Заголовок1" style:family="paragraph">
      <style:paragraph-properties fo:text-align="start">
        <style:tab-stops>
          <style:tab-stop style:type="left" style:position="8.4583in"/>
        </style:tab-stops>
      </style:paragraph-properties>
    </style:style>
    <style:style style:name="P56" style:parent-style-name="Заголовок1" style:family="paragraph">
      <style:paragraph-properties fo:text-align="start">
        <style:tab-stops>
          <style:tab-stop style:type="left" style:position="8.4583in"/>
        </style:tab-stops>
      </style:paragraph-properties>
    </style:style>
    <style:style style:name="P57" style:parent-style-name="Обычный" style:family="paragraph">
      <style:paragraph-properties>
        <style:tab-stops>
          <style:tab-stop style:type="left" style:position="8.4583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end" fo:margin-top="0in" fo:margin-bottom="0in" fo:margin-right="-0.002in" fo:text-indent="0.62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 fo:text-indent="0.4923in">
        <style:tab-stops>
          <style:tab-stop style:type="left" style:position="8.4583in"/>
        </style:tab-stops>
      </style:paragraph-properties>
      <style:text-properties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Название" style:family="paragraph">
      <style:paragraph-properties fo:text-indent="0.1972in">
        <style:tab-stops>
          <style:tab-stop style:type="left" style:position="8.4583in"/>
        </style:tab-stops>
      </style:paragraph-properties>
      <style:text-properties style:font-size-complex="14pt"/>
    </style:style>
    <style:style style:name="P66" style:parent-style-name="Обычный" style:family="paragraph">
      <style:paragraph-properties fo:text-align="center" fo:line-height="0.1666in" fo:margin-right="-0.002in" fo:text-indent="0.625in">
        <style:tab-stops>
          <style:tab-stop style:type="left" style:position="8.4583in"/>
        </style:tab-stops>
      </style:paragraph-properties>
      <style:text-properties style:font-weight-complex="bold"/>
    </style:style>
    <style:style style:name="P67" style:parent-style-name="Обычный" style:family="paragraph">
      <style:paragraph-properties fo:text-align="center" fo:line-height="0.1666in" fo:margin-right="-0.002in" fo:text-indent="0.62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line-height="0.1666in" fo:margin-right="-0.002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Название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P96" style:parent-style-name="Название" style:family="paragraph">
      <style:paragraph-properties fo:text-align="justify" fo:margin-left="-0.125in" fo:text-indent="0.125in">
        <style:tab-stops>
          <style:tab-stop style:type="left" style:position="8.5833in"/>
        </style:tab-stops>
      </style:paragraph-properties>
      <style:text-properties style:font-size-complex="14pt"/>
    </style:style>
    <style:style style:name="P97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center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center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center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145in">
        <style:tab-stops>
          <style:tab-stop style:type="left" style:position="0.5145in"/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>
        <style:tab-stops>
          <style:tab-stop style:type="left" style:position="0.5145in"/>
          <style:tab-stop style:type="left" style:position="8.4583in"/>
        </style:tab-stops>
      </style:paragraph-properties>
    </style:style>
    <style:style style:name="T10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04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145in">
        <style:tab-stops>
          <style:tab-stop style:type="left" style:position="0.5145in"/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06" style:parent-style-name="СтандартныйHTML" style:family="paragraph">
      <style:paragraph-properties fo:text-align="justify" fo:margin-left="0in" fo:text-indent="0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СтандартныйHTML" style:family="paragraph">
      <style:paragraph-properties fo:text-align="justify" fo:margin-left="0in" fo:text-indent="0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СтандартныйHTML" style:family="paragraph">
      <style:paragraph-properties fo:text-align="justify" fo:margin-left="0in" fo:text-indent="0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27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28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0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7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3" style:parent-style-name="Обычныйвеб" style:family="paragraph">
      <style:paragraph-properties fo:margin-top="0in" fo:margin-bottom="0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54" style:parent-style-name="Обычныйвеб" style:family="paragraph">
      <style:paragraph-properties fo:margin-top="0in" fo:margin-bottom="0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55" style:parent-style-name="Обычныйвеб" style:family="paragraph">
      <style:paragraph-properties fo:text-align="center" fo:margin-top="0in" fo:margin-bottom="0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center" fo:margin-top="0in" fo:margin-bottom="0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8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69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0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1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3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4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5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6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177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78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79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0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1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2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3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4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5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6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7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8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89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0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1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2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3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4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5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6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7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8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199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0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1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2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3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4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5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6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7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8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09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0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1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2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3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4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5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6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7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8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19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20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21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22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23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24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TableColumn226" style:family="table-column">
      <style:table-column-properties style:column-width="2.575in"/>
    </style:style>
    <style:style style:name="TableColumn227" style:family="table-column">
      <style:table-column-properties style:column-width="4.0715in"/>
    </style:style>
    <style:style style:name="Table225" style:family="table">
      <style:table-properties style:width="6.646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Заголовок1" style:family="paragraph">
      <style:paragraph-properties>
        <style:tab-stops>
          <style:tab-stop style:type="left" style:position="8.4583in"/>
        </style:tab-stops>
      </style:paragraph-properties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Заголовок1" style:family="paragraph">
      <style:paragraph-properties fo:text-align="start">
        <style:tab-stops>
          <style:tab-stop style:type="left" style:position="8.4583in"/>
        </style:tab-stops>
      </style:paragraph-properties>
    </style:style>
    <style:style style:name="P233" style:parent-style-name="Заголовок1" style:family="paragraph">
      <style:paragraph-properties fo:text-align="start">
        <style:tab-stops>
          <style:tab-stop style:type="left" style:position="8.4583in"/>
        </style:tab-stops>
      </style:paragraph-properties>
    </style:style>
    <style:style style:name="P234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36" style:parent-style-name="Обычный" style:family="paragraph">
      <style:paragraph-properties fo:text-indent="0.3888in">
        <style:tab-stops>
          <style:tab-stop style:type="left" style:position="8.4583in"/>
        </style:tab-stops>
      </style:paragraph-properties>
    </style:style>
    <style:style style:name="P237" style:parent-style-name="Обычный" style:family="paragraph">
      <style:paragraph-properties fo:text-align="center" fo:text-indent="0.3888in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</style:style>
    <style:style style:name="T239" style:parent-style-name="Основнойшрифтабзаца" style:family="text">
      <style:text-properties fo:font-size="14pt" style:font-size-asian="14pt"/>
    </style:style>
    <style:style style:name="P240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3.2645in"/>
    </style:style>
    <style:style style:name="TableColumn249" style:family="table-column">
      <style:table-column-properties style:column-width="3.4465in"/>
    </style:style>
    <style:style style:name="Table247" style:family="table">
      <style:table-properties style:width="6.71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292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3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4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5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6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7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8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P299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  <style:tab-stop style:type="left" style:position="8.4583in"/>
        </style:tab-stops>
      </style:paragraph-properties>
      <style:text-properties fo:color="#000000" fo:font-size="14pt" style:font-size-asian="14pt" style:font-size-complex="14pt"/>
    </style:style>
    <style:style style:name="TableColumn301" style:family="table-column">
      <style:table-column-properties style:column-width="2.7in"/>
    </style:style>
    <style:style style:name="TableColumn302" style:family="table-column">
      <style:table-column-properties style:column-width="2.4826in"/>
    </style:style>
    <style:style style:name="TableColumn303" style:family="table-column">
      <style:table-column-properties style:column-width="5.1326in"/>
    </style:style>
    <style:style style:name="TableColumn304" style:family="table-column">
      <style:table-column-properties style:column-width="0.5097in"/>
    </style:style>
    <style:style style:name="TableColumn305" style:family="table-column">
      <style:table-column-properties style:column-width="0.675in"/>
    </style:style>
    <style:style style:name="Table300" style:family="table" style:master-page-name="MP2">
      <style:table-properties style:width="11.5in" fo:margin-left="-0.0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Заголовок1" style:family="paragraph">
      <style:paragraph-properties fo:break-before="page">
        <style:tab-stops>
          <style:tab-stop style:type="left" style:position="8.4583in"/>
        </style:tab-stops>
      </style:paragraph-properties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Заголовок1" style:family="paragraph">
      <style:paragraph-properties>
        <style:tab-stops>
          <style:tab-stop style:type="left" style:position="8.4583in"/>
        </style:tab-stops>
      </style:paragraph-properties>
    </style:style>
    <style:style style:name="P311" style:parent-style-name="Заголовок1" style:family="paragraph">
      <style:paragraph-properties>
        <style:tab-stops>
          <style:tab-stop style:type="left" style:position="8.4583in"/>
        </style:tab-stops>
      </style:paragraph-properties>
    </style:style>
    <style:style style:name="P312" style:parent-style-name="Заголовок1" style:family="paragraph">
      <style:paragraph-properties>
        <style:tab-stops>
          <style:tab-stop style:type="left" style:position="8.4583in"/>
        </style:tab-stops>
      </style:paragraph-properties>
    </style:style>
    <style:style style:name="P313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text-properties fo:font-size="14pt" style:font-size-asian="14pt" style:font-size-complex="14pt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P317" style:parent-style-name="Обычный" style:family="paragraph">
      <style:text-properties fo:font-size="14pt" style:font-size-asian="14pt" style:font-size-complex="14pt"/>
    </style:style>
    <style:style style:name="P318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29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30" style:parent-style-name="Обычный" style:family="paragraph">
      <style:paragraph-properties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31" style:parent-style-name="Название" style:family="paragraph">
      <style:paragraph-properties fo:text-align="start" fo:text-indent="0.1972in">
        <style:tab-stops>
          <style:tab-stop style:type="left" style:position="8.4583in"/>
        </style:tab-stops>
      </style:paragraph-properties>
      <style:text-properties style:font-size-complex="14pt"/>
    </style:style>
    <style:style style:name="P332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</style:style>
    <style:style style:name="TableColumn335" style:family="table-column">
      <style:table-column-properties style:column-width="0.875in" style:use-optimal-column-width="false"/>
    </style:style>
    <style:style style:name="TableColumn336" style:family="table-column">
      <style:table-column-properties style:column-width="1.625in" style:use-optimal-column-width="false"/>
    </style:style>
    <style:style style:name="TableColumn337" style:family="table-column">
      <style:table-column-properties style:column-width="1.125in" style:use-optimal-column-width="false"/>
    </style:style>
    <style:style style:name="TableColumn338" style:family="table-column">
      <style:table-column-properties style:column-width="1.25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1.625in" style:use-optimal-column-width="false"/>
    </style:style>
    <style:style style:name="TableColumn341" style:family="table-column">
      <style:table-column-properties style:column-width="1.25in" style:use-optimal-column-width="false"/>
    </style:style>
    <style:style style:name="TableColumn342" style:family="table-column">
      <style:table-column-properties style:column-width="1.375in" style:use-optimal-column-width="false"/>
    </style:style>
    <style:style style:name="TableColumn343" style:family="table-column">
      <style:table-column-properties style:column-width="1in" style:use-optimal-column-width="false"/>
    </style:style>
    <style:style style:name="Table334" style:family="table">
      <style:table-properties style:width="11.125in" fo:margin-left="-0.425in" table:align="left"/>
    </style:style>
    <style:style style:name="TableRow344" style:family="table-row">
      <style:table-row-properties style:min-row-height="0.8173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P347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P356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P365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</style:style>
    <style:style style:name="P397" style:parent-style-name="Обычный" style:family="paragraph">
      <style:paragraph-properties fo:text-align="justify"/>
    </style:style>
    <style:style style:name="P398" style:parent-style-name="Обычный" style:family="paragraph">
      <style:paragraph-properties fo:text-align="justify"/>
    </style:style>
    <style:style style:name="P399" style:parent-style-name="Обычный" style:family="paragraph">
      <style:paragraph-properties fo:text-align="justify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justify"/>
    </style:style>
    <style:style style:name="P402" style:parent-style-name="Обычный" style:family="paragraph">
      <style:paragraph-properties style:snap-to-layout-grid="false" fo:text-align="justify"/>
    </style:style>
    <style:style style:name="P403" style:parent-style-name="Обычный" style:family="paragraph">
      <style:paragraph-properties style:snap-to-layout-grid="false" fo:text-align="justify"/>
    </style:style>
    <style:style style:name="P404" style:parent-style-name="Обычный" style:family="paragraph">
      <style:paragraph-properties style:snap-to-layout-grid="false" fo:text-align="justify"/>
    </style:style>
    <style:style style:name="P405" style:parent-style-name="Обычный" style:family="paragraph">
      <style:paragraph-properties fo:text-align="justify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</style:style>
    <style:style style:name="P408" style:parent-style-name="Обычный" style:family="paragraph">
      <style:paragraph-properties fo:text-align="justify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/>
      <style:text-properties fo:color="#333333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fo:color="#333333"/>
    </style:style>
    <style:style style:name="T413" style:parent-style-name="Основнойшрифтабзаца" style:family="text">
      <style:text-properties fo:color="#333333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</style:style>
    <style:style style:name="P435" style:parent-style-name="Обычный" style:family="paragraph">
      <style:paragraph-properties fo:text-align="justify" fo:margin-right="4.5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3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3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38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39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4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41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42" style:parent-style-name="Обычный" style:master-page-name="MP3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43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4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olumn446" style:family="table-column">
      <style:table-column-properties style:column-width="2.2in"/>
    </style:style>
    <style:style style:name="TableColumn447" style:family="table-column">
      <style:table-column-properties style:column-width="4.375in"/>
    </style:style>
    <style:style style:name="Table445" style:family="table">
      <style:table-properties style:width="6.575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text-indent="0.925in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T4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55" style:parent-style-name="Обычный" style:family="paragraph">
      <style:paragraph-properties fo:text-align="center">
        <style:tab-stops>
          <style:tab-stop style:type="left" style:position="8.4583in"/>
        </style:tab-stops>
      </style:paragraph-properties>
    </style:style>
    <style:style style:name="T4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57" style:parent-style-name="Основнойшрифтабзаца" style:family="text">
      <style:text-properties fo:font-size="11pt" style:font-size-asian="11pt" style:font-size-complex="11pt"/>
    </style:style>
    <style:style style:name="P458" style:parent-style-name="Название" style:family="paragraph">
      <style:paragraph-properties fo:text-indent="0.1972in">
        <style:tab-stops>
          <style:tab-stop style:type="left" style:position="8.4583in"/>
        </style:tab-stops>
      </style:paragraph-properties>
      <style:text-properties fo:font-size="11pt" style:font-size-asian="11pt" style:font-size-complex="11pt"/>
    </style:style>
    <style:style style:name="P459" style:parent-style-name="Обычный" style:family="paragraph">
      <style:paragraph-properties fo:text-align="center" fo:text-indent="0.925in"/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6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46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7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8" style:parent-style-name="Обычный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7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h text:style-name="P1" text:outline-level="1">АДМИНИСТРАЦИЯ СТАРОЮРЬЕВСКОГО РАЙОНА</text:h>
      <text:p text:style-name="P2">ТАМБОВСКОЙ ОБЛАСТИ</text:p>
      <text:p text:style-name="P3"/>
      <text:p text:style-name="P4">ПОСТАНОВЛЕНИЕ</text:p>
      <text:p text:style-name="P5"/>
      <text:p text:style-name="P6"><text:s text:c="4"/>07.07.<text:s/>2017<text:s text:c="12"/><text:s text:c="5"/><text:s text:c="4"/><text:s text:c="3"/><text:s text:c="4"/>с. <text:s/>Староюрьево <text:s text:c="23"/>№<text:s/><text:s/>412</text:p>
      <text:p text:style-name="P7"/>
      <text:p text:style-name="P8">О проведении муниципального этапа <text:s/>областного <text:s text:c="2"/>конкурса <text:s text:c="2"/>«Лучший<text:s/></text:p>
      <text:p text:style-name="P9">воспитатель<text:s/><text:s/>Тамбовской области-2017»</text:p>
      <text:p text:style-name="P10"/>
      <text:p text:style-name="P11"><text:s text:c="12"/>В соответствии с <text:s text:c="2"/>приказом <text:s/>управления образования и науки Тамбовской области <text:s/>от<text:s/>30.06.2017<text:s text:c="2"/>№1884<text:s/>«О проведении областного конкурса <text:s text:c="2"/>«Лучший воспитатель Тамбовской области-2017<text:s/><text:span text:style-name="T12">администрация <text:s text:c="2"/>Староюрьевского <text:s text:c="2"/>района <text:s text:c="3"/>ПОСТАНОВЛЯЕТ:</text:span></text:p>
      <text:p text:style-name="P13"/>
      <text:p text:style-name="P14"><text:s text:c="4"/>1.<text:s text:c="2"/>Провести <text:s text:c="2"/>в июле-августе<text:s/>2017<text:s/>года муниципальный этап областного конкурса<text:span text:style-name="T15"><text:s text:c="3"/>«Лучший воспитатель Тамбовской области-201</text:span><text:span text:style-name="T16">7</text:span><text:span text:style-name="T17">»<text:s/></text:span>(далее – Конкурс).</text:p>
      <text:p text:style-name="P18"><text:s text:c="3"/><text:s text:c="7"/><text:s/><text:span text:style-name="T19">2.</text:span><text:span text:style-name="T20"><text:s/></text:span><text:span text:style-name="T21">Утвердить <text:s text:c="2"/>положение о<text:s/></text:span><text:span text:style-name="T22">проведении</text:span><text:span text:style-name="T23"><text:s/></text:span><text:span text:style-name="T24">муниципального этапа областного<text:s/></text:span><text:span text:style-name="T25">конкурса <text:s/></text:span><text:span text:style-name="T26">«Лучший <text:s text:c="2"/>воспитатель <text:s/>Тамбовской <text:s/>области-201</text:span><text:span text:style-name="T27">7</text:span><text:span text:style-name="T28">»,<text:s/></text:span><text:span text:style-name="T29"><text:s/>состав <text:s/>муниципальной конкурсной <text:s/>комиссии по организации</text:span><text:span text:style-name="T30"><text:s/></text:span><text:span text:style-name="T31">конкурса <text:s text:c="2"/>«Лучший воспитатель Тамбовской области-201</text:span><text:span text:style-name="T32">7</text:span><text:span text:style-name="T33">» <text:s/>согласно приложению №№ 1, 2.</text:span></text:p>
      <text:p text:style-name="P34">3. <text:s/>Отделу образования администрации <text:s/>района, <text:s text:c="2"/>Информационно-методическому центру<text:s/>МКУ Централизованной бухгалтерии<text:s/>Староюрьевского района (Архипова, Шаталова):</text:p>
      <text:p text:style-name="P35">3.1.организовать проведение Конкурса;</text:p>
      <text:p text:style-name="P36">3.2.обеспечить подготовку муниципального списка победителей конкурсного отбора по <text:s/>форме <text:s/>согласно приложению №3;</text:p>
      <text:p text:style-name="P37">3.3. представить <text:s/>в срок до<text:s/>31.08.2017<text:s/>в управление образования и науки Тамбовской <text:s/>области муниципальный список <text:s/>победителей Конкурса (согласно региональной квоте – 1 человек), заверенную копию нормативного правового акта, устанавливающего порядок проведения Конкурса на муниципальном уровне, заявление-согласие воспитателя на обработку персональных<text:s/><text:s/>данных,<text:s/><text:s/>рекомендацию на воспитателя.</text:p>
      <text:section text:name="Sect1" text:style-name="S1">
        <text:p text:style-name="P38"><text:s text:c="7"/>4. <text:s text:c="2"/>Контроль <text:s/>за <text:s/>исполнением <text:s/>настоящего <text:s/>постановления <text:s/>возложить на <text:s text:c="2"/>О.М. Белёнову, заместителя главы администрации района.</text:p>
        <text:p text:style-name="P39"/>
        <text:p text:style-name="P40">Глава <text:s text:c="2"/><text:s text:c="5"/>района <text:s text:c="18"/><text:s text:c="9"/><text:s text:c="46"/>С.А. Чиркин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h text:style-name="P53" text:outline-level="1"/>
            </table:table-cell>
            <table:table-cell table:style-name="TableCell54">
              <text:h text:style-name="P55" text:outline-level="1"><text:s text:c="41"/>ПРИЛОЖЕНИЕ 1</text:h>
              <text:h text:style-name="P56" text:outline-level="1"><text:s text:c="26"/>УТВЕРЖДЕНО<text:s/></text:h>
              <text:p text:style-name="P57"><text:s/><text:span text:style-name="T58">постановлением администрации <text:s/>района <text:s text:c="2"/></text:span></text:p>
              <text:p text:style-name="P59"><text:s/>от <text:s/><text:s/><text:s/>07.07.<text:s/>2017<text:s/><text:s text:c="3"/>№ <text:s text:c="3"/>412<text:s text:c="61"/></text:p>
            </table:table-cell>
          </table:table-row>
        </table:table>
        <text:p text:style-name="P60"/>
        <text:p text:style-name="P61">Положение</text:p>
        <text:p text:style-name="P62"><text:span text:style-name="T63">о <text:s/>проведении <text:s/>муниципального этапа областного<text:s/></text:span><text:span text:style-name="T64">конкурса</text:span></text:p>
        <text:p text:style-name="P65">«Лучший <text:s text:c="2"/>воспитатель <text:s/>Тамбовской <text:s/>области-2017»</text:p>
        <text:p text:style-name="P66"><text:line-break/></text:p>
        <text:p text:style-name="P67">1. Общие положения</text:p>
        <text:p text:style-name="P68"><text:s text:c="8"/></text:p>
        <text:p text:style-name="P69"><text:span text:style-name="T70"><text:s/></text:span><text:span text:style-name="T71">1.1. Положение<text:s/></text:span><text:span text:style-name="T72">о проведении муниципального этапа областного<text:s/></text:span><text:span text:style-name="T73">конкурса</text:span></text:p>
        <text:p text:style-name="P74">«Лучший воспитатель Тамбовской области-2017» (далее<text:s/>-<text:s/>Положение)<text:span text:style-name="T75"><text:s/></text:span>определяет процедуру проведения, <text:s text:c="2"/>критерии конкурсного отбора лучших воспитателей. <text:s/></text:p>
        <text:p text:style-name="P76"><text:s text:c="2"/>1.2. В Конкурсе <text:s/>принимают участие</text:p>
        <text:p text:style-name="P77"><text:span text:style-name="T78"><text:s/>воспитатели<text:s/></text:span><text:span text:style-name="T79">(включая ста</text:span><text:span text:style-name="T80">р</text:span><text:span text:style-name="T81">ших)</text:span><text:span text:style-name="T82"><text:s/>муниципальных образовательных<text:s/></text:span><text:span text:style-name="T83">организаций</text:span><text:span text:style-name="T84">, реализующих</text:span><text:span text:style-name="T85"><text:s/></text:span><text:span text:style-name="T86">образовательную пр</text:span><text:span text:style-name="T87">ограмму дошкольного образования,</text:span><text:span text:style-name="T88"><text:s/>имеющие<text:s/></text:span><text:span text:style-name="T89">квалификационную категорию и</text:span><text:span text:style-name="T90"><text:s/>стаж <text:s/></text:span><text:span text:style-name="T91"><text:s text:c="13"/>п</text:span><text:span text:style-name="T92">едагогической работы не менее трёх лет</text:span><text:span text:style-name="T93"><text:s text:c="2"/>в образовательной организации</text:span><text:span text:style-name="T94">.</text:span><text:span text:style-name="T95"><text:s text:c="11"/></text:span></text:p>
        <text:p text:style-name="P96"/>
        <text:p text:style-name="P97"/>
        <text:p text:style-name="P98"/>
        <text:p text:style-name="P99">2. Цели и задачи Конкурса</text:p>
        <text:p text:style-name="P100"/>
        <text:p text:style-name="P101">2.1.Цель Конкурса:</text:p>
        <text:p text:style-name="P102"><text:span text:style-name="T103">привлечение внимания органов государственной власти и местного самоуправления, научной и педагогической общественности, средств массовой информации к проблемам развития дошкольного образования, формирование позитивного общественного мнения о профессии педагога.</text:span></text:p>
        <text:p text:style-name="P104"/>
        <text:p text:style-name="P105">2.2.Основными задачами Конкурса являются:</text:p>
        <text:p text:style-name="P106">выявление, поддержка и поощрение творчески работающих воспитателей дошкольного образования, имеющих высокий профессиональный рейтинг среди детей, родителей (законных представителей), коллег, общественности;</text:p>
        <text:p text:style-name="P107">развитие творческой инициативы педагогических работников системы дошкольного образования, совершенствование их профессионального мастерства.</text:p>
        <text:p text:style-name="P108"><text:s text:c="6"/></text:p>
        <text:p text:style-name="P109">3. Процедура проведения Конкурса</text:p>
        <text:p text:style-name="P110">3.1. С целью организации проведения Конкурса <text:s/>администрация района осуществляет:</text:p>
        <text:p text:style-name="P111">разработку нормативных правовых документов, устанавливающих порядок и сроки <text:s/>проведения Конкурса на муниципальном уровне;</text:p>
        <text:p text:style-name="P112">формирование муниципальной конкурсной комиссии, которая обеспечивает экспертизу полученных от дошкольных образовательных учреждений материалов в соответствии с настоящим Положением;</text:p>
        <text:p text:style-name="P113">подготовку <text:s/>и направление в управление образования и науки области общего муниципального списка воспитателей-победителей и <text:s/>опубликование<text:s/><text:soft-page-break/>результатов Конкурса в муниципальных СМИ и на сайте отдела образования администрации <text:s/>Староюрьевского района.</text:p>
        <text:p text:style-name="P114"><text:s/>3.2. Непосредственное проведение Конкурса <text:s/>осуществляет Информационно-методический центр<text:s/>МКУ Централизованной бухгалтерии<text:s/>Староюрьевского района.</text:p>
        <text:p text:style-name="P115"><text:span text:style-name="T116"><text:s/>3.3. <text:s text:c="2"/>В <text:s/>муниципальную конкурсную <text:s/>комиссию (в <text:s text:c="2"/>ИМЦ) <text:s text:c="2"/></text:span><text:span text:style-name="T117">до<text:s/></text:span><text:span text:style-name="T118">1</text:span><text:span text:style-name="T119">7</text:span><text:span text:style-name="T120"><text:s/>августа 201</text:span><text:span text:style-name="T121">7</text:span><text:span text:style-name="T122"><text:s text:c="2"/>года</text:span><text:span text:style-name="T123"><text:s/>воспитатели, желающие принять участие в конкурсе, <text:s/>подают заявление на участие в конкурсе <text:s/>и <text:s/>материалы, указанные в пункте 4.</text:span></text:p>
        <text:p text:style-name="P124"/>
        <text:p text:style-name="P125">4. Критерии конкурсного отбора лучших воспитателей</text:p>
        <text:p text:style-name="P126">Конкурсный отбор лучших воспитателей рекомендуется проводить на основании следующих критериев:</text:p>
        <text:p text:style-name="P127">4.1.Организация образовательного процесса с детьми в группе<text:s/>раннего<text:s/>или дошкольного возраста <text:s/>в соответствии <text:s/>с федеральным <text:s/>государственным <text:s/>образовательным <text:s/>стандартом дошкольного образования, его результативность.</text:p>
        <text:p text:style-name="P128">Наличие разработанных рабочих программ, педагогических технологий и (или) их элементов.</text:p>
        <text:p text:style-name="P129">Подтверждение осуществляется копиями разработанных рабочих программ, авторских <text:s text:c="2"/>педагогических технологий <text:s/>за <text:s/>2016-2017<text:s/>учебный год.</text:p>
        <text:p text:style-name="P130">4.2. Ведение кружков, секций.</text:p>
        <text:p text:style-name="P131">Подтверждение осуществляется наличием рабочей<text:s/>дополнительной общеразвивающей<text:s/>программы, учебно-тематическим планом.</text:p>
        <text:p text:style-name="P132">4.3.Эффективное использование элементарных средств диагностики и коррекции индивидуальных особенностей детей и социально-психологических особенностей группы при реализации дифференцированного подхода к детям.</text:p>
        <text:p text:style-name="P133"><text:s/>Результативность использования современных образовательных технологий.</text:p>
        <text:p text:style-name="P134"><text:s/>Подтверждение осуществляется <text:s/>наличием и результатами диагностических исследований.</text:p>
        <text:p text:style-name="P135">4.4.Повышение квалификации, профессиональная подготовка; распространение опыта работы: своевременное прохождение курсов повышения квалификации.</text:p>
        <text:p text:style-name="P136">Подтверждение осуществляется наличием удостоверений за последние пять лет.</text:p>
        <text:p text:style-name="P137">4.5.Распространение опыта на муниципальном<text:s/>и региональном<text:s/><text:s/>уровне: проведение семинаров, участие в семинарах, заседаниях методических объединений, творческих групп; систематическая работа с молодыми коллегами (наставничество).</text:p>
        <text:p text:style-name="P138">Подтверждение осуществляется соответствующей документацией: планами работы методических объединений, видеозаписями мастер-классов, программами и материалами семинаров, конференций, совещаний, публикациями в журналах и сборниках и т.п.</text:p>
        <text:p text:style-name="P139"><text:s text:c="11"/><text:span text:style-name="T140">4.6.Эффективное использование современных информационно-коммуникационных технологий в профессиональной деятельности (применение электронных <text:s/>образовательных <text:s/>ресурсов (ЭОР) в<text:s/></text:span><text:soft-page-break/><text:span text:style-name="T141">образовательном процессе, наличие собственного сайта, страницы на сайте образовательного учреждения, блога).</text:span></text:p>
        <text:p text:style-name="P142"><text:s text:c="7"/>Подтверждение осуществляется перечнем ЭОР к разделам <text:s/>образовательной программы, скриншотами страниц сайтов и <text:s/>др.</text:p>
        <text:p text:style-name="P143"><text:s text:c="6"/>4.7.Результаты участия воспитанников в праздниках, конкурсах, соревнованиях<text:s/>и т.п..</text:p>
        <text:p text:style-name="P144"><text:s text:c="10"/>Подтверждение осуществляется документами, подтверждающими участие, победу и призовые места воспитанников и документами, подтверждающими <text:s/>роль педагогического <text:s/>работника в подготовке участников, победителей.</text:p>
        <text:p text:style-name="P145"><text:s text:c="5"/>4.8.Рекомендации руководителя <text:s/>образовательной организации, родителей, детей, посещающих образовательную организацию (подписи 20 и более родителей).</text:p>
        <text:p text:style-name="P146"><text:s text:c="4"/>Примечание: в конкурсную комиссию по пунктам 4.1 4.2, 4.3, <text:s/>материалы <text:s/>представляются за 2015-2016<text:s/>учебный год, по пунктам. 4.5- 4.7 – за три последних года. К материалам прилагается заявление-согласие воспитателя на обработку персональных данных.</text:p>
        <text:p text:style-name="P147">4.9.<text:s/>При осуществлении оценки деятельности воспитателей <text:s/>учитывается следующее:</text:p>
        <text:p text:style-name="P148">наличие высшего профессионального образования или среднего профессионального образования <text:s/>и дополнительного профессионального образования по направлению деятельности в образовательной организации;</text:p>
        <text:p text:style-name="P149">наличие по результатам аттестации квалификационной категории, стажа педагогической работы не менее трёх лет в образовательной организации;</text:p>
        <text:p text:style-name="P150">повышение квалификации, профессиональная переподготовка, своевременное прохождение курсов повышения квалификации;</text:p>
        <text:p text:style-name="P151">результаты участия воспитанников в конкурсах, соревнованиях;</text:p>
        <text:p text:style-name="P152">наличие почетных званий, наград (дипломов, сертификатов победителя или призера региональных, муниципальных конкурсов профессионального мастерства) за последние пять лет;</text:p>
        <text:p text:style-name="P153">рекомендации руководителя образовательной организации, родителей, детей посещающих образовательную организацию (подписи 20 и более родителей), педагогов общеобразовательных организаций.</text:p>
        <text:p text:style-name="P154"/>
        <text:p text:style-name="P155">5. Организация Конкурса и</text:p>
        <text:p text:style-name="P156">порядок проведения конкурсного отбора воспитателей</text:p>
        <text:p text:style-name="P157"/>
        <text:p text:style-name="P158">5.1.Организация Конкурса и порядок проведения конкурсного отбора осуществляются в соответствии с пунктами 1- 4 <text:s/>настоящего Положения.</text:p>
        <text:p text:style-name="P159">5.2.Максимальное количество баллов за каждый критерий -10 баллов.</text:p>
        <text:p text:style-name="P160">5.3.В управление образования и науки Тамбовской области направляются на бумажном и электронном носителях <text:s text:c="2"/>по утвержденной форме:</text:p>
        <text:p text:style-name="P161"><text:s/>список победителей<text:s/><text:s/>Конкурса <text:s/>(в соответствии с региональной квотой), набравших <text:s/>наибольшее количество баллов,</text:p>
        <text:p text:style-name="P162"><text:s text:c="2"/>заверенная копия нормативного правового акта, устанавливающего порядок проведения Конкурса на муниципальном уровне,<text:s/></text:p>
        <text:p text:style-name="P163">рекомендации <text:s/>участника конкурса <text:s/>от<text:s text:c="3"/>руководителя, <text:s text:c="2"/></text:p>
        <text:p text:style-name="P164">заявление-согласие воспитателя на обработку персональных данных .</text:p>
        <text:soft-page-break/>
        <text:p text:style-name="P165">5.4.Победителям<text:s/>областного Конкурса <text:s/>выплачивается<text:s/>денежное<text:s/>поощрение<text:s/>в размере 20000 (двадцать<text:s/>тысяч) рублей.</text:p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able:table table:style-name="Table225">
          <table:table-columns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h text:style-name="P230" text:outline-level="1"/>
            </table:table-cell>
            <table:table-cell table:style-name="TableCell231">
              <text:h text:style-name="P232" text:outline-level="1"><text:s text:c="40"/>ПРИЛОЖЕНИЕ 2</text:h>
              <text:h text:style-name="P233" text:outline-level="1"><text:s text:c="26"/>УТВЕРЖДЁН<text:s/></text:h>
              <text:p text:style-name="P234">постановлением администрации <text:s/>района</text:p>
              <text:p text:style-name="P235"><text:s text:c="2"/>от <text:s text:c="2"/><text:s text:c="4"/>07.07.2017<text:s/>года <text:s text:c="3"/>№<text:s/><text:s/>412<text:s/><text:s/><text:s text:c="67"/></text:p>
            </table:table-cell>
          </table:table-row>
        </table:table>
        <text:p text:style-name="P236"/>
        <text:p text:style-name="P237">Состав</text:p>
        <text:p text:style-name="P238"><text:span text:style-name="T239">муниципальной <text:s text:c="3"/>конкурсной <text:s text:c="3"/>комиссии<text:s/></text:span></text:p>
        <text:p text:style-name="P240"><text:span text:style-name="T241">по организации</text:span><text:span text:style-name="T242"><text:s/></text:span><text:span text:style-name="T243">конкурса <text:s text:c="2"/>«Лучший воспитатель Тамбовской области-201</text:span><text:span text:style-name="T244">7</text:span><text:span text:style-name="T245">»</text:span></text:p>
        <text:p text:style-name="P246"/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Белёнова <text:s/>Ольга Матвеевна</text:p>
            </table:table-cell>
            <table:table-cell table:style-name="TableCell253">
              <text:p text:style-name="P254">заместитель главы администрации района, председатель комиссии</text:p>
              <text:p text:style-name="P255"/>
            </table:table-cell>
          </table:table-row>
          <table:table-row table:style-name="TableRow256">
            <table:table-cell table:style-name="TableCell257">
              <text:p text:style-name="P258">Архипова Галина<text:s/>Николаевна</text:p>
            </table:table-cell>
            <table:table-cell table:style-name="TableCell259">
              <text:p text:style-name="P260">начальник отдела образования администрации района, заместитель председателя комиссии</text:p>
              <text:p text:style-name="P261"/>
            </table:table-cell>
          </table:table-row>
          <table:table-row table:style-name="TableRow262">
            <table:table-cell table:style-name="TableCell263">
              <text:p text:style-name="P264">Карпухин Игорь Николаевич</text:p>
            </table:table-cell>
            <table:table-cell table:style-name="TableCell265">
              <text:p text:style-name="P266">председатель районного родительского Совета (по согласованию)</text:p>
              <text:p text:style-name="P267"/>
            </table:table-cell>
          </table:table-row>
          <table:table-row table:style-name="TableRow268">
            <table:table-cell table:style-name="TableCell269">
              <text:p text:style-name="P270">Коновалова Галина Владимировна</text:p>
            </table:table-cell>
            <table:table-cell table:style-name="TableCell271">
              <text:p text:style-name="P272">методист<text:s/><text:s/>Информационно-методического<text:s/>центра МКУ Централизованной бухгалтерии<text:s text:c="2"/>Староюрьевского района, секретарь комиссии</text:p>
              <text:p text:style-name="P273"/>
            </table:table-cell>
          </table:table-row>
          <table:table-row table:style-name="TableRow274">
            <table:table-cell table:style-name="TableCell275">
              <text:p text:style-name="P276">Немтинов Борис Алексеевич</text:p>
            </table:table-cell>
            <table:table-cell table:style-name="TableCell277">
              <text:p text:style-name="P278">председатель<text:s/>Староюрьевской районной профсоюзной организации<text:s text:c="2"/>работников образования<text:s/>и науки<text:s/>(по согласованию)</text:p>
              <text:p text:style-name="P279"/>
            </table:table-cell>
          </table:table-row>
          <table:table-row table:style-name="TableRow280">
            <table:table-cell table:style-name="TableCell281">
              <text:p text:style-name="P282">Суворинова <text:s/>Марина <text:s/>Ивановна</text:p>
            </table:table-cell>
            <table:table-cell table:style-name="TableCell283">
              <text:p text:style-name="P284">главный<text:s/>специалист отдела образования администрации района, <text:s/></text:p>
              <text:p text:style-name="P285"/>
            </table:table-cell>
          </table:table-row>
          <table:table-row table:style-name="TableRow286">
            <table:table-cell table:style-name="TableCell287">
              <text:p text:style-name="P288">Шаталова Марина Владимировна</text:p>
            </table:table-cell>
            <table:table-cell table:style-name="TableCell289">
              <text:p text:style-name="P290">начальник муниципального казённого учреждения Централизованная бухгалтерия Староюрьевского <text:s/>района</text:p>
            </table:table-cell>
          </table:table-row>
        </table:table>
        <text:p text:style-name="P291"><text:s text:c="54"/></text:p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</text:section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h text:style-name="P308" text:outline-level="1"/>
          </table:table-cell>
          <table:table-cell table:style-name="TableCell309" table:number-columns-spanned="3">
            <text:h text:style-name="P310" text:outline-level="1"><text:s text:c="60"/>ПРИЛОЖЕНИЕ 3</text:h>
            <text:h text:style-name="P311" text:outline-level="1"><text:s text:c="36"/>УТВЕРЖДЁН</text:h>
            <text:h text:style-name="P312" text:outline-level="1"><text:s text:c="36"/>постановлением администрации района</text:h>
            <text:p text:style-name="P313"><text:s text:c="22"/>от<text:s/>07.07.2017<text:s/>года <text:s text:c="3"/>№<text:s/>412</text:p>
          </table:table-cell>
          <table:covered-table-cell/>
          <table:covered-table-cell/>
          <table:table-cell table:style-name="TableCell314"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СОГЛАСОВАНО</text:p>
            <text:p text:style-name="P322">Председатель<text:s/>Староюрьевской<text:s/>районной<text:s/>профсоюзной организации<text:s text:c="2"/>работников<text:s/>образования и науки <text:s/></text:p>
            <text:p text:style-name="P323">______________________<text:s/><text:s text:c="2"/><text:s/>Б.А. Немтинов</text:p>
            <text:p text:style-name="P324">М.П. «_____»_____________2017<text:s/>г.</text:p>
          </table:table-cell>
          <table:covered-table-cell/>
          <table:table-cell table:style-name="TableCell325">
            <text:p text:style-name="P326"><text:s text:c="17"/>УТВЕРЖДАЮ</text:p>
            <text:p text:style-name="P327"><text:s text:c="17"/>Глава <text:s text:c="4"/>Староюрьевского<text:s text:c="3"/>района</text:p>
            <text:p text:style-name="P328"><text:s text:c="18"/>______________________С.А. Чиркин</text:p>
            <text:p text:style-name="P329"><text:s text:c="19"/></text:p>
            <text:p text:style-name="P330"><text:s text:c="17"/>М.П. «_____»_____________2017<text:s/>г.</text:p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>Муниципальный список победителей конкурса <text:s text:c="2"/>«Лучший <text:s/>воспитатель Тамбовской области-2017<text:s/>года»</text:p>
      <text:p text:style-name="P332">________________________________________________________________________________</text:p>
      <text:p text:style-name="P333">(наименование территории) <text:s/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Ф.И.О.<text:s/></text:p>
            <text:p text:style-name="P347"/>
          </table:table-cell>
          <table:table-cell table:style-name="TableCell348">
            <text:p text:style-name="P349">Место работы, должность (указать полное наименование образовательного учреждения</text:p>
          </table:table-cell>
          <table:table-cell table:style-name="TableCell350">
            <text:p text:style-name="P351">Общий трудовой и педагогический стаж</text:p>
          </table:table-cell>
          <table:table-cell table:style-name="TableCell352">
            <text:p text:style-name="P353">В каких возрастных группах в настоящее время работает</text:p>
          </table:table-cell>
          <table:table-cell table:style-name="TableCell354">
            <text:p text:style-name="P355">Квалификационная</text:p>
            <text:p text:style-name="P356"><text:s/>категория</text:p>
          </table:table-cell>
          <table:table-cell table:style-name="TableCell357">
            <text:p text:style-name="P358">Почетные звания и награды (на­именования и даты получения)</text:p>
          </table:table-cell>
          <table:table-cell table:style-name="TableCell359">
            <text:p text:style-name="P360">Образование (название и год окончания учебного заведения, факультет)</text:p>
          </table:table-cell>
          <table:table-cell table:style-name="TableCell361">
            <text:p text:style-name="P362">Прохождение курсов повышения квалификации за последние 5 лет</text:p>
          </table:table-cell>
          <table:table-cell table:style-name="TableCell363">
            <text:p text:style-name="P364">Участие в конкурсах профессионального мастерства</text:p>
            <text:p text:style-name="P365">(название конкурса, год проведения)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9</text:p>
          </table:table-cell>
        </table:table-row>
        <table:table-row table:style-name="TableRow385">
          <table:table-cell table:style-name="TableCell386">
            <text:p text:style-name="P387">Например:</text:p>
            <text:p text:style-name="Обычный">Иванова</text:p>
            <text:p text:style-name="Обычный">Мария Ивановна</text:p>
          </table:table-cell>
          <table:table-cell table:style-name="TableCell388">
            <text:p text:style-name="Обычный"/>
            <text:p text:style-name="Обычный">МДОУ детский сад «Сказка»</text:p>
          </table:table-cell>
          <table:table-cell table:style-name="TableCell389">
            <text:p text:style-name="P390"/>
            <text:p text:style-name="P391">17 лет</text:p>
          </table:table-cell>
          <table:table-cell table:style-name="TableCell392">
            <text:p text:style-name="P393"/>
            <text:p text:style-name="P394">подготовительная</text:p>
          </table:table-cell>
          <table:table-cell table:style-name="TableCell395">
            <text:p text:style-name="P396"/>
            <text:p text:style-name="P397">1<text:s/>квалификационная</text:p>
            <text:p text:style-name="P398">Категория</text:p>
            <text:p text:style-name="P399">04.10.2012</text:p>
          </table:table-cell>
          <table:table-cell table:style-name="TableCell400">
            <text:p text:style-name="P401">Благодарственное письмо администрации</text:p>
            <text:p text:style-name="P402">(2007 г.)</text:p>
            <text:p text:style-name="P403">Почётная грамота <text:s/>администрации<text:s/><text:s/>Староюрьевского района</text:p>
            <text:p text:style-name="P404"><text:s/>(2010 г.)</text:p>
            <text:p text:style-name="P405"/>
          </table:table-cell>
          <table:table-cell table:style-name="TableCell406">
            <text:p text:style-name="P407">Мичуринский государственный педагогический институт 1997 г.</text:p>
            <text:p text:style-name="P408">«Дошкольная педагогика и психология»<text:s/></text:p>
          </table:table-cell>
          <table:table-cell table:style-name="TableCell409">
            <text:p text:style-name="P410">Совершенствование профессиональной компетентности педагога в системе повышения квалификации в условиях реализации предшкольного образования</text:p>
            <text:p text:style-name="P411"><text:span text:style-name="T412">ТОИПКРО 2011</text:span><text:span text:style-name="T413"><text:s/>г.</text:span></text:p>
          </table:table-cell>
          <table:table-cell table:style-name="TableCell414">
            <text:p text:style-name="P415">Участие в конкурсе «Воспитатель года -2015»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Начальник<text:s/>отдела<text:s/>образования <text:s text:c="3"/><text:s text:c="17"/>Г.Н. <text:s/>Архипова</text:p>
      <text:p text:style-name="P436">Исполнитель: ФИО, должность, телефон</text:p>
      <text:p text:style-name="P437"/>
      <text:p text:style-name="P438"/>
      <text:p text:style-name="P439"/>
      <text:p text:style-name="P440"/>
      <text:p text:style-name="P441"/>
      <text:soft-page-break/>
      <text:p text:style-name="P442"><text:s text:c="50"/></text:p>
      <text:p text:style-name="P443"/>
      <text:p text:style-name="P444"><text:s text:c="70"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Приложение к<text:s/></text:span><text:span text:style-name="T454">Положению</text:span></text:p>
            <text:p text:style-name="P455"><text:span text:style-name="T456"><text:s text:c="7"/>о <text:s/>проведении <text:s/>областного<text:s/></text:span><text:span text:style-name="T457">конкурса</text:span></text:p>
            <text:p text:style-name="P458">«Лучший <text:s text:c="2"/>воспитатель <text:s/>Тамбовской <text:s/>области-2017»</text:p>
            <text:p text:style-name="P459"/>
          </table:table-cell>
        </table:table-row>
      </table:table>
      <text:p text:style-name="P460"/>
      <text:p text:style-name="P461">Заявление-согласие на обработку персональных данных</text:p>
      <text:p text:style-name="P462"/>
      <text:p text:style-name="P463"><text:span text:style-name="T464"><text:tab/></text:span>В соответствии с Федеральным законом от 27.07.2006 № 152-ФЗ «О персональных данных» я,<text:s/></text:p>
      <text:p text:style-name="P465"/>
      <text:p text:style-name="P466">__________________________________________________________________________________________</text:p>
      <text:p text:style-name="P467"/>
      <text:p text:style-name="P468">___________________________________________________________________, _____._____.________года рождения, паспорт серии _______ номер ______________ выдан _______________________________________________________<text:s/>______________________.___.______г.,</text:p>
      <text:p text:style-name="P469"><text:s/></text:p>
      <text:p text:style-name="P470">адрес регистрации ____________________________________________________________________________</text:p>
      <text:p text:style-name="P471">_________________________________________________________________________________________,</text:p>
      <text:p text:style-name="P472"><text:s/>адрес фактического проживания _____________________________________________________________</text:p>
      <text:p text:style-name="P473">_____________________________________________________________________________________________,<text:s/></text:p>
      <text:p text:style-name="P474"/>
      <text:p text:style-name="P475">настоящим даю согласие<text:span text:style-name="T476"><text:s/></text:span>управлению образования и науки Тамбовской области (г.Тамбов, ул. Советская, д.108),<text:s/>на обработку моих персональных данных, а именно: фамилии, имени, отчества, даты, месяца и года рождения,<text:s/>адресов личной электронной почты, <text:s/>номеров телефонов, общего трудового и педагогического стажа, квалификационной категории, полученной специальности по диплому ( с указанием учебного заведения и периодов учёбы),<text:s/><text:s/>сведений о трудовом и педагогическом стаже, о месте работы, о занимаемой должности, об уровне квалификации, о моей педагогической нагрузке, о почётных званиях и наградах и т.п..</text:p>
      <text:p text:style-name="P477">Целью обработки является<text:s/><text:s/>организация и обеспечение моего участия в конкурсном отборе лучших воспитателей на получение <text:s/>денежного поощрения, послеконкурсное сопровождение.</text:p>
      <text:p text:style-name="P478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размещение в сети Интернет на официальных сайтах управления образования и науки области.</text:p>
      <text:p text:style-name="P479"><text:tab/>Обработка персональных данных может быть как автоматизированная, так и без использования средств автоматизации.</text:p>
      <text:p text:style-name="P480"><text:tab/>Настоящее согласие дано на<text:s/>срок, обусловленный <text:s/>совершением <text:s/>процедуры <text:s/>проведения <text:s/>конкурсного отбора лучших воспитателей <text:s/>на получение денежного поощрения, а по окончании процедуры на срок, установленный <text:s/>архивным законодательством..</text:p>
      <text:p text:style-name="P481"><text:tab/>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482"><text:tab/></text:p>
      <text:p text:style-name="P483">«____» __________ 2017<text:s/>г. <text:s text:c="40"/>_____________ <text:s/>____________________</text:p>
      <text:p text:style-name="P484"><text:s text:c="86"/>подпись <text:s text:c="16"/>расшифровка подписи</text:p>
      <text:p text:style-name="P485"/>
      <text:p text:style-name="P486"><text:s text:c="73"/>___________________________________________________</text:p>
      <text:p text:style-name="P487"><text:s text:c="100"/>Район</text:p>
      <text:p text:style-name="P488"/>
      <text:p text:style-name="P489"><text:s text:c="72"/>___________________________________________________</text:p>
      <text:p text:style-name="P490"><text:s text:c="97"/>Наименование<text:s/><text:s text:c="2"/>организации</text:p>
      <text:p text:style-name="P491"><text:s text:c="73"/>___________________________________________________</text:p>
      <text:p text:style-name="P492"><text:s text:c="97"/>Занимаемая должность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накЗнак1ЗнакЗнакЗнакЗнак" style:display-name="Знак Знак1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638in" fo:margin-bottom="0.5284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7-07-14T06:01:00Z</meta:creation-date>
    <dc:date>2017-07-14T06:01:00Z</dc:date>
    <meta:print-date>2017-07-10T12:45:00Z</meta:print-date>
    <meta:template xlink:href="Normal" xlink:type="simple"/>
    <meta:editing-cycles>2</meta:editing-cycles>
    <meta:editing-duration>PT60S</meta:editing-duration>
    <meta:document-statistic meta:page-count="9" meta:paragraph-count="32" meta:word-count="2411" meta:character-count="16126" meta:row-count="114" meta:non-whitespace-character-count="13747"/>
  </office:meta>
</office:document-meta>
</file>