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677in" text:list-level-position-and-space-mode="label-alignment">
          <style:list-level-label-alignment text:label-followed-by="listtab" fo:margin-left="1.1694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in" fo:margin-bottom="0in"/>
      <style:text-properties style:font-weight-complex="bold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веб" style:family="paragraph">
      <style:paragraph-properties fo:text-align="center" fo:margin-top="0in" fo:margin-bottom="0in"/>
    </style:style>
    <style:style style:name="P13" style:parent-style-name="Обычный" style:family="paragraph">
      <style:paragraph-properties fo:margin-left="0in" fo:text-indent="0.2958in">
        <style:tab-stops/>
      </style:paragraph-properties>
    </style:style>
    <style:style style:name="T14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5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6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7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1" style:parent-style-name="Обычныйвеб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Гиперссылк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веб" style:family="paragraph">
      <style:paragraph-properties fo:text-align="justify" fo:margin-top="0in" fo:margin-bottom="0in" fo:margin-left="0in" fo:text-indent="0.2958in">
        <style:tab-stops/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TableColumn42" style:family="table-column">
      <style:table-column-properties style:column-width="3.075in"/>
    </style:style>
    <style:style style:name="TableColumn43" style:family="table-column">
      <style:table-column-properties style:column-width="3.75in"/>
    </style:style>
    <style:style style:name="Table41" style:family="table">
      <style:table-properties style:width="6.82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center" fo:text-indent="0in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веб" style:family="paragraph">
      <style:paragraph-properties fo:text-align="center" fo:margin-top="0in" fo:margin-bottom="0in"/>
    </style:style>
    <style:style style:name="T5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59" style:parent-style-name="Обычныйвеб" style:family="paragraph">
      <style:paragraph-properties fo:text-align="center" fo:margin-top="0in" fo:margin-bottom="0in"/>
    </style:style>
    <style:style style:name="T6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61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6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63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6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6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olumn84" style:family="table-column">
      <style:table-column-properties style:column-width="3.4166in"/>
    </style:style>
    <style:style style:name="TableColumn85" style:family="table-column">
      <style:table-column-properties style:column-width="2.8604in"/>
    </style:style>
    <style:style style:name="TableColumn86" style:family="table-column">
      <style:table-column-properties style:column-width="3.9375in"/>
    </style:style>
    <style:style style:name="Table83" style:family="table" style:master-page-name="MP1">
      <style:table-properties style:width="10.214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break-before="page" fo:text-indent="0in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9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99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100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101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102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10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olumn106" style:family="table-column">
      <style:table-column-properties style:column-width="2.0437in"/>
    </style:style>
    <style:style style:name="TableColumn107" style:family="table-column">
      <style:table-column-properties style:column-width="0.8861in"/>
    </style:style>
    <style:style style:name="TableColumn108" style:family="table-column">
      <style:table-column-properties style:column-width="1.0826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0.8861in"/>
    </style:style>
    <style:style style:name="TableColumn111" style:family="table-column">
      <style:table-column-properties style:column-width="0.8861in"/>
    </style:style>
    <style:style style:name="TableColumn112" style:family="table-column">
      <style:table-column-properties style:column-width="3.0513in"/>
    </style:style>
    <style:style style:name="TableColumn113" style:family="table-column">
      <style:table-column-properties style:column-width="0.9847in"/>
    </style:style>
    <style:style style:name="Table105" style:family="table">
      <style:table-properties style:width="10.608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min-row-height="1.1979in" fo:keep-together="always"/>
    </style:style>
    <style:style style:name="P122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" style:parent-style-name="Обычный" style:family="paragraph">
      <style:paragraph-properties fo:margin-left="0.0784in" fo:margin-right="0.078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" style:parent-style-name="Обычный" style:family="paragraph">
      <style:paragraph-properties fo:margin-left="0.0784in" fo:margin-right="0.078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" style:parent-style-name="Обычный" style:family="paragraph">
      <style:paragraph-properties fo:margin-left="0.0784in" fo:margin-right="0.078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0" style:parent-style-name="Обычный" style:family="paragraph">
      <style:paragraph-properties fo:margin-left="0.0784in" fo:margin-right="0.078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Обычный" style:family="paragraph">
      <style:paragraph-properties fo:margin-left="0.0784in" fo:margin-right="0.078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3" style:parent-style-name="Обычный" style:family="paragraph">
      <style:paragraph-properties fo:margin-left="0.0784in" fo:margin-right="0.078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" style:parent-style-name="Обычный" style:family="paragraph">
      <style:paragraph-properties fo:margin-left="0.0784in" fo:margin-right="0.078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5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5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9" style:parent-style-name="Обычный" style:family="paragraph">
      <style:text-properties style:font-name="Times New Roman" style:font-name-complex="Times New Roman"/>
    </style:style>
    <style:style style:name="P160" style:parent-style-name="Обычный" style:family="paragraph">
      <style:text-properties style:font-name="Times New Roman" style:font-name-complex="Times New Roman"/>
    </style:style>
    <style:style style:name="P161" style:parent-style-name="Обычный" style:family="paragraph">
      <style:text-properties style:font-name="Times New Roman" style:font-name-complex="Times New Roman"/>
    </style:style>
    <style:style style:name="P162" style:parent-style-name="Обычный" style:family="paragraph">
      <style:text-properties style:font-name="Times New Roman" style:font-name-complex="Times New Roman"/>
    </style:style>
    <style:style style:name="TableColumn164" style:family="table-column">
      <style:table-column-properties style:column-width="3.1722in"/>
    </style:style>
    <style:style style:name="TableColumn165" style:family="table-column">
      <style:table-column-properties style:column-width="3.7493in"/>
    </style:style>
    <style:style style:name="Table163" style:family="table" style:master-page-name="MP2">
      <style:table-properties style:width="6.9215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break-before="page" fo:text-indent="0in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71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72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7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74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75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76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77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olumn179" style:family="table-column">
      <style:table-column-properties style:column-width="3.0284in"/>
    </style:style>
    <style:style style:name="TableColumn180" style:family="table-column">
      <style:table-column-properties style:column-width="3.9375in"/>
    </style:style>
    <style:style style:name="Table178" style:family="table">
      <style:table-properties style:width="6.9659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indent="-0.01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86" style:parent-style-name="Обычный" style:family="paragraph">
      <style:paragraph-properties fo:text-indent="-0.01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87" style:parent-style-name="Обычный" style:family="paragraph">
      <style:paragraph-properties fo:text-indent="-0.01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Основнойшрифтабзаца" style:family="text">
      <style:text-properties style:font-name="Times New Roman" style:font-name-complex="Times New Roman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T1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93" style:parent-style-name="Обычный" style:family="paragraph">
      <style:paragraph-properties fo:text-indent="-0.01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T195" style:parent-style-name="Основнойшрифтабзаца" style:family="text">
      <style:text-properties style:font-name="Times New Roman" style:font-name-complex="Times New Roman"/>
    </style:style>
    <style:style style:name="T1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99" style:parent-style-name="Обычный" style:family="paragraph">
      <style:paragraph-properties fo:text-align="start" fo:margin-left="-0.0145in" fo:margin-right="-0.0208in" fo:text-indent="0in">
        <style:tab-stops>
          <style:tab-stop style:type="left" style:position="0.6506in"/>
          <style:tab-stop style:type="left" style:position="1.2868in"/>
          <style:tab-stop style:type="left" style:position="1.9229in"/>
          <style:tab-stop style:type="left" style:position="2.559in"/>
          <style:tab-stop style:type="left" style:position="3.1951in"/>
          <style:tab-stop style:type="left" style:position="3.8312in"/>
          <style:tab-stop style:type="left" style:position="4.4673in"/>
          <style:tab-stop style:type="left" style:position="5.1034in"/>
          <style:tab-stop style:type="left" style:position="5.7395in"/>
          <style:tab-stop style:type="left" style:position="6.3756in"/>
          <style:tab-stop style:type="left" style:position="7.0118in"/>
          <style:tab-stop style:type="left" style:position="7.6479in"/>
          <style:tab-stop style:type="left" style:position="8.284in"/>
          <style:tab-stop style:type="left" style:position="8.9201in"/>
          <style:tab-stop style:type="left" style:position="9.5562in"/>
          <style:tab-stop style:type="left" style:position="10.1923in"/>
        </style:tab-stops>
      </style:paragraph-properties>
      <style:text-properties style:font-name="Times New Roman" style:font-name-complex="Times New Roman"/>
    </style:style>
    <style:style style:name="P200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01" style:parent-style-name="Обычный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02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03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04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6" style:parent-style-name="Основнойшрифтабзаца" style:family="text">
      <style:text-properties style:font-name="Times New Roman" style:font-name-complex="Times New Roman"/>
    </style:style>
    <style:style style:name="P207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08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209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10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5" style:parent-style-name="Основнойшрифтабзаца" style:family="text">
      <style:text-properties style:font-name="Times New Roman" style:font-name-complex="Times New Roman"/>
    </style:style>
    <style:style style:name="P216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17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18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19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220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21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222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23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24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225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26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227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olumn229" style:family="table-column">
      <style:table-column-properties style:column-width="3.1722in"/>
    </style:style>
    <style:style style:name="TableColumn230" style:family="table-column">
      <style:table-column-properties style:column-width="3.7493in"/>
    </style:style>
    <style:style style:name="Table228" style:family="table">
      <style:table-properties style:width="6.9215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36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3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38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39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40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Основнойшрифтабзаца" style:family="text">
      <style:text-properties style:font-name="Times New Roman" style:font-name-complex="Times New Roman"/>
    </style:style>
    <style:style style:name="T242" style:parent-style-name="Основнойшрифтабзаца" style:family="text">
      <style:text-properties style:font-name="Times New Roman" style:font-name-complex="Times New Roman"/>
    </style:style>
    <style:style style:name="T243" style:parent-style-name="Основнойшрифтабзаца" style:family="text">
      <style:text-properties style:font-name="Times New Roman" style:font-name-complex="Times New Roman"/>
    </style:style>
    <style:style style:name="T2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45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46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olumn248" style:family="table-column">
      <style:table-column-properties style:column-width="3.0284in"/>
    </style:style>
    <style:style style:name="TableColumn249" style:family="table-column">
      <style:table-column-properties style:column-width="3.9375in"/>
    </style:style>
    <style:style style:name="Table247" style:family="table">
      <style:table-properties style:width="6.9659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indent="-0.01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55" style:parent-style-name="Обычный" style:family="paragraph">
      <style:paragraph-properties fo:text-indent="-0.01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56" style:parent-style-name="Обычный" style:family="paragraph">
      <style:paragraph-properties fo:text-indent="-0.01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Основнойшрифтабзаца" style:family="text">
      <style:text-properties style:font-name="Times New Roman" style:font-name-complex="Times New Roman"/>
    </style:style>
    <style:style style:name="T2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61" style:parent-style-name="Обычный" style:family="paragraph">
      <style:paragraph-properties fo:text-indent="-0.01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Основнойшрифтабзаца" style:family="text">
      <style:text-properties style:font-name="Times New Roman" style:font-name-complex="Times New Roman"/>
    </style:style>
    <style:style style:name="T263" style:parent-style-name="Основнойшрифтабзаца" style:family="text">
      <style:text-properties style:font-name="Times New Roman" style:font-name-complex="Times New Roman"/>
    </style:style>
    <style:style style:name="T2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67" style:parent-style-name="Обычный" style:family="paragraph">
      <style:paragraph-properties fo:text-align="start" fo:margin-left="-0.0145in" fo:margin-right="-0.0208in" fo:text-indent="0in">
        <style:tab-stops>
          <style:tab-stop style:type="left" style:position="0.6506in"/>
          <style:tab-stop style:type="left" style:position="1.2868in"/>
          <style:tab-stop style:type="left" style:position="1.9229in"/>
          <style:tab-stop style:type="left" style:position="2.559in"/>
          <style:tab-stop style:type="left" style:position="3.1951in"/>
          <style:tab-stop style:type="left" style:position="3.8312in"/>
          <style:tab-stop style:type="left" style:position="4.4673in"/>
          <style:tab-stop style:type="left" style:position="5.1034in"/>
          <style:tab-stop style:type="left" style:position="5.7395in"/>
          <style:tab-stop style:type="left" style:position="6.3756in"/>
          <style:tab-stop style:type="left" style:position="7.0118in"/>
          <style:tab-stop style:type="left" style:position="7.6479in"/>
          <style:tab-stop style:type="left" style:position="8.284in"/>
          <style:tab-stop style:type="left" style:position="8.9201in"/>
          <style:tab-stop style:type="left" style:position="9.5562in"/>
          <style:tab-stop style:type="left" style:position="10.1923in"/>
        </style:tab-stops>
      </style:paragraph-properties>
      <style:text-properties style:font-name="Times New Roman" style:font-name-complex="Times New Roman"/>
    </style:style>
    <style:style style:name="P268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69" style:parent-style-name="Обычный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70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71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72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4" style:parent-style-name="Основнойшрифтабзаца" style:family="text">
      <style:text-properties style:font-name="Times New Roman" style:font-name-complex="Times New Roman"/>
    </style:style>
    <style:style style:name="P275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76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277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78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0" style:parent-style-name="Основнойшрифтабзаца" style:family="text">
      <style:text-properties style:font-name="Times New Roman" style:font-name-complex="Times New Roman"/>
    </style:style>
    <style:style style:name="P281" style:parent-style-name="Обычный" style:family="paragraph">
      <style:paragraph-properties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82" style:parent-style-name="Обычный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83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84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285" style:parent-style-name="Обычный" style:family="paragraph">
      <style:paragraph-properties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86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287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88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89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290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91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292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olumn294" style:family="table-column">
      <style:table-column-properties style:column-width="3.1722in"/>
    </style:style>
    <style:style style:name="TableColumn295" style:family="table-column">
      <style:table-column-properties style:column-width="3.7493in"/>
    </style:style>
    <style:style style:name="Table293" style:family="table">
      <style:table-properties style:width="6.9215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01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02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03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04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05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olumn307" style:family="table-column">
      <style:table-column-properties style:column-width="3.4604in"/>
    </style:style>
    <style:style style:name="TableColumn308" style:family="table-column">
      <style:table-column-properties style:column-width="3.4611in"/>
    </style:style>
    <style:style style:name="Table306" style:family="table">
      <style:table-properties style:width="6.9215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indent="-0.01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14" style:parent-style-name="Обычный" style:family="paragraph">
      <style:paragraph-properties fo:text-indent="-0.01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15" style:parent-style-name="Обычный" style:family="paragraph">
      <style:paragraph-properties fo:text-indent="-0.01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16" style:parent-style-name="Обычный" style:family="paragraph">
      <style:paragraph-properties fo:text-indent="-0.01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17" style:parent-style-name="Обычный" style:family="paragraph">
      <style:paragraph-properties fo:text-align="start" fo:margin-left="-0.0145in" fo:margin-right="-0.0208in" fo:text-indent="0in">
        <style:tab-stops>
          <style:tab-stop style:type="left" style:position="0.6506in"/>
          <style:tab-stop style:type="left" style:position="1.2868in"/>
          <style:tab-stop style:type="left" style:position="1.9229in"/>
          <style:tab-stop style:type="left" style:position="2.559in"/>
          <style:tab-stop style:type="left" style:position="3.1951in"/>
          <style:tab-stop style:type="left" style:position="3.8312in"/>
          <style:tab-stop style:type="left" style:position="4.4673in"/>
          <style:tab-stop style:type="left" style:position="5.1034in"/>
          <style:tab-stop style:type="left" style:position="5.7395in"/>
          <style:tab-stop style:type="left" style:position="6.3756in"/>
          <style:tab-stop style:type="left" style:position="7.0118in"/>
          <style:tab-stop style:type="left" style:position="7.6479in"/>
          <style:tab-stop style:type="left" style:position="8.284in"/>
          <style:tab-stop style:type="left" style:position="8.9201in"/>
          <style:tab-stop style:type="left" style:position="9.5562in"/>
          <style:tab-stop style:type="left" style:position="10.1923in"/>
        </style:tab-stops>
      </style:paragraph-properties>
      <style:text-properties style:font-name="Times New Roman" style:font-name-complex="Times New Roman"/>
    </style:style>
    <style:style style:name="P318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19" style:parent-style-name="Обычный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20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21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22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4" style:parent-style-name="Основнойшрифтабзаца" style:family="text">
      <style:text-properties style:font-name="Times New Roman" style:font-name-complex="Times New Roman"/>
    </style:style>
    <style:style style:name="T325" style:parent-style-name="Основнойшрифтабзаца" style:family="text">
      <style:text-properties style:font-name="Times New Roman" style:font-name-complex="Times New Roman"/>
    </style:style>
    <style:style style:name="T326" style:parent-style-name="Основнойшрифтабзаца" style:family="text">
      <style:text-properties style:font-name="Times New Roman" style:font-name-complex="Times New Roman"/>
    </style:style>
    <style:style style:name="T327" style:parent-style-name="Основнойшрифтабзаца" style:family="text">
      <style:text-properties style:font-name="Times New Roman" style:font-name-complex="Times New Roman"/>
    </style:style>
    <style:style style:name="T328" style:parent-style-name="Основнойшрифтабзаца" style:family="text">
      <style:text-properties style:font-name="Times New Roman" style:font-name-complex="Times New Roman"/>
    </style:style>
    <style:style style:name="T329" style:parent-style-name="Основнойшрифтабзаца" style:family="text">
      <style:text-properties style:font-name="Times New Roman" style:font-name-complex="Times New Roman"/>
    </style:style>
    <style:style style:name="T330" style:parent-style-name="Основнойшрифтабзаца" style:family="text">
      <style:text-properties style:font-name="Times New Roman" style:font-name-complex="Times New Roman"/>
    </style:style>
    <style:style style:name="P331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32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33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34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7" style:parent-style-name="Основнойшрифтабзаца" style:family="text">
      <style:text-properties style:font-name="Times New Roman" style:font-name-complex="Times New Roman"/>
    </style:style>
    <style:style style:name="T338" style:parent-style-name="Основнойшрифтабзаца" style:family="text">
      <style:text-properties style:font-name="Times New Roman" style:font-name-complex="Times New Roman"/>
    </style:style>
    <style:style style:name="P339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40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41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42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43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44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45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46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47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48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49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50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olumn352" style:family="table-column">
      <style:table-column-properties style:column-width="3.1722in"/>
    </style:style>
    <style:style style:name="TableColumn353" style:family="table-column">
      <style:table-column-properties style:column-width="3.7493in"/>
    </style:style>
    <style:style style:name="Table351" style:family="table">
      <style:table-properties style:width="6.9215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59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60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61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62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63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olumn365" style:family="table-column">
      <style:table-column-properties style:column-width="3.4604in"/>
    </style:style>
    <style:style style:name="TableColumn366" style:family="table-column">
      <style:table-column-properties style:column-width="3.4611in"/>
    </style:style>
    <style:style style:name="Table364" style:family="table">
      <style:table-properties style:width="6.9215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indent="-0.01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72" style:parent-style-name="Обычный" style:family="paragraph">
      <style:paragraph-properties fo:text-indent="-0.01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73" style:parent-style-name="Обычный" style:family="paragraph">
      <style:paragraph-properties fo:text-indent="-0.01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74" style:parent-style-name="Обычный" style:family="paragraph">
      <style:paragraph-properties fo:text-indent="-0.01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75" style:parent-style-name="Обычный" style:family="paragraph">
      <style:paragraph-properties fo:text-indent="-0.01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76" style:parent-style-name="Обычный" style:family="paragraph">
      <style:paragraph-properties fo:text-align="start" fo:margin-left="-0.0145in" fo:margin-right="-0.0208in" fo:text-indent="0in">
        <style:tab-stops>
          <style:tab-stop style:type="left" style:position="0.6506in"/>
          <style:tab-stop style:type="left" style:position="1.2868in"/>
          <style:tab-stop style:type="left" style:position="1.9229in"/>
          <style:tab-stop style:type="left" style:position="2.559in"/>
          <style:tab-stop style:type="left" style:position="3.1951in"/>
          <style:tab-stop style:type="left" style:position="3.8312in"/>
          <style:tab-stop style:type="left" style:position="4.4673in"/>
          <style:tab-stop style:type="left" style:position="5.1034in"/>
          <style:tab-stop style:type="left" style:position="5.7395in"/>
          <style:tab-stop style:type="left" style:position="6.3756in"/>
          <style:tab-stop style:type="left" style:position="7.0118in"/>
          <style:tab-stop style:type="left" style:position="7.6479in"/>
          <style:tab-stop style:type="left" style:position="8.284in"/>
          <style:tab-stop style:type="left" style:position="8.9201in"/>
          <style:tab-stop style:type="left" style:position="9.5562in"/>
          <style:tab-stop style:type="left" style:position="10.1923in"/>
        </style:tab-stops>
      </style:paragraph-properties>
      <style:text-properties style:font-name="Times New Roman" style:font-name-complex="Times New Roman"/>
    </style:style>
    <style:style style:name="P377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78" style:parent-style-name="Обычный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79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80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81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3" style:parent-style-name="Основнойшрифтабзаца" style:family="text">
      <style:text-properties style:font-name="Times New Roman" style:font-name-complex="Times New Roman"/>
    </style:style>
    <style:style style:name="P384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85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86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87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9" style:parent-style-name="Основнойшрифтабзаца" style:family="text">
      <style:text-properties style:font-name="Times New Roman" style:font-name-complex="Times New Roman"/>
    </style:style>
    <style:style style:name="P390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91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92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93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94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95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96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97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98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99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400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01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olumn403" style:family="table-column">
      <style:table-column-properties style:column-width="3.1722in"/>
    </style:style>
    <style:style style:name="TableColumn404" style:family="table-column">
      <style:table-column-properties style:column-width="3.7493in"/>
    </style:style>
    <style:style style:name="Table402" style:family="table" style:master-page-name="MP3">
      <style:table-properties style:width="6.9215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break-before="page" fo:text-indent="0in"/>
    </style:style>
    <style:style style:name="T408" style:parent-style-name="Основнойшрифтабзаца" style:family="text">
      <style:text-properties style:font-name="Courier New" style:font-name-complex="Courier New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11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412" style:parent-style-name="Обычный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413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/>
    </style:style>
    <style:style style:name="P414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15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16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olumn418" style:family="table-column">
      <style:table-column-properties style:column-width="3.4604in"/>
    </style:style>
    <style:style style:name="TableColumn419" style:family="table-column">
      <style:table-column-properties style:column-width="3.4611in"/>
    </style:style>
    <style:style style:name="Table417" style:family="table">
      <style:table-properties style:width="6.9215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indent="-0.01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25" style:parent-style-name="Обычный" style:family="paragraph">
      <style:paragraph-properties fo:text-indent="-0.01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26" style:parent-style-name="Обычный" style:family="paragraph">
      <style:paragraph-properties fo:text-indent="-0.01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427" style:parent-style-name="Обычный" style:family="paragraph">
      <style:paragraph-properties fo:text-indent="-0.01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28" style:parent-style-name="Обычный" style:family="paragraph">
      <style:paragraph-properties fo:text-align="start" fo:margin-left="-0.0145in" fo:margin-right="-0.0208in" fo:text-indent="0in">
        <style:tab-stops>
          <style:tab-stop style:type="left" style:position="0.6506in"/>
          <style:tab-stop style:type="left" style:position="1.2868in"/>
          <style:tab-stop style:type="left" style:position="1.9229in"/>
          <style:tab-stop style:type="left" style:position="2.559in"/>
          <style:tab-stop style:type="left" style:position="3.1951in"/>
          <style:tab-stop style:type="left" style:position="3.8312in"/>
          <style:tab-stop style:type="left" style:position="4.4673in"/>
          <style:tab-stop style:type="left" style:position="5.1034in"/>
          <style:tab-stop style:type="left" style:position="5.7395in"/>
          <style:tab-stop style:type="left" style:position="6.3756in"/>
          <style:tab-stop style:type="left" style:position="7.0118in"/>
          <style:tab-stop style:type="left" style:position="7.6479in"/>
          <style:tab-stop style:type="left" style:position="8.284in"/>
          <style:tab-stop style:type="left" style:position="8.9201in"/>
          <style:tab-stop style:type="left" style:position="9.5562in"/>
          <style:tab-stop style:type="left" style:position="10.1923in"/>
        </style:tab-stops>
      </style:paragraph-properties>
      <style:text-properties style:font-name="Times New Roman" style:font-name-complex="Times New Roman"/>
    </style:style>
    <style:style style:name="P429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30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31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32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4" style:parent-style-name="Основнойшрифтабзаца" style:family="text">
      <style:text-properties style:font-name="Times New Roman" style:font-name-complex="Times New Roman"/>
    </style:style>
    <style:style style:name="T435" style:parent-style-name="Основнойшрифтабзаца" style:family="text">
      <style:text-properties style:font-name="Times New Roman" style:font-name-complex="Times New Roman"/>
    </style:style>
    <style:style style:name="T436" style:parent-style-name="Основнойшрифтабзаца" style:family="text">
      <style:text-properties style:font-name="Times New Roman" style:font-name-complex="Times New Roman"/>
    </style:style>
    <style:style style:name="T437" style:parent-style-name="Основнойшрифтабзаца" style:family="text">
      <style:text-properties style:font-name="Times New Roman" style:font-name-complex="Times New Roman"/>
    </style:style>
    <style:style style:name="T438" style:parent-style-name="Основнойшрифтабзаца" style:family="text">
      <style:text-properties style:font-name="Times New Roman" style:font-name-complex="Times New Roman"/>
    </style:style>
    <style:style style:name="T439" style:parent-style-name="Основнойшрифтабзаца" style:family="text">
      <style:text-properties style:font-name="Times New Roman" style:font-name-complex="Times New Roman"/>
    </style:style>
    <style:style style:name="T440" style:parent-style-name="Основнойшрифтабзаца" style:family="text">
      <style:text-properties style:font-name="Times New Roman" style:font-name-complex="Times New Roman"/>
    </style:style>
    <style:style style:name="P441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42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43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44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445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46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0" style:parent-style-name="Основнойшрифтабзаца" style:family="text">
      <style:text-properties style:font-name="Times New Roman" style:font-name-complex="Times New Roman"/>
    </style:style>
    <style:style style:name="P451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52" style:parent-style-name="Обычный" style:family="paragraph">
      <style:paragraph-properties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53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5" style:parent-style-name="Основнойшрифтабзаца" style:family="text">
      <style:text-properties style:font-name="Times New Roman" style:font-name-complex="Times New Roman"/>
    </style:style>
    <style:style style:name="P456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57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58" style:parent-style-name="Обычный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59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460" style:parent-style-name="Обычный" style:family="paragraph">
      <style:text-properties style:font-name="Times New Roman" style:font-name-complex="Times New Roman" fo:font-size="8pt" style:font-size-asian="8pt" style:font-size-complex="8pt"/>
    </style:style>
    <style:style style:name="P461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62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63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464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65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6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АДМИНИСТРАЦИЯ <text:s/>СТАРОЮРЬЕВСКОГО РАЙОНА<text:line-break/>ТАМБОВСКОЙ <text:s/>ОБЛАСТИ</text:p>
      <text:p text:style-name="P2"/>
      <text:p text:style-name="P3">ПОСТАНОВЛЕНИЕ</text:p>
      <text:p text:style-name="P4"/>
      <text:p text:style-name="P5">07.06.2017<text:s text:c="16"/><text:s/><text:s text:c="4"/><text:s text:c="6"/>с.Староюрьево <text:s text:c="24"/><text:s/><text:s text:c="8"/>№<text:s/>342<text:s/></text:p>
      <text:p text:style-name="P6"/>
      <text:p text:style-name="P7"/>
      <text:p text:style-name="P8">Об утверждении Порядка учёта форм получения образования и обучения,<text:s/>определённых<text:s/>родителями (законными представителями) детей, имеющих право на получение начального общего, основного общего, среднего общего образования<text:s/></text:p>
      <text:p text:style-name="P9"/>
      <text:p text:style-name="P10"/>
      <text:p text:style-name="P11">В целях обеспечения реализации конституционного права граждан на образование, на основании статьи 63 Федерального закона от 29.12.2012 N 273-ФЗ "Об образовании в Российской Федерации", Федерального закона от 06.10.2003 N131-ФЗ "Об общих принципах организации местного самоуправления в Российской Федерации", в соответствии с Уставом Староюрьевского района Тамбовской области<text:s/>администрация Староюрьевского района ПОСТАНОВЛЯЕТ:</text:p>
      <text:p text:style-name="P12"/>
      <text:list text:style-name="LFO1" text:continue-numbering="true">
        <text:list-item>
          <text:p text:style-name="P13"><text:bookmark-start text:name="sub_1"/><text:span text:style-name="T14">Утвердить Порядок<text:s/></text:span><text:span text:style-name="T15">учёта</text:span><text:span text:style-name="T16"><text:s/>форм получения образования и обучения,<text:s/></text:span><text:span text:style-name="T17">определённых</text:span><text:span text:style-name="T18"><text:s/>родителями (законными представителями) детей, имеющих право на получение начального общего, основного общего, среднего общего образования</text:span><text:span text:style-name="T19"><text:s/></text:span><text:span text:style-name="T20"><text:s/>(прилагается).</text:span></text:p>
        </text:list-item>
        <text:list-item>
          <text:p text:style-name="P21"><text:span text:style-name="T22">Разместить (опубликовать) настоящее постановление на сайте (Тамбовского областного портала) в информационно-телекоммуникационной сети Интернет (</text:span><text:a xlink:href="http://www.top68.ru" office:target-frame-name="_top" xlink:show="replace"><text:span text:style-name="T23">www.top68.ru</text:span></text:a><text:span text:style-name="T24">)</text:span><text:span text:style-name="T25">.</text:span></text:p>
        </text:list-item>
        <text:list-item>
          <text:p text:style-name="P26">Контроль за выполнением настоящего постановления возложить на заместителя главы администрации района О.М.Белёнову.</text:p>
        </text:list-item>
      </text:list>
      <text:p text:style-name="P27"><text:bookmark-start text:name="sub_2"/><text:bookmark-end text:name="sub_1"/></text:p>
      <text:p text:style-name="P28"><text:bookmark-end text:name="sub_2"/></text:p>
      <text:p text:style-name="P29"/>
      <text:p text:style-name="P30">Глава района <text:s text:c="89"/>С.А.Чиркин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ПРИЛОЖЕНИЕ<text:s/></text:p>
            <text:p text:style-name="P49">УТВЕРЖДЕН</text:p>
            <text:p text:style-name="P50"><text:span text:style-name="T51">постановлением администрации ра</text:span><text:span text:style-name="T52">й</text:span><text:span text:style-name="T53">она<text:s/></text:span></text:p>
            <text:p text:style-name="P54">от<text:s/>07.06.2017 №342</text:p>
            <text:p text:style-name="P55"/>
          </table:table-cell>
        </table:table-row>
      </table:table>
      <text:p text:style-name="P56"/>
      <text:p text:style-name="P57"><text:span text:style-name="T58">Порядок<text:s/></text:span></text:p>
      <text:p text:style-name="P59"><text:span text:style-name="T60">учёта</text:span><text:span text:style-name="T61"><text:s/>форм получения образования и обучения,<text:s/></text:span><text:span text:style-name="T62">определённых</text:span><text:span text:style-name="T63"><text:s/>родителями (законными представителями) детей, имеющих право на получение начального общего, основного общего, среднего общего образования</text:span><text:span text:style-name="T64"><text:s/></text:span></text:p>
      <text:p text:style-name="P65"/>
      <text:p text:style-name="P66">1. Общие положения</text:p>
      <text:p text:style-name="P67"/>
      <text:p text:style-name="P68">1.1. Настоящий Порядок<text:s/>учёта<text:s/>форм получения образования и обучения,<text:s/>определённых<text:s/>родителями (законными представителями) детей, имеющих право на получение начального общего, основного общего, среднего общего образования (далее - Порядок), разработан на основании Конвенции о правах<text:s/>ребёнка, Федерального закона от 29.12.2012 N 273-ФЗ "Об образовании в Российской Федерации".</text:p>
      <text:p text:style-name="P69">1.2. Обучение в муниципальных общеобразовательных организациях<text:s/>Староюрьевского<text:s/>района, осуществляющих образовательную деятельность (далее - общеобразовательные организации), осуществляется в очной, очно-заочной, заочной формах в общеобразовательных организациях, в форме семейного образования и самообразования вне общеобразовательных организаций, в сочетании различных форм получения образования (семейная форма) и форм обучения (в общеобразовательной организации).</text:p>
      <text:p text:style-name="P70">1.3. Настоящий Порядок регламентирует процедуру<text:s/>учёта<text:s/>форм получения начального общего, основного общего, среднего общего образования и обучения (далее -<text:s/>учёт) в очной, очно-заочной, заочной формах в общеобразовательных организациях, в форме семейного образования и самообразования вне общеобразовательных организаций, в сочетании различных форм получения образования (семейная форма) и форм обучения (в общеобразовательной<text:s/>организации).</text:p>
      <text:p text:style-name="P71">Учёту подлежат формы получения образования и обучения всех граждан в возрасте от 6,5 лет до 18 лет, проживающих на территории<text:s/>Староюрьевского<text:s/>района, и подлежащих обучению в общеобразовательных организациях (далее - обучающиеся общеобразовательных организаций).</text:p>
      <text:p text:style-name="P72">1.4. При выборе родителями (законными представителями) обучающихся общеобразовательных организаций форм получения образования и обучения учитывается мнение<text:s/>ребёнка, а также рекомендации психолого-медико-педагогической комиссии (при их наличии).</text:p>
      <text:p text:style-name="P73">1.5. При выборе родителями (законными представителями) несовершеннолетнего<text:s/>получения начального общего, основного общего, среднего общего образования в форме семейного образования<text:s/>или самообразования<text:s/>они информируют об этом<text:s/>выборе<text:s/>руководителя<text:s/>общеобразовательной организации, закреплённой за территорией, на которой проживает несовершеннолетний<text:s/><text:s/>(приложение №№2,3 к Порядку);</text:p>
      <text:p text:style-name="P74"><text:s/>в случае выбора обучения в форме семейного образования, самообразования или<text:s/>в<text:s/>случае<text:s/>сочетания<text:s/>различных форм получения образования (семейная форма) и форм обучения (в общеобразовательной<text:s/>организации)<text:s/>-<text:s/>администрацию<text:s/>Староюрьевского<text:s/>района в лице начальника отдела образования администрации<text:s/>Староюрьевского района<text:s/>(далее<text:s/>- отдел образования (приложения №№4-6 к Порядку).</text:p>
      <text:p text:style-name="P75">1.6. Общеобразовательные организации ежегодно в период с 20 сентября по 25<text:s/>сентября представляют в отдел образования:</text:p>
      <text:p text:style-name="P76">- информацию о количественном составе обучающихся, получающих начальное общее, основное общее, среднее общее образование в очной, очно-заочной, заочной формах в общеобразовательных организациях, в форме семейного образования и самообразования вне общеобразовательных организаций, в сочетании различных форм получения образования (семейная форма) и форм обучения (в общеобразовательной организации)<text:s/>по состоянию на 20 сентября текущего года.</text:p>
      <text:p text:style-name="P77">Форма информации о количественном составе обучающихся, получающих начальное общее, основное общее, среднее общее образование в очной, очно-заочной, заочной формах в общеобразовательных организациях, в форме семейного образования и самообразования вне общеобразовательных организаций, в сочетании различных форм получения образования (семейная форма) и форм обучения (в общеобразовательной организации), представляемая общеобразовательными организациями в отдел образования, указана в<text:s/>приложении №1 к настоящему Порядку.</text:p>
      <text:p text:style-name="P78">1.7. Общеобразовательные организации в течение года представляют в отдел образования уточнённую информацию о формах получения образования и<text:s/>обучения согласно приложению<text:s/>№1 к настоящему Порядку в случае решения родителями (законными представителями) изменить действующую форму получения образования и обучения.</text:p>
      <text:p text:style-name="P79">1.8. Отдел образования обеспечивает<text:s/>учёт<text:s/>форм получения образования на основании сведений, предоставленных общеобразовательными организациями.</text:p>
      <text:p text:style-name="P80">Информация по<text:s/>учёту подлежит сбору, передаче, хранению и использованию в порядке, обеспечивающем её<text:s/>конфиденциальность в соответствии с требованиями действующего законодательства в части защиты персональных данных.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Приложение N1<text:s/></text:p>
            <text:p text:style-name="P94">к Порядку учёта форм получения образования и обучения, определённых родителями (законными представителями) детей, имеющих право на получение начального общего, основного общего, среднего общего образования</text:p>
            <text:p text:style-name="P95"/>
          </table:table-cell>
        </table:table-row>
      </table:table>
      <text:p text:style-name="P96"/>
      <text:p text:style-name="P97"/>
      <text:p text:style-name="P98">Информация<text:s/></text:p>
      <text:p text:style-name="P99">о количественном составе обучающихся,</text:p>
      <text:p text:style-name="P100"><text:s/>получающих<text:s/>начальное общее, основное общее, среднее общее образование в очной,<text:s/>очно-заочной, заочной формах обучения в общеобразовательных<text:s/>организациях, в форме семейного образования и самообразования</text:p>
      <text:p text:style-name="P101"><text:s/>вне<text:s/>общеобразовательных организаций,<text:s/></text:p>
      <text:p text:style-name="P102">в сочетании различных форм<text:s/>получения образования (семейная форма) и форм обучения (в<text:s/>общеобразовательной организации)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Наименование <text:s/>общеобразовательной организации<text:s/></text:p>
          </table:table-cell>
          <table:table-cell table:style-name="TableCell117" table:number-columns-spanned="6">
            <text:p text:style-name="P118">Численность учащихся, обучающихся по формам получения образования,<text:s/>формам обучения,<text:s/>чел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очная</text:p>
          </table:table-cell>
          <table:table-cell table:style-name="TableCell125">
            <text:p text:style-name="P126">очно-заочная</text:p>
          </table:table-cell>
          <table:table-cell table:style-name="TableCell127">
            <text:p text:style-name="P128">заочная</text:p>
          </table:table-cell>
          <table:table-cell table:style-name="TableCell129">
            <text:p text:style-name="P130">семейная</text:p>
            <text:p text:style-name="P131"/>
          </table:table-cell>
          <table:table-cell table:style-name="TableCell132">
            <text:p text:style-name="P133">самообразование</text:p>
          </table:table-cell>
          <table:table-cell table:style-name="TableCell134">
            <text:p text:style-name="P135">Сочетание различных форм получения образования и форм обучения<text:s/></text:p>
          </table:table-cell>
          <table:table-cell table:style-name="TableCell136">
            <text:p text:style-name="P137">ИТОГО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/>
      <text:p text:style-name="P158">Руководитель<text:s/><text:s text:c="4"/><text:s/>_________________________________<text:s text:c="14"/><text:s/>__________________________</text:p>
      <text:p text:style-name="P159">Наименование должности <text:s text:c="21"/>подпись <text:s text:c="103"/>ФИО</text:p>
      <text:p text:style-name="P160"/>
      <text:p text:style-name="P161">Дата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Приложение N2<text:s/></text:p>
            <text:p text:style-name="P171">к Порядку учёта форм получения образования и обучения, определённых родителями (законными представителями) детей, имеющих право на получение начального общего, основного общего, среднего общего образования</text:p>
            <text:p text:style-name="P172"/>
          </table:table-cell>
        </table:table-row>
      </table:table>
      <text:p text:style-name="P173"/>
      <text:p text:style-name="P174">Уведомление</text:p>
      <text:p text:style-name="P175">о выборе родителями (законными<text:s/>представителями)<text:s/>несовершеннолетнего<text:s/>получения<text:s/>среднего<text:s/>общего образования в форме самообразования<text:s/></text:p>
      <text:p text:style-name="P176">вне общеобразовательной организации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Директору<text:s/><text:s/></text:p>
            <text:p text:style-name="P186">_________________________________________</text:p>
            <text:p text:style-name="P187"><text:span text:style-name="T188">наименование общеобразовательной организации</text:span><text:span text:style-name="T189"><text:s text:c="43"/></text:span><text:span text:style-name="T190">_________________________________</text:span><text:span text:style-name="T191">______</text:span><text:span text:style-name="T192">__</text:span></text:p>
            <text:p text:style-name="P193"><text:span text:style-name="T194">ФИО<text:s/></text:span><text:span text:style-name="T195">директора общеобразовательной организации</text:span><text:span text:style-name="T196"><text:s text:c="44"/>__________________________________</text:span><text:span text:style-name="T197">_____</text:span><text:span text:style-name="T198">__</text:span></text:p>
            <text:p text:style-name="P199"><text:s/>Ф.И.О. родителя (законного <text:s/>представителя) <text:s text:c="51"/></text:p>
            <text:p text:style-name="P200"/>
          </table:table-cell>
        </table:table-row>
      </table:table>
      <text:p text:style-name="P201"/>
      <text:p text:style-name="P202">уведомление.</text:p>
      <text:p text:style-name="P203"><text:s text:c="4"/>Я, ________________________________________________________________________</text:p>
      <text:p text:style-name="P204"><text:span text:style-name="T205"><text:s text:c="19"/></text:span><text:span text:style-name="T206">Ф.И.О. родителя (законного представителя)</text:span></text:p>
      <text:p text:style-name="P207">настоящим уведомлением уведомляем о том, что<text:s/>мой<text:s/>ребёнок ______________________________________________________________________________________________________________________________________ года рождения</text:p>
      <text:p text:style-name="P208">Ф.И.О. ребёнка, дата рождения ребёнка</text:p>
      <text:p text:style-name="P209">будет <text:s/>получать <text:s/>среднее <text:s/>общее <text:s/>образование <text:s/>в <text:s/>форме <text:s/>самообразования<text:s/>вне<text:s/>общеобразовательной организации с ______________________________ года.</text:p>
      <text:p text:style-name="P210"><text:span text:style-name="T211"><text:s text:c="15"/></text:span><text:span text:style-name="T212"><text:s text:c="59"/></text:span><text:span text:style-name="T213"><text:s text:c="2"/></text:span><text:span text:style-name="T214"><text:s/></text:span><text:span text:style-name="T215">число, месяц, год</text:span></text:p>
      <text:p text:style-name="P216"><text:s text:c="4"/>Сведениями <text:s/>об <text:s/>общеобразовательных <text:s/>организациях Староюрьевского района, в<text:s/>которых <text:s/>предусмотрена<text:s text:c="2"/>возможность <text:s/>прохождения <text:s/>ребёнком <text:s/>промежуточной и<text:s/>(или) государственной итоговой аттестации, располагаю.</text:p>
      <text:p text:style-name="P217"><text:s text:c="4"/>Общеобразовательная <text:s/>организация, в которой<text:s/>мой ребёнок будет проходить</text:p>
      <text:p text:style-name="P218">промежуточную аттестацию/государственную итоговую аттестацию<text:s/>(нужное подчеркнуть): ___________________________________________________________________________</text:p>
      <text:p text:style-name="P219">наименование общеобразовательной организации</text:p>
      <text:p text:style-name="P220"><text:s text:c="4"/>Решение <text:s text:c="3"/>о <text:s text:c="3"/>получении <text:s text:c="2"/>среднего <text:s text:c="2"/>общего <text:s text:c="2"/>образования <text:s text:c="2"/>в <text:s text:c="2"/>форме<text:s/>самообразования вне общеобразовательной организации принято с учётом мнения<text:s/>ребёнка<text:s/>-___________________________________________________________________________</text:p>
      <text:p text:style-name="P221">Ф.И.О. ребёнка</text:p>
      <text:p text:style-name="P222">«____» ________________20___</text:p>
      <text:p text:style-name="P223">____________________________<text:s/></text:p>
      <text:p text:style-name="P224">Подпись родителя (законного представителя)</text:p>
      <text:p text:style-name="P225">____________________________</text:p>
      <text:p text:style-name="P226">Подпись ребёнка (при достижении им возраста 14 лет)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Приложение N3<text:s/></text:p>
            <text:p text:style-name="P236">к Порядку учёта форм получения образования и обучения, определённых родителями (законными представителями) детей, имеющих право на получение начального общего, основного общего, среднего общего образования</text:p>
          </table:table-cell>
        </table:table-row>
      </table:table>
      <text:p text:style-name="P237"/>
      <text:p text:style-name="P238">Уведомление</text:p>
      <text:p text:style-name="P239">о выборе родителями (законными<text:s/>представителями)<text:s/>несовершеннолетнего<text:s/>получения<text:s/>______________<text:s/>общего образования</text:p>
      <text:p text:style-name="P240"><text:span text:style-name="T241"><text:s text:c="59"/></text:span><text:span text:style-name="T242"><text:s/></text:span><text:span text:style-name="T243">указать уровень образования</text:span><text:span text:style-name="T244"><text:s/></text:span></text:p>
      <text:p text:style-name="P245">в форме<text:s/>семейного<text:s/>образования вне общеобразовательной организации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Директору<text:s/><text:s/></text:p>
            <text:p text:style-name="P255">_________________________________________</text:p>
            <text:p text:style-name="P256"><text:span text:style-name="T257">наименование общеобразовательной организации <text:s text:c="42"/></text:span><text:span text:style-name="T258">_________________________________</text:span><text:span text:style-name="T259">______</text:span><text:span text:style-name="T260">__</text:span></text:p>
            <text:p text:style-name="P261"><text:span text:style-name="T262">ФИО<text:s/></text:span><text:span text:style-name="T263">директора общеобразовательной организации</text:span><text:span text:style-name="T264"><text:s text:c="44"/>__________________________________</text:span><text:span text:style-name="T265">_____</text:span><text:span text:style-name="T266">__</text:span></text:p>
            <text:p text:style-name="P267"><text:s/>Ф.И.О. родителя (законного <text:s/>представителя) <text:s text:c="51"/></text:p>
            <text:p text:style-name="P268"/>
          </table:table-cell>
        </table:table-row>
      </table:table>
      <text:p text:style-name="P269"/>
      <text:p text:style-name="P270">уведомление.</text:p>
      <text:p text:style-name="P271"><text:s text:c="4"/>Я, ________________________________________________________________________</text:p>
      <text:p text:style-name="P272"><text:span text:style-name="T273"><text:s text:c="19"/></text:span><text:span text:style-name="T274">Ф.И.О. родителя (законного представителя)</text:span></text:p>
      <text:p text:style-name="P275">настоящим уведомлением уведомляем о том, что<text:s/>мой<text:s/>ребёнок ______________________________________________________________________________________________________________________________________ года рождения</text:p>
      <text:p text:style-name="P276">Ф.И.О. ребёнка, дата рождения ребёнка</text:p>
      <text:p text:style-name="P277">будет <text:s/>получать <text:s/>______________<text:s/>(указать уровень образования)<text:s text:c="2"/>общее <text:s/>образование <text:s/>в <text:s/>форме <text:s/>семейного<text:s/>образования<text:s/>вне<text:s/>общеобразовательной организации с ______________________________ года.</text:p>
      <text:p text:style-name="P278"><text:span text:style-name="T279"><text:s text:c="24"/></text:span><text:span text:style-name="T280">число, месяц, год</text:span></text:p>
      <text:p text:style-name="P281"><text:s text:c="4"/>Сведениями <text:s/>об <text:s/>общеобразовательных <text:s/>организациях Староюрьевского района, в<text:s/>которых <text:s/>предусмотрена<text:s text:c="2"/>возможность <text:s/>прохождения <text:s/>ребёнком <text:s/>промежуточной и<text:s/>(или) государственной итоговой аттестации, располагаю.</text:p>
      <text:p text:style-name="P282"><text:s text:c="4"/>Общеобразовательная <text:s/>организация, в которой<text:s/>мой ребёнок будет проходить</text:p>
      <text:p text:style-name="P283">промежуточную аттестацию/государственную итоговую аттестацию<text:s/>(нужное подчеркнуть):______________________________________________________________</text:p>
      <text:p text:style-name="P284">наименование общеобразовательной организации</text:p>
      <text:p text:style-name="P285"><text:s text:c="4"/>Решение <text:s text:c="3"/>о <text:s text:c="3"/>получении <text:s text:c="2"/>___________________(указать уровень образования)<text:s/>общего образования в <text:s/>форме<text:s/>семейного<text:s/>образования вне общеобразовательной организации принято с учётом мнения<text:s/>ребёнка<text:s/>-___________________________________________________________________________</text:p>
      <text:p text:style-name="P286">Ф.И.О. ребёнка</text:p>
      <text:p text:style-name="P287">«____» ________________20___</text:p>
      <text:p text:style-name="P288">____________________________<text:s/></text:p>
      <text:p text:style-name="P289">Подпись родителя (законного представителя)</text:p>
      <text:p text:style-name="P290">____________________________</text:p>
      <text:p text:style-name="P291">Подпись ребёнка (при достижении им возраста 14 лет)</text:p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Приложение N4<text:s/></text:p>
            <text:p text:style-name="P301">к Порядку учёта форм получения образования и обучения, определённых родителями (законными представителями) детей, имеющих право на получение начального общего, основного общего, среднего общего образования</text:p>
            <text:p text:style-name="P302"/>
          </table:table-cell>
        </table:table-row>
      </table:table>
      <text:p text:style-name="P303">Уведомление</text:p>
      <text:p text:style-name="P304">о выборе родителями (законными<text:s/>представителями)<text:s/>несовершеннолетнего<text:s/>получения среднего общего образования в форме<text:s/>самообразования<text:s/>вне общеобразовательной организации</text:p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Начальнику отдела образования</text:p>
            <text:p text:style-name="P314"><text:s/>администрации Староюрьевского района <text:s text:c="37"/>___________________________________</text:p>
            <text:p text:style-name="P315">ФИО начальника отдела образования</text:p>
            <text:p text:style-name="P316"><text:s text:c="44"/>____________________________________</text:p>
            <text:p text:style-name="P317"><text:s/>Ф.И.О. родителя (законного <text:s/>представителя) <text:s text:c="51"/></text:p>
            <text:p text:style-name="P318"/>
          </table:table-cell>
        </table:table-row>
      </table:table>
      <text:p text:style-name="P319"/>
      <text:p text:style-name="P320">уведомление.</text:p>
      <text:p text:style-name="P321"><text:s text:c="4"/>Я, ________________________________________________________________________</text:p>
      <text:p text:style-name="P322"><text:span text:style-name="T323"><text:s text:c="19"/></text:span><text:span text:style-name="T324">Ф.И.О. родител</text:span><text:span text:style-name="T325">я</text:span><text:span text:style-name="T326"><text:s/>(законн</text:span><text:span text:style-name="T327">ого</text:span><text:span text:style-name="T328"><text:s/>представител</text:span><text:span text:style-name="T329">я</text:span><text:span text:style-name="T330">)</text:span></text:p>
      <text:p text:style-name="P331">настоящим уведомлением уведомляю<text:s/>о том, что<text:s/>мой<text:s/>ребёнок ______________________________________________________________________________________________________________________________________ года рождения</text:p>
      <text:p text:style-name="P332">Ф.И.О. ребёнка, дата рождения ребёнка</text:p>
      <text:p text:style-name="P333">будет <text:s/>получать <text:s/>среднее <text:s/>общее <text:s/>образование <text:s/>в <text:s/>форме <text:s/>самообразования вне<text:s/>общеобразовательной организации с ______________________________ года.</text:p>
      <text:p text:style-name="P334"><text:span text:style-name="T335"><text:s text:c="41"/></text:span><text:span text:style-name="T336"><text:s text:c="33"/></text:span><text:span text:style-name="T337">ч</text:span><text:span text:style-name="T338">исло, месяц, год</text:span></text:p>
      <text:p text:style-name="P339"><text:s text:c="4"/>Сведениями <text:s/>об <text:s/>общеобразовательных <text:s/>организациях<text:s/>Староюрьевского<text:s/>района, в<text:s/>которых <text:s/>предусмотрена<text:s text:c="2"/>возможность <text:s/>прохождения <text:s/>ребёнком <text:s/>промежуточной и<text:s/>(или) государственной итоговой аттестации, располагаю.</text:p>
      <text:p text:style-name="P340"><text:s text:c="4"/>Общеобразовательная <text:s/>организация, в которой<text:s/>мой ребёнок будет проходить</text:p>
      <text:p text:style-name="P341">промежуточную аттестацию/государственную итоговую аттестацию<text:s/>(нужное подчеркнуть</text:p>
      <text:p text:style-name="P342">___________________________________________________________________________</text:p>
      <text:p text:style-name="P343">наименование общеобразовательной организации</text:p>
      <text:p text:style-name="P344"><text:s text:c="4"/>Решение <text:s text:c="3"/>о <text:s text:c="3"/>получении <text:s text:c="2"/>среднего <text:s text:c="2"/>общего <text:s text:c="2"/>образования <text:s text:c="2"/>в <text:s text:c="2"/>форме<text:s/>самообразования вне общеобразовательной организации принято с<text:s/>учётом мнения<text:s/>ребёнка<text:s/>-___________________________________________________________________________</text:p>
      <text:p text:style-name="P345">Ф.И.О.<text:s/>ребёнка</text:p>
      <text:p text:style-name="P346">«____»<text:s/>________________20___</text:p>
      <text:p text:style-name="P347">____________________________<text:s/></text:p>
      <text:p text:style-name="P348">Подпись родителя<text:s/>(законного<text:s/>представителя)</text:p>
      <text:p text:style-name="P349">____________________________</text:p>
      <text:p text:style-name="P350">Подпись<text:s/>ребёнка<text:s/>(при достижении им возраста 14 лет)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Приложение N5<text:s/></text:p>
            <text:p text:style-name="P359">к Порядку учёта форм получения образования и обучения, определённых родителями (законными представителями) детей, имеющих право на получение начального общего, основного общего, среднего общего образования</text:p>
            <text:p text:style-name="P360"/>
          </table:table-cell>
        </table:table-row>
      </table:table>
      <text:p text:style-name="P361">Уведомление</text:p>
      <text:p text:style-name="P362">о выборе родителями (законными<text:s/>представителями)<text:s/>несовершеннолетнего<text:s/>получения<text:s/>_______________ (указать уровень образования)<text:s/><text:s/>общего образования в форме<text:s/>семейного образования<text:s/>вне общеобразовательной организации</text:p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Начальнику отдела образования</text:p>
            <text:p text:style-name="P372"><text:s/>администрации Староюрьевского района</text:p>
            <text:p text:style-name="P373"><text:s text:c="44"/>___________________________________</text:p>
            <text:p text:style-name="P374">ФИО начальника отдела образования</text:p>
            <text:p text:style-name="P375"><text:s text:c="44"/>____________________________________</text:p>
            <text:p text:style-name="P376"><text:s/>Ф.И.О. родителя (законного <text:s/>представителя) <text:s text:c="51"/></text:p>
            <text:p text:style-name="P377"/>
          </table:table-cell>
        </table:table-row>
      </table:table>
      <text:p text:style-name="P378"/>
      <text:p text:style-name="P379">уведомление.</text:p>
      <text:p text:style-name="P380"><text:s text:c="4"/>Я, ________________________________________________________________________</text:p>
      <text:p text:style-name="P381"><text:span text:style-name="T382"><text:s text:c="19"/></text:span><text:span text:style-name="T383">Ф.И.О. родителя (законного представителя)</text:span></text:p>
      <text:p text:style-name="P384">настоящим уведомлением уведомляю<text:s/>о том, что<text:s/>мой<text:s/>ребёнок ______________________________________________________________________________________________________________________________________ года рождения</text:p>
      <text:p text:style-name="P385">Ф.И.О. ребёнка, дата рождения ребёнка</text:p>
      <text:p text:style-name="P386">будет <text:s/>получать_________________ (указать уровень образования)<text:s text:c="2"/>общее <text:s/>образование <text:s/>в <text:s/>форме <text:s/>семейного образования вне<text:s/>общеобразовательной организации с ______________________________ года.</text:p>
      <text:p text:style-name="P387"><text:span text:style-name="T388"><text:s text:c="18"/></text:span><text:span text:style-name="T389">число, месяц, год</text:span></text:p>
      <text:p text:style-name="P390"><text:s text:c="4"/>Сведениями <text:s/>об <text:s/>общеобразовательных <text:s/>организациях Староюрьевского района, в<text:s/>которых <text:s/>предусмотрена<text:s text:c="2"/>возможность <text:s/>прохождения <text:s/>ребёнком <text:s/>промежуточной и<text:s/>(или) государственной итоговой аттестации, располагаю.</text:p>
      <text:p text:style-name="P391"><text:s text:c="4"/>Общеобразовательная <text:s/>организация, в которой<text:s/>мой ребёнок будет проходить</text:p>
      <text:p text:style-name="P392">промежуточную аттестацию/государственную итоговую аттестацию: _____________</text:p>
      <text:p text:style-name="P393">___________________________________________________________________________</text:p>
      <text:p text:style-name="P394">наименование общеобразовательной организации</text:p>
      <text:p text:style-name="P395"><text:s text:c="4"/>Решение <text:s text:c="3"/>о <text:s text:c="3"/>получении <text:s text:c="2"/>_________________ (указать уровень образования)<text:s text:c="3"/>общего <text:s text:c="2"/>образования <text:s text:c="2"/>в <text:s text:c="2"/>форме<text:s/>семейного<text:s/>образования вне общеобразовательной организации принято с учётом мнения<text:s/>ребёнка<text:s/>-___________________________________________________________________________</text:p>
      <text:p text:style-name="P396">Ф.И.О. ребёнка</text:p>
      <text:p text:style-name="P397">«____» ________________20___</text:p>
      <text:p text:style-name="P398">____________________________<text:s/></text:p>
      <text:p text:style-name="P399">Подпись родителя (законного представителя)</text:p>
      <text:p text:style-name="P400">____________________________</text:p>
      <text:p text:style-name="P401">Подпись ребёнка (при достижении им возраста 14 лет)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<text:s text:c="8"/></text:span></text:p>
          </table:table-cell>
          <table:table-cell table:style-name="TableCell409">
            <text:p text:style-name="P410">Приложение N6<text:s/></text:p>
            <text:p text:style-name="P411">к Порядку учёта форм получения образования и обучения, определённых родителями (законными представителями) детей, имеющих право на получение начального общего, основного общего, среднего общего образования</text:p>
            <text:p text:style-name="P412"/>
          </table:table-cell>
        </table:table-row>
      </table:table>
      <text:p text:style-name="P413"/>
      <text:p text:style-name="P414">Уведомление</text:p>
      <text:p text:style-name="P415">о выборе родителями (законными<text:s/>представителями)<text:s/>несовершеннолетнего<text:s/>получения общего образования в сочетании различных форм получения образования (семейная форма) и форм обучения<text:s/>(в общеобразовательной организации, осуществляющей образовательную<text:s/>деятельность)</text:p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Начальнику отдела образования</text:p>
            <text:p text:style-name="P425"><text:s/>администрации Староюрьевского района <text:s text:c="43"/>___________________________________</text:p>
            <text:p text:style-name="P426">ФИО начальника отдела образования</text:p>
            <text:p text:style-name="P427"><text:s text:c="44"/>____________________________________</text:p>
            <text:p text:style-name="P428"><text:s/>Ф.И.О. родителя (законного <text:s/>представителя) <text:s text:c="51"/></text:p>
            <text:p text:style-name="P429"/>
          </table:table-cell>
        </table:table-row>
      </table:table>
      <text:p text:style-name="P430">уведомление.</text:p>
      <text:p text:style-name="P431"><text:s text:c="4"/>Я, ___________________________________________________________________</text:p>
      <text:p text:style-name="P432"><text:span text:style-name="T433"><text:s text:c="19"/></text:span><text:span text:style-name="T434">Ф.И.О. родител</text:span><text:span text:style-name="T435">я</text:span><text:span text:style-name="T436"><text:s/>(законн</text:span><text:span text:style-name="T437">ого</text:span><text:span text:style-name="T438"><text:s/>представител</text:span><text:span text:style-name="T439">я</text:span><text:span text:style-name="T440">)</text:span></text:p>
      <text:p text:style-name="P441">настоящим <text:s text:c="2"/>уведомлением <text:s text:c="2"/>уведомляю<text:s text:c="3"/>отдел <text:s text:c="2"/>образования <text:s text:c="2"/>администрации<text:s/>Староюрьевского<text:s text:c="4"/>района<text:s/>Тамбовской<text:s/>области в том, что<text:s/>мой ребёнок</text:p>
      <text:p text:style-name="P442">___________________________________________________________________________</text:p>
      <text:p text:style-name="P443">_____________________________________________________________ года рождения</text:p>
      <text:p text:style-name="P444"><text:s text:c="12"/>Ф.И.О.<text:s/>ребёнка, дата рождения<text:s/>ребёнка</text:p>
      <text:p text:style-name="P445">будет <text:s/>получать <text:s/>общее <text:s/>образование <text:s/>в <text:s/>сочетании <text:s/>различных форм (семейная<text:s/>форма) <text:s/>и <text:s/>форм обучения (в общеобразовательной организации, осуществляющей<text:s/>образовательную деятельность) с _______________________________ года.</text:p>
      <text:p text:style-name="P446"><text:span text:style-name="T447"><text:s text:c="28"/></text:span><text:span text:style-name="T448"><text:s text:c="26"/></text:span><text:span text:style-name="T449"><text:s text:c="10"/></text:span><text:span text:style-name="T450">Число, месяц, год</text:span></text:p>
      <text:p text:style-name="P451"><text:s text:c="4"/>Сведениями <text:s/>об <text:s/>общеобразовательных <text:s/>организациях<text:s/>Староюрьевского<text:s/>района, в<text:s/>которых <text:s/>предусмотрена<text:s text:c="2"/>возможность <text:s/>прохождения <text:s/>ребёнком <text:s/>промежуточной и<text:s/>(или) государственной итоговой аттестации, располагаю.</text:p>
      <text:p text:style-name="P452"><text:s text:c="4"/>Общеобразовательная <text:s/>организация, в которой<text:s/>мой ребёнок будет проходить<text:s/>промежуточную аттестацию/государственную итоговую аттестацию<text:s/>(нужное подчеркнуть):<text:s/><text:s text:c="9"/>___________________________________________________________________________</text:p>
      <text:p text:style-name="P453"><text:span text:style-name="T454"><text:s text:c="15"/></text:span><text:span text:style-name="T455">наименование общеобразовательной организации</text:span></text:p>
      <text:p text:style-name="P456"><text:s text:c="4"/>Решение <text:s/>о <text:s/>получении общего образования в сочетании с формой семейного</text:p>
      <text:p text:style-name="P457">образования принято с<text:s/>учётом мнения нашего<text:s/>ребёнка<text:s/>-</text:p>
      <text:p text:style-name="P458">___________________________________________________________________________</text:p>
      <text:p text:style-name="P459"><text:s text:c="30"/>Ф.И.О.<text:s/>ребёнка</text:p>
      <text:p text:style-name="P460"/>
      <text:p text:style-name="P461">«____» ________________20___</text:p>
      <text:p text:style-name="P462">____________________________<text:s/></text:p>
      <text:p text:style-name="P463">Подпись родителя (законного представителя)</text:p>
      <text:p text:style-name="P464">____________________________</text:p>
      <text:p text:style-name="P465"><text:span text:style-name="T466">Подпись ребёнка (при достижении им возраста 14 ле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000080" fo:hyphenate="false"/>
    </style:style>
    <style:style style:name="Заголовок2" style:display-name="Заголовок 2" style:family="paragraph" style:parent-style-name="Заголовок1" style:next-style-name="Обычный" style:default-outline-level="2">
      <style:text-properties fo:hyphenate="fals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fo:hyphenate="false"/>
    </style:style>
    <style:style style:name="Обычный" style:display-name="Обычный" style:family="paragraph">
      <style:paragraph-properties fo:widows="0" fo:orphans="0" style:text-autospace="none" fo:text-align="justify" fo:text-indent="0.5in"/>
      <style:text-properties style:font-name="Arial" style:font-name-complex="Arial" fo:hyphenate="false"/>
    </style:style>
    <style:style style:name="Основнойшрифтабзаца" style:display-name="Основной шрифт абзаца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000080" fo:font-size="10pt" style:font-size-asian="10pt" style:font-size-complex="10pt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/>
    </style:style>
    <style:style style:name="Основноеменю" style:display-name="Основное меню" style:family="paragraph" style:parent-style-name="Обычный" style:next-style-name="Обычный">
      <style:text-properties style:font-name="Verdana" style:font-name-complex="Verdana" fo:font-size="11pt" style:font-size-asian="11pt" style:font-size-complex="11pt" fo:hyphenate="false"/>
    </style:style>
    <style:style style:name="Заголовок" style:display-name="Заголовок" style:family="paragraph" style:parent-style-name="Основноеменю" style:next-style-name="Обычный">
      <style:text-properties fo:font-weight="bold" style:font-weight-asian="bold" style:font-weight-complex="bold" fo:color="#C0C0C0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margin-left="1.1194in" fo:text-indent="-0.6194in">
        <style:tab-stops/>
      </style:paragraph-properties>
      <style:text-properties fo:hyphenate="false"/>
    </style:style>
    <style:style style:name="Интерактивныйзаголовок" style:display-name="Интерактивный заголовок" style:family="paragraph" style:parent-style-name="Заголовок" style:next-style-name="Обычный">
      <style:text-properties style:text-underline-type="single" style:text-underline-style="solid" style:text-underline-width="auto" style:text-underline-mode="continuous" fo:hyphenate="false"/>
    </style:style>
    <style:style style:name="Интерфейс" style:display-name="Интерфейс" style:family="paragraph" style:parent-style-name="Обычный" style:next-style-name="Обычный">
      <style:text-properties fo:color="#EBE9ED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fo:margin-left="0.118in" fo:text-indent="0in">
        <style:tab-stops/>
      </style:paragraph-properties>
      <style:text-properties fo:font-style="italic" style:font-style-asian="italic" style:font-style-complex="italic" fo:color="#800080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color="#000080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text-properties fo:font-size="7pt" style:font-size-asian="7pt" style:font-size-complex="7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text-align="end" fo:text-indent="0in"/>
      <style:text-properties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text-properties fo:font-size="7pt" style:font-size-asian="7pt" style:font-size-complex="7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/>
      <style:text-properties fo:color="#000080"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text-indent="0in"/>
      <style:text-properties style:font-name="Courier New" style:font-name-complex="Courier New" fo:hyphenate="false"/>
    </style:style>
    <style:style style:name="Найденныеслова" style:display-name="Найденные слова" style:family="text" style:parent-style-name="Цветовоевыделение">
      <style:text-properties fo:font-weight="bold" style:font-weight-asian="bold" style:font-weight-complex="bold" fo:color="#000080" fo:font-size="10pt" style:font-size-asian="10pt" style:font-size-complex="10pt"/>
    </style:style>
    <style:style style:name="Невступилвсилу" style:display-name="Не вступил в силу" style:family="text" style:parent-style-name="Цветовоевыделение">
      <style:text-properties fo:font-weight="bold" style:font-weight-asian="bold" style:font-weight-complex="bold" fo:color="#008080" fo:font-size="10pt" style:font-size-asian="10pt" style:font-size-complex="10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Объект" style:display-name="Объект" style:family="paragraph" style:parent-style-name="Обычный" style:next-style-name="Обычный">
      <style:text-properties style:font-name="Times New Roman" style:font-name-complex="Times New Roman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indent="0in"/>
      <style:text-properties style:font-name="Courier New" style:font-name-complex="Courier New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fo:hyphenate="false"/>
    </style:style>
    <style:style style:name="Опечатки" style:display-name="Опечатки" style:family="text">
      <style:text-properties fo:color="#FF0000" fo:font-size="10pt" style:font-size-asian="10pt" style:font-size-complex="10pt"/>
    </style:style>
    <style:style style:name="Переменнаячасть" style:display-name="Переменная часть" style:family="paragraph" style:parent-style-name="Основноеменю" style:next-style-name="Обычный">
      <style:text-properties fo:font-size="9pt" style:font-size-asian="9pt" style:font-size-complex="9pt" fo:hyphenate="false"/>
    </style:style>
    <style:style style:name="Постояннаячасть" style:display-name="Постоянная часть" style:family="paragraph" style:parent-style-name="Основноеменю" style:next-style-name="Обычный">
      <style:text-properties fo:font-size="10pt" style:font-size-asian="10pt" style:font-size-complex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Продолжениессылки" style:display-name="Продолжение ссылки" style:family="text" style:parent-style-name="Гипертекстоваяссылка">
      <style:text-properties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margin-right="0.0819in" fo:text-indent="0in"/>
      <style:text-properties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Утратилсилу" style:display-name="Утратил силу" style:family="text" style:parent-style-name="Цветовоевыделение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808000" fo:font-size="10pt" style:font-size-asian="10pt" style:font-size-complex="10pt"/>
    </style:style>
    <style:style style:name="text3cl" style:display-name="text3cl" style:family="paragraph" style:parent-style-name="Обычный">
      <style:paragraph-properties fo:widows="2" fo:orphans="2" style:text-autospace="ideograph-alpha" fo:text-align="start" fo:margin-top="0.1in" fo:margin-bottom="0.2in" fo:text-indent="0in"/>
      <style:text-properties style:font-name="Times New Roman" style:font-name-complex="Times New Roman" fo:font-size="12pt" style:font-size-asian="12pt" style:font-size-complex="12pt" fo:hyphenate="false"/>
    </style:style>
    <style:style style:name="stylet3" style:display-name="stylet3" style:family="paragraph" style:parent-style-name="Обычный">
      <style:paragraph-properties fo:widows="2" fo:orphans="2" style:text-autospace="ideograph-alpha" fo:text-align="start" fo:margin-top="0.0694in" fo:margin-bottom="0.0694in" fo:text-indent="0in"/>
      <style:text-properties style:font-name="Times New Roman" style:font-name-complex="Times New Roman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widows="2" fo:orphans="2" style:text-autospace="ideograph-alpha" fo:text-align="start" fo:margin-bottom="0.1111in" fo:line-height="0.1666in" fo:text-indent="0in"/>
      <style:text-properties style:font-name="Verdana" style:font-name-complex="Times New Roman" fo:language="en" fo:country="US" style:language-asian="en" style:country-asian="US" fo:hyphenate="false"/>
    </style:style>
    <style:style style:name="justppt" style:display-name="justppt" style:family="paragraph" style:parent-style-name="Обычный">
      <style:paragraph-properties fo:widows="2" fo:orphans="2" style:text-autospace="ideograph-alpha" fo:text-align="start" fo:margin-top="0.0694in" fo:margin-bottom="0.0694in" fo:text-indent="0in"/>
      <style:text-properties style:font-name="Times New Roman" style:font-name-complex="Times New Roman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text-align="start" fo:margin-top="0.0694in" fo:margin-bottom="0.0694in" fo:text-indent="0in"/>
      <style:text-properties style:font-name="Times New Roman" style:font-name-complex="Times New Roman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Times New Roman" fo:hyphenate="false"/>
    </style:style>
    <style:style style:name="СтандартныйHTML" style:display-name="Стандартный HTML" style:family="paragraph" style:parent-style-name="Обычный">
      <style:paragraph-properties fo:widows="2" fo:orphans="2" style:text-autospace="ideograph-alpha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a6" style:display-name="a6" style:family="paragraph" style:parent-style-name="Обычный">
      <style:paragraph-properties fo:widows="2" fo:orphans="2" style:text-autospace="ideograph-alpha" fo:margin-top="0.0694in" fo:margin-bottom="0.0694in" fo:margin-left="0.052in" fo:margin-right="0.052in" fo:text-indent="0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677in" text:list-level-position-and-space-mode="label-alignment">
          <style:list-level-label-alignment text:label-followed-by="listtab" fo:margin-left="1.1694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05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9847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9847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главление</dc:title>
    <dc:description>Документ экспортирован из системы ГАРАНТ</dc:description>
    <dc:subject/>
    <meta:initial-creator>НПП "Гарант-Сервис"</meta:initial-creator>
    <dc:creator>Boris</dc:creator>
    <meta:creation-date>2017-08-08T14:42:00Z</meta:creation-date>
    <dc:date>2017-08-08T14:42:00Z</dc:date>
    <meta:print-date>2017-06-08T06:08:00Z</meta:print-date>
    <meta:template xlink:href="Normal" xlink:type="simple"/>
    <meta:editing-cycles>3</meta:editing-cycles>
    <meta:editing-duration>PT60S</meta:editing-duration>
    <meta:document-statistic meta:page-count="1" meta:paragraph-count="38" meta:word-count="2905" meta:character-count="19429" meta:row-count="138" meta:non-whitespace-character-count="16562"/>
  </office:meta>
</office:document-meta>
</file>