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Заголовок2" style:family="paragraph">
      <style:paragraph-properties fo:text-align="justify" fo:margin-top="0in" fo:margin-bottom="0in"/>
    </style:style>
    <style:style style:name="T13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4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5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16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7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8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19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20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21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22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23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24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25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T26" style:parent-style-name="Основнойшрифтабзаца" style:family="text">
      <style:text-properties style:font-name="Times New Roman" fo:font-weight="normal" style:font-weight-asian="normal" fo:font-style="normal" style:font-style-asian="normal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margin-top="0.0694in" fo:margin-bottom="0.0694in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margin-top="0.0694in" fo:margin-bottom="0.0694in"/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margin-top="0.0694in" fo:margin-bottom="0.0694in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margin-top="0.0694in" fo:margin-bottom="0.0694in"/>
      <style:text-properties fo:font-weight="bold" style:font-weight-asian="bold" fo:font-size="14pt" style:font-size-asian="14pt" style:font-size-complex="14pt"/>
    </style:style>
    <style:style style:name="P36" style:parent-style-name="Заголовок1" style:family="paragraph">
      <style:paragraph-properties fo:text-align="end"/>
    </style:style>
    <style:style style:name="T37" style:parent-style-name="Основнойшрифтабзаца" style:family="text">
      <style:text-properties style:font-size-complex="14pt" style:language-asian="en" style:country-asian="US"/>
    </style:style>
    <style:style style:name="P38" style:parent-style-name="Заголовок1" style:family="paragraph">
      <style:paragraph-properties fo:text-align="end"/>
    </style:style>
    <style:style style:name="T39" style:parent-style-name="Основнойшрифтабзаца" style:family="text">
      <style:text-properties style:font-size-complex="14pt" style:language-asian="en" style:country-asian="US"/>
    </style:style>
    <style:style style:name="P40" style:parent-style-name="Заголовок1" style:family="paragraph">
      <style:text-properties style:font-size-complex="14pt" style:language-asian="en" style:country-asian="US"/>
    </style:style>
    <style:style style:name="T41" style:parent-style-name="Основнойшрифтабзаца" style:family="text">
      <style:text-properties style:font-size-complex="14pt" style:language-asian="en" style:country-asian="US"/>
    </style:style>
    <style:style style:name="T42" style:parent-style-name="Основнойшрифтабзаца" style:family="text">
      <style:text-properties style:font-size-complex="14pt" fo:language="ru" fo:country="RU" style:language-asian="en" style:country-asian="US"/>
    </style:style>
    <style:style style:name="T43" style:parent-style-name="Основнойшрифтабзаца" style:family="text">
      <style:text-properties style:font-size-complex="14pt" style:language-asian="en" style:country-asian="US"/>
    </style:style>
    <style:style style:name="T44" style:parent-style-name="Основнойшрифтабзаца" style:family="text">
      <style:text-properties style:font-size-complex="14pt" fo:language="ru" fo:country="RU" style:language-asian="en" style:country-asian="US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375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80" style:parent-style-name="ConsPlusNormal" style:family="paragraph">
      <style:paragraph-properties fo:text-align="justify" fo:margin-left="-0.0986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2" style:parent-style-name="ConsPlusNormal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margin-left="-0.0986in">
        <style:tab-stops/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margin-left="-0.0986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СТАРОЮРЬЕВСКОГО РАЙОНА</text:h>
      <text:p text:style-name="P2">ТАМБОВСКОЙ ОБЛАСТИ</text:p>
      <text:p text:style-name="P3"/>
      <text:p text:style-name="P4">ПОСТАНОВЛЕНИЕ</text:p>
      <text:p text:style-name="P5"/>
      <text:p text:style-name="P6">06.07.<text:s/>2017<text:s text:c="21"/><text:s text:c="4"/><text:s text:c="4"/>с. <text:s text:c="4"/>Староюрьево <text:s text:c="28"/><text:s text:c="9"/><text:s/>№<text:s/>407</text:p>
      <text:p text:style-name="P7"/>
      <text:p text:style-name="P8">Об обеспечении бесплатным<text:s/>двухразовым<text:s/><text:s/>питанием<text:s/><text:s/>воспитанников<text:s/>с ограниченными возможностями<text:s/><text:s/>здоровья<text:s/><text:s/>в муниципальных<text:s/><text:s/>дошкольных<text:s/>образовательных<text:s/><text:s/>организациях <text:s/></text:p>
      <text:p text:style-name="P9">В<text:s/>соответствии <text:s/>с<text:s/><text:s/>ч.<text:s/>7<text:s/><text:s/>ст.<text:s/>79, ч.2. ст. 65<text:s/><text:s/>Федерального закона от 29.12.2012 N273-ФЗ "Об образовании в Российской Федерации"<text:s/>администрация <text:s text:c="3"/>Староюрьевского <text:s text:c="4"/>района <text:s text:c="4"/>ПОСТАНОВЛЯЕТ:</text:p>
      <text:p text:style-name="P10"><text:s text:c="3"/><text:s text:c="2"/><text:s/></text:p>
      <text:p text:style-name="P11"><text:s/><text:s text:c="2"/>1. <text:s text:c="2"/><text:s text:c="2"/>Утвердить <text:s/>Порядок<text:s/><text:s/>обеспечения<text:s/><text:s/>бесплатным<text:s/>двухразовым<text:s/><text:s/>питанием<text:s/><text:s/>воспитанников<text:s/>с ограниченными <text:s text:c="3"/>возможностями <text:s/>здоровья<text:s/><text:s text:c="4"/>в муниципальных<text:s/><text:s/><text:s/>дошкольных<text:s/>образовательных<text:s/><text:s text:c="3"/>организациях<text:s/>согласно приложению. <text:s text:c="2"/></text:p>
      <text:h text:style-name="P12" text:outline-level="2"><text:s text:c="4"/><text:span text:style-name="T13">2</text:span><text:span text:style-name="T14">.</text:span><text:s/><text:span text:style-name="T15"><text:s/></text:span><text:span text:style-name="T16">Заведующему <text:s/>МБДОУ <text:s/>детским садом «Радуга» (Свидерская)</text:span><text:s/><text:s/><text:span text:style-name="T17">обеспечить<text:s/></text:span><text:s/><text:span text:style-name="T18">бесплатным двухразовым <text:s/>питанием <text:s/></text:span><text:span text:style-name="T19">воспитанников</text:span><text:span text:style-name="T20"><text:s/>с ограниченными возможностями <text:s/>здоровья <text:s/></text:span><text:span text:style-name="T21">в</text:span><text:span text:style-name="T22"><text:s/>соответствии с</text:span><text:span text:style-name="T23"><text:s/>СанПин 2.4.1.3049-13 "Санитарно-эпидемиологические требования к устройству, содержанию и организации режима работы дошкольных образовательных о</text:span><text:span text:style-name="T24">р</text:span><text:span text:style-name="T25">ганизаций"</text:span><text:span text:style-name="T26">.</text:span></text:h>
      <text:p text:style-name="P27"><text:s text:c="3"/><text:s/><text:s/>3. <text:s text:c="2"/>Настоящее <text:s/>постановление вступает в силу <text:s/>с 1 сентября 2017 года.</text:p>
      <text:p text:style-name="P28"><text:s text:c="2"/><text:s/><text:s/><text:s/>4. <text:s text:c="2"/>Контроль <text:s/>за <text:s text:c="2"/>исполнением <text:s text:c="2"/>настоящего <text:s/>постановления <text:s/>возложить<text:s/><text:s/>на заместителя <text:s text:c="2"/>главы <text:s text:c="2"/>администрации <text:s text:c="2"/>района <text:s text:c="2"/>О.М. Белёнову.</text:p>
      <text:p text:style-name="P29"/>
      <text:p text:style-name="P30"/>
      <text:p text:style-name="P31">Глава<text:s/><text:s text:c="2"/>района <text:s text:c="45"/>С.А. Чиркин</text:p>
      <text:p text:style-name="P32"><text:s/></text:p>
      <text:p text:style-name="P33"/>
      <text:p text:style-name="P34"/>
      <text:p text:style-name="P35"/>
      <text:soft-page-break/>
      <text:h text:style-name="P36" text:outline-level="1"><text:span text:style-name="T37">ПРИЛОЖЕНИЕ<text:s/></text:span></text:h>
      <text:h text:style-name="P38" text:outline-level="1"><text:span text:style-name="T39"><text:s text:c="102"/>УТВЕРЖДЁН</text:span></text:h>
      <text:h text:style-name="P40" text:outline-level="1"><text:s text:c="59"/>постановлением администрации района <text:s text:c="111"/></text:h>
      <text:h text:style-name="Заголовок1" text:outline-level="1"><text:span text:style-name="T41"><text:s text:c="77"/>от <text:s text:c="4"/></text:span><text:span text:style-name="T42">06.07</text:span><text:span text:style-name="T43">.2017 <text:s text:c="2"/>№</text:span><text:span text:style-name="T44">407</text:span></text:h>
      <text:p text:style-name="P45"/>
      <text:p text:style-name="P46">Порядок</text:p>
      <text:p text:style-name="P47">обеспечения <text:s/>бесплатным двухразовым <text:s/>питанием <text:s/>воспитанников<text:s/>с ограниченными <text:s text:c="3"/>возможностями <text:s/>здоровья <text:s text:c="4"/>в муниципальных <text:s/>дошкольных<text:s/>образовательных <text:s text:c="3"/>организациях</text:p>
      <text:p text:style-name="P48"/>
      <text:p text:style-name="P49"><text:span text:style-name="T50">1.Настоящий Порядок устанавливает правила и условия обеспечения бесплатным двухразовым питанием<text:s/></text:span><text:span text:style-name="T51">воспитанников</text:span><text:span text:style-name="T52"><text:s/>с ограниченными <text:s text:c="3"/>возможностями <text:s/>здоровья <text:s text:c="4"/>в муниципальных</text:span><text:span text:style-name="T53"><text:s/></text:span><text:span text:style-name="T54"><text:s/></text:span><text:span text:style-name="T55">дошкольных <text:s/>о</text:span><text:span text:style-name="T56">бразовательных <text:s text:c="3"/>организациях <text:s text:c="3"/>в соответствии с <text:s/>ч.7 <text:s/>ст. 79</text:span><text:span text:style-name="T57">,</text:span><text:span text:style-name="T58"><text:s/></text:span><text:span text:style-name="T59">ч.2. ст. 65<text:s/></text:span><text:span text:style-name="T60"><text:s/></text:span><text:span text:style-name="T61"><text:s/>Федерального закона от 29.12.2012 N 273-ФЗ "Об образовании в Российской Федерации", <text:s/></text:span><text:span text:style-name="T62">с СанПин 2.4.1.3049-13 "Санитарно-эпидемиологические требования к устройству, содержанию и организации режима работы дошкольных образовательных о</text:span><text:span text:style-name="T63">р</text:span><text:span text:style-name="T64">ганизаций</text:span><text:span text:style-name="T65">».</text:span></text:p>
      <text:p text:style-name="P66">2.Бесплатное двухразовое питание (далее - бесплатное питание) предоставляется <text:s/>воспитанникам<text:s text:c="2"/>с ограниченными возможностями здоровья<text:s/><text:s/>дошкольной образовательной<text:s/><text:s/>организацией (далее - образовательная организация) по месту <text:s/>получения образования.</text:p>
      <text:p text:style-name="P67">3.Бесплатное питание предоставляется за счёт средств бюджета Староюрьевского района.</text:p>
      <text:p text:style-name="P68">4.Для воспитанников<text:s/>с ограниченными возможностями здоровья в образовательной организацией<text:s text:c="2"/>обеспечивается<text:s/><text:s/>бесплатное<text:s/><text:s/>питание - <text:s/>завтрак и<text:s/>полдник.</text:p>
      <text:p text:style-name="P69">5.Стоимость <text:s/>бесплатного <text:s/><text:s/>питания для<text:s/><text:s/>воспитанников <text:s/>с <text:s/>ограниченными <text:s text:c="3"/>возможностями <text:s/>здоровья<text:s/><text:s/>за <text:s/>каждый <text:s text:c="4"/>день <text:s/>посещения <text:s/>в<text:s/><text:s text:c="2"/><text:s/><text:s text:c="2"/>образовательных<text:s/><text:s text:c="3"/>организациях <text:s/>рассчитывается с учётом установленной льготы по родительской плате за присмотр и уход и фактическому посещению детьми образовательной организации.</text:p>
      <text:p text:style-name="P70">6.Бесплатное питание предоставляется в заявительном порядке в дни фактического посещения<text:s/>детьми<text:s/>образовательной организации.</text:p>
      <text:p text:style-name="P71">7. Родители (законные представители)<text:s/>воспитанника<text:s/>подают руководителю образовательной организации<text:s/></text:p>
      <text:p text:style-name="P72">-заявление<text:s/><text:s/>на<text:s/>обеспечение<text:s/>ребенка бесплатным питанием<text:s/>в образовательной организации,<text:s/></text:p>
      <text:p text:style-name="P73"><text:span text:style-name="T74">-заключение психолого-медико-педагогической комиссии по результатам комплексного психолого-медико-педагогического обследования ребенка в целях своевременного выявления особенностей в физическом и (или) психическом развитии и (или) отклонений в поведении детей, подготовки по результатам обследования детей рекомендаций по оказанию им психолого-медико-педагогической помощи и организации их обучения и воспитания, в соответствии со<text:s/></text:span><text:a xlink:href="consultantplus://offline/ref=73EB0B363D02EF785DCCAD3457979A228C8F5BCC05E05E537F0801C6830FCA0313BB6A7E38D38189h2R9F" office:target-frame-name="_top" xlink:show="replace"><text:span text:style-name="T75">статьей 42</text:span></text:a><text:span text:style-name="T76"><text:s/></text:span><text:span text:style-name="T77">Федерального закона от 29.12.2012<text:s/></text:span><text:soft-page-break/><text:span text:style-name="T78">N 273-ФЗ "Об образовании в Российской Федерации".</text:span></text:p>
      <text:p text:style-name="P79">8.Образовательная организация формирует списки<text:s/>воспитанников<text:s text:c="2"/>с ограниченными <text:s text:c="3"/>возможностями <text:s/>здоровья <text:s/>для обеспечения бесплатным питанием, утверждает<text:s/>их<text:s/>приказом образовательной организации и<text:s/>направляет <text:s/>необходимые документы (приказ и копию заключения психолого-медико-педагогической комиссии на каждого ребёнка)<text:s text:c="2"/>в МКУ Централизованную бухгалтерию Староюрьевского района в течение<text:s/>трёх<text:s/>рабочих дней с момента представления документов.</text:p>
      <text:p text:style-name="P80"><text:span text:style-name="T81">9</text:span><text:span text:style-name="T82">. Бесплатное питание<text:s/></text:span><text:span text:style-name="T83">обеспечивается воспитанникам</text:span><text:span text:style-name="T84"><text:s/></text:span><text:span text:style-name="T85">на основании приказа <text:s/>образовательной организации,</text:span><text:span text:style-name="T86"><text:s/>с<text:s/></text:span><text:span text:style-name="T87">момента подачи заявления</text:span><text:span text:style-name="T88"><text:s/>и заключения, предусмотренного<text:s/></text:span><text:span text:style-name="T89">пунктом 5 нас</text:span><text:span text:style-name="T90">тоящего Порядка, в образовательную организацию по месту получения образования ребенка</text:span><text:span text:style-name="T91">.</text:span></text:p>
      <text:p text:style-name="P92">10.Родители (законные представители) <text:s/>обязаны в течение двух недель с момента наступления обстоятельств, влекущих изменение или прекращение прав обучающегося на обеспечение бесплатным питанием, в письменной форме извещать руководителя образовательной организации о наступлении таких обстоятельств.</text:p>
      <text:p text:style-name="P93">11.При выявлении обстоятельств, влекущих прекращение права на обеспечение бесплатным питанием, питание прекращается с<text:s/>момента наступления таких<text:s/>обстоятельств<text:s/>по приказу <text:s/>образовательной организации.</text:p>
      <text:p text:style-name="P94">12.Образовательная организация ежемесячно не позднее 5 числа месяца, следующего за отчетным, представляет в МКУ <text:s/>Централизованную бухгалтерию <text:s/>отчёт о целевом использовании средств бюджета района на обеспечение бесплатным питанием воспитанников<text:s text:c="2"/>с ограниченными <text:s text:c="3"/>возможностями <text:s/>здоровья <text:s/>с приложением сводной ведомости (табеля) по учету питающихся за отчетный месяц.</text:p>
      <text:p text:style-name="P95">13.МКУ Централизованная <text:s/>бухгалтерия <text:s/>ведёт реестр воспитанников с ограниченными <text:s text:c="3"/>возможностями <text:s/>здоровья по обеспечению их бесплатным<text:s/><text:s/>питанием.<text:s/><text:s/></text:p>
      <text:p text:style-name="P96"><text:span text:style-name="T97">1</text:span><text:span text:style-name="T98">4</text:span><text:span text:style-name="T99">.</text:span><text:span text:style-name="T100"><text:s/></text:span><text:span text:style-name="T101">При наличии <text:s/>у родителей или детей <text:s text:c="2"/>права на применение <text:s/>нескольких мер социальной поддержки <text:s/>или льгот</text:span><text:span text:style-name="T102">,<text:s/></text:span><text:span text:style-name="T103"><text:s text:c="2"/>прим</text:span><text:span text:style-name="T104">е</text:span><text:span text:style-name="T105">нению подлежит <text:s/>одна льгота по выбору и заявлению родителей (законных представит</text:span><text:span text:style-name="T106">е</text:span><text:span text:style-name="T107">лей).</text:span></text:p>
      <text:p text:style-name="P108"><text:span text:style-name="T109">1</text:span><text:span text:style-name="T110">5</text:span><text:span text:style-name="T111">.Руководитель образовательной организации несет ответственность за нецелевое использование средств бюджета Староюрьевского района на обеспечение бесплатным питанием<text:s/></text:span><text:span text:style-name="T112">воспитанников</text:span><text:span text:style-name="T113"><text:s text:c="2"/>с ограниченными <text:s text:c="3"/>возможностями <text:s/>здоровья <text:s text:c="4"/>в муниципальных <text:s/></text:span><text:span text:style-name="T114">дошкольных<text:s/></text:span><text:span text:style-name="T115">образовательных <text:s text:c="3"/>органи</text:span><text:span text:style-name="T116">зац</text:span><text:span text:style-name="T117">ия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2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subject/>
    <meta:initial-creator>user</meta:initial-creator>
    <dc:creator>Boris</dc:creator>
    <meta:creation-date>2017-07-10T08:46:00Z</meta:creation-date>
    <dc:date>2017-07-10T08:46:00Z</dc:date>
    <meta:print-date>2017-07-05T14:0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69" meta:character-count="6483" meta:row-count="46" meta:non-whitespace-character-count="5526"/>
  </office:meta>
</office:document-meta>
</file>