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size-complex="14pt"/>
    </style:style>
    <style:style style:name="T3" style:parent-style-name="Основнойшрифтабзаца" style:family="text">
      <style:text-properties style:font-size-complex="14pt"/>
    </style:style>
    <style:style style:name="T4" style:parent-style-name="Основнойшрифтабзаца" style:family="text">
      <style:text-properties style:font-size-complex="14pt"/>
    </style:style>
    <style:style style:name="T5" style:parent-style-name="Основнойшрифтабзаца" style:family="text">
      <style:text-properties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<text:s text:c="70"/></text:span></text:h>
      <text:h text:style-name="Заголовок1" text:outline-level="1"><text:span text:style-name="T3">АДМИНИСТРАЦИЯ СТ</text:span><text:span text:style-name="T4">А</text:span><text:span text:style-name="T5">РОЮРЬЕВСКОГО РАЙОНА</text:span></text:h>
      <text:p text:style-name="P6"/>
      <text:p text:style-name="P7">ТАМБОВСКОЙ ОБЛАСТИ</text:p>
      <text:p text:style-name="P8"/>
      <text:p text:style-name="P9"/>
      <text:p text:style-name="P10">ПОСТАНОВЛЕНИЕ</text:p>
      <text:p text:style-name="P11"/>
      <text:p text:style-name="P12"><text:s/>06.07.2017<text:s text:c="19"/><text:s text:c="3"/><text:s text:c="3"/>с. <text:s text:c="4"/>Староюрьево <text:s text:c="18"/><text:s text:c="5"/><text:s text:c="16"/>№<text:s/><text:s/><text:s/>406</text:p>
      <text:p text:style-name="P13"/>
      <text:p text:style-name="P14"><text:span text:style-name="T15">О внесении дополнени</text:span><text:span text:style-name="T16">я</text:span><text:span text:style-name="T17"><text:s/>в постановление <text:s/>администрации <text:s/>района <text:s text:c="2"/>от 29.11.2016 №553 «</text:span><text:span text:style-name="T18">О <text:s/>плате, взимаемой с родителей (законных представит</text:span><text:span text:style-name="T19">е</text:span><text:span text:style-name="T20">лей)</text:span><text:span text:style-name="T21"><text:s/></text:span><text:span text:style-name="T22"><text:s/>за <text:s/>присмотр и уход <text:s/>за детьми, осваивающими <text:s/>образовательные <text:s/>пр</text:span><text:span text:style-name="T23">о</text:span><text:span text:style-name="T24">граммы <text:s/>дошкольного образования</text:span><text:span text:style-name="T25"><text:s/></text:span><text:span text:style-name="T26"><text:s/>в</text:span><text:span text:style-name="T27"><text:s/></text:span><text:span text:style-name="T28"><text:s/>организациях, <text:s/>осуществляющих <text:s/>обр</text:span><text:span text:style-name="T29">а</text:span><text:span text:style-name="T30">зовательную деятел</text:span><text:span text:style-name="T31">ь</text:span><text:span text:style-name="T32">ность</text:span><text:span text:style-name="T33">»</text:span></text:p>
      <text:p text:style-name="P34"/>
      <text:p text:style-name="P35"><text:span text:style-name="T36"><text:s text:c="6"/>В соответствии <text:s/>с</text:span><text:span text:style-name="T37"><text:s/></text:span><text:span text:style-name="T38"><text:s/>ч.7</text:span><text:span text:style-name="T39"><text:s/></text:span><text:span text:style-name="T40"><text:s/>ст</text:span><text:span text:style-name="T41">.</text:span><text:span text:style-name="T42">79</text:span><text:span text:style-name="T43">, <text:s/>ч.2. ст.65<text:s/></text:span><text:span text:style-name="T44"><text:s/></text:span><text:span text:style-name="T45"><text:s/></text:span><text:span text:style-name="T46"><text:s/>Федерального закона<text:s/></text:span><text:span text:style-name="T47">от 29.12.2012 г. <text:s/>№273-ФЗ</text:span><text:span text:style-name="T48"><text:s/>«Об образовании в Российской <text:s text:c="2"/>Федерации</text:span><text:span text:style-name="T49">»</text:span><text:span text:style-name="T50"><text:s text:c="2"/>адм</text:span><text:span text:style-name="T51">и</text:span><text:span text:style-name="T52">нистрация <text:s text:c="2"/>Староюрьевского района<text:s/></text:span><text:span text:style-name="T53"><text:s text:c="4"/></text:span><text:span text:style-name="T54">ПОСТ</text:span><text:span text:style-name="T55">А</text:span><text:span text:style-name="T56">НОВЛЯЕТ:</text:span></text:p>
      <text:p text:style-name="P57"/>
      <text:p text:style-name="P58"><text:span text:style-name="T59"><text:s/></text:span><text:span text:style-name="T60"><text:s text:c="6"/></text:span><text:span text:style-name="T61">1</text:span><text:span text:style-name="T62">. <text:s/></text:span><text:span text:style-name="T63"><text:s/></text:span><text:span text:style-name="T64">Внести следующее <text:s/>дополнение <text:s/>в постановление <text:s/>администрации района от 29.11.2016 №553 «О <text:s/>плате, взимаемой с родителей (законных представителей) <text:s/>за <text:s/>присмотр и уход <text:s/>за детьми, осваивающими <text:s/>образов</text:span><text:span text:style-name="T65">а</text:span><text:span text:style-name="T66">тельные <text:s/>программы <text:s/>дошкольного образования <text:s/>в <text:s/>организациях, <text:s/>осущест</text:span><text:span text:style-name="T67">в</text:span><text:span text:style-name="T68">ляющих <text:s/>образовательную деятельность»:<text:s/></text:span><text:span text:style-name="T69"><text:s/></text:span><text:span text:style-name="T70">п</text:span><text:span text:style-name="T71">ункт <text:s/>7 постановления</text:span><text:span text:style-name="T72"><text:s/></text:span><text:span text:style-name="T73"><text:s text:c="2"/>допо</text:span><text:span text:style-name="T74">л</text:span><text:span text:style-name="T75">нить <text:s/>следующим абз</text:span><text:span text:style-name="T76">а</text:span><text:span text:style-name="T77">цем: «</text:span><text:span text:style-name="T78">Предоставить <text:s/></text:span><text:span text:style-name="T79">льгот</text:span><text:span text:style-name="T80">у</text:span><text:span text:style-name="T81"><text:s/>в</text:span><text:span text:style-name="T82"><text:s/>размере<text:s/></text:span><text:span text:style-name="T83"><text:s/></text:span><text:span text:style-name="T84">3</text:span><text:span text:style-name="T85">0<text:s/></text:span><text:span text:style-name="T86"><text:s/></text:span><text:span text:style-name="T87">процент</text:span><text:span text:style-name="T88">ов</text:span><text:span text:style-name="T89"><text:s/>от<text:s/></text:span><text:span text:style-name="T90">установленной</text:span><text:span text:style-name="T91"><text:s/>родительской платы <text:s/>за присмотр и уход <text:s text:c="2"/>родите</text:span><text:span text:style-name="T92">лям<text:s/></text:span><text:span text:style-name="T93"><text:s/>(зако</text:span><text:span text:style-name="T94">н</text:span><text:span text:style-name="T95">ным представ</text:span><text:span text:style-name="T96">и</text:span><text:span text:style-name="T97">телям</text:span><text:span text:style-name="T98">),<text:s/></text:span><text:span text:style-name="T99"><text:s/></text:span><text:span text:style-name="T100">имеющи</text:span><text:span text:style-name="T101">х</text:span><text:span text:style-name="T102"><text:s text:c="2"/>детей <text:s/>с <text:s/>ограниченными <text:s text:c="3"/>возможностями <text:s/>здоровья</text:span><text:span text:style-name="T103"><text:s/></text:span><text:span text:style-name="T104">в</text:span><text:span text:style-name="T105"><text:s/></text:span><text:span text:style-name="T106"><text:s/></text:span><text:span text:style-name="T107">муниципальны</text:span><text:span text:style-name="T108">х</text:span><text:span text:style-name="T109"><text:s/></text:span><text:span text:style-name="T110"><text:s/></text:span><text:span text:style-name="T111"><text:s/>дошкольны</text:span><text:span text:style-name="T112">х</text:span><text:span text:style-name="T113"><text:s/>об</text:span><text:span text:style-name="T114">разовательны</text:span><text:span text:style-name="T115">х</text:span><text:span text:style-name="T116"><text:s/></text:span><text:span text:style-name="T117"><text:s text:c="3"/>организаци</text:span><text:span text:style-name="T118">ях</text:span><text:span text:style-name="T119">. <text:s/></text:span><text:span text:style-name="T120"><text:s text:c="4"/>Устан</text:span><text:span text:style-name="T121">о</text:span><text:span text:style-name="T122">вить с учётом предоставления<text:s/></text:span><text:span text:style-name="T123"><text:s/>3</text:span><text:span text:style-name="T124">0</text:span><text:span text:style-name="T125">-процентной<text:s/></text:span><text:span text:style-name="T126">льготы</text:span><text:span text:style-name="T127"><text:s text:c="4"/>родительскую плату <text:s/>вышеуказанным категориям родителей <text:s/>в размере<text:s/></text:span><text:span text:style-name="T128">805</text:span><text:span text:style-name="T129"><text:s text:c="2"/>рублей в м</text:span><text:span text:style-name="T130">е</text:span><text:span text:style-name="T131">сяц.</text:span><text:span text:style-name="T132">»</text:span></text:p>
      <text:p text:style-name="P133"><text:s text:c="5"/><text:s/><text:s/><text:s/><text:s/>2. <text:s/><text:s/><text:s text:c="2"/>Настоящее <text:s/>постановление вступает в силу <text:s/>с 1 сентября 2017 года.<text:s/></text:p>
      <text:p text:style-name="Обычный"><text:span text:style-name="T134"><text:s text:c="2"/></text:span><text:span text:style-name="T135"><text:s/></text:span><text:span text:style-name="T136"><text:s text:c="2"/></text:span><text:span text:style-name="T137"><text:s/></text:span><text:span text:style-name="T138"><text:s text:c="2"/></text:span><text:span text:style-name="T139"><text:s/></text:span><text:span text:style-name="T140">3</text:span><text:span text:style-name="T141">.</text:span><text:span text:style-name="T142"><text:s text:c="3"/></text:span><text:span text:style-name="T143"><text:s text:c="2"/></text:span><text:span text:style-name="T144">Контроль за <text:s/>исполнением <text:s/>настоящего постановления <text:s/>возл</text:span><text:span text:style-name="T145">о</text:span><text:span text:style-name="T146">жить на заместителя <text:s text:c="2"/>главы <text:s text:c="2"/>администрации <text:s text:c="2"/>района <text:s text:c="2"/></text:span><text:span text:style-name="T147"><text:s/>О.М. Белёнову.</text:span></text:p>
      <text:p text:style-name="P148"/>
      <text:p text:style-name="P149"/>
      <text:p text:style-name="P150"/>
      <text:p text:style-name="P151"/>
      <text:p text:style-name="P152">Глава района <text:s text:c="43"/>С.А.Чиркин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msolistparagraph0" style:display-name="msolistparagraph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847in" text:list-level-position-and-space-mode="label-alignment">
          <style:list-level-label-alignment text:label-followed-by="listtab" fo:margin-left="0in" fo:text-indent="-0.3847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subject/>
    <meta:initial-creator>user</meta:initial-creator>
    <dc:creator>Boris</dc:creator>
    <meta:creation-date>2017-07-10T08:47:00Z</meta:creation-date>
    <dc:date>2017-07-10T08:47:00Z</dc:date>
    <meta:print-date>2017-07-06T06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50" meta:row-count="13" meta:non-whitespace-character-count="1577"/>
  </office:meta>
</office:document-meta>
</file>