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Nimbus Sans L" svg:font-family="Nimbus Sans L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08in" text:min-label-width="0.5in" text:list-level-position-and-space-mode="label-alignment">
          <style:list-level-label-alignment text:label-followed-by="listtab" fo:margin-left="0.8708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125in" text:min-label-width="0.75in" text:list-level-position-and-space-mode="label-alignment">
          <style:list-level-label-alignment text:label-followed-by="listtab" fo:margin-left="1.36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333in" text:min-label-width="0.75in" text:list-level-position-and-space-mode="label-alignment">
          <style:list-level-label-alignment text:label-followed-by="listtab" fo:margin-left="1.4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541in" text:min-label-width="1in" text:list-level-position-and-space-mode="label-alignment">
          <style:list-level-label-alignment text:label-followed-by="listtab" fo:margin-left="1.854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975in" text:min-label-width="1.25in" text:list-level-position-and-space-mode="label-alignment">
          <style:list-level-label-alignment text:label-followed-by="listtab" fo:margin-left="2.2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0958in" text:min-label-width="1.25in" text:list-level-position-and-space-mode="label-alignment">
          <style:list-level-label-alignment text:label-followed-by="listtab" fo:margin-left="2.3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2166in" text:min-label-width="1.5in" text:list-level-position-and-space-mode="label-alignment">
          <style:list-level-label-alignment text:label-followed-by="listtab" fo:margin-left="2.7166in" fo:text-indent="-1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8in" text:min-label-width="1.5in" text:list-level-position-and-space-mode="label-alignment">
          <style:list-level-label-alignment text:label-followed-by="listtab" fo:margin-left="9.5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 fo:language="en" fo:country="US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3" style:parent-style-name="WW-1" style:family="paragraph">
      <style:paragraph-properties fo:text-align="center" fo:margin-top="0in" fo:margin-bottom="0in" fo:text-indent="0.4923in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" style:parent-style-name="WW-1" style:family="paragraph">
      <style:paragraph-properties fo:text-align="center" fo:margin-top="0in" fo:margin-bottom="0in" fo:text-indent="0.4923in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2.2034in" style:use-optimal-column-width="false"/>
    </style:style>
    <style:style style:name="TableColumn24" style:family="table-column">
      <style:table-column-properties style:column-width="2.2305in" style:use-optimal-column-width="false"/>
    </style:style>
    <style:style style:name="TableColumn25" style:family="table-column">
      <style:table-column-properties style:column-width="2.2125in" style:use-optimal-column-width="false"/>
    </style:style>
    <style:style style:name="Table22" style:family="table">
      <style:table-properties style:width="6.646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line-height="0.1666in"/>
      <style:text-properties style:font-weight-complex="bold"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37" style:parent-style-name="Обычный" style:family="paragraph">
      <style:paragraph-properties fo:text-align="justify" fo:line-height="0.1666in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67" style:parent-style-name="Обычный" style:list-style-name="LFO3" style:family="paragraph">
      <style:paragraph-properties fo:widows="0" fo:orphans="0" fo:text-align="justify" fo:margin-left="0in" fo:text-indent="0.4722in" fo:background-color="#FFFFFF">
        <style:tab-stops>
          <style:tab-stop style:type="left" style:position="-0.25in"/>
          <style:tab-stop style:type="left" style:position="0.6895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68" style:parent-style-name="Обычный" style:list-style-name="LFO3" style:family="paragraph">
      <style:paragraph-properties fo:widows="0" fo:orphans="0" fo:text-align="justify" fo:margin-left="0in" fo:text-indent="0.4923in">
        <style:tab-stops>
          <style:tab-stop style:type="left" style:position="-0.25in"/>
          <style:tab-stop style:type="left" style:position="0.6895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69" style:parent-style-name="Обычный" style:family="paragraph">
      <style:paragraph-properties fo:widows="0" fo:orphans="0" fo:text-align="justify" style:vertical-align="baseline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70" style:parent-style-name="Обычный" style:family="paragraph">
      <style:paragraph-properties fo:widows="0" fo:orphans="0" fo:text-align="justify" fo:margin-left="0.25in">
        <style:tab-stops>
          <style:tab-stop style:type="left" style:position="0.4395in"/>
          <style:tab-stop style:type="left" style:position="0.5375in"/>
        </style:tab-stops>
      </style:paragraph-properties>
      <style:text-properties fo:font-size="14pt" style:font-size-asian="14pt" style:font-size-complex="14pt"/>
    </style:style>
    <style:style style:name="P71" style:parent-style-name="Обычный" style:family="paragraph">
      <style:paragraph-properties fo:widows="0" fo:orphans="0" fo:text-align="justify" fo:margin-left="0.25in">
        <style:tab-stops>
          <style:tab-stop style:type="left" style:position="0.4395in"/>
          <style:tab-stop style:type="left" style:position="0.5375in"/>
        </style:tab-stops>
      </style:paragraph-properties>
      <style:text-properties fo:font-size="14pt" style:font-size-asian="14pt" style:font-size-complex="14pt"/>
    </style:style>
    <style:style style:name="P72" style:parent-style-name="Обычный" style:family="paragraph">
      <style:paragraph-properties fo:margin-left="0.3937in">
        <style:tab-stops>
          <style:tab-stop style:type="left" style:position="0.2958in"/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73" style:parent-style-name="Обычный" style:family="paragraph">
      <style:paragraph-properties fo:margin-left="0.3937in">
        <style:tab-stops>
          <style:tab-stop style:type="left" style:position="0.2958in"/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74" style:parent-style-name="Обычный" style:family="paragraph">
      <style:paragraph-properties fo:margin-left="0.3937in">
        <style:tab-stops>
          <style:tab-stop style:type="left" style:position="0.2958in"/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 fo:margin-left="0.3937in">
        <style:tab-stops>
          <style:tab-stop style:type="left" style:position="0.2958in"/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76" style:parent-style-name="Обычный" style:family="paragraph">
      <style:text-properties fo:font-size="14pt" style:font-size-asian="14pt" style:font-size-complex="14pt"/>
    </style:style>
    <style:style style:name="TableColumn78" style:family="table-column">
      <style:table-column-properties style:column-width="3.3229in" style:use-optimal-column-width="false"/>
    </style:style>
    <style:style style:name="TableColumn79" style:family="table-column">
      <style:table-column-properties style:column-width="3.3229in" style:use-optimal-column-width="false"/>
    </style:style>
    <style:style style:name="Table77" style:family="table">
      <style:table-properties style:width="6.6458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2" style:parent-style-name="Обычный" style:family="paragraph">
      <style:text-properties fo:font-size="14pt" style:font-size-asian="14pt" style:font-size-complex="14pt"/>
    </style:style>
    <style:style style:name="TableCell8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85" style:parent-style-name="Обычный" style:family="paragraph">
      <style:text-properties fo:font-size="14pt" style:font-size-asian="14pt" style:font-size-complex="14pt"/>
    </style:style>
    <style:style style:name="P86" style:parent-style-name="Обычный" style:family="paragraph"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P88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P89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P90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P91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3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4" style:parent-style-name="Обычный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6" style:parent-style-name="Обычный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16in"/>
    </style:style>
    <style:style style:name="T9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Обычный" style:family="paragraph">
      <style:paragraph-properties fo:text-indent="0.4916in"/>
      <style:text-properties fo:font-weight="bold" style:font-weight-asian="bold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06" style:parent-style-name="Обычный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107" style:parent-style-name="Обычный" style:family="paragraph">
      <style:paragraph-properties fo:widows="0" fo:orphans="0" fo:text-align="justify" fo:text-indent="0.4923in" fo:background-color="#FFFFFF"/>
      <style:text-properties fo:font-size="14pt" style:font-size-asian="14pt" style:font-size-complex="14pt"/>
    </style:style>
    <style:style style:name="P108" style:parent-style-name="Обычный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109" style:parent-style-name="Обычный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4923in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style:font-name="Book Antiqua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4923in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148" style:parent-style-name="Обычный" style:family="paragraph">
      <style:paragraph-properties fo:margin-left="0.5in">
        <style:tab-stops>
          <style:tab-stop style:type="left" style:position="-0.0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9" style:parent-style-name="Обычный" style:family="paragraph">
      <style:paragraph-properties fo:widows="0" fo:orphans="0" fo:text-align="justify" fo:text-indent="0.4923in"/>
      <style:text-properties style:font-weight-complex="bold" fo:font-size="14pt" style:font-size-asian="14pt" style:font-size-complex="14pt"/>
    </style:style>
    <style:style style:name="P150" style:parent-style-name="Обычный" style:family="paragraph">
      <style:paragraph-properties fo:widows="0" fo:orphans="0" fo:text-align="justify" fo:text-indent="0.4923in"/>
      <style:text-properties style:font-weight-complex="bold" fo:font-size="14pt" style:font-size-asian="14pt" style:font-size-complex="14pt"/>
    </style:style>
    <style:style style:name="P151" style:parent-style-name="Обычный" style:family="paragraph">
      <style:paragraph-properties fo:widows="0" fo:orphans="0" fo:text-align="justify" fo:text-indent="0.4923in"/>
      <style:text-properties style:font-weight-complex="bold" fo:font-size="14pt" style:font-size-asian="14pt" style:font-size-complex="14pt"/>
    </style:style>
    <style:style style:name="P152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153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154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155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156" style:parent-style-name="Обычный" style:family="paragraph">
      <style:paragraph-properties fo:text-align="end" fo:text-indent="0.4916in"/>
      <style:text-properties fo:font-size="14pt" style:font-size-asian="14pt" style:font-size-complex="14pt"/>
    </style:style>
    <style:style style:name="P157" style:parent-style-name="NoSpacing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P158" style:parent-style-name="NoSpacing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P159" style:parent-style-name="NoSpacing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P160" style:parent-style-name="NoSpacing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P161" style:parent-style-name="NoSpacing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P162" style:parent-style-name="NoSpacing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P163" style:parent-style-name="NoSpacing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P164" style:parent-style-name="NoSpacing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P165" style:parent-style-name="NoSpacing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P166" style:parent-style-name="NoSpacing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P167" style:parent-style-name="NoSpacing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P168" style:parent-style-name="NoSpacing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P169" style:parent-style-name="NoSpacing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P170" style:parent-style-name="NoSpacing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P171" style:parent-style-name="NoSpacing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P172" style:parent-style-name="NoSpacing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P173" style:parent-style-name="NoSpacing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P174" style:parent-style-name="NoSpacing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P175" style:parent-style-name="NoSpacing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P176" style:parent-style-name="NoSpacing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P177" style:parent-style-name="NoSpacing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P178" style:parent-style-name="NoSpacing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P179" style:parent-style-name="NoSpacing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P180" style:parent-style-name="NoSpacing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P181" style:parent-style-name="NoSpacing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P18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3" style:parent-style-name="Обычный" style:family="paragraph">
      <style:paragraph-properties fo:text-align="center"/>
    </style:style>
    <style:style style:name="T1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1" style:parent-style-name="Обычный" style:list-style-name="LFO3" style:family="paragraph">
      <style:paragraph-properties fo:text-align="justify" fo:line-height="115%" fo:margin-left="0in" fo:text-indent="0.4722in">
        <style:tab-stops>
          <style:tab-stop style:type="left" style:position="0.4916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92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93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94" style:parent-style-name="Обычный" style:list-style-name="LFO3" style:family="paragraph">
      <style:paragraph-properties fo:text-align="justify" fo:line-height="115%" fo:margin-left="0in" fo:text-indent="0.3937in">
        <style:tab-stops>
          <style:tab-stop style:type="left" style:position="0.4916in"/>
          <style:tab-stop style:type="left" style:position="0.75in"/>
        </style:tab-stops>
      </style:paragraph-properties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208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209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210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211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212" style:parent-style-name="Обычный" style:family="paragraph">
      <style:paragraph-properties fo:text-align="justify" fo:line-height="115%" fo:margin-left="0.25in">
        <style:tab-stops>
          <style:tab-stop style:type="left" style:position="0.2416in"/>
        </style:tab-stops>
      </style:paragraph-properties>
      <style:text-properties fo:font-size="14pt" style:font-size-asian="14pt" style:font-size-complex="14pt"/>
    </style:style>
    <style:style style:name="P213" style:parent-style-name="Обычный" style:family="paragraph">
      <style:paragraph-properties fo:text-align="justify" fo:line-height="115%" fo:margin-left="0.25in">
        <style:tab-stops>
          <style:tab-stop style:type="left" style:position="0.2416in"/>
        </style:tab-stops>
      </style:paragraph-properties>
      <style:text-properties fo:font-size="14pt" style:font-size-asian="14pt" style:font-size-complex="14pt"/>
    </style:style>
    <style:style style:name="P214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215" style:parent-style-name="Обычный" style:list-style-name="LFO16" style:family="paragraph">
      <style:paragraph-properties fo:line-height="115%"/>
      <style:text-properties fo:font-size="14pt" style:font-size-asian="14pt" style:font-size-complex="14pt"/>
    </style:style>
    <style:style style:name="P216" style:parent-style-name="Обычный" style:family="paragraph">
      <style:paragraph-properties fo:line-height="115%" fo:margin-left="0.4722in">
        <style:tab-stops>
          <style:tab-stop style:type="left" style:position="0.0194in"/>
        </style:tab-stops>
      </style:paragraph-properties>
      <style:text-properties fo:font-size="14pt" style:font-size-asian="14pt" style:font-size-complex="14pt"/>
    </style:style>
    <style:style style:name="P217" style:parent-style-name="Обычный" style:family="paragraph">
      <style:paragraph-properties fo:line-height="115%" fo:margin-left="0.4722in">
        <style:tab-stops>
          <style:tab-stop style:type="left" style:position="0.0194in"/>
        </style:tab-stops>
      </style:paragraph-properties>
      <style:text-properties fo:font-size="14pt" style:font-size-asian="14pt" style:font-size-complex="14pt"/>
    </style:style>
    <style:style style:name="P218" style:parent-style-name="Обычный" style:family="paragraph">
      <style:paragraph-properties fo:line-height="115%" fo:margin-left="0.4722in">
        <style:tab-stops>
          <style:tab-stop style:type="left" style:position="0.0194in"/>
        </style:tab-stops>
      </style:paragraph-properties>
      <style:text-properties fo:font-size="14pt" style:font-size-asian="14pt" style:font-size-complex="14pt"/>
    </style:style>
    <style:style style:name="P219" style:parent-style-name="Обычный" style:list-style-name="LFO16" style:family="paragraph">
      <style:paragraph-properties fo:line-height="115%"/>
      <style:text-properties fo:font-size="14pt" style:font-size-asian="14pt" style:font-size-complex="14pt"/>
    </style:style>
    <style:style style:name="P220" style:parent-style-name="Обычный" style:family="paragraph">
      <style:paragraph-properties fo:line-height="115%" fo:margin-left="0.1972in">
        <style:tab-stops>
          <style:tab-stop style:type="left" style:position="0.2944in"/>
        </style:tab-stops>
      </style:paragraph-properties>
      <style:text-properties fo:font-size="14pt" style:font-size-asian="14pt" style:font-size-complex="14pt"/>
    </style:style>
    <style:style style:name="P221" style:parent-style-name="Обычный" style:family="paragraph">
      <style:paragraph-properties fo:line-height="115%"/>
      <style:text-properties fo:font-size="14pt" style:font-size-asian="14pt" style:font-size-complex="14pt"/>
    </style:style>
    <style:style style:name="P222" style:parent-style-name="Обычный" style:family="paragraph">
      <style:paragraph-properties fo:line-height="115%"/>
      <style:text-properties fo:font-size="14pt" style:font-size-asian="14pt" style:font-size-complex="14pt"/>
    </style:style>
    <style:style style:name="P223" style:parent-style-name="Обычный" style:family="paragraph">
      <style:paragraph-properties fo:line-height="115%" fo:margin-left="0.5in">
        <style:tab-stops>
          <style:tab-stop style:type="left" style:position="-0.0083in"/>
        </style:tab-stops>
      </style:paragraph-properties>
      <style:text-properties fo:font-size="14pt" style:font-size-asian="14pt" style:font-size-complex="14pt"/>
    </style:style>
    <style:style style:name="P224" style:parent-style-name="Обычный" style:family="paragraph">
      <style:paragraph-properties fo:line-height="115%" fo:margin-left="0.5in">
        <style:tab-stops>
          <style:tab-stop style:type="left" style:position="-0.0083in"/>
        </style:tab-stops>
      </style:paragraph-properties>
      <style:text-properties fo:font-size="14pt" style:font-size-asian="14pt" style:font-size-complex="14pt"/>
    </style:style>
    <style:style style:name="P225" style:parent-style-name="Обычный" style:family="paragraph">
      <style:paragraph-properties fo:line-height="115%" fo:margin-left="0.5in">
        <style:tab-stops>
          <style:tab-stop style:type="left" style:position="-0.0083in"/>
        </style:tab-stops>
      </style:paragraph-properties>
      <style:text-properties fo:font-size="14pt" style:font-size-asian="14pt" style:font-size-complex="14pt"/>
    </style:style>
    <style:style style:name="P226" style:parent-style-name="Обычный" style:family="paragraph">
      <style:paragraph-properties fo:line-height="115%" fo:margin-left="0.5in">
        <style:tab-stops>
          <style:tab-stop style:type="left" style:position="-0.0083in"/>
        </style:tab-stops>
      </style:paragraph-properties>
      <style:text-properties fo:font-size="14pt" style:font-size-asian="14pt" style:font-size-complex="14pt"/>
    </style:style>
    <style:style style:name="P227" style:parent-style-name="Обычный" style:family="paragraph">
      <style:paragraph-properties fo:line-height="115%" fo:margin-left="0.5in">
        <style:tab-stops>
          <style:tab-stop style:type="left" style:position="-0.0083in"/>
        </style:tab-stops>
      </style:paragraph-properties>
      <style:text-properties fo:font-size="14pt" style:font-size-asian="14pt" style:font-size-complex="14pt"/>
    </style:style>
    <style:style style:name="P228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P229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P230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P231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P232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P233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P234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P235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P236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P237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P238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P239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P240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P241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P24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3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4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5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2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8" style:parent-style-name="Обычный" style:family="paragraph">
      <style:paragraph-properties fo:text-align="justify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P278" style:parent-style-name="Обычный" style:family="paragraph">
      <style:paragraph-properties fo:text-align="justify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0" style:parent-style-name="Обычный" style:family="paragraph">
      <style:paragraph-properties fo:text-align="justify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P303" style:parent-style-name="Обычный" style:family="paragraph">
      <style:paragraph-properties fo:text-align="justify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P311" style:parent-style-name="Обычный" style:master-page-name="MP1" style:family="paragraph">
      <style:paragraph-properties fo:break-before="page" fo:text-align="end"/>
      <style:text-properties fo:font-size="14pt" style:font-size-asian="14pt" style:font-size-complex="14pt"/>
    </style:style>
    <style:style style:name="P31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1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1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5" style:parent-style-name="Обычный" style:family="paragraph">
      <style:paragraph-properties fo:text-align="center"/>
    </style:style>
    <style:style style:name="T3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322" style:family="table-column">
      <style:table-column-properties style:column-width="0.5673in" style:use-optimal-column-width="false"/>
    </style:style>
    <style:style style:name="TableColumn323" style:family="table-column">
      <style:table-column-properties style:column-width="4.2326in" style:use-optimal-column-width="false"/>
    </style:style>
    <style:style style:name="TableColumn324" style:family="table-column">
      <style:table-column-properties style:column-width="0.9847in" style:use-optimal-column-width="false"/>
    </style:style>
    <style:style style:name="TableColumn325" style:family="table-column">
      <style:table-column-properties style:column-width="0.8923in" style:use-optimal-column-width="false"/>
    </style:style>
    <style:style style:name="Table321" style:family="table">
      <style:table-properties style:width="6.677in" fo:margin-left="0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29" style:parent-style-name="Обычный" style:family="paragraph">
      <style:paragraph-properties fo:text-align="center"/>
    </style:style>
    <style:style style:name="T330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</style:style>
    <style:style style:name="T33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336" style:parent-style-name="Основнойшрифтабзаца" style:family="text">
      <style:text-properties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</style:style>
    <style:style style:name="T33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340" style:parent-style-name="Основнойшрифтабзаца" style:family="text">
      <style:text-properties fo:font-size="9pt" style:font-size-asian="9pt" style:font-size-complex="9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justify"/>
    </style:style>
    <style:style style:name="T34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347" style:parent-style-name="Основнойшрифтабзаца" style:family="text">
      <style:text-properties fo:font-size="9pt" style:font-size-asian="9pt" style:font-size-complex="9pt"/>
    </style:style>
    <style:style style:name="T348" style:parent-style-name="Основнойшрифтабзаца" style:family="text">
      <style:text-properties fo:font-size="9pt" style:font-size-asian="9pt" style:font-size-complex="9pt"/>
    </style:style>
    <style:style style:name="T349" style:parent-style-name="Основнойшрифтабзаца" style:family="text">
      <style:text-properties fo:font-size="9pt" style:font-size-asian="9pt" style:font-size-complex="9pt"/>
    </style:style>
    <style:style style:name="T350" style:parent-style-name="Основнойшрифтабзаца" style:family="text">
      <style:text-properties fo:font-size="9pt" style:font-size-asian="9pt" style:font-size-complex="9pt"/>
    </style:style>
    <style:style style:name="T351" style:parent-style-name="Основнойшрифтабзаца" style:family="text">
      <style:text-properties fo:font-size="9pt" style:font-size-asian="9pt" style:font-size-complex="9pt"/>
    </style:style>
    <style:style style:name="P352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362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81" style:parent-style-name="Обычный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422" style:family="table-row">
      <style:table-row-properties style:min-row-height="0.0486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text-properties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63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>
        <style:tab-stops>
          <style:tab-stop style:type="center" style:position="0.2083in"/>
          <style:tab-stop style:type="left" style:position="0.4916in"/>
        </style:tab-stops>
      </style:paragraph-properties>
      <style:text-properties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text-properties fo:font-weight="bold" style:font-weight-asian="bold" fo:font-size="9pt" style:font-size-asian="9pt" style:font-size-complex="9pt"/>
    </style:style>
    <style:style style:name="P491" style:parent-style-name="Обычный" style:family="paragraph">
      <style:text-properties fo:font-weight="bold" style:font-weight-asian="bold"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49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49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49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49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50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50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50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503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50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50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50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50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50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50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510" style:parent-style-name="Основнойтекст" style:family="paragraph">
      <style:paragraph-properties fo:text-align="end" fo:margin-bottom="0in"/>
      <style:text-properties fo:font-size="14pt" style:font-size-asian="14pt" style:font-size-complex="14pt"/>
    </style:style>
    <style:style style:name="P511" style:parent-style-name="Обычный" style:family="paragraph">
      <style:paragraph-properties fo:text-align="end" fo:margin-left="0.0069in" fo:background-color="#FFFFFF">
        <style:tab-stops>
          <style:tab-stop style:type="left" style:position="0.4847in"/>
        </style:tab-stops>
      </style:paragraph-properties>
      <style:text-properties fo:color="#000000" fo:letter-spacing="-0.0027in" fo:font-size="14pt" style:font-size-asian="14pt" style:font-size-complex="14pt"/>
    </style:style>
    <style:style style:name="P512" style:parent-style-name="Обычный" style:family="paragraph">
      <style:paragraph-properties fo:text-align="end" fo:margin-left="0.0069in" fo:background-color="#FFFFFF">
        <style:tab-stops>
          <style:tab-stop style:type="left" style:position="0.4847in"/>
        </style:tab-stops>
      </style:paragraph-properties>
      <style:text-properties fo:color="#000000" fo:letter-spacing="0.0055in" fo:font-size="14pt" style:font-size-asian="14pt" style:font-size-complex="14pt"/>
    </style:style>
    <style:style style:name="P513" style:parent-style-name="Обычный" style:family="paragraph">
      <style:paragraph-properties fo:text-align="end" fo:margin-left="0.0069in" fo:background-color="#FFFFFF">
        <style:tab-stops>
          <style:tab-stop style:type="left" style:position="0.4847in"/>
        </style:tab-stops>
      </style:paragraph-properties>
      <style:text-properties fo:color="#000000" fo:letter-spacing="0.0055in" fo:font-size="14pt" style:font-size-asian="14pt" style:font-size-complex="14pt"/>
    </style:style>
    <style:style style:name="P514" style:parent-style-name="Обычный" style:family="paragraph">
      <style:paragraph-properties fo:text-align="end" fo:margin-left="0.0069in" fo:background-color="#FFFFFF">
        <style:tab-stops>
          <style:tab-stop style:type="left" style:position="0.4847in"/>
        </style:tab-stops>
      </style:paragraph-properties>
      <style:text-properties fo:color="#000000" fo:letter-spacing="0.0055in" fo:font-size="14pt" style:font-size-asian="14pt" style:font-size-complex="14pt"/>
    </style:style>
    <style:style style:name="P515" style:parent-style-name="Обычный" style:family="paragraph">
      <style:paragraph-properties fo:text-align="end" fo:margin-left="0.0069in" fo:background-color="#FFFFFF">
        <style:tab-stops>
          <style:tab-stop style:type="left" style:position="0.4847in"/>
        </style:tab-stops>
      </style:paragraph-properties>
      <style:text-properties fo:color="#000000" fo:letter-spacing="0.0055in" fo:font-size="14pt" style:font-size-asian="14pt" style:font-size-complex="14pt"/>
    </style:style>
    <style:style style:name="P516" style:parent-style-name="Обычный" style:family="paragraph">
      <style:paragraph-properties fo:text-align="end" fo:margin-left="0.0069in" fo:background-color="#FFFFFF">
        <style:tab-stops>
          <style:tab-stop style:type="left" style:position="0.4847in"/>
        </style:tab-stops>
      </style:paragraph-properties>
      <style:text-properties style:font-name-complex="Mangal"/>
    </style:style>
    <style:style style:name="P5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18" style:parent-style-name="Основнойтекст2" style:family="paragraph">
      <style:paragraph-properties fo:text-align="center" fo:margin-bottom="0in" fo:line-height="100%"/>
    </style:style>
    <style:style style:name="T51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2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2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2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2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26" style:parent-style-name="Основнойтекст2" style:family="paragraph">
      <style:paragraph-properties fo:margin-bottom="0in" fo:line-height="100%"/>
      <style:text-properties fo:font-size="14pt" style:font-size-asian="14pt" style:font-size-complex="14pt"/>
    </style:style>
    <style:style style:name="P527" style:parent-style-name="Основнойтекст2" style:family="paragraph">
      <style:paragraph-properties fo:margin-bottom="0in" fo:line-height="100%"/>
      <style:text-properties fo:font-size="14pt" style:font-size-asian="14pt" style:font-size-complex="14pt"/>
    </style:style>
    <style:style style:name="P528" style:parent-style-name="Основнойтекст2" style:family="paragraph">
      <style:paragraph-properties fo:margin-bottom="0in" fo:line-height="100%"/>
      <style:text-properties fo:font-size="14pt" style:font-size-asian="14pt" style:font-size-complex="14pt"/>
    </style:style>
    <style:style style:name="P529" style:parent-style-name="Основнойтекст2" style:family="paragraph">
      <style:paragraph-properties fo:margin-bottom="0in" fo:line-height="100%"/>
      <style:text-properties fo:font-size="14pt" style:font-size-asian="14pt" style:font-size-complex="14pt"/>
    </style:style>
    <style:style style:name="P530" style:parent-style-name="Основнойтекст2" style:family="paragraph">
      <style:paragraph-properties fo:margin-bottom="0in" fo:line-height="100%"/>
      <style:text-properties fo:font-size="14pt" style:font-size-asian="14pt" style:font-size-complex="14pt"/>
    </style:style>
    <style:style style:name="P531" style:parent-style-name="Основнойтекст2" style:family="paragraph">
      <style:paragraph-properties fo:margin-bottom="0in" fo:line-height="100%"/>
      <style:text-properties fo:font-size="14pt" style:font-size-asian="14pt" style:font-size-complex="14pt"/>
    </style:style>
    <style:style style:name="P532" style:parent-style-name="Обычный" style:family="paragraph">
      <style:paragraph-properties fo:text-align="justify"/>
    </style:style>
    <style:style style:name="P533" style:parent-style-name="Обычный" style:family="paragraph">
      <style:paragraph-properties fo:text-align="center"/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<text:span text:style-name="T4">АДМИНИСТРАЦИЯ</text:span><text:span text:style-name="T5"><text:s/></text:span><text:span text:style-name="T6"><text:s/></text:span><text:span text:style-name="T7"><text:s/></text:span><text:span text:style-name="T8"><text:s/>СТАРОЮРЬЕВСКОГО</text:span><text:span text:style-name="T9"><text:s/></text:span><text:span text:style-name="T10"><text:s/>РАЙОНА</text:span></text:p>
      <text:p text:style-name="P11"><text:span text:style-name="T12">ТАМБОВСКОЙ</text:span><text:span text:style-name="T13"><text:s/></text:span><text:span text:style-name="T14"><text:s/></text:span><text:span text:style-name="T15">ОБЛАСТИ</text:span></text:p>
      <text:p text:style-name="P16"><text:s text:c="10"/>ОТДЕЛ<text:s/><text:s/><text:s/>ОБРАЗОВАНИЯ<text:s/><text:s/><text:s/><text:s/>АДМИНИСТРАЦИИ</text:p>
      <text:p text:style-name="P17"><text:s text:c="7"/>СТАРОЮРЬЕВСКОГО<text:s/><text:s text:c="2"/>РАЙОНА</text:p>
      <text:p text:style-name="P18"><text:s/></text:p>
      <text:p text:style-name="P19"/>
      <text:p text:style-name="P20">П<text:s/>Р И К А З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22.06.2017</text:p>
          </table:table-cell>
          <table:table-cell table:style-name="TableCell29">
            <text:p text:style-name="P30">с. Староюрьево</text:p>
          </table:table-cell>
          <table:table-cell table:style-name="TableCell31">
            <text:p text:style-name="P32">№<text:s/>104</text:p>
          </table:table-cell>
        </table:table-row>
      </table:table>
      <text:p text:style-name="P33"/>
      <text:p text:style-name="P34">О<text:s text:c="2"/>районном<text:s/>заочном<text:s/>смотре-конкурсе<text:s/>учебно-опытных участков образовательных<text:s/>организаций</text:p>
      <text:p text:style-name="P35"/>
      <text:p text:style-name="P36"/>
      <text:p text:style-name="P37"><text:span text:style-name="T38"><text:tab/>В соответствии с</text:span><text:span text:style-name="T39"><text:s text:c="2"/>приказом управления образования и науки Тамбовской области <text:s/>от <text:s/></text:span><text:span text:style-name="T40">04</text:span><text:span text:style-name="T41">.0</text:span><text:span text:style-name="T42">4</text:span><text:span text:style-name="T43">.201</text:span><text:span text:style-name="T44">7 <text:s/>№919</text:span><text:span text:style-name="T45"><text:s/>«</text:span><text:span text:style-name="T46">Об областном</text:span><text:span text:style-name="T47"><text:s/>заочно</text:span><text:span text:style-name="T48">м</text:span><text:span text:style-name="T49"><text:s/>смотр</text:span><text:span text:style-name="T50">е</text:span><text:span text:style-name="T51">-конкурс</text:span><text:span text:style-name="T52">е<text:s/></text:span><text:span text:style-name="T53">учебно-опытных участков образовательных<text:s/></text:span><text:span text:style-name="T54">организаций» <text:s/>и<text:s/></text:span><text:span text:style-name="T55"><text:s/>в целях<text:s/></text:span><text:span text:style-name="T56">повышения значимости<text:s/></text:span><text:span text:style-name="T57">учебно-опытных участков в изучении дисциплин естественнонаучного цикла, развити</text:span><text:span text:style-name="T58">я</text:span><text:span text:style-name="T59"><text:s/>интереса к исследовательс</text:span><text:span text:style-name="T60">кой работе сельскохозяйственной направленности</text:span><text:span text:style-name="T61"><text:s/>и</text:span><text:span text:style-name="T62"><text:s/></text:span><text:span text:style-name="T63">профессиональному самоопределению<text:s/></text:span><text:span text:style-name="T64">учащихся<text:s/></text:span><text:span text:style-name="T65">ПРИКАЗЫВАЮ: <text:s/></text:span></text:p>
      <text:p text:style-name="P66"><text:s text:c="18"/></text:p>
      <text:list text:style-name="LFO3" text:continue-numbering="true">
        <text:list-item>
          <text:p text:style-name="P67">Провести<text:s/>в<text:s/>июне-<text:s/>августе<text:s/>2017<text:s/>года<text:s/>районный<text:s/>заочный<text:s/>смотр-конкурс<text:s/>учебно-опытных участков образовательных организаций<text:s/>(далее –<text:s/>Конкурс).<text:s/></text:p>
        </text:list-item>
        <text:list-item>
          <text:p text:style-name="P68">Утвердить Положение о<text:s/>Конкурсе<text:s/>(Приложение<text:s/>№1).</text:p>
        </text:list-item>
      </text:list>
      <text:p text:style-name="P69"><text:s text:c="9"/>3. Утвердить состав оргкомитета Конкурса (Приложение 2).</text:p>
      <text:p text:style-name="P70"><text:s text:c="5"/>4.<text:s/>Рекомендовать руководителям обеспечить участие<text:s/>образовательных организаций<text:s/>в<text:s/>Конкурсе.</text:p>
      <text:p text:style-name="P71"><text:s text:c="4"/>5.<text:s/>Контроль за исполнением приказа возложить<text:s/><text:s/>на<text:s/>главного<text:s/>специалиста отдела образования <text:s/>М.И. Суворинову.</text:p>
      <text:p text:style-name="P72"/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Начальник<text:s/><text:s/>отдела</text:p>
          </table:table-cell>
          <table:table-cell table:style-name="TableCell83">
            <text:p text:style-name="P84">Г.Н. <text:s text:c="2"/>Архипова</text:p>
          </table:table-cell>
        </table:table-row>
      </table:table>
      <text:p text:style-name="Обычный"/>
      <text:p text:style-name="Обычный"/>
      <text:p text:style-name="Обычный"/>
      <text:p text:style-name="P85"/>
      <text:p text:style-name="P86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87">Приложение</text:p>
      <text:p text:style-name="P88">к приказу отдела образования</text:p>
      <text:p text:style-name="P89">от<text:s text:c="2"/>22.06.<text:s text:c="2"/>2017 <text:s text:c="3"/><text:s/>№104<text:s/></text:p>
      <text:p text:style-name="P90"/>
      <text:p text:style-name="P91">ПОЛОЖЕНИЕ<text:line-break/>о <text:s/>районном<text:s/><text:s/>заочном<text:s/><text:s/>смотре-конкурсе<text:s/><text:s/>учебно-опытных участков образовательных организаций</text:p>
      <text:p text:style-name="P92"/>
      <text:p text:style-name="P93"/>
      <text:p text:style-name="P94">1.Общие положения</text:p>
      <text:p text:style-name="P95">Настоящее Положение определяет и регулирует порядок организации и проведения<text:s/>районного<text:s/>заочного<text:s/>смотра-конкурса<text:s/>учебно-опытных участков<text:s/>(далее <text:s/>- УОУ) образовательных<text:s/>организаций<text:s/>(далее –<text:s/>Конкурс), устанавливает требования к представленным<text:s/>на Конкурс<text:s/>материалам, процедуру и критерии их оценивания, определение<text:s/>победителей и призеров,<text:s/>их награждение.</text:p>
      <text:p text:style-name="P96">Цель<text:s/>Конкурса:</text:p>
      <text:p text:style-name="P97"><text:span text:style-name="T98">п</text:span><text:span text:style-name="T99">овышение значимости УОУ</text:span><text:s/><text:span text:style-name="T100">в изучении дисциплин естественнонаучного цикла, развитии интереса к исследовательской работе сельскохозяйственной направленности и профессиональному самоопределению учащихся</text:span><text:span text:style-name="T101">.</text:span></text:p>
      <text:p text:style-name="P102">Задачи<text:s/>Конкурса:</text:p>
      <text:p text:style-name="P103">активизация деятельности образовательных<text:s/>организаций<text:s/>Староюрьевского<text:s/>в сфере дополнительного экологического образования и трудового воспитания учащихся;</text:p>
      <text:p text:style-name="P104">совершенствование исследовательской и опытнической работы на УОУ, направленной на повышение урожайности, продуктивности, экологической безопасности и качества выращенной продукции, а также рентабельности сельскохозяйственного производства;</text:p>
      <text:p text:style-name="P105">выявление, обобщение и распространение инновационного опыта работы коллективов образовательных<text:s/>организаций<text:s/>по<text:s/>содержанию<text:s/>и<text:s/>организации деятельности, направленной на решение вопросов трудового воспитания, рационального землепользования, профориентации, а так же формированию устойчивых интересов учащихся к исследованиям в области агроэкологии<text:s/>и<text:s/>сельского хозяйства.</text:p>
      <text:p text:style-name="P106">2.Участники<text:s/>Конкурса</text:p>
      <text:p text:style-name="P107">2.1.Участниками<text:s/>Конкурса<text:s/>могут<text:s/>быть<text:s/>образовательные<text:s/>организации, имеющие УОУ<text:s/>и<text:s/>ведущие учебно-опытническую, исследовательскую и практическую работу в области сельского хозяйства.<text:s/></text:p>
      <text:p text:style-name="P108"/>
      <text:p text:style-name="P109">3.Порядок<text:s/>и сроки<text:s/>проведения<text:s/>Конкурса</text:p>
      <text:p text:style-name="P110"><text:span text:style-name="T111">3.1.</text:span><text:span text:style-name="T112">.</text:span><text:span text:style-name="T113">М</text:span><text:span text:style-name="T114">униципальный<text:s/></text:span><text:span text:style-name="T115">этап К</text:span><text:span text:style-name="T116">онкурса проводится<text:s/></text:span><text:span text:style-name="T117"><text:s/>в<text:s/></text:span><text:span text:style-name="T118">июн</text:span><text:span text:style-name="T119">е-августе<text:s/></text:span><text:span text:style-name="T120">201</text:span><text:span text:style-name="T121">7</text:span><text:span text:style-name="T122"><text:s/></text:span><text:span text:style-name="T123">г.</text:span><text:span text:style-name="T124"><text:s/></text:span></text:p>
      <text:p text:style-name="P125">3.2.Муниципальный этап<text:s/>Конкурса включает в себя проведение следующих мероприятий:</text:p>
      <text:p text:style-name="P126">организация образовательной и практической сельскохозяйственной деятельности с детьми и подростками на УОУ образовательных организаций;</text:p>
      <text:p text:style-name="P127">отбор опыта работы лучших образовательных<text:s/>организаций<text:s/>по следующим номинациям:</text:p>
      <text:p text:style-name="P128">«УОУ общеобразовательной<text:s/>организации<text:s/>села»;</text:p>
      <text:p text:style-name="P129">«УОУ учреждения дополнительного образования детей».</text:p>
      <text:p text:style-name="P130"><text:span text:style-name="T131">3.</text:span><text:span text:style-name="T132">3</text:span><text:span text:style-name="T133">.</text:span><text:span text:style-name="T134">Образовательные организации<text:s/></text:span><text:span text:style-name="T135">до<text:s/></text:span><text:span text:style-name="T136">2 сентября<text:s/></text:span><text:span text:style-name="T137">201</text:span><text:span text:style-name="T138">7</text:span><text:span text:style-name="T139"><text:s/>года</text:span><text:span text:style-name="T140"><text:s/></text:span><text:span text:style-name="T141"><text:s/>подают заявку установленной формы (Приложение<text:s/></text:span><text:span text:style-name="T142">к Положению №1</text:span><text:span text:style-name="T143">) и конку</text:span><text:span text:style-name="T144">рсные материалы в<text:s/></text:span><text:span text:style-name="T145"><text:s/></text:span><text:span text:style-name="T146"><text:s/>МБОУ ДО <text:s/>Центр детского и юношеского творчества.</text:span></text:p>
      <text:p text:style-name="P147"/>
      <text:p text:style-name="P148">4.Требования к конкурсным материалам</text:p>
      <text:p text:style-name="P149">4.1.Все<text:s/>конкурсные<text:s/>материалы, направленные в оргкомитет, должны быть выполнены в соответствии с требованиями<text:s/>(Приложения<text:s/>к Положению №2,3).</text:p>
      <text:p text:style-name="P150">4.2.Конкурсные<text:s/><text:s/>материалы,<text:s/>направленные в оргкомитет<text:s/>не возвращаются.</text:p>
      <text:p text:style-name="P151">4.3.Лучшие материалы направляются на областной конкурс.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Приложение<text:s/></text:p>
      <text:p text:style-name="P181">к<text:s/>Положению<text:s/>№1</text:p>
      <text:p text:style-name="P182">Анкета – заявка<text:s/></text:p>
      <text:p text:style-name="P183"><text:span text:style-name="T184">у</text:span><text:span text:style-name="T185">частника</text:span><text:span text:style-name="T186"><text:s/></text:span><text:span text:style-name="T187"><text:s/>за</text:span><text:span text:style-name="T188">очного смотра-конкурса<text:s/></text:span><text:span text:style-name="T189">учебно-опытных участков образовательных организаций</text:span></text:p>
      <text:p text:style-name="P190"/>
      <text:list text:style-name="LFO3" text:continue-numbering="true">
        <text:list-item>
          <text:list>
            <text:list-item>
              <text:p text:style-name="P191">Название образовательной<text:s/>организации<text:s/>(полностью)<text:s/>___________</text:p>
            </text:list-item>
          </text:list>
        </text:list-item>
      </text:list>
      <text:p text:style-name="P192">_______________________________________________________________</text:p>
      <text:p text:style-name="P193">__________________________________________________________________</text:p>
      <text:list text:style-name="LFO3" text:continue-numbering="true">
        <text:list-item>
          <text:list>
            <text:list-item>
              <text:p text:style-name="P194"><text:span text:style-name="T195">Адрес</text:span><text:span text:style-name="T196"><text:s/></text:span><text:span text:style-name="T197">(с</text:span><text:span text:style-name="T198"><text:s/></text:span><text:span text:style-name="T199">индексом)</text:span><text:span text:style-name="T200"><text:s/></text:span><text:span text:style-name="T201">тел./факс,</text:span><text:span text:style-name="T202"><text:s/></text:span><text:span text:style-name="T203">e</text:span><text:span text:style-name="T204">-</text:span><text:span text:style-name="T205">mail</text:span><text:span text:style-name="T206">____________________________</text:span></text:p>
            </text:list-item>
          </text:list>
        </text:list-item>
      </text:list>
      <text:p text:style-name="P207">________________________________________________________________</text:p>
      <text:p text:style-name="P208">_______________________________________________________________</text:p>
      <text:p text:style-name="P209"><text:s text:c="8"/>3. Фамилия, имя, отчество (полностью) руководителя<text:s/>образовательной<text:s/>организации ____________________________________________________</text:p>
      <text:p text:style-name="P210">_______________________________________________________________</text:p>
      <text:p text:style-name="P211"><text:s text:c="8"/>4.Тип <text:s/>образовательной организации (нужное подчеркнуть)</text:p>
      <text:p text:style-name="P212">Общеобразовательная организация</text:p>
      <text:p text:style-name="P213">Организация дополнительного образования</text:p>
      <text:p text:style-name="P214">_______________________________________________________________</text:p>
      <text:list text:style-name="LFO16" text:continue-numbering="true">
        <text:list-item>
          <text:p text:style-name="P215">Номинация (подчеркнуть):</text:p>
        </text:list-item>
      </text:list>
      <text:p text:style-name="P216">-УОУ образовательной организации<text:s/>города;</text:p>
      <text:p text:style-name="P217">-УОУ образовательной организации<text:s/><text:s/>села;</text:p>
      <text:p text:style-name="P218">-УОУ<text:s/><text:s/>организации<text:s/>дополнительного образования детей.</text:p>
      <text:list text:style-name="LFO16" text:continue-numbering="true">
        <text:list-item>
          <text:p text:style-name="P219">Дата<text:s/><text:s/>создания УОУ (указать дату создания)_______________</text:p>
        </text:list-item>
      </text:list>
      <text:p text:style-name="P220"><text:s text:c="7"/>7.Фамилия, имя,<text:s/>отчество (полностью), должность заведующего<text:s/>УОУ<text:s text:c="3"/></text:p>
      <text:p text:style-name="P221">__________________________________________________________________</text:p>
      <text:p text:style-name="P222"/>
      <text:p text:style-name="P223">Дата заполнения «____»_________________2017г.</text:p>
      <text:p text:style-name="P224"/>
      <text:p text:style-name="P225">Ф.И.О.,<text:s/>заполнившего анкету____________________________________</text:p>
      <text:p text:style-name="P226"/>
      <text:p text:style-name="P227">Подпись___________________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Приложение</text:p>
      <text:p text:style-name="P239"><text:s/>к<text:s/>Положению №2</text:p>
      <text:p text:style-name="P240"/>
      <text:p text:style-name="P241"/>
      <text:p text:style-name="P242">Требования<text:s/></text:p>
      <text:p text:style-name="P243">к оформлению<text:s/>конкурсных материалов<text:s/></text:p>
      <text:p text:style-name="P244"><text:s/>заочного смотра-конкурса<text:s/>учебно-опытных участков образовательных организаций</text:p>
      <text:p text:style-name="P245"/>
      <text:p text:style-name="Обычный"><text:span text:style-name="T246">1.</text:span><text:span text:style-name="T247">Структура конкурсных материалов</text:span></text:p>
      <text:p text:style-name="P248"><text:span text:style-name="T249">1.1.Т</text:span><text:span text:style-name="T250">итульный лист с обязательным указанием названия образовательно</text:span><text:span text:style-name="T251">й</text:span><text:span text:style-name="T252"><text:s/></text:span><text:span text:style-name="T253">организации</text:span><text:span text:style-name="T254">, при котор</text:span><text:span text:style-name="T255">ых</text:span><text:span text:style-name="T256"><text:s/>находится<text:s/></text:span><text:span text:style-name="T257">УОУ,<text:s/></text:span><text:span text:style-name="T258">Ф.И.О.</text:span><text:span text:style-name="T259"><text:s/></text:span><text:span text:style-name="T260">(полностью)<text:s/></text:span><text:span text:style-name="T261">директора</text:span><text:span text:style-name="T262"><text:s/>образовательно</text:span><text:span text:style-name="T263">й</text:span><text:span text:style-name="T264"><text:s/></text:span><text:span text:style-name="T265">организации</text:span><text:span text:style-name="T266"><text:s/>и</text:span><text:span text:style-name="T267"><text:s/>заведующего УОУ.</text:span></text:p>
      <text:p text:style-name="Обычный"><text:span text:style-name="T268">1.2.Содержание</text:span><text:span text:style-name="T269"><text:s/>с<text:s/></text:span><text:span text:style-name="T270">указанием страниц</text:span><text:span text:style-name="T271"><text:s/></text:span><text:span text:style-name="T272">в соответствии с показателями<text:s/></text:span><text:span text:style-name="T273">Конкурса</text:span><text:span text:style-name="T274"><text:s/></text:span><text:span text:style-name="T275">(Приложение<text:s/></text:span><text:span text:style-name="T276">к Положению №3</text:span><text:span text:style-name="T277">).</text:span></text:p>
      <text:p text:style-name="P278"><text:span text:style-name="T279">1.</text:span><text:span text:style-name="T280">3</text:span><text:span text:style-name="T281">.Краткая х</text:span><text:span text:style-name="T282">арактеристика содержания работы</text:span><text:span text:style-name="T283">, где раскрывается общ</text:span><text:span text:style-name="T284">ее состояние деятельности УОУ с<text:s/></text:span><text:span text:style-name="T285">использованием статистических данных</text:span><text:span text:style-name="T286"><text:s/>и</text:span><text:span text:style-name="T287"><text:s/>коли</text:span><text:span text:style-name="T288">чественных показателей работы.<text:s/></text:span></text:p>
      <text:p text:style-name="Обычный"><text:span text:style-name="T289">2. Оформление конкурсных материалов.</text:span></text:p>
      <text:p text:style-name="P290"><text:span text:style-name="T291">2.1.Текст конкурсных материалов должен быть набран на компьютере</text:span><text:span text:style-name="T292">, сброшюрованные в скоросшиватель</text:span><text:span text:style-name="T293"><text:s/>(формат листа - А4, шрифт<text:s/></text:span><text:span text:style-name="T294">–</text:span><text:span text:style-name="T295"><text:s/>1</text:span><text:span text:style-name="T296">4</text:span><text:span text:style-name="T297">,</text:span><text:s/><text:span text:style-name="T298">Times New Roman</text:span><text:span text:style-name="T299">, интервал 1,5</text:span><text:span text:style-name="T300">)</text:span><text:span text:style-name="T301"><text:s/>и в электронном виде на компакт-диске</text:span><text:span text:style-name="T302">.</text:span></text:p>
      <text:p text:style-name="P303"><text:span text:style-name="T304">2.2.Конкурсные материал</text:span><text:span text:style-name="T305">ы</text:span><text:span text:style-name="T306"><text:s/>должны быть качественно оформлены и обеспечены наглядно-иллюстративным материалом (фотографии, гербарии, коллекции, дидактический материал, карты, схемы, рисунки, диаграммы и др.), представленные видео материалы должны быть качественными, продолжительностью не более 20 минут.</text:span></text:p>
      <text:p text:style-name="Обычный"><text:span text:style-name="T307">2.3.</text:span><text:span text:style-name="T308">Объём ко</text:span><text:span text:style-name="T309">нкурсных материалов<text:s/></text:span><text:span text:style-name="T310">не ограничен.</text:span></text:p>
      <text:p text:style-name="P311"><text:bookmark-start text:name="_GoBack"/><text:bookmark-end text:name="_GoBack"/>Приложение<text:s/>№3</text:p>
      <text:p text:style-name="P312">к Положению</text:p>
      <text:p text:style-name="P313"/>
      <text:p text:style-name="P314">Показатели<text:s/></text:p>
      <text:p text:style-name="P315"><text:span text:style-name="T316"><text:s/>за</text:span><text:span text:style-name="T317">очного<text:s/></text:span><text:span text:style-name="T318">смотра-конкурса<text:s/></text:span><text:span text:style-name="T319">учебно-опытных участков образовательных организаций</text:span><text:span text:style-name="T320"><text:s/>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№№</text:p>
            <text:p text:style-name="P329"><text:span text:style-name="T330">п/п</text:span></text:p>
          </table:table-cell>
          <table:table-cell table:style-name="TableCell331">
            <text:p text:style-name="P332">Показатели</text:p>
          </table:table-cell>
          <table:table-cell table:style-name="TableCell333">
            <text:p text:style-name="P334"><text:span text:style-name="T335">Критерии оценки</text:span><text:span text:style-name="T336"><text:s text:c="6"/>(в баллах)</text:span></text:p>
          </table:table-cell>
          <table:table-cell table:style-name="TableCell337">
            <text:p text:style-name="P338"><text:span text:style-name="T339">Оценка</text:span><text:span text:style-name="T340"><text:s text:c="2"/>(в баллах)</text:span></text:p>
          </table: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><text:span text:style-name="T346">Документация УОУ<text:s/></text:span><text:span text:style-name="T347">(должна быть утверждена<text:s/></text:span><text:span text:style-name="T348">руководителем</text:span><text:span text:style-name="T349"><text:s/></text:span><text:span text:style-name="T350">образовательной организации<text:s/></text:span><text:span text:style-name="T351">и заверена печатью)</text:span></text:p>
            <text:p text:style-name="P352"/>
          </table:table-cell>
          <table:table-cell table:style-name="TableCell353">
            <text:p text:style-name="P354">20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.1</text:p>
          </table:table-cell>
          <table:table-cell table:style-name="TableCell360">
            <text:p text:style-name="P361">Паспорт УОУ<text:s/>(земельная площадь УОУ (в га), структура отделов, их назначение и размеры, зелёный класс, беседка, теплица, парники,,<text:s/><text:s/>карта-схема УОУ, технологическая карта по выращиванию сельскохозяйственных культур,<text:s/>ассортимент растений,<text:s/>график<text:s/>работ<text:s/><text:s/>и др.</text:p>
            <text:p text:style-name="P362"/>
          </table:table-cell>
          <table:table-cell table:style-name="TableCell363">
            <text:p text:style-name="P364">0-10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.2</text:p>
          </table:table-cell>
          <table:table-cell table:style-name="TableCell370">
            <text:p text:style-name="P371">Охрана труда школьников (инструкция по технике безопасности при работе).<text:s/>Соблюдение трудового законодательства (нормы и правила работы по технике безопасности, производственной <text:s/>санитарии, пожарной безопасности,<text:s/>правилами поведения и культуры труда и др.)<text:s/></text:p>
          </table:table-cell>
          <table:table-cell table:style-name="TableCell372">
            <text:p text:style-name="P373">0-10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</text:p>
          </table:table-cell>
          <table:table-cell table:style-name="TableCell379">
            <text:p text:style-name="P380">Организация <text:s/>образовательной деятельности и процесса воспитания</text:p>
            <text:p text:style-name="P381"/>
          </table:table-cell>
          <table:table-cell table:style-name="TableCell382">
            <text:p text:style-name="P383">30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.1</text:p>
          </table:table-cell>
          <table:table-cell table:style-name="TableCell389">
            <text:p text:style-name="P390">Детские <text:s/>объединения сельскохозяйственного и экологического <text:s/>направления (наименование объединений, количество обучающихся, реализация образовательных программ по растениеводству, агрохимии, зоологии, животноводству, экологии и др., их методическое обеспечение.</text:p>
          </table:table-cell>
          <table:table-cell table:style-name="TableCell391">
            <text:p text:style-name="P392">0-5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.2</text:p>
          </table:table-cell>
          <table:table-cell table:style-name="TableCell398">
            <text:p text:style-name="P399">Исследовательская работа на участке, тематика и количество опытов.</text:p>
          </table:table-cell>
          <table:table-cell table:style-name="TableCell400">
            <text:p text:style-name="P401">0-10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.3</text:p>
          </table:table-cell>
          <table:table-cell table:style-name="TableCell407">
            <text:p text:style-name="P408">Социально-культурная деятельность <text:s/>организации <text:s/>(акции по экологии, благоустройству <text:s/>и озеленению <text:s text:c="2"/>парковых территорий, экскурсионные программы, экологические тропы, благотворительная помощь ветеранам и др.)</text:p>
          </table:table-cell>
          <table:table-cell table:style-name="TableCell409">
            <text:p text:style-name="P410">0-10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.4</text:p>
          </table:table-cell>
          <table:table-cell table:style-name="TableCell416">
            <text:p text:style-name="P417">Изготовление демонстрационного и раздаточного <text:s/>материала <text:s/>для использования на занятиях в детских объединениях.</text:p>
          </table:table-cell>
          <table:table-cell table:style-name="TableCell418">
            <text:p text:style-name="P419">0-5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.</text:p>
          </table:table-cell>
          <table:table-cell table:style-name="TableCell425">
            <text:p text:style-name="P426">Основные <text:s/>практические <text:s/>итоги работы</text:p>
          </table:table-cell>
          <table:table-cell table:style-name="TableCell427">
            <text:p text:style-name="P428">20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3.1</text:p>
          </table:table-cell>
          <table:table-cell table:style-name="TableCell434">
            <text:p text:style-name="P435">Заготовка <text:s/>сельскохозяйственной <text:s/>продукции <text:s/>для школьной столовой</text:p>
          </table:table-cell>
          <table:table-cell table:style-name="TableCell436">
            <text:p text:style-name="P437">0-5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3.2</text:p>
          </table:table-cell>
          <table:table-cell table:style-name="TableCell443">
            <text:p text:style-name="P444">Массовые <text:s/>мероприятия<text:s/>(участие в региональных, всероссийских слётах, конкурсах, конференциях, выставках, акциях и т.п.)</text:p>
          </table:table-cell>
          <table:table-cell table:style-name="TableCell445">
            <text:p text:style-name="P446">0-10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.3</text:p>
          </table:table-cell>
          <table:table-cell table:style-name="TableCell452">
            <text:p text:style-name="P453">Профессиональная подготовка (получили профессию и остались работать в хозяйстве, поступили в сельскохозяйственные <text:s/>ВУЗы, техникумы и др.)</text:p>
          </table:table-cell>
          <table:table-cell table:style-name="TableCell454">
            <text:p text:style-name="P455">0-5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4.</text:p>
          </table:table-cell>
          <table:table-cell table:style-name="TableCell461">
            <text:p text:style-name="P462">Оформление конкурсных материалов</text:p>
            <text:p text:style-name="P463"/>
          </table:table-cell>
          <table:table-cell table:style-name="TableCell464">
            <text:p text:style-name="P465">30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tab/>4.1</text:p>
          </table:table-cell>
          <table:table-cell table:style-name="TableCell471">
            <text:p text:style-name="P472">Полнота и качество представленных материалов</text:p>
          </table:table-cell>
          <table:table-cell table:style-name="TableCell473">
            <text:p text:style-name="P474">0-15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4.2</text:p>
          </table:table-cell>
          <table:table-cell table:style-name="TableCell480">
            <text:p text:style-name="P481">Степень обеспечения наглядно-иллюстративными материалами</text:p>
          </table:table-cell>
          <table:table-cell table:style-name="TableCell482">
            <text:p text:style-name="P483">0-15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5.</text:p>
          </table:table-cell>
          <table:table-cell table:style-name="TableCell489">
            <text:p text:style-name="P490">Максимальная оценка</text:p>
            <text:p text:style-name="P491"/>
          </table:table-cell>
          <table:table-cell table:style-name="TableCell492">
            <text:p text:style-name="P493">100</text:p>
          </table:table-cell>
          <table:table-cell table:style-name="TableCell494">
            <text:p text:style-name="P495"/>
          </table:table-cell>
        </table:table-row>
      </table:table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>Приложение 2</text:p>
      <text:p text:style-name="P511">приказу отдела образования</text:p>
      <text:p text:style-name="P512">от<text:s/><text:s text:c="3"/>22.<text:s/>06.2017<text:s/>№<text:s/>104</text:p>
      <text:p text:style-name="P513"/>
      <text:p text:style-name="P514"/>
      <text:p text:style-name="P515"/>
      <text:p text:style-name="P516"/>
      <text:p text:style-name="P517">Состав <text:s/>оргкомитета</text:p>
      <text:p text:style-name="P518"><text:span text:style-name="T519">районного заочного</text:span><text:span text:style-name="T520"><text:s/>смотр</text:span><text:span text:style-name="T521">а</text:span><text:span text:style-name="T522">-конкурс</text:span><text:span text:style-name="T523">а<text:s/></text:span><text:span text:style-name="T524">учебно-опытных участков образовательных<text:s/></text:span><text:span text:style-name="T525">организаций (с полномочиями жюри)</text:span></text:p>
      <text:p text:style-name="P526"/>
      <text:p text:style-name="P527">Суворинова М.И.,<text:s/><text:s/><text:s/>главный<text:s/><text:s/>специалист отдела образования, <text:s/>председатель</text:p>
      <text:p text:style-name="P528">Архипова С.В.,<text:s/><text:s/>методист ЦДЮТ, секретарь</text:p>
      <text:p text:style-name="P529">Белёнова И.И., <text:s text:c="2"/>директор ЦДЮТ,</text:p>
      <text:p text:style-name="P530">Коновалова Г.В., методист ИМЦ,</text:p>
      <text:p text:style-name="P531">Дрокова Л.В., учитель Староюрьевской СОШ</text:p>
      <text:p text:style-name="P532"/>
      <text:p text:style-name="Обычный"/>
      <text:p text:style-name="Обычный"/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Nimbus Sans L" svg:font-family="Nimbus Sans L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>
        <style:tab-stops>
          <style:tab-stop style:type="left" style:position="0.4916in"/>
        </style:tab-stops>
      </style:paragraph-properties>
      <style:text-properties style:letter-kerning="true"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DefaultParagraphFont" style:display-name="Default Paragraph Font" style:family="text"/>
    <style:style style:name="Знаксноски1" style:display-name="Знак сноски1" style:family="text">
      <style:text-properties style:text-position="super 65%"/>
    </style:style>
    <style:style style:name="ОсновнойтекстЗнак" style:display-name="Основной текст Знак" style:family="text">
      <style:text-properties style:font-name="Times New Roman" style:language-asian="zh" style:country-asian="CN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E" style:display-name="101" style:family="text" style:parent-style-name="DefaultParagraphFont"/>
    <style:style style:name="Строгий" style:display-name="Строгий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Символсноски" style:display-name="Символ сноски" style:family="text"/>
    <style:style style:name="Знаксноски" style:display-name="Знак сноски" style:family="text">
      <style:text-properties style:text-position="super 65%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Символыконцевойсноски" style:display-name="Символы концевой сноск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NoSpacing" style:display-name="No Spacing" style:family="paragraph"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Обычный">
      <style:paragraph-properties fo:margin-top="0.0208in" fo:margin-bottom="0.0208in"/>
      <style:text-properties style:language-asian="ru" style:country-asian="RU" fo:hyphenate="false"/>
    </style:style>
    <style:style style:name="Iauiue" style:display-name="Iau?iue" style:family="paragraph">
      <style:paragraph-properties>
        <style:tab-stops>
          <style:tab-stop style:type="left" style:position="0.4916in"/>
        </style:tab-stops>
      </style:paragraph-properties>
      <style:text-properties style:letter-kerning="true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>
          <style:tab-stop style:type="left" style:position="0.2951in"/>
        </style:tab-stops>
      </style:paragraph-properties>
      <style:text-properties style:language-asian="ar" style:country-asian="SA" fo:hyphenate="false"/>
    </style:style>
    <style:style style:name="Текстсноски1" style:display-name="Текст сноски1" style:family="paragraph" style:parent-style-name="Обычный">
      <style:paragraph-properties style:line-height-at-least="0.1388in"/>
      <style:text-properties style:language-asian="ar" style:country-asian="SA" fo:hyphenate="false"/>
    </style:style>
    <style:style style:name="WW-1" style:display-name="WW-?????????1" style:family="paragraph" style:parent-style-name="Обычный">
      <style:paragraph-properties fo:keep-with-next="always" fo:widows="0" fo:orphans="0" fo:margin-top="0.1666in" fo:margin-bottom="0.0833in"/>
      <style:text-properties style:font-name="Nimbus Sans L" style:font-name-asian="Nimbus Sans L" style:font-name-complex="Nimbus Sans L" style:language-complex="hi" style:country-complex="IN" fo:hyphenate="false"/>
    </style:style>
    <style:style style:name="BalloonText" style:display-name="Balloon Text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сноски" style:display-name="Текст сноски" style:family="paragraph" style:parent-style-name="Обычный">
      <style:paragraph-properties text:number-lines="false" fo:margin-left="0.1965in" fo:text-indent="-0.1965in">
        <style:tab-stops>
          <style:tab-stop style:type="left" style:position="0.2951in"/>
        </style:tab-stops>
      </style:paragraph-properties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>
          <style:tab-stop style:type="left" style:position="0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etter-kerning="true" fo:font-size="12pt" style:font-size-asian="12pt" style:font-size-complex="12pt" style:language-asian="zh" style:country-asian="C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letter-kerning="true" fo:font-size="12pt" style:font-size-asian="12pt" style:font-size-complex="12pt" style:language-asian="zh" style:country-asian="CN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1" style:display-name="Текст выноски Знак1" style:family="text">
      <style:text-properties style:font-name="Tahoma" style:font-name-complex="Tahoma" style:letter-kerning="true" fo:font-size="8pt" style:font-size-asian="8pt" style:font-size-complex="8pt" style:language-asian="zh" style:country-asian="CN"/>
    </style:style>
    <style:style style:name="Знак" style:display-name="Знак" style:family="paragraph" style:parent-style-name="Обычный">
      <style:paragraph-properties fo:margin-bottom="0.1111in" fo:line-height="0.1666in">
        <style:tab-stops/>
      </style:paragraph-properties>
      <style:text-properties style:font-name="Verdana" style:font-name-complex="Verdana" style:letter-kerning="false" fo:font-size="10pt" style:font-size-asian="10pt" style:font-size-complex="10pt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widows="0" fo:orphans="0" fo:margin-bottom="0.0833in" fo:line-height="200%">
        <style:tab-stops/>
      </style:paragraph-properties>
      <style:text-properties style:font-name-asian="SimSun" style:font-name-complex="Mangal" style:letter-kerning="true" style:language-complex="hi" style:country-complex="IN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5LVL1" style:family="text">
      <style:text-properties fo:font-weight="bold" style:font-weight-asian="bold"/>
    </style:style>
    <style:style style:name="WW_CharLFO11LVL1" style:family="text">
      <style:text-properties style:font-name-asian="Times New Roman" fo:font-weight="normal" style:font-weight-asian="normal"/>
    </style:style>
    <style:style style:name="WW_CharLFO11LVL2" style:family="text">
      <style:text-properties style:font-name-asian="Times New Roman" fo:font-weight="normal" style:font-weight-asian="normal"/>
    </style:style>
    <style:style style:name="WW_CharLFO11LVL3" style:family="text">
      <style:text-properties style:font-name-asian="Times New Roman" fo:font-weight="normal" style:font-weight-asian="normal"/>
    </style:style>
    <style:style style:name="WW_CharLFO11LVL4" style:family="text">
      <style:text-properties style:font-name-asian="Times New Roman" fo:font-weight="normal" style:font-weight-asian="normal"/>
    </style:style>
    <style:style style:name="WW_CharLFO11LVL5" style:family="text">
      <style:text-properties style:font-name-asian="Times New Roman" fo:font-weight="normal" style:font-weight-asian="normal"/>
    </style:style>
    <style:style style:name="WW_CharLFO11LVL6" style:family="text">
      <style:text-properties style:font-name-asian="Times New Roman" fo:font-weight="normal" style:font-weight-asian="normal"/>
    </style:style>
    <style:style style:name="WW_CharLFO11LVL7" style:family="text">
      <style:text-properties style:font-name-asian="Times New Roman" fo:font-weight="normal" style:font-weight-asian="normal"/>
    </style:style>
    <style:style style:name="WW_CharLFO11LVL8" style:family="text">
      <style:text-properties style:font-name-asian="Times New Roman" fo:font-weight="normal" style:font-weight-asian="normal"/>
    </style:style>
    <style:style style:name="WW_CharLFO11LVL9" style:family="text">
      <style:text-properties style:font-name-asian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08in" text:min-label-width="0.5in" text:list-level-position-and-space-mode="label-alignment">
          <style:list-level-label-alignment text:label-followed-by="listtab" fo:margin-left="0.8708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125in" text:min-label-width="0.75in" text:list-level-position-and-space-mode="label-alignment">
          <style:list-level-label-alignment text:label-followed-by="listtab" fo:margin-left="1.36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333in" text:min-label-width="0.75in" text:list-level-position-and-space-mode="label-alignment">
          <style:list-level-label-alignment text:label-followed-by="listtab" fo:margin-left="1.4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541in" text:min-label-width="1in" text:list-level-position-and-space-mode="label-alignment">
          <style:list-level-label-alignment text:label-followed-by="listtab" fo:margin-left="1.854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975in" text:min-label-width="1.25in" text:list-level-position-and-space-mode="label-alignment">
          <style:list-level-label-alignment text:label-followed-by="listtab" fo:margin-left="2.2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0958in" text:min-label-width="1.25in" text:list-level-position-and-space-mode="label-alignment">
          <style:list-level-label-alignment text:label-followed-by="listtab" fo:margin-left="2.3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2166in" text:min-label-width="1.5in" text:list-level-position-and-space-mode="label-alignment">
          <style:list-level-label-alignment text:label-followed-by="listtab" fo:margin-left="2.7166in" fo:text-indent="-1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8in" text:min-label-width="1.5in" text:list-level-position-and-space-mode="label-alignment">
          <style:list-level-label-alignment text:label-followed-by="listtab" fo:margin-left="9.5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1.25in" fo:margin-bottom="1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2</meta:initial-creator>
    <dc:creator>Boris</dc:creator>
    <meta:creation-date>2017-06-27T07:54:00Z</meta:creation-date>
    <dc:date>2017-06-27T07:55:00Z</dc:date>
    <meta:print-date>2015-06-19T08:11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88" meta:character-count="9285" meta:row-count="65" meta:non-whitespace-character-count="7915"/>
  </office:meta>
</office:document-meta>
</file>