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5756in" text:min-label-width="0.5in" text:list-level-position-and-space-mode="label-alignment">
          <style:list-level-label-alignment text:label-followed-by="space" fo:margin-left="2.075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space" fo:margin-left="1.7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1965in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12" style:family="table-column">
      <style:table-column-properties style:column-width="1.9465in" style:use-optimal-column-width="false"/>
    </style:style>
    <style:style style:name="TableColumn13" style:family="table-column">
      <style:table-column-properties style:column-width="2.7111in" style:use-optimal-column-width="false"/>
    </style:style>
    <style:style style:name="TableColumn14" style:family="table-column">
      <style:table-column-properties style:column-width="2.2173in" style:use-optimal-column-width="false"/>
    </style:style>
    <style:style style:name="Table11" style:family="table">
      <style:table-properties style:width="6.875in" fo:margin-left="0in" table:align="left"/>
    </style:style>
    <style:style style:name="TableRow15" style:family="table-row">
      <style:table-row-properties style:min-row-height="0.2236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" style:parent-style-name="Обычный" style:family="paragraph">
      <style:paragraph-properties fo:line-height="0.1666in"/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line-height="0.1666in"/>
      <style:text-properties style:font-name="Times New Roman" fo:color="#000000" fo:font-size="14pt" style:font-size-asian="14pt" style:font-size-complex="14pt"/>
    </style:style>
    <style:style style:name="P25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ListParagraph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ListParagraph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66" style:parent-style-name="ListParagraph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67" style:parent-style-name="Абзацсписка1" style:list-style-name="LFO4" style:family="paragraph">
      <style:paragraph-properties fo:text-align="justify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68" style:parent-style-name="ListParagraph" style:list-style-name="LFO4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ListParagraph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</style:style>
    <style:style style:name="P85" style:parent-style-name="Обычный" style:family="paragraph">
      <style:paragraph-properties fo:margin-bottom="0in" fo:line-height="100%"/>
    </style:style>
    <style:style style:name="P86" style:parent-style-name="Обычный" style:family="paragraph">
      <style:paragraph-properties fo:margin-bottom="0in" fo:line-height="100%"/>
    </style:style>
    <style:style style:name="P87" style:parent-style-name="Обычный" style:family="paragraph">
      <style:paragraph-properties fo:text-align="end" fo:margin-bottom="0in" style:line-height-at-least="0.0694in" fo:text-indent="0.4923in">
        <style:tab-stops>
          <style:tab-stop style:type="left" style:position="4.3125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style:line-height-at-least="0.0694in" fo:text-indent="0.4923in">
        <style:tab-stops>
          <style:tab-stop style:type="left" style:position="4.3125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6pt" style:font-size-asian="16pt" style:font-size-complex="16pt"/>
    </style:style>
    <style:style style:name="P9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3" style:parent-style-name="ListParagraph" style:list-style-name="LFO1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3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ListParagraph" style:family="paragraph">
      <style:paragraph-properties fo:text-align="justify" fo:margin-bottom="0in" fo:line-height="100%" fo:margin-left="0in" fo:text-indent="0.493in">
        <style:tab-stops>
          <style:tab-stop style:type="left" style:position="0.4923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3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3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3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3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ListParagraph" style:family="paragraph">
      <style:paragraph-properties fo:text-align="justify" fo:margin-bottom="0in" fo:line-height="100%" fo:margin-left="0in" fo:text-indent="0.493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ListParagraph" style:family="paragraph">
      <style:paragraph-properties fo:text-align="justify" fo:margin-bottom="0in" fo:line-height="100%" fo:margin-left="0in" fo:text-indent="0.493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ListParagraph" style:family="paragraph">
      <style:paragraph-properties fo:text-align="center" fo:margin-bottom="0in" fo:line-height="100%" fo:margin-left="0in" fo:text-indent="0.49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1" style:parent-style-name="ListParagraph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ListParagraph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color="#FFFFFF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13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62" style:parent-style-name="ListParagraph" style:family="paragraph">
      <style:paragraph-properties fo:text-align="center" fo:margin-bottom="0in" fo:line-height="100%" fo:margin-left="0in" fo:text-indent="0.4923in">
        <style:tab-stops>
          <style:tab-stop style:type="left" style:position="2.0937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color="#FFFFFF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1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2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3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4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8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8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7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8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weight-complex="bold" fo:color="#161517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style:font-weight-complex="bold" fo:color="#161517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weight-complex="bold" fo:color="#161517" fo:font-size="14pt" style:font-size-asian="14pt" style:font-size-complex="14pt" fo:background-color="#FFFFFF"/>
    </style:style>
    <style:style style:name="P20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color="#161517" fo:font-size="14pt" style:font-size-asian="14pt" style:font-size-complex="14pt" fo:background-color="#FFFFFF"/>
    </style:style>
    <style:style style:name="P20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6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993in"/>
          <style:tab-stop style:type="center" style:position="3.4944in"/>
          <style:tab-stop style:type="left" style:position="3.979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fo:color="#111111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fo:color="#111111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color="#111111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7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margin-bottom="0in" fo:line-height="100%" fo:text-indent="0.4923in">
        <style:tab-stops>
          <style:tab-stop style:type="left" style:position="4.3125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4895in"/>
        </style:tab-stops>
      </style:paragraph-properties>
      <style:text-properties style:font-name="Times New Roman" fo:font-size="14pt" style:font-size-asian="14pt" style:font-size-complex="14pt"/>
    </style:style>
    <style:style style:name="P25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308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09" style:parent-style-name="ListParagraph" style:family="paragraph">
      <style:paragraph-properties fo:text-align="end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2" style:parent-style-name="ListParagraph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3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14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15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16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17" style:parent-style-name="ListParagraph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8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19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0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1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2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3" style:parent-style-name="ListParagraph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24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5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6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7" style:parent-style-name="ListParagraph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28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9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30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31" style:parent-style-name="ListParagraph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32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33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1.1812in"/>
        </style:tab-stops>
      </style:paragraph-properties>
      <style:text-properties style:font-name="Times New Roman" fo:font-size="14pt" style:font-size-asian="14pt" style:font-size-complex="14pt"/>
    </style:style>
    <style:style style:name="P334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1.1812in"/>
        </style:tab-stops>
      </style:paragraph-properties>
      <style:text-properties style:font-name="Times New Roman" fo:font-size="14pt" style:font-size-asian="14pt" style:font-size-complex="14pt"/>
    </style:style>
    <style:style style:name="P335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1.1812in"/>
        </style:tab-stops>
      </style:paragraph-properties>
      <style:text-properties style:font-name="Times New Roman" fo:font-size="14pt" style:font-size-asian="14pt" style:font-size-complex="14pt"/>
    </style:style>
    <style:style style:name="P336" style:parent-style-name="ListParagraph" style:family="paragraph">
      <style:paragraph-properties fo:text-align="end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337" style:parent-style-name="ListParagraph" style:family="paragraph">
      <style:paragraph-properties fo:text-align="end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338" style:parent-style-name="ListParagraph" style:family="paragraph">
      <style:paragraph-properties fo:text-align="end" fo:margin-left="0.75in">
        <style:tab-stops/>
      </style:paragraph-properties>
      <style:text-properties style:font-name="Times New Roman" fo:font-size="14pt" style:font-size-asian="14pt" style:font-size-complex="14pt"/>
    </style:style>
    <style:style style:name="P339" style:parent-style-name="ListParagraph" style:family="paragraph">
      <style:paragraph-properties fo:text-align="center" fo:line-height="100%" fo:margin-left="0.0395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0" style:parent-style-name="ListParagraph" style:family="paragraph">
      <style:paragraph-properties fo:text-align="center" fo:line-height="100%" fo:margin-left="0.0395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51" style:family="table-column">
      <style:table-column-properties style:column-width="3.459in"/>
    </style:style>
    <style:style style:name="TableColumn352" style:family="table-column">
      <style:table-column-properties style:column-width="3.3597in"/>
    </style:style>
    <style:style style:name="Table350" style:family="table">
      <style:table-properties style:width="6.8187in" fo:margin-left="0in" table:align="left"/>
    </style:style>
    <style:style style:name="TableRow353" style:family="table-row">
      <style:table-row-properties style:min-row-height="0.664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right="0.318in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0.484in"/>
    </style:style>
    <style:style style:name="TableColumn364" style:family="table-column">
      <style:table-column-properties style:column-width="1.2645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1.3541in"/>
    </style:style>
    <style:style style:name="Table362" style:family="table">
      <style:table-properties style:width="6.646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13" style:family="table-column">
      <style:table-column-properties style:column-width="0.4847in"/>
    </style:style>
    <style:style style:name="TableColumn414" style:family="table-column">
      <style:table-column-properties style:column-width="0.4847in"/>
    </style:style>
    <style:style style:name="TableColumn415" style:family="table-column">
      <style:table-column-properties style:column-width="1.6652in"/>
    </style:style>
    <style:style style:name="TableColumn416" style:family="table-column">
      <style:table-column-properties style:column-width="1.3777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3784in"/>
    </style:style>
    <style:style style:name="Table412" style:family="table">
      <style:table-properties style:width="6.6708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88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489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49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92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49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.0694in" fo:line-height="100%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97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text-align="end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fo:text-align="end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end" fo:margin-bottom="0in" fo:line-height="100%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<text:s/><text:s/>СТАРОЮРЬЕВСКОГО РАЙОНА</text:p>
      <text:p text:style-name="P3">ТАМБОВСКОЙ ОБЛАСТИ</text:p>
      <text:p text:style-name="P4">ОТДЕЛ<text:s/><text:s/>ОБРАЗОВАНИЯ<text:s text:c="2"/>АДМИНИСТРАЦИИ</text:p>
      <text:p text:style-name="P5">СТАРОЮРЬЕВСКОГО РАЙОНА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2.06.2017</text:p>
          </table:table-cell>
          <table:table-cell table:style-name="TableCell18">
            <text:p text:style-name="P19">С. Староюрьево</text:p>
          </table:table-cell>
          <table:table-cell table:style-name="TableCell20">
            <text:p text:style-name="P21">№105</text:p>
          </table:table-cell>
        </table:table-row>
      </table:table>
      <text:p text:style-name="P22"/>
      <text:p text:style-name="P23">О проведении<text:s/><text:s/>муниципального этапа<text:s/>областного конкурса</text:p>
      <text:p text:style-name="P24"><text:s/><text:bookmark-start text:name="_GoBack"/>«Лучший туристский поход»<text:bookmark-end text:name="_GoBack"/></text:p>
      <text:p text:style-name="P25"/>
      <text:p text:style-name="P26"><text:span text:style-name="T27"><text:s text:c="4"/></text:span><text:span text:style-name="T28">В соответствии с приказом</text:span><text:span text:style-name="T29"><text:s/>управления</text:span><text:span text:style-name="T30"><text:s/>образования</text:span><text:span text:style-name="T31"><text:s/>и науки Тамбовской области <text:s/>от<text:s/></text:span><text:span text:style-name="T32"><text:s/>26</text:span><text:span text:style-name="T33">.0</text:span><text:span text:style-name="T34">4</text:span><text:span text:style-name="T35">.201</text:span><text:span text:style-name="T36">7</text:span><text:span text:style-name="T37"><text:s text:c="2"/>№1</text:span><text:span text:style-name="T38">205</text:span><text:span text:style-name="T39"><text:s/>«</text:span><text:span text:style-name="T40">О проведении областного конкурса «Лучший туристский поход»</text:span><text:span text:style-name="T41"><text:s/>и</text:span><text:span text:style-name="T42"><text:s/></text:span><text:span text:style-name="T43">в целях<text:s/></text:span><text:span text:style-name="T44">создания дополнительных условий для развития и популяризации детско-юношеского туризма в регионе</text:span><text:span text:style-name="T45">, поддержки педагогов, реализующих дополнительные общеразвивающие программы туристско-краеведческой направленности,<text:s/></text:span><text:span text:style-name="T46"><text:s text:c="3"/></text:span><text:span text:style-name="T47">ПРИКАЗЫВАЮ:</text:span></text:p>
      <text:p text:style-name="P48"/>
      <text:list text:style-name="LFO4" text:continue-numbering="true">
        <text:list-item>
          <text:p text:style-name="P49"><text:span text:style-name="T50">Провести<text:s/></text:span><text:span text:style-name="T51">в период с <text:s/></text:span><text:span text:style-name="T52">июня</text:span><text:span text:style-name="T53"><text:s/>по <text:s text:c="2"/></text:span><text:span text:style-name="T54">октябрь</text:span><text:span text:style-name="T55"><text:s/>201</text:span><text:span text:style-name="T56">7</text:span><text:span text:style-name="T57"><text:s/>года <text:s/></text:span><text:span text:style-name="T58">муниципальный этап<text:s/></text:span><text:span text:style-name="T59"><text:s/>областно</text:span><text:span text:style-name="T60">го</text:span><text:span text:style-name="T61"><text:s/>конкурс</text:span><text:span text:style-name="T62">а<text:s/></text:span><text:span text:style-name="T63"><text:s/>«Лучший туристский поход» (далее<text:s/></text:span><text:span text:style-name="T64">– Конкурс).</text:span></text:p>
        </text:list-item>
        <text:list-item>
          <text:p text:style-name="P65">Утвердить положение о Конкурсе (Приложение 1).</text:p>
        </text:list-item>
        <text:list-item>
          <text:p text:style-name="P66">Утвердить состав оргкомитета Конкурса (Приложение 2).</text:p>
        </text:list-item>
        <text:list-item>
          <text:p text:style-name="P67">Рекомендовать руководителям<text:s/>провести<text:s/>школьный<text:s/>этап Конкурса и обеспечить участие работ-победителей в <text:s/>муниципальном <text:s/>этапе<text:s/>Конкурса.</text:p>
        </text:list-item>
        <text:list-item>
          <text:p text:style-name="P68"><text:span text:style-name="T69">Контроль за исполнением приказа возложить на<text:s/></text:span><text:span text:style-name="T70">главного специалиста<text:s/></text:span><text:span text:style-name="T71">отдела <text:s/>образования<text:s/></text:span><text:span text:style-name="T72"><text:s text:c="2"/>М.И. Суворинову</text:span><text:span text:style-name="T73">.</text:span></text:p>
        </text:list-item>
      </text:list>
      <text:p text:style-name="P74"/>
      <text:p text:style-name="P75"/>
      <text:p text:style-name="P76"><text:span text:style-name="T77">Начальник<text:s/></text:span><text:span text:style-name="T78"><text:s text:c="2"/>отдела</text:span><text:span text:style-name="T79"><text:s text:c="27"/></text:span><text:span text:style-name="T80"><text:s text:c="52"/>Г.Н. Архипова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Обычный"/>
      <text:p text:style-name="Обычный"/>
      <text:p text:style-name="Обычный"/>
      <text:p text:style-name="Обычный"/>
      <text:p text:style-name="P87">Приложение 1</text:p>
      <text:p text:style-name="P88"/>
      <text:p text:style-name="P89">Положение</text:p>
      <text:p text:style-name="P90">о муниципальном этапе<text:s/>областного<text:s/>конкурса<text:s/></text:p>
      <text:p text:style-name="P91">«Лучший туристский поход»</text:p>
      <text:p text:style-name="P92"/>
      <text:list text:style-name="LFO1" text:continue-numbering="true">
        <text:list-item>
          <text:list>
            <text:list-item>
              <text:p text:style-name="P93">Общие положения</text:p>
            </text:list-item>
          </text:list>
        </text:list-item>
      </text:list>
      <text:p text:style-name="P94"><text:span text:style-name="T95">1.1.</text:span><text:span text:style-name="T96">.</text:span><text:span text:style-name="T97">Настоящее положение определяет це</text:span><text:span text:style-name="T98">ль</text:span><text:span text:style-name="T99"><text:s/>и задачи <text:s/>конкурса</text:span><text:span text:style-name="T100"><text:s/></text:span><text:span text:style-name="T101">«Лучший туристский поход» (далее – Конкурс), порядок его</text:span><text:span text:style-name="T102"><text:s/></text:span><text:span text:style-name="T103">организации</text:span><text:span text:style-name="T104">, проведения, подведения итогов.</text:span></text:p>
      <text:p text:style-name="P105"><text:span text:style-name="T106">1.</text:span><text:span text:style-name="T107">2</text:span><text:span text:style-name="T108">.</text:span><text:span text:style-name="T109">.</text:span><text:span text:style-name="T110">Цель</text:span><text:span text:style-name="T111">ю Конкурса является</text:span><text:span text:style-name="T112"><text:s/></text:span><text:span text:style-name="T113">создание дополнительных условий для развития и популяризации детско-юношеского туризма в регионе, поддержки педагогов, реализующих дополнительные общеразвивающие программы туристско-краеведческой направленности.</text:span></text:p>
      <text:p text:style-name="P114"><text:span text:style-name="T115">1.</text:span><text:span text:style-name="T116">3</text:span><text:span text:style-name="T117">.</text:span><text:span text:style-name="T118">.</text:span><text:span text:style-name="T119">Задачи Конкурса:</text:span></text:p>
      <text:p text:style-name="P120">активизация туристско-краеведческой деятельности в системе образования области;</text:p>
      <text:p text:style-name="P121">поддержка образовательных организаций, активно реализующих дополнительные общеразвивающие<text:s/>программы туристско-краеведческой направленности;</text:p>
      <text:p text:style-name="P122"><text:span text:style-name="T123">ф</text:span><text:span text:style-name="T124">ормирование интереса обучающихся к</text:span><text:span text:style-name="T125"><text:s/>туристской деятельности</text:span><text:span text:style-name="T126">;</text:span></text:p>
      <text:p text:style-name="P127">повышение туристского мастерства и выявление<text:s/>сильнейших туристских групп;</text:p>
      <text:p text:style-name="P128">выявление малоизвестных достопримечательностей и открытие новых туристских маршрутов.</text:p>
      <text:p text:style-name="P129">2. Участники Конкурса</text:p>
      <text:p text:style-name="P130">2.1. В<text:s/>Конкурсе могут<text:s/>принять участие<text:s/>туристические группы образовательных организаций всех типов независимо от ведомственной принадлежности.</text:p>
      <text:p text:style-name="P131"/>
      <text:p text:style-name="P132">3. Руководство проведением Конкурса</text:p>
      <text:p text:style-name="P133"><text:span text:style-name="T134">3.1.</text:span><text:span text:style-name="T135">.</text:span><text:span text:style-name="T136">Общее руководство по подготовке и проведению Конкурса осуществляет оргкомитет</text:span><text:span text:style-name="T137"><text:s/>с полномочиями <text:s/>жюри</text:span><text:span text:style-name="T138">.</text:span></text:p>
      <text:p text:style-name="P139">3.2.<text:s/>Функции оргкомитета:</text:p>
      <text:p text:style-name="P140"><text:s/>принимает конкурсные работы;</text:p>
      <text:p text:style-name="P141">обеспечивает информационное освещение Конкурса;</text:p>
      <text:p text:style-name="P142">готовит отчет по итогам проведения Конкурса.</text:p>
      <text:p text:style-name="P143">оценивает<text:s/>работы, присланные на Конкурс;</text:p>
      <text:p text:style-name="P144"><text:span text:style-name="T145">определяет победителя и призеров в каждой номинации.<text:s/></text:span></text:p>
      <text:p text:style-name="P146">делить призовые места среди групп;</text:p>
      <text:p text:style-name="P147">присуждать не все призовые места;<text:s/></text:p>
      <text:p text:style-name="P148">присуждать специальные дипломы.</text:p>
      <text:p text:style-name="P149"><text:span text:style-name="T150">3.5</text:span><text:span text:style-name="T151">.</text:span><text:span text:style-name="T152">.</text:span><text:span text:style-name="T153">О</text:span><text:span text:style-name="T154">ргкомитет<text:s/></text:span><text:span text:style-name="T155"><text:s/></text:span><text:span text:style-name="T156"><text:s/></text:span><text:span text:style-name="T157">не име</text:span><text:span text:style-name="T158">е</text:span><text:span text:style-name="T159">т права разглашать результаты Конкурса до офи</text:span><text:span text:style-name="T160">циального подведения итогов.</text:span></text:p>
      <text:p text:style-name="P161"/>
      <text:p text:style-name="P162"><text:span text:style-name="T163">4.</text:span><text:span text:style-name="T164">.</text:span><text:span text:style-name="T165">Порядок проведения и содержание Конкурса</text:span></text:p>
      <text:p text:style-name="P166"><text:span text:style-name="T167">4.1.<text:s/></text:span><text:span text:style-name="T168">Конкурс проводится в период<text:s/></text:span><text:span text:style-name="T169">с<text:s/></text:span><text:span text:style-name="T170"><text:s/></text:span><text:span text:style-name="T171">июня</text:span><text:span text:style-name="T172"><text:s/></text:span><text:span text:style-name="T173">по<text:s/></text:span><text:span text:style-name="T174">сентябр</text:span><text:span text:style-name="T175">ь</text:span><text:span text:style-name="T176"><text:s/></text:span><text:span text:style-name="T177">2016 года</text:span><text:span text:style-name="T178"><text:s/></text:span><text:span text:style-name="T179">:<text:s/></text:span></text:p>
      <text:p text:style-name="P180">I<text:s/>этап: <text:s/>июнь<text:s/>– август – проведение туристических походов образовательными организациями;</text:p>
      <text:p text:style-name="P181">II<text:s/>этап: сентябрь – муниципальный этап Конкурса;</text:p>
      <text:p text:style-name="P182">4.2. Номинации Конкурса:</text:p>
      <text:p text:style-name="P183">некатегорийные походы:</text:p>
      <text:p text:style-name="P184">походы выходного дня (продолжительностью от одного до трех дней);</text:p>
      <text:p text:style-name="P185">степенные походы (I, II, III степеней сложности);</text:p>
      <text:p text:style-name="P186">категорийные походы;</text:p>
      <text:p text:style-name="P187">экспедиции.</text:p>
      <text:p text:style-name="P188"><text:span text:style-name="T189">4.3.<text:s/></text:span><text:span text:style-name="T190">Организация</text:span><text:span text:style-name="T191"><text:s/>и проведение<text:s/></text:span><text:span text:style-name="T192"><text:s/>туристских походов, возраст и</text:span><text:span text:style-name="T193"><text:s/></text:span><text:span text:style-name="T194">состав группы</text:span><text:span text:style-name="T195">,</text:span><text:span text:style-name="T196"><text:s/></text:span><text:span text:style-name="T197">обеспечение безопасности</text:span><text:span text:style-name="T198"><text:s/>группы<text:s/></text:span><text:span text:style-name="T199">определяется<text:s/></text:span><text:span text:style-name="T200"><text:s/>образовательной организацией</text:span><text:span text:style-name="T201"><text:s/>в соответствии с «</text:span><text:span text:style-name="T202">М</text:span><text:span text:style-name="T203">етодическими рекомендациями по организации и проведению ту</text:span><text:span text:style-name="T204">ристских походов с обучающимися» (письмо Министерства образования и науки Российской Федерации 12.01.15г.<text:s/></text:span></text:p>
      <text:p text:style-name="P205"><text:s/>№ 09173).</text:p>
      <text:p text:style-name="P206"><text:span text:style-name="T207">4.4.</text:span><text:span text:style-name="T208">.</text:span><text:span text:style-name="T209">Для участия в<text:s/></text:span><text:span text:style-name="T210">муниципальном</text:span><text:span text:style-name="T211"><text:s/>этапе Конкурса<text:s/></text:span><text:span text:style-name="T212">в<text:s/></text:span><text:span text:style-name="T213">МБОУ ДО <text:s/>Центр детского и юношеского творчества <text:s/>Староюрьевского района</text:span><text:span text:style-name="T214"><text:s/></text:span><text:span text:style-name="T215">до<text:s/></text:span><text:span text:style-name="T216">1</text:span><text:span text:style-name="T217">0 октября</text:span><text:span text:style-name="T218"><text:s/>201</text:span><text:span text:style-name="T219">7</text:span><text:span text:style-name="T220"><text:s/>года</text:span><text:span text:style-name="T221"><text:s/></text:span><text:span text:style-name="T222">необходимо направить</text:span><text:span text:style-name="T223">:</text:span></text:p>
      <text:p text:style-name="P224">отчет о походе (Приложение 1 к положению);</text:p>
      <text:p text:style-name="P225">маршрутный лист<text:s/>похода<text:s/>(Приложение 2 к положению);</text:p>
      <text:p text:style-name="P226">отчет о поисковой или исследовательской<text:s/>работе, проведенной на маршруте (оформляется в произвольной форме).</text:p>
      <text:p text:style-name="P227">5. Подведение итогов и награждение</text:p>
      <text:p text:style-name="P228"><text:span text:style-name="T229">5.1.</text:span><text:span text:style-name="T230">.</text:span><text:span text:style-name="T231">Работы, присланные на</text:span><text:span text:style-name="T232"><text:s/>Конкурс, оцениваются жюри</text:span><text:span text:style-name="T233"><text:s/>на основе критериев оценки:</text:span></text:p>
      <text:p text:style-name="P234">обеспечение безопасных условий<text:s/>–<text:s/>10 баллов;</text:p>
      <text:p text:style-name="P235"><text:span text:style-name="T236">наличие картографического материала<text:s/></text:span><text:span text:style-name="T237">– 10 баллов;</text:span></text:p>
      <text:p text:style-name="P238"><text:span text:style-name="T239">насыщенность</text:span><text:span text:style-name="T240">: полнота раскрытия выбранной темы маршрута, насыщенность маршрута различными туристскими объектами, новизна элементов маршрута и уникальных мест с точки зрения привлекательности для посещения туристами, познавательность, значимость маршрута</text:span><text:span text:style-name="T241">,<text:s/></text:span><text:span text:style-name="T242">наличие интере</text:span><text:span text:style-name="T243">сных объектов и их изучение<text:s/></text:span><text:span text:style-name="T244">– 20<text:s/></text:span><text:span text:style-name="T245">баллов</text:span><text:span text:style-name="T246">;</text:span></text:p>
      <text:p text:style-name="P247">общественно<text:s/>полезная работа на маршруте –10баллов;</text:p>
      <text:p text:style-name="P248">уникальность маршрута и логика построения маршрута<text:s/>– 10 баллов;</text:p>
      <text:p text:style-name="P249">удобство посещения включенных в маршрут объектов – 10 баллов;</text:p>
      <text:p text:style-name="P250">значимость туристского маршрута для развития и продвижения территории, формирование привлекательного образа территории – 20 баллов;</text:p>
      <text:p text:style-name="P251">перспективы развития маршрута – 10 баллов.</text:p>
      <text:p text:style-name="P252">Максимальный итоговый балл – 100.</text:p>
      <text:p text:style-name="P253"><text:span text:style-name="T254">5.2</text:span><text:span text:style-name="T255">.</text:span><text:span text:style-name="T256">На основе суммы выставленных оценок составляется рейтинг групп. Рейтинг = набранное количество баллов/максимальное количество баллов x 100%.</text:span></text:p>
      <text:p text:style-name="P257"><text:span text:style-name="T258">Группа, набравшая максимальное количество баллов в соответствии с рейтинговой таблицей признается победителем Конкурса (1место), две группы, следующие далее по рейтингу – призерами (2-3 места).<text:s/></text:span></text:p>
      <text:p text:style-name="P259"><text:span text:style-name="T260">5.</text:span><text:span text:style-name="T261">3</text:span><text:span text:style-name="T262">.</text:span><text:span text:style-name="T263">.</text:span><text:span text:style-name="T264">Представленные материалы не возвращаются, оценочные протоколы не высылаются.</text:span></text:p>
      <text:p text:style-name="P265">5.4.Группы-победители награждаются дипломами<text:s/>отдела<text:s/>образования.<text:s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Приложение1</text:p>
      <text:p text:style-name="P309">к положению</text:p>
      <text:p text:style-name="P310">Форма отчета<text:s/>туристского похода</text:p>
      <text:p text:style-name="P311"/>
      <text:list text:style-name="LFO3" text:continue-numbering="true">
        <text:list-item>
          <text:p text:style-name="P312">Титульный лист:</text:p>
        </text:list-item>
      </text:list>
      <text:p text:style-name="P313">полное наименование<text:s/>организации, проводящей поход, Ф.И.О. руководителя, адрес;</text:p>
      <text:p text:style-name="P314">вид туризма,<text:s/>категория сложности;</text:p>
      <text:p text:style-name="P315">географический район, сроки проведения, возрастная группа;</text:p>
      <text:p text:style-name="P316">список группы с указанием года рождения, туристского опыта, обязанностей в группе.</text:p>
      <text:list text:style-name="LFO3" text:continue-numbering="true">
        <text:list-item>
          <text:p text:style-name="P317">Справочные сведения о районе путешествия: <text:s/>(не более трех страниц текста, кратко, конкретно по нитке маршрута):</text:p>
        </text:list-item>
      </text:list>
      <text:p text:style-name="P318">общегеографическая<text:s/>характеристика маршрута;<text:s/>подробная нитка маршрута (запасные и <text:s/>аварийные варианты);протяженность<text:s text:c="2"/>(активная часть, переезды);<text:s/>продолжительность<text:s/>в днях (активная часть, дневки),<text:s text:c="2"/>способы<text:s/><text:s/>передвижения;</text:p>
      <text:p text:style-name="P319">туристская характеристика (освоенность, спортивность, автономность);</text:p>
      <text:p text:style-name="P320">познавательная ценность (экскурсионные и краеведческие объекты, памятники и др.);</text:p>
      <text:p text:style-name="P321">возможность пополнения<text:s/>запасов<text:s/>продовольствия;</text:p>
      <text:p text:style-name="P322">пункты медицинской помощи, транспортная характеристика, другие сведения.</text:p>
      <text:list text:style-name="LFO3" text:continue-numbering="true">
        <text:list-item>
          <text:p text:style-name="P323">Техническое описание маршрута (не более 1,5 страниц<text:s/>на день похода):</text:p>
        </text:list-item>
      </text:list>
      <text:p text:style-name="P324">день пути, погодные условия,<text:s/><text:s/>генеральные<text:s/>азимуты<text:s/>движения, <text:s/>участок дневного перехода, километраж;</text:p>
      <text:p text:style-name="P325">характеристика пути: рельеф,<text:s/>сложные и опасные участки (время<text:s/>их<text:s/>прохождения), растительность,<text:s/>дорожная характеристика, места ночлега;</text:p>
      <text:p text:style-name="P326">время выхода на<text:s/>маршрут и постановки на ночлег,<text:s/>чистое ходовое время.</text:p>
      <text:list text:style-name="LFO2" text:continue-numbering="true">
        <text:list-item>
          <text:p text:style-name="P327">Материальное обеспечение:</text:p>
        </text:list-item>
      </text:list>
      <text:p text:style-name="P328">список группового<text:s/>и <text:s/>личного снаряжения;</text:p>
      <text:p text:style-name="P329">наличие<text:s/>медицинской аптечки, ремонтного набора;</text:p>
      <text:p text:style-name="P330">список продуктов питания, смета<text:s/>расходов.<text:s/></text:p>
      <text:list text:style-name="LFO2" text:continue-numbering="true">
        <text:list-item>
          <text:p text:style-name="P331">Картографический материал:</text:p>
        </text:list-item>
      </text:list>
      <text:p text:style-name="P332">район, начальная и конечная точка,<text:s/>маршрут похода, маршрутная схема (масштаб 1:100000).</text:p>
      <text:list text:style-name="LFO2" text:continue-numbering="true">
        <text:list-item>
          <text:p text:style-name="P333">Краеведение: задание,<text:s/>обоснование выбора<text:s/>краеведческой<text:s/>темы,<text:s/>выбранной группой; <text:s/>текстовой материал, организация работы на маршруте, методика проведения наблюдений, конкретные результаты с приложением иллюстративного материала.</text:p>
        </text:list-item>
        <text:list-item>
          <text:p text:style-name="P334">Заключения и рекомендации<text:s/>по маршруту,<text:s/>по технике безопасности,<text:s/>рациональный график движения.</text:p>
        </text:list-item>
        <text:list-item>
          <text:p text:style-name="P335">Обязательным документом при подведении итогов являются телеграммы,<text:s/>посланные группой с начального и конечного пунктов.</text:p>
        </text:list-item>
      </text:list>
      <text:p text:style-name="P336"/>
      <text:p text:style-name="P337">Приложение<text:s/>2</text:p>
      <text:p text:style-name="P338">к положению<text:s/></text:p>
      <text:p text:style-name="P339">Маршрутный лист</text:p>
      <text:p text:style-name="P340">похода</text:p>
      <text:p text:style-name="P341">выдан группе туристов_________________________________________________________</text:p>
      <text:p text:style-name="P342">(наименование организации, выдавшей маршрутный лист)</text:p>
      <text:p text:style-name="P343">в составе ___ человек, совершающей с «___» ________ 20__г. по «____» _________20__ г.<text:s/></text:p>
      <text:p text:style-name="P344">__________________________ в районе __________________________________________</text:p>
      <text:p text:style-name="P345"><text:s text:c="11"/>(вид туризма) <text:s text:c="53"/>(географический район)</text:p>
      <text:p text:style-name="P346"/>
      <text:p text:style-name="P347">По маршруту:_________________________________________________________________<text:s/></text:p>
      <text:p text:style-name="P348">Руководитель группы __________________________________________________________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Место печати <text:s text:c="25"/></text:p>
            <text:p text:style-name="P356">(штампа)<text:s/></text:p>
            <text:p text:style-name="P357"/>
          </table:table-cell>
          <table:table-cell table:style-name="TableCell358">
            <text:p text:style-name="P359">Директор__________(_____________) «____»____________ 20___ г.</text:p>
            <text:p text:style-name="P360"/>
          </table:table-cell>
        </table:table-row>
      </table:table>
      <text:p text:style-name="P361">Список группы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№</text:p>
          </table:table-cell>
          <table:table-cell table:style-name="TableCell372">
            <text:p text:style-name="P373">Ф.И.О.</text:p>
          </table:table-cell>
          <table:table-cell table:style-name="TableCell374">
            <text:p text:style-name="P375">Год <text:s text:c="6"/>рождения</text:p>
          </table:table-cell>
          <table:table-cell table:style-name="TableCell376">
            <text:p text:style-name="P377">Обязанности в группе</text:p>
          </table:table-cell>
          <table:table-cell table:style-name="TableCell378">
            <text:p text:style-name="P379">Домашний адрес<text:s/></text:p>
          </table:table-cell>
          <table:table-cell table:style-name="TableCell380">
            <text:p text:style-name="P381">Техника безопасности и умение плавать</text:p>
            <text:p text:style-name="P382">(роспись)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План похода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№</text:p>
          </table:table-cell>
          <table:table-cell table:style-name="TableCell422">
            <text:p text:style-name="P423">Дата<text:s/></text:p>
          </table:table-cell>
          <table:table-cell table:style-name="TableCell424">
            <text:p text:style-name="P425">Участки маршрута<text:s/></text:p>
          </table:table-cell>
          <table:table-cell table:style-name="TableCell426">
            <text:p text:style-name="P427">Расстояние<text:s/></text:p>
            <text:p text:style-name="P428">(км)</text:p>
          </table:table-cell>
          <table:table-cell table:style-name="TableCell429">
            <text:p text:style-name="P430">Способы передвижения</text:p>
          </table:table-cell>
          <table:table-cell table:style-name="TableCell431">
            <text:p text:style-name="P432">Отметки</text:p>
            <text:p text:style-name="P433">о прохождении <text:s text:c="9"/>маршрута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Всего с активными способами передвижения ___________________________________<text:s/>км.</text:p>
      <text:p text:style-name="P461"/>
      <text:p text:style-name="P462">Схема маршрута похода</text:p>
      <text:p text:style-name="P463"/>
      <text:p text:style-name="P464">Схема маршрута похода:</text:p>
      <text:p text:style-name="P465"><text:span text:style-name="T466">___________________________<text:s/></text:span><text:span text:style-name="T467">основной маршрут</text:span></text:p>
      <text:p text:style-name="P468">___________________________ запасной вариант маршрута</text:p>
      <text:p text:style-name="P469">___________________________ места ночлегов</text:p>
      <text:p text:style-name="P470">Группа должна сообщить об окончании маршрута или прохождения промежуточного пункта по тел. _____________________</text:p>
      <text:p text:style-name="P471">по ___________________________________________________________________________<text:s/></text:p>
      <text:p text:style-name="P472">из___________________ до ___________ час «_____» _______________________________</text:p>
      <text:p text:style-name="P473">из __________________ до ____________ час « ____» _______________________________</text:p>
      <text:p text:style-name="P474">по адресу: ____________________________________________________________________</text:p>
      <text:p text:style-name="P475">Руководитель группы _________________ <text:s/>( ___________________ )</text:p>
      <text:p text:style-name="P476"/>
      <text:p text:style-name="P477">Приложение 2</text:p>
      <text:p text:style-name="P478"/>
      <text:p text:style-name="P479"/>
      <text:p text:style-name="P480">Состав оргкомитета</text:p>
      <text:p text:style-name="P481">(с полномочиями жюри)</text:p>
      <text:p text:style-name="P482">муниципального этапа<text:s/>областного конкурса</text:p>
      <text:p text:style-name="P483">«Лучший туристский поход»</text:p>
      <text:p text:style-name="P484"/>
      <text:p text:style-name="P485"/>
      <text:p text:style-name="P486"/>
      <text:p text:style-name="P487"/>
      <text:p text:style-name="P488">Суворинова М. <text:s/>И. –<text:s/>главный<text:s/><text:s/>специалист отдела образования,<text:s/></text:p>
      <text:p text:style-name="P489">председатель;</text:p>
      <text:p text:style-name="P490">Архипова С.В., методист МБОУ ДО Центра детского и юношеского творчества, секретарь;</text:p>
      <text:p text:style-name="P491">Беленова И. И. <text:s/>директор МБОУ ДО <text:s/>Центра детского и юношеского творчества;</text:p>
      <text:p text:style-name="P492">Немтинов Б. А., методист <text:s/>МКУ<text:s/><text:s/>ЦБ ;</text:p>
      <text:p text:style-name="P493">Стребкова Е. А., <text:s text:c="2"/>директор <text:s/>МКУ «Историко-музыкальный музей <text:s/>им. А.Н. Верстовского <text:s/>(по согласованию).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text-align="justify" fo:margin-bottom="0in" style:line-height-at-least="0.0694in" fo:margin-left="0.25in" fo:text-indent="-0.25in">
        <style:tab-stops/>
      </style:paragraph-properties>
      <style:text-properties style:font-name="Liberation Serif" style:font-name-asian="Calibri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style:font-name-asian="Calibri" fo:font-size="12pt" style:font-size-asian="12pt" style:font-size-complex="12pt" fo:language="ru" fo:country="RU" style:language-asian="ar" style:country-asian="SA" style:language-complex="ar" style:country-complex="SA"/>
    </style:style>
    <style:style style:name="western" style:display-name="western" style:family="paragraph" style:parent-style-name="Обычный">
      <style:paragraph-properties fo:margin-top="0.1944in" fo:margin-bottom="0.0826in" fo:line-height="100%"/>
      <style:text-properties style:font-name="Times New Roman" style:font-name-asian="Calibri" fo:color="#000000" fo:font-size="12pt" style:font-size-asian="12pt" style:font-size-complex="12pt" style:language-asian="ar" style:country-asian="SA" fo:hyphenate="false"/>
    </style:style>
    <style:style style:name="Абзацсписка1" style:display-name="Абзац списка1" style:family="paragraph" style:parent-style-name="Обычный">
      <style:paragraph-properties fo:margin-bottom="0in" style:line-height-at-least="0.0694in" fo:margin-left="0.5in">
        <style:tab-stops/>
      </style:paragraph-properties>
      <style:text-properties style:font-name="Times New Roman" style:font-name-asian="Calibri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5756in" text:min-label-width="0.5in" text:list-level-position-and-space-mode="label-alignment">
          <style:list-level-label-alignment text:label-followed-by="space" fo:margin-left="2.075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space" fo:margin-left="1.7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PR</meta:initial-creator>
    <dc:creator>Boris</dc:creator>
    <meta:creation-date>2017-06-27T07:56:00Z</meta:creation-date>
    <dc:date>2017-06-27T07:56:00Z</dc:date>
    <meta:print-date>2016-05-31T07:11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474" meta:character-count="9861" meta:row-count="70" meta:non-whitespace-character-count="8406"/>
  </office:meta>
</office:document-meta>
</file>