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style:font-weight-complex="bold" fo:font-size="14pt" style:font-size-asian="14pt" style:font-size-complex="14pt"/>
    </style:style>
    <style:style style:name="P9" style:parent-style-name="Обычный" style:family="paragraph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937in" fo:background-color="#FFFFFF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text:line-break/><text:s/>ОТДЕЛ ОБРАЗОВАНИЯ АДМИНИСТРАЦИИ</text:p>
      <text:p text:style-name="P3">СТАРОЮРЬЕВСКОГО РАЙОНА</text:p>
      <text:p text:style-name="P4"/>
      <text:h text:style-name="P5" text:outline-level="1">П Р И К А З</text:h>
      <text:p text:style-name="Обычный"/>
      <text:p text:style-name="P6"><text:s text:c="5"/>15.06.2017<text:s/>г. <text:s text:c="18"/><text:s text:c="2"/><text:s text:c="4"/>с. Староюрьево <text:s text:c="7"/><text:s text:c="4"/><text:s text:c="16"/><text:s text:c="2"/><text:s text:c="8"/>№<text:s/>95<text:s/></text:p>
      <text:p text:style-name="P7"/>
      <text:p text:style-name="P8">Об итогах <text:s/>проведения <text:s/>районного <text:s/>конкурса <text:s text:c="6"/>юных</text:p>
      <text:p text:style-name="P9">инспекторов<text:s text:c="5"/><text:s/>движения<text:s/><text:s text:c="2"/>«Безопасное <text:s/>колесо-2017»</text:p>
      <text:p text:style-name="P10"/>
      <text:p text:style-name="P11"><text:s text:c="7"/>В соответствии <text:s/>с приказом отдела образования от<text:s/>26.05.2017<text:s/>г. <text:s text:c="2"/>№77</text:p>
      <text:p text:style-name="P12"><text:span text:style-name="T13">«О проведении районного конкурса <text:s text:c="2"/>юных инспекторов движения «Безопасное колесо-201</text:span><text:span text:style-name="T14">7</text:span><text:span text:style-name="T15">» <text:s text:c="3"/></text:span><text:span text:style-name="T16">14</text:span><text:span text:style-name="T17"><text:s/>июня <text:s/>201</text:span><text:span text:style-name="T18">7</text:span><text:span text:style-name="T19"><text:s/>года <text:s text:c="2"/>на базе МБОУ<text:s/></text:span><text:span text:style-name="T20">С</text:span><text:span text:style-name="T21">тароюрьевской <text:s/>СОШ состоялся <text:s/>районный <text:s/>конкурс<text:s/></text:span><text:span text:style-name="T22">юных инспекторов <text:s text:c="5"/>движения <text:s/></text:span><text:span text:style-name="T23">«Безопасное колесо-201</text:span><text:span text:style-name="T24">7</text:span><text:span text:style-name="T25">». В конкурсе <text:s/>приняли участие<text:s/></text:span><text:span text:style-name="T26">6</text:span><text:span text:style-name="T27"><text:s text:c="2"/>команд –<text:s/></text:span><text:span text:style-name="T28">команд</text:span><text:span text:style-name="T29">а</text:span><text:span text:style-name="T30"><text:s/></text:span><text:span text:style-name="T31">МБОУ Староюрьевской СОШ</text:span><text:span text:style-name="T32">,</text:span><text:span text:style-name="T33"><text:s/></text:span><text:span text:style-name="T34"><text:s/></text:span><text:span text:style-name="T35">учебного корпуса №2</text:span><text:span text:style-name="T36"><text:s/></text:span><text:span text:style-name="T37">МБОУ Староюрьевской СОШ</text:span><text:span text:style-name="T38">, филиалов МБОУ Староюрьевской СОШ в с</text:span><text:span text:style-name="T39">.</text:span><text:span text:style-name="T40"><text:s/>Вишневое, <text:s text:c="2"/></text:span><text:span text:style-name="T41">с.<text:s/></text:span><text:span text:style-name="T42">Спасское</text:span><text:span text:style-name="T43">,<text:s/></text:span><text:span text:style-name="T44">с.<text:s/></text:span><text:span text:style-name="T45">Новоюрьево</text:span><text:span text:style-name="T46"><text:s/>и<text:s/></text:span><text:span text:style-name="T47">с.<text:s/></text:span><text:span text:style-name="T48">Подгорное.<text:s/></text:span><text:span text:style-name="T49"><text:s/></text:span></text:p>
      <text:p text:style-name="P50"><text:span text:style-name="T51">Программа конкурса включала 6 видов соревнований:</text:span><text:span text:style-name="T52"><text:s/></text:span><text:span text:style-name="T53">экзамен п</text:span><text:span text:style-name="T54">о<text:s/></text:span><text:span text:style-name="T55">Правилам<text:s/></text:span><text:span text:style-name="T56">дорожного движения;</text:span><text:span text:style-name="T57"><text:s/>проверку<text:s/></text:span><text:span text:style-name="T58">знани</text:span><text:span text:style-name="T59">й</text:span><text:span text:style-name="T60"><text:s/>основ оказания первой доврачебной медицинской помощи;</text:span><text:span text:style-name="T61"><text:s/></text:span><text:span text:style-name="T62">велоэстафет</text:span><text:span text:style-name="T63">у</text:span><text:span text:style-name="T64"><text:s/>«Трасса»;</text:span><text:span text:style-name="T65"><text:s/></text:span><text:span text:style-name="T66">фигурное вождение велосипеда;</text:span><text:span text:style-name="T67"><text:s/></text:span><text:span text:style-name="T68">конкурс <text:s/>листовок-памяток по безопасности дорожного движения;</text:span><text:span text:style-name="T69"><text:s/></text:span><text:span text:style-name="T70">творческий конкурс агитбригад «ЮИД –это наше призвание».<text:s/></text:span><text:span text:style-name="T71"><text:s text:c="6"/></text:span><text:span text:style-name="T72">Команды юных инспекторов движения <text:s text:c="2"/>в <text:s/>организованном <text:s text:c="2"/>порядке <text:s/>прошли <text:s/>все <text:s/>пункты <text:s/>конкурса.<text:s/></text:span><text:span text:style-name="T73"><text:s/></text:span><text:span text:style-name="T74"><text:s/></text:span></text:p>
      <text:p text:style-name="P75"><text:s/><text:s/>Конкурс памяток- листовок и конкурс агитбригад оценивались отдельно.</text:p>
      <text:p text:style-name="P76"><text:s text:c="3"/><text:s text:c="6"/><text:s text:c="2"/></text:p>
      <text:p text:style-name="P77"><text:s text:c="12"/>На основании вышеизложенного<text:s/><text:s/>и итогового протокола районного конкурса «Безопасное колесо-2017»<text:s/><text:s/>ПРИКАЗЫВАЮ:<text:s/></text:p>
      <text:p text:style-name="P78"><text:s text:c="4"/>1.<text:s/><text:s/><text:s/>Наградить <text:s/>победителей<text:s/>и призёров<text:s text:c="2"/>дипломами <text:s/>отдела образования:</text:p>
      <text:p text:style-name="P79">в общекомандном<text:s text:c="2"/><text:s/>зачёте:</text:p>
      <text:p text:style-name="P80">за 1 место – команду юных инспекторов движения<text:s/><text:s text:c="2"/>МБОУ Староюрьевской СОШ,</text:p>
      <text:p text:style-name="P81">за<text:s/>2<text:s/>место – команду <text:s/>юных инспекторов движения <text:s/>филиала МБОУ Староюрьевской СОШ в с. Подгорное,</text:p>
      <text:p text:style-name="P82">за<text:s/>3<text:s text:c="2"/>место - команду юных инспекторов<text:s/>движения<text:s/>филиала<text:s/>МБОУ Староюрьевской СОШ<text:s/>в с. Новоюрьево;</text:p>
      <text:p text:style-name="P83">в номинации памяток-листовок <text:s/>по безопасности дорожного движения:</text:p>
      <text:p text:style-name="P84">за 1 место – команду юных инспекторов движения<text:s/><text:s/>учебного корпуса №2<text:s/><text:s/><text:s/>МБОУ Староюрьевской СОШ,</text:p>
      <text:p text:style-name="P85">за 2 <text:s/>место -<text:s/><text:s text:c="3"/>команду <text:s/>юных инспекторов движения<text:s/>филиала<text:s/><text:s/>МБОУ Староюрьевской СОШ<text:s/>в с. Спасское,</text:p>
      <text:soft-page-break/>
      <text:p text:style-name="P86"><text:s/>за 3 место – команду<text:s text:c="2"/>юных инспекторов движения <text:s/>филиала<text:s/>МБОУ Староюрьевской СОШ<text:s/><text:s text:c="2"/>филиала <text:s text:c="2"/>в <text:s/>с.<text:s/>Подгорное;</text:p>
      <text:p text:style-name="P87">в <text:s/>творческом конкурсе <text:s/>агитбригад «ЮИД- это наше <text:s/>призвание»:</text:p>
      <text:p text:style-name="P88">за 1 место – команду юных инспекторов движения филиала МБОУ Староюрьевской СОШ в с.<text:s/>Новоюрьево,</text:p>
      <text:p text:style-name="P89">за 2 <text:s/>место - команду<text:s text:c="2"/>юных инспекторов движения<text:s/>учебного корпуса №2 МБОУ Староюрьевской СОШ и<text:s/>филиала<text:s/><text:s/>МБОУ Староюрьевской СОШ<text:s/>в с.<text:s/>Спасское,</text:p>
      <text:p text:style-name="P90"><text:s/>за 3 место – команду <text:s/>юных инспекторов движения <text:s/>филиала МБОУ Староюрьевской СОШ <text:s/>в <text:s/>с.<text:s/>Подгорное.</text:p>
      <text:p text:style-name="P91"><text:s text:c="4"/>2.<text:s/><text:s text:c="4"/>Директору МБОУ Староюрьевской СОШ (Киселёва Т.И.)<text:s/>обеспечить подготовку и<text:s/>направить команду-победителя на областной конкурс юных инспекторов движения «Безопасное колесо- 2017».</text:p>
      <text:p text:style-name="P92"><text:s text:c="4"/>3. <text:s text:c="3"/>Руководителям <text:s text:c="3"/>образовательных организаций:<text:s/></text:p>
      <text:p text:style-name="P93"><text:s text:c="2"/><text:s/><text:s/>4.1.<text:s/>продолжить <text:s/>работу <text:s/>по <text:s/>предотвращению дорожно- транспортных происшествий с участием детей, привлечению школьников к участию в пропаганде среди сверстников правил безопасного поведения на улицах и дорогах, <text:s/>отработке практических навыков <text:s/>по <text:s/>безопасности <text:s/>дорожного движения;</text:p>
      <text:p text:style-name="P94"><text:s text:c="2"/><text:s/>4.2. <text:s/>в<text:s/>период <text:s/>летних каникул<text:s/><text:s/>в лагерях дневного пребывания<text:s/>организовать проведение <text:s/>мероприятий по закреплению Правил дорожного движения, навыков поведения на проезжей части дороги.</text:p>
      <text:p text:style-name="P95"><text:s/><text:s/><text:s/>5. <text:s text:c="2"/><text:s text:c="2"/>Контроль <text:s/>за <text:s/>исполнением настоящего приказа возложить на<text:s/>главного<text:s/>специалиста отдела образования <text:s/>М.И. Суворинову.</text:p>
      <text:p text:style-name="P96"/>
      <text:p text:style-name="P97"/>
      <text:p text:style-name="P98"/>
      <text:p text:style-name="P99"><text:span text:style-name="T100">Начальник отдела <text:s/></text:span><text:span text:style-name="T101"><text:s text:c="9"/></text:span><text:span text:style-name="T102"><text:s text:c="57"/></text:span><text:span text:style-name="T103"><text:s text:c="8"/>Г.Н. 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7-06-19T06:42:00Z</meta:creation-date>
    <dc:date>2017-06-19T06:42:00Z</dc:date>
    <meta:print-date>2016-06-07T13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6" meta:character-count="3589" meta:row-count="25" meta:non-whitespace-character-count="3060"/>
  </office:meta>
</office:document-meta>
</file>