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style:font-weight-complex="bold" fo:font-size="14pt" style:font-size-asian="14pt" style:font-size-complex="14pt"/>
    </style:style>
    <style:style style:name="P9" style:parent-style-name="Обычный" style:family="paragraph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937in" fo:background-color="#FFFFFF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text:line-break/><text:s/>ОТДЕЛ ОБРАЗОВАНИЯ АДМИНИСТРАЦИИ</text:p>
      <text:p text:style-name="P3">СТАРОЮРЬЕВСКОГО РАЙОНА</text:p>
      <text:p text:style-name="P4"/>
      <text:h text:style-name="P5" text:outline-level="1">П Р И К А З</text:h>
      <text:p text:style-name="Обычный"/>
      <text:p text:style-name="P6"><text:s text:c="4"/>15.06.2018<text:s text:c="19"/><text:s text:c="2"/><text:s text:c="4"/>с. Староюрьево <text:s text:c="7"/><text:s text:c="4"/><text:s text:c="16"/><text:s text:c="2"/><text:s text:c="8"/>№<text:s/>91</text:p>
      <text:p text:style-name="P7"/>
      <text:p text:style-name="P8">Об итогах <text:s/>проведения <text:s/>районного <text:s/>конкурса <text:s text:c="6"/>юных</text:p>
      <text:p text:style-name="P9">инспекторов<text:s text:c="5"/><text:s/>движения «Безопасное <text:s/>колесо-2018».</text:p>
      <text:p text:style-name="P10"/>
      <text:p text:style-name="P11"><text:s text:c="7"/>В соответствии <text:s/>с приказом отдела образования от <text:s/>14.05.2018<text:s/>г. <text:s text:c="2"/>№60</text:p>
      <text:p text:style-name="P12">«О проведении районного конкурса <text:s text:c="2"/>юных инспекторов движения «Безопасное колесо-2018» <text:s text:c="3"/>15<text:s/>июня <text:s/>2018<text:s/>года <text:s text:c="2"/>на базе МБОУ Староюрьевской <text:s/>СОШ состоялся <text:s/>районный <text:s/>конкурс «Безопасное колесо-2018». В конкурсе <text:s/>приняли участие<text:s/>4<text:s text:c="2"/>команды<text:s/>– МБОУ Староюрьевской СОШ, учебного корпуса №2<text:s/>МБОУ Староюрьевской СОШ, филиалов МБОУ Староюрьевской СОШ в с.<text:s/>Спасское,<text:s/>с. Новоюрьево.<text:s/></text:p>
      <text:p text:style-name="P13"><text:span text:style-name="T14">Программа конкурса включала 6 видов соревнований:</text:span><text:span text:style-name="T15"><text:s/></text:span><text:span text:style-name="T16">экзамен п</text:span><text:span text:style-name="T17">о<text:s/></text:span><text:span text:style-name="T18">Правилам<text:s/></text:span><text:span text:style-name="T19">дорожного движения;</text:span><text:span text:style-name="T20"><text:s/>проверку<text:s/></text:span><text:span text:style-name="T21">знани</text:span><text:span text:style-name="T22">й</text:span><text:span text:style-name="T23"><text:s/>основ оказания первой доврачебной медицинской помощи;</text:span><text:span text:style-name="T24"><text:s/></text:span><text:span text:style-name="T25">велоэстафет</text:span><text:span text:style-name="T26">у</text:span><text:span text:style-name="T27"><text:s/>«Трасса»;</text:span><text:span text:style-name="T28"><text:s/></text:span><text:span text:style-name="T29">фигурное вождение велосипеда;</text:span><text:span text:style-name="T30"><text:s/></text:span><text:span text:style-name="T31">конкурс <text:s/>листовок-памяток по безопасности дорожного движения;</text:span><text:span text:style-name="T32"><text:s/></text:span><text:span text:style-name="T33">творческий конкурс агитбригад «ЮИД –это наше призвание».</text:span></text:p>
      <text:p text:style-name="P34"><text:span text:style-name="T35"><text:s/></text:span><text:span text:style-name="T36"><text:s text:c="6"/></text:span><text:span text:style-name="T37">Команды юных инспекторов движения <text:s text:c="2"/>в <text:s/>организованном <text:s text:c="2"/>порядке <text:s/>прошли <text:s/>все <text:s/>пункты <text:s/>конкурса.<text:s/></text:span><text:span text:style-name="T38"><text:s/></text:span><text:span text:style-name="T39">В теоретическом экзаме</text:span><text:span text:style-name="T40">не</text:span><text:span text:style-name="T41"><text:s/>«Правила дорожного движения» лучшие результаты показали уч</text:span><text:span text:style-name="T42">ащиеся <text:s/>МБОУ Староюрьевской СОШ</text:span><text:span text:style-name="T43">.<text:s/></text:span><text:span text:style-name="T44">На пункте <text:s/></text:span><text:span text:style-name="T45">«Знание основ оказания первой доврачебной медицинской помощи»<text:s/></text:span><text:span text:style-name="T46">высокие</text:span><text:span text:style-name="T47"><text:s/>результаты у команд<text:s/></text:span><text:span text:style-name="T48">учебного корпуса №2<text:s/></text:span><text:span text:style-name="T49">МБОУ Староюрьевской СОШ</text:span><text:span text:style-name="T50">.</text:span><text:span text:style-name="T51"><text:s text:c="3"/>На<text:s/></text:span><text:span text:style-name="T52">практических этапах</text:span><text:span text:style-name="T53"><text:s text:c="2"/>«Фигурное вождение велосипеда»<text:s/></text:span><text:span text:style-name="T54"><text:s/>и «Велоэстафета «Трасса»</text:span><text:span text:style-name="T55"><text:s/>наибольшее <text:s/>количество баллов <text:s/>набрали <text:s/>юные инспектора движения <text:s text:c="2"/>МБОУ Староюрьевской СОШ,<text:s/></text:span><text:span text:style-name="T56">учебного корпуса №2 Староюрьевской СОШ</text:span><text:span text:style-name="T57">.</text:span><text:span text:style-name="T58"><text:s text:c="2"/>Конкурс памяток- листовок и конкурс агитбригад оценивались отдельно.</text:span></text:p>
      <text:p text:style-name="P59"><text:s text:c="2"/>В конкурсе памяток-листовок по безопасности дорожного движения <text:s text:c="2"/>актуальностью, соответствием содержания данной теме, эстетикой, оригинальностью оформления отличались памятки- листовки команд<text:s/><text:s/>Староюрьевской СОШ.<text:s/><text:s text:c="3"/>В конкурсе агитбригад «ЮИД- это наше призвание» приняли участие все<text:s/>4<text:s/>команды.<text:s/>Содержательную<text:s/><text:s/>творческую программу, соответствующую целям и задачам конкурса,<text:s/><text:s/>показала<text:s/><text:s/>агитбригада<text:s/>из<text:s/><text:s/>филиала<text:s/><text:s/>Староюрьевской СОШ<text:s/>в<text:s/>с.<text:s/>Новоюрьево.</text:p>
      <text:p text:style-name="P60"><text:s text:c="3"/><text:s text:c="6"/><text:s text:c="2"/></text:p>
      <text:p text:style-name="P61"><text:s text:c="12"/>На основании вышеизложенного<text:s/><text:s/>и итогового протокола районного конкурса «Безопасное колесо-2018»<text:s/><text:s/>ПРИКАЗЫВАЮ:<text:s/></text:p>
      <text:soft-page-break/>
      <text:p text:style-name="P62"><text:s text:c="4"/>1.<text:s/><text:s/><text:s text:c="2"/><text:s/>Утвердить <text:s/>решение судейской бригады <text:s/>районного конкурса <text:s/>юных инспекторов движения <text:s/>«Безопасное колесо-2018» и наградить <text:s/>победителей <text:s/>дипломами <text:s/>отдела образования:</text:p>
      <text:p text:style-name="P63">в общекомандном зачёте:</text:p>
      <text:p text:style-name="P64">за 1 место – команду юных инспекторов движения МБОУ Староюрьевской СОШ,</text:p>
      <text:p text:style-name="P65">за 2 <text:s/>место - команду юных инспекторов движения<text:s/>учебного корпуса №2<text:s/>МБОУ Староюрьевской СОШ,</text:p>
      <text:p text:style-name="P66">за 3 место – команду <text:s/>юных инспекторов движения <text:s/>филиала МБОУ Староюрьевской СОШ <text:s/>в <text:s/>с. Спасское;</text:p>
      <text:p text:style-name="P67">команду юных инспекторов движения <text:s/>МБОУ Староюрьевской СОШ,<text:s/>победителя<text:s/><text:s/>конкурса<text:s/><text:s/>памяток-листовок <text:s/>по безопасности дорожного движения;</text:p>
      <text:p text:style-name="P68">команду <text:s/>юных инспекторов движения <text:s/>филиала МБОУ Староюрьевской СОШ <text:s/>в <text:s/>с.<text:s/>Новоюрьево,<text:s/>победителя<text:s/><text:s/>конкурса<text:s/>агитбригад «ЮИД- это наше призвание».</text:p>
      <text:p text:style-name="P69"><text:s text:c="4"/>2.<text:s/><text:s text:c="4"/>Директору МБОУ Староюрьевской СОШ (Киселёва Т.И.)<text:s/>обеспечить подготовку и<text:s/>направить команду-победителя на областной конкурс юных инспекторов движения «Безопасное колесо- 2018».</text:p>
      <text:p text:style-name="P70"><text:s text:c="4"/>3. <text:s text:c="3"/><text:s text:c="3"/>Руководителям <text:s text:c="3"/>образовательных организаций:<text:s/></text:p>
      <text:p text:style-name="P71"><text:s text:c="2"/><text:s/><text:s/>3.1.<text:s/>продолжить <text:s/>работу <text:s/>по <text:s/>предотвращению дорожно- транспортных происшествий с участием детей, привлечению школьников к участию в пропаганде среди сверстников правил безопасного поведения на улицах и дорогах, <text:s/>отработке практических навыков <text:s/>по <text:s/>безопасности <text:s/>дорожного движения;</text:p>
      <text:p text:style-name="P72"><text:s text:c="2"/><text:s/>3.2. <text:s/>в<text:s/>период <text:s/>летних каникул<text:s/>в пришкольных лагерях<text:s/><text:s/>организовать проведение <text:s/>мероприятий по закреплению Правил дорожного движения, навыков поведения на проезжей части дороги.</text:p>
      <text:p text:style-name="P73"><text:s/><text:s/><text:s/><text:s/>4. <text:s text:c="2"/><text:s text:c="2"/>Контроль <text:s/>за <text:s/>исполнением настоящего приказа возложить на<text:s/>главного<text:s/>специалиста отдела образования <text:s/>М.И. Суворинову.</text:p>
      <text:p text:style-name="P74"/>
      <text:p text:style-name="P75"/>
      <text:p text:style-name="P76"/>
      <text:p text:style-name="P77"/>
      <text:p text:style-name="P78"/>
      <text:p text:style-name="P79"><text:span text:style-name="T80">Начальник отдела <text:s/></text:span><text:span text:style-name="T81"><text:s text:c="9"/></text:span><text:span text:style-name="T82"><text:s text:c="58"/></text:span><text:span text:style-name="T83">Г.Н. 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06-19T12:03:00Z</meta:creation-date>
    <dc:date>2018-06-19T12:03:00Z</dc:date>
    <meta:print-date>2018-06-19T07:2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2" meta:character-count="4031" meta:row-count="28" meta:non-whitespace-character-count="3437"/>
  </office:meta>
</office:document-meta>
</file>