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2.0833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/>
    </style:style>
    <style:style style:name="P27" style:parent-style-name="Обычный" style:family="paragraph">
      <style:text-properties fo:font-size="14pt" style:font-size-asian="14pt"/>
    </style:style>
    <style:style style:name="P28" style:parent-style-name="Основнойтекстсотступом" style:family="paragraph">
      <style:paragraph-properties fo:text-align="justify"/>
      <style:text-properties style:font-name="Times New Roman" fo:font-size="14pt" style:font-size-asian="14pt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P30" style:parent-style-name="Обычный" style:family="paragraph">
      <style:text-properties fo:font-size="10pt" style:font-size-asian="10pt" style:font-size-complex="10pt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P32" style:parent-style-name="Обычный" style:family="paragraph">
      <style:text-properties fo:font-size="10pt" style:font-size-asian="10pt" style:font-size-complex="10pt"/>
    </style:style>
    <style:style style:name="P33" style:parent-style-name="Обычный" style:family="paragraph">
      <style:text-properties fo:font-size="10pt" style:font-size-asian="10pt" style:font-size-complex="10pt"/>
    </style:style>
    <style:style style:name="P34" style:parent-style-name="Обычный" style:family="paragraph">
      <style:text-properties fo:font-size="10pt" style:font-size-asian="10pt" style:font-size-complex="10pt"/>
    </style:style>
    <style:style style:name="TableColumn36" style:family="table-column">
      <style:table-column-properties style:column-width="3.3222in"/>
    </style:style>
    <style:style style:name="TableColumn37" style:family="table-column">
      <style:table-column-properties style:column-width="3.3236in"/>
    </style:style>
    <style:style style:name="Table35" style:family="table">
      <style:table-properties style:width="6.64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P52" style:parent-style-name="Обычный" style:family="paragraph">
      <style:text-properties fo:font-size="10pt" style:font-size-asian="10pt" style:font-size-complex="10pt"/>
    </style:style>
    <style:style style:name="P53" style:parent-style-name="Обычный" style:family="paragraph">
      <style:text-properties fo:font-size="10pt" style:font-size-asian="10pt" style:font-size-complex="10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8.4583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text-properties fo:font-size="10pt" style:font-size-asian="10pt" style:font-size-complex="10pt"/>
    </style:style>
    <style:style style:name="P80" style:parent-style-name="Обычный" style:family="paragraph">
      <style:text-properties fo:font-size="10pt" style:font-size-asian="10pt" style:font-size-complex="10pt"/>
    </style:style>
    <style:style style:name="P81" style:parent-style-name="Обычный" style:family="paragraph">
      <style:text-properties fo:font-size="10pt" style:font-size-asian="10pt" style:font-size-complex="10pt"/>
    </style:style>
    <style:style style:name="P82" style:parent-style-name="Обычный" style:family="paragraph">
      <style:text-properties fo:font-size="10pt" style:font-size-asian="10pt" style:font-size-complex="10pt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P84" style:parent-style-name="Обычный" style:family="paragraph">
      <style:text-properties fo:font-size="10pt" style:font-size-asian="10pt" style:font-size-complex="10pt"/>
    </style:style>
    <style:style style:name="P85" style:parent-style-name="Обычный" style:family="paragraph">
      <style:text-properties fo:font-size="10pt" style:font-size-asian="10pt" style:font-size-complex="10pt"/>
    </style:style>
    <style:style style:name="P86" style:parent-style-name="Обычный" style:family="paragraph">
      <style:text-properties fo:font-size="10pt" style:font-size-asian="10pt" style:font-size-complex="10pt"/>
    </style:style>
    <style:style style:name="P87" style:parent-style-name="Обычный" style:family="paragraph">
      <style:text-properties fo:font-size="10pt" style:font-size-asian="10pt" style:font-size-complex="10pt"/>
    </style:style>
    <style:style style:name="P88" style:parent-style-name="Обычный" style:family="paragraph">
      <style:text-properties fo:font-size="10pt" style:font-size-asian="10pt" style:font-size-complex="10pt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P90" style:parent-style-name="Обычный" style:family="paragraph">
      <style:text-properties fo:font-size="10pt" style:font-size-asian="10pt" style:font-size-complex="10pt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P92" style:parent-style-name="Обычный" style:family="paragraph">
      <style:text-properties fo:font-size="10pt" style:font-size-asian="10pt" style:font-size-complex="10pt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TableColumn95" style:family="table-column">
      <style:table-column-properties style:column-width="3.3222in"/>
    </style:style>
    <style:style style:name="TableColumn96" style:family="table-column">
      <style:table-column-properties style:column-width="3.3236in"/>
    </style:style>
    <style:style style:name="Table94" style:family="table">
      <style:table-properties style:width="6.645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13" style:family="table-column">
      <style:table-column-properties style:column-width="0.575in"/>
    </style:style>
    <style:style style:name="TableColumn114" style:family="table-column">
      <style:table-column-properties style:column-width="2.5in"/>
    </style:style>
    <style:style style:name="TableColumn115" style:family="table-column">
      <style:table-column-properties style:column-width="2.625in"/>
    </style:style>
    <style:style style:name="TableColumn116" style:family="table-column">
      <style:table-column-properties style:column-width="1in"/>
    </style:style>
    <style:style style:name="Table112" style:family="table">
      <style:table-properties style:width="6.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2" style:parent-style-name="Обычный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<text:s/>СТАРОЮРЬЕВСКОГО РАЙОНА</text:p>
      <text:p text:style-name="P2">ТАМБОВСКОЙ <text:s/>ОБЛАСТИ</text:p>
      <text:p text:style-name="P3"/>
      <text:p text:style-name="P4"/>
      <text:p text:style-name="P5"/>
      <text:p text:style-name="P6"><text:tab/><text:s text:c="8"/>РАСПОРЯЖЕНИЕ</text:p>
      <text:p text:style-name="P7"/>
      <text:p text:style-name="P8"><text:s text:c="4"/>19.06.2018<text:s text:c="8"/><text:s text:c="8"/><text:s text:c="13"/>с. Староюрьево <text:s text:c="35"/>№137<text:s/></text:p>
      <text:p text:style-name="P9"/>
      <text:p text:style-name="P10"/>
      <text:p text:style-name="P11"><text:s/>О <text:s/>проверке<text:s/><text:s/>готовности <text:s/><text:s/>муниципальных <text:s text:c="4"/>образовательных<text:s/><text:s/>организаций<text:s/></text:p>
      <text:p text:style-name="P12"><text:s/>Староюрьевского<text:s/><text:s/>района<text:s/><text:s text:c="2"/>к <text:s text:c="3"/>2018-2019<text:s text:c="4"/>учебному<text:s text:c="2"/><text:s/>году</text:p>
      <text:p text:style-name="P13"/>
      <text:p text:style-name="P14"/>
      <text:p text:style-name="P15"/>
      <text:p text:style-name="P16"/>
      <text:p text:style-name="P17"><text:s text:c="8"/>С <text:s/>целью проверки готовности <text:s text:c="2"/>и <text:s/>приёмки муниципальных <text:s/>образовательных <text:s/>организаций<text:s text:c="2"/>к<text:s/><text:s text:c="4"/>новому <text:s/><text:s text:c="2"/>2018-2019<text:s text:c="3"/>учебному году: <text:s/></text:p>
      <text:p text:style-name="P18"/>
      <text:p text:style-name="P19"><text:s text:c="5"/>1.<text:s/>Провести<text:s/><text:s/>проверку готовности и приёмку муниципальных <text:s text:c="2"/>образовательных<text:s/><text:s/>организаций Староюрьевского района<text:s/><text:s/>к новому <text:s text:c="2"/>2018-2019<text:s/>учебному году в августе 2018<text:s/>года.</text:p>
      <text:p text:style-name="P20"><text:s text:c="5"/>2. <text:s/>Утвердить <text:s/>состав <text:s/>муниципальной<text:s/><text:s/>комиссии<text:s/>и график<text:s/>по проверке готовности и <text:s text:c="2"/>приёмке муниципальных образовательных организаций <text:s/>Староюрьевского <text:s text:c="5"/>района <text:s text:c="4"/>к <text:s text:c="2"/>новому <text:s text:c="2"/>2018-2019<text:s text:c="3"/>учебному году<text:s text:c="2"/>(приложения<text:s/>№№<text:s/>1,<text:s/>2).</text:p>
      <text:p text:style-name="P21"><text:s text:c="5"/>3. <text:s/><text:s/>Муниципальной <text:s/>комиссии <text:s/>проверить <text:s/>готовность <text:s text:c="2"/>образовательных организаций<text:s text:c="2"/>до <text:s/>17<text:s/>августа 2018<text:s/>года.</text:p>
      <text:p text:style-name="P22"><text:s text:c="2"/><text:s/><text:s text:c="2"/>4. <text:s text:c="2"/>Контроль за <text:s/>исполнением <text:s/>настоящего распоряжения<text:s/><text:s/>возложить на Короткова В.Ф., первого заместителя главы администрации <text:s text:c="2"/>района.</text:p>
      <text:p text:style-name="P23"/>
      <text:p text:style-name="P24"/>
      <text:p text:style-name="P25"/>
      <text:p text:style-name="P26">Первый заместитель главы</text:p>
      <text:p text:style-name="P27">администрации<text:s text:c="5"/>района <text:s text:c="44"/><text:s text:c="14"/>В.Ф. Коротков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 text:c="29"/></text:p>
            <text:p text:style-name="P43"/>
            <text:p text:style-name="P44"/>
            <text:p text:style-name="P45"/>
            <text:p text:style-name="P46"/>
            <text:p text:style-name="P47"><text:s text:c="23"/><text:s text:c="2"/>ПРИЛОЖЕНИЕ <text:s text:c="2"/>1<text:s/></text:p>
            <text:p text:style-name="P48"><text:s text:c="7"/><text:s text:c="10"/><text:s text:c="7"/>УТВЕРЖДЁН</text:p>
            <text:p text:style-name="P49">распоряжением <text:s text:c="5"/>администрации<text:s/></text:p>
            <text:p text:style-name="P50">района <text:s text:c="6"/>от<text:s/>19.06.2018<text:s text:c="4"/>№137-р<text:s/></text:p>
          </table:table-cell>
        </table:table-row>
      </table:table>
      <text:p text:style-name="P51"/>
      <text:p text:style-name="P52"/>
      <text:p text:style-name="P53"/>
      <text:p text:style-name="P54">Состав<text:s/><text:s/>муниципальной<text:s/><text:s/><text:s/>комиссии</text:p>
      <text:p text:style-name="P55">по проверке<text:s/><text:s/>готовности<text:s/><text:s/>и <text:s text:c="2"/>приёмке муниципальных<text:s/>образовательных организаций<text:s/><text:s/>Староюрьевского <text:s text:c="5"/>района <text:s text:c="4"/>к <text:s text:c="2"/>новому</text:p>
      <text:p text:style-name="P56"><text:s text:c="3"/>2018-2019<text:s text:c="3"/>учебному году</text:p>
      <text:p text:style-name="P57"/>
      <text:p text:style-name="P58">Коротков В.Ф., первый заместитель главы администрации <text:s text:c="2"/>района, председатель<text:s/><text:s/>комиссии,</text:p>
      <text:p text:style-name="P59">Белёнова О.М., заместитель главы администрации<text:s/>района, <text:s text:c="2"/><text:s/>заместитель председателя<text:s/><text:s/>комиссии,</text:p>
      <text:p text:style-name="P60">Суворинова М.И., главный специалист отдела образования администрации района, секретарь комиссии,</text:p>
      <text:p text:style-name="P61">члены комиссии:</text:p>
      <text:p text:style-name="P62">Архипова Г.Н., начальник отдела образования администрации <text:s/>района,<text:s/>Горбунов В.Н., <text:s/>главный<text:s/>специалист отдела <text:s/>по инвестициям и охране окружающей среды <text:s text:c="2"/>администрации <text:s text:c="3"/>района,</text:p>
      <text:p text:style-name="P63">Дмитриева О.В.,<text:s/>главный<text:s text:c="2"/>специалист <text:s/>отдела <text:s text:c="2"/>образования <text:s/>администрации района,</text:p>
      <text:p text:style-name="P64">Немтинов Б.А.,<text:s/>председатель Староюрьевской районной профсоюзной организации <text:s/>работников образования и науки<text:s/>(по согласованию),</text:p>
      <text:p text:style-name="P65"><text:span text:style-name="T66">Седых О</text:span><text:span text:style-name="T67">.</text:span><text:span text:style-name="T68">В</text:span><text:span text:style-name="T69">.</text:span><text:span text:style-name="T70">, <text:s/>начальник <text:s text:c="2"/>территориального отделения <text:s/>надзорной деятельности по<text:s/></text:span><text:span text:style-name="T71">Первомайскому <text:s/>и<text:s/></text:span><text:span text:style-name="T72"><text:s/>Староюрьевско</text:span><text:span text:style-name="T73">му</text:span><text:span text:style-name="T74"><text:s/>района</text:span><text:span text:style-name="T75">м <text:s/></text:span><text:span text:style-name="T76"><text:s/>(по согласованию)</text:span><text:span text:style-name="T77">,</text:span></text:p>
      <text:p text:style-name="P78">Чеканов А.<text:s/>В.,<text:s/><text:s/>начальник ОУУП и ПДН <text:s text:c="3"/>отделения <text:s/>полиции <text:s text:c="3"/>Межмуниципального <text:s/>отдела <text:s/>МВД России «Первомайский» (по согласованию)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 text:c="21"/></text:p>
            <text:p text:style-name="P102"/>
            <text:p text:style-name="P103"/>
            <text:p text:style-name="P104"><text:s text:c="7"/><text:s text:c="7"/><text:s text:c="3"/>ПРИЛОЖЕНИЕ <text:s text:c="2"/>2<text:s/></text:p>
            <text:p text:style-name="P105"><text:s text:c="17"/>УТВЕРЖДЁН</text:p>
            <text:p text:style-name="P106">распоряжением <text:s text:c="5"/>администрации<text:s/></text:p>
            <text:p text:style-name="P107">района <text:s text:c="5"/>от <text:s/>19.06.<text:s/>2018<text:s text:c="3"/>№<text:s/>137-р<text:s/></text:p>
          </table:table-cell>
        </table:table-row>
      </table:table>
      <text:p text:style-name="P108"/>
      <text:p text:style-name="P109">График<text:s/></text:p>
      <text:p text:style-name="P110">проверки <text:s/>готовности <text:s/>и <text:s/>приёмки <text:s/>муниципальных <text:s/>образовательных организаций <text:s text:c="4"/>Староюрьевского <text:s text:c="3"/>района <text:s text:c="5"/>к <text:s text:c="3"/>новому <text:s text:c="4"/></text:p>
      <text:p text:style-name="P111"><text:s/>2018-2019<text:s text:c="4"/>учебному году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№№ п/п</text:p>
          </table:table-cell>
          <table:table-cell table:style-name="TableCell120">
            <text:p text:style-name="P121">Наименование <text:s/>образовательной организации</text:p>
          </table:table-cell>
          <table:table-cell table:style-name="TableCell122">
            <text:p text:style-name="P123"><text:s text:c="6"/>Адрес</text:p>
          </table:table-cell>
          <table:table-cell table:style-name="TableCell124">
            <text:p text:style-name="P125">Дата <text:s text:c="3"/>приёмки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МБОУ Староюрьевская СОШ Учебный корпус №2</text:p>
          </table:table-cell>
          <table:table-cell table:style-name="TableCell131">
            <text:p text:style-name="P132">Староюрьевский район,</text:p>
            <text:p text:style-name="P133">с. Староюрьево, ул. Заречная, 31</text:p>
          </table:table-cell>
          <table:table-cell table:style-name="TableCell134">
            <text:p text:style-name="P135">15.08.2018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Филиал МБОУ Староюрьевской СОШ в с. Спасское <text:s/></text:p>
          </table:table-cell>
          <table:table-cell table:style-name="TableCell141">
            <text:p text:style-name="P142">Староюрьевский район,</text:p>
            <text:p text:style-name="P143">с. Спасское, ул.Клюева, 14</text:p>
          </table:table-cell>
          <table:table-cell table:style-name="TableCell144">
            <text:p text:style-name="P145">15.08.2018</text:p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Филиал МБОУ Староюрьевской СОШ в с. Новиково</text:p>
          </table:table-cell>
          <table:table-cell table:style-name="TableCell152">
            <text:p text:style-name="P153">Староюрьевский район,</text:p>
            <text:p text:style-name="P154">с. Новиково, <text:s/>ул. Центральная<text:s/></text:p>
          </table:table-cell>
          <table:table-cell table:style-name="TableCell155">
            <text:p text:style-name="P156">15.08.2018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Филиал МБОУ Староюрьевской СОШ <text:s text:c="2"/>в с. <text:s/>Вишневое</text:p>
          </table:table-cell>
          <table:table-cell table:style-name="TableCell162">
            <text:p text:style-name="P163">Староюрьевский район</text:p>
            <text:p text:style-name="P164">с. Вишневое, <text:s/>ул. Племзавод</text:p>
          </table:table-cell>
          <table:table-cell table:style-name="TableCell165">
            <text:p text:style-name="P166">15.08.2018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Филиал «Березка» МБДОУ <text:s/>детского сада «Радуга» <text:s/></text:p>
          </table:table-cell>
          <table:table-cell table:style-name="TableCell172">
            <text:p text:style-name="P173">Староюрьевский район</text:p>
            <text:p text:style-name="P174">с. Вишневое, <text:s/>ул. Племзавод</text:p>
          </table:table-cell>
          <table:table-cell table:style-name="TableCell175">
            <text:p text:style-name="P176">15.08.2018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Филиал <text:s/>«Вишенка» МБДОУ <text:s/>детского <text:s/>сада <text:s/>«Радуга»</text:p>
          </table:table-cell>
          <table:table-cell table:style-name="TableCell182">
            <text:p text:style-name="P183">Староюрьевский <text:s/>район</text:p>
            <text:p text:style-name="P184">с. Вишневое, ул. Центр</text:p>
          </table:table-cell>
          <table:table-cell table:style-name="TableCell185">
            <text:p text:style-name="P186">15.08.2018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Филиал МБОУ Староюрьевской СОШ <text:s text:c="2"/>в с. <text:s/>Подгорное</text:p>
          </table:table-cell>
          <table:table-cell table:style-name="TableCell192">
            <text:p text:style-name="P193">Староюрьевский район</text:p>
            <text:p text:style-name="P194">с.Подгорное</text:p>
          </table:table-cell>
          <table:table-cell table:style-name="TableCell195">
            <text:p text:style-name="P196">15.08.2018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<text:s/>Филиал МБОУ</text:p>
            <text:p text:style-name="P202">Староюрьевской<text:s/><text:s text:c="2"/>СОШ<text:s text:c="3"/><text:s/>в<text:s/></text:p>
            <text:p text:style-name="P203">с. <text:s/>Староалександровка</text:p>
          </table:table-cell>
          <table:table-cell table:style-name="TableCell204">
            <text:p text:style-name="P205">Староюрьевский район</text:p>
            <text:p text:style-name="P206">с. Староалександровка,</text:p>
            <text:p text:style-name="P207">ул. Центральная, 14</text:p>
          </table:table-cell>
          <table:table-cell table:style-name="TableCell208">
            <text:p text:style-name="P209">15.08.2018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Филиал «Солнышко» МБДОУ детского сада «Радуга»</text:p>
            <text:p text:style-name="P215"/>
          </table:table-cell>
          <table:table-cell table:style-name="TableCell216">
            <text:p text:style-name="P217">Староюрьевский район,</text:p>
            <text:p text:style-name="P218">с. Староюрьево,</text:p>
            <text:p text:style-name="P219"><text:s/>ул. Сельскохозяйственная</text:p>
          </table:table-cell>
          <table:table-cell table:style-name="TableCell220">
            <text:p text:style-name="P221">15.08.2018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МБОУ <text:s/>ДО <text:s text:c="4"/>«Староюрьевская <text:s/>детско-юношеская спортивная школа»<text:s/></text:p>
          </table:table-cell>
          <table:table-cell table:style-name="TableCell227">
            <text:p text:style-name="P228">Староюрьевский район,</text:p>
            <text:p text:style-name="P229">с. Староюрьево, ул. Школьная, 33а</text:p>
          </table:table-cell>
          <table:table-cell table:style-name="TableCell230">
            <text:p text:style-name="P231">15.08. 2018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МБОУ <text:s/>ДО <text:s text:c="4"/>«Староюрьевская <text:s/>детская <text:s text:c="2"/>музыкальная<text:s/><text:s/>школа»</text:p>
          </table:table-cell>
          <table:table-cell table:style-name="TableCell237">
            <text:p text:style-name="P238">Староюрьевский район,</text:p>
            <text:p text:style-name="P239">с. Староюрьево, ул. Советская</text:p>
          </table:table-cell>
          <table:table-cell table:style-name="TableCell240">
            <text:p text:style-name="P241">16.08.2018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><text:s/>Филиал МБОУ Староюрьевской СОШ в с. Большая Дорога</text:p>
          </table:table-cell>
          <table:table-cell table:style-name="TableCell247">
            <text:p text:style-name="P248">Староюрьевский район,<text:s/></text:p>
            <text:p text:style-name="P249">с. Большая Дорога,<text:s/></text:p>
            <text:p text:style-name="P250"><text:s/>ул. Центральная, <text:s/>27</text:p>
          </table:table-cell>
          <table:table-cell table:style-name="TableCell251">
            <text:p text:style-name="P252">16.08.2018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Филиал МБОУ Староюрьевской СОШ в с. Мезинец</text:p>
          </table:table-cell>
          <table:table-cell table:style-name="TableCell258">
            <text:p text:style-name="P259">Староюрьевский район,</text:p>
            <text:p text:style-name="P260">с. Мезинец, <text:s/>ул. Школьная, 11</text:p>
          </table:table-cell>
          <table:table-cell table:style-name="TableCell261">
            <text:p text:style-name="P262">16.08.2018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Филиал МБОУ Староюрьевской СОШ <text:s/>в <text:s/>с. Новоюрьево</text:p>
          </table:table-cell>
          <table:table-cell table:style-name="TableCell268">
            <text:p text:style-name="P269">Староюрьевский <text:s/>район</text:p>
            <text:p text:style-name="P270">с. Новоюрьево, <text:s/>ул. Молодежная, 3а</text:p>
          </table:table-cell>
          <table:table-cell table:style-name="TableCell271">
            <text:p text:style-name="P272">16.08.2018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Филиал МБОУ Староюрьевской СОШ <text:s/>в <text:s/>с. Крутовское</text:p>
          </table:table-cell>
          <table:table-cell table:style-name="TableCell278">
            <text:p text:style-name="P279">Староюрьевский район,</text:p>
            <text:p text:style-name="P280">с. Крутовское, 166</text:p>
          </table:table-cell>
          <table:table-cell table:style-name="TableCell281">
            <text:p text:style-name="P282">16.08.2018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<text:s/>Филиал МБОУ Староюрьевской СОШ <text:s/>в <text:s/>с. Поповка</text:p>
          </table:table-cell>
          <table:table-cell table:style-name="TableCell288">
            <text:p text:style-name="P289">Староюрьевский район,</text:p>
            <text:p text:style-name="P290">с. Поповка, ул. Пажа, 232</text:p>
          </table:table-cell>
          <table:table-cell table:style-name="TableCell291">
            <text:p text:style-name="P292">16.08.2018</text:p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МБОУ ДО <text:s/><text:s/><text:s text:c="3"/>Центр детского и юношеского творчества</text:p>
          </table:table-cell>
          <table:table-cell table:style-name="TableCell298">
            <text:p text:style-name="P299">Староюрьевский район,</text:p>
            <text:p text:style-name="P300">с. Староюрьево, ул. Ломоносова, 4</text:p>
          </table:table-cell>
          <table:table-cell table:style-name="TableCell301">
            <text:p text:style-name="P302">16.08. 2018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МБОУ<text:s/><text:s/>Староюрьевская<text:s/><text:s/><text:s text:c="2"/>СОШ</text:p>
          </table:table-cell>
          <table:table-cell table:style-name="TableCell308">
            <text:p text:style-name="P309">с. Староюрьево, <text:s text:c="2"/>ул. Ломоносова, 4</text:p>
          </table:table-cell>
          <table:table-cell table:style-name="TableCell310">
            <text:p text:style-name="P311">16.08.2018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МБДОУ<text:s/><text:s/><text:s/><text:s/>детский<text:s/><text:s text:c="2"/>сад<text:s text:c="2"/><text:s/>«Радуга»</text:p>
          </table:table-cell>
          <table:table-cell table:style-name="TableCell317">
            <text:p text:style-name="P318">Староюрьевский <text:s/>район,</text:p>
            <text:p text:style-name="P319">с. Староюрьево, <text:s/>ул. Космонавтов, 15</text:p>
          </table:table-cell>
          <table:table-cell table:style-name="TableCell320">
            <text:p text:style-name="P321">16.08.2018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center"/>
      <style:text-properties style:font-name="Bookman Old Style" fo:font-size="16pt" style:font-size-asian="16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Bookman Old Styl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 СТАРОЮРЬЕВСКОГО РАЙОНА</dc:title>
    <dc:description/>
    <dc:subject/>
    <meta:initial-creator>user</meta:initial-creator>
    <dc:creator>Boris</dc:creator>
    <meta:creation-date>2018-06-25T13:34:00Z</meta:creation-date>
    <dc:date>2018-06-25T13:34:00Z</dc:date>
    <meta:print-date>2001-12-31T23:06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774" meta:character-count="5181" meta:row-count="36" meta:non-whitespace-character-count="4417"/>
  </office:meta>
</office:document-meta>
</file>