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1194in"/>
    </style:style>
    <style:style style:name="TableColumn3" style:family="table-column">
      <style:table-column-properties style:column-width="3.5555in"/>
    </style:style>
    <style:style style:name="Table1" style:family="table" style:master-page-name="MP0">
      <style:table-properties style:width="6.675in" fo:margin-left="-0.05in" table:align="left"/>
    </style:style>
    <style:style style:name="TableRow4" style:family="table-row">
      <style:table-row-properties style:row-height="1.2993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 fo:margin-left="0.0513in" fo:text-indent="-0.0513in">
        <style:tab-stops/>
      </style:paragraph-properties>
    </style:style>
    <style:style style:name="T7" style:parent-style-name="Основнойшрифтабзаца" style:family="text">
      <style:text-properties fo:font-size="8pt" style:font-size-asian="8pt" style:font-size-complex="10pt"/>
    </style:style>
    <style:style style:name="P8" style:parent-style-name="Обычный" style:family="paragraph">
      <style:paragraph-properties fo:widows="0" fo:orphans="0" style:text-autospace="none" fo:text-align="center" fo:margin-left="0.05in" fo:text-indent="-0.05in">
        <style:tab-stops/>
      </style:paragraph-properties>
      <style:text-properties fo:font-weight="bold" style:font-weight-asian="bold" fo:font-size="8pt" style:font-size-asian="8pt" style:font-size-complex="10pt"/>
    </style:style>
    <style:style style:name="P9" style:parent-style-name="Обычный" style:family="paragraph">
      <style:paragraph-properties fo:widows="0" fo:orphans="0" style:text-autospace="none" fo:text-align="center" fo:margin-left="0.05in" fo:text-indent="-0.05in">
        <style:tab-stops/>
      </style:paragraph-properties>
      <style:text-properties fo:font-weight="bold" style:font-weight-asian="bold" fo:font-size="8pt" style:font-size-asian="8pt" style:font-size-complex="10pt"/>
    </style:style>
    <style:style style:name="P10" style:parent-style-name="Обычный" style:family="paragraph">
      <style:paragraph-properties fo:widows="0" fo:orphans="0" style:text-autospace="none" fo:text-align="center" fo:margin-left="0.05in" fo:text-indent="-0.05in">
        <style:tab-stops/>
      </style:paragraph-properties>
      <style:text-properties fo:font-weight="bold" style:font-weight-asian="bold" fo:font-size="8pt" style:font-size-asian="8pt" style:font-size-complex="10pt"/>
    </style:style>
    <style:style style:name="P11" style:parent-style-name="Обычный" style:family="paragraph">
      <style:paragraph-properties fo:widows="0" fo:orphans="0" style:text-autospace="none" fo:text-align="center" fo:margin-left="0.05in" fo:text-indent="-0.05in">
        <style:tab-stops/>
      </style:paragraph-properties>
      <style:text-properties fo:font-weight="bold" style:font-weight-asian="bold" fo:font-size="8pt" style:font-size-asian="8pt" style:font-size-complex="10pt"/>
    </style:style>
    <style:style style:name="P12" style:parent-style-name="Обычный" style:family="paragraph">
      <style:paragraph-properties fo:widows="0" fo:orphans="0" style:text-autospace="none" fo:text-align="center" fo:margin-left="0.05in" fo:text-indent="-0.05in">
        <style:tab-stops/>
      </style:paragraph-properties>
      <style:text-properties fo:font-size="8pt" style:font-size-asian="8pt" style:font-size-complex="10pt"/>
    </style:style>
    <style:style style:name="P13" style:parent-style-name="Обычный" style:family="paragraph">
      <style:paragraph-properties fo:widows="0" fo:orphans="0" style:text-autospace="none" fo:text-align="center" fo:margin-left="0.05in" fo:text-indent="-0.05in">
        <style:tab-stops/>
      </style:paragraph-properties>
      <style:text-properties fo:font-size="8pt" style:font-size-asian="8pt" style:font-size-complex="10pt"/>
    </style:style>
    <style:style style:name="P14" style:parent-style-name="Обычный" style:family="paragraph">
      <style:paragraph-properties fo:widows="0" fo:orphans="0" style:text-autospace="none" fo:text-align="center" fo:margin-left="0.05in" fo:text-indent="-0.05in">
        <style:tab-stops/>
      </style:paragraph-properties>
      <style:text-properties fo:font-size="8pt" style:font-size-asian="8pt" style:font-size-complex="10pt"/>
    </style:style>
    <style:style style:name="P15" style:parent-style-name="Обычный" style:family="paragraph">
      <style:paragraph-properties fo:widows="0" fo:orphans="0" style:text-autospace="none" fo:text-align="center" fo:margin-left="0.05in" fo:text-indent="-0.05in">
        <style:tab-stops>
          <style:tab-stop style:type="left" style:position="0.6444in"/>
        </style:tab-stops>
      </style:paragraph-properties>
      <style:text-properties fo:font-size="8pt" style:font-size-asian="8pt" style:font-size-complex="10pt"/>
    </style:style>
    <style:style style:name="P16" style:parent-style-name="Обычный" style:family="paragraph">
      <style:paragraph-properties fo:widows="0" fo:orphans="0" style:text-autospace="none" fo:text-align="center" fo:margin-left="0.05in" fo:text-indent="-0.05in">
        <style:tab-stops>
          <style:tab-stop style:type="left" style:position="0.6444in"/>
        </style:tab-stops>
      </style:paragraph-properties>
      <style:text-properties fo:font-size="10pt" style:font-size-asian="10pt" style:font-size-complex="10pt"/>
    </style:style>
    <style:style style:name="P17" style:parent-style-name="Обычный" style:family="paragraph">
      <style:paragraph-properties fo:text-align="center" fo:margin-left="0.125in">
        <style:tab-stops/>
      </style:paragraph-properties>
      <style:text-properties style:font-weight-complex="bold" fo:font-size="10pt" style:font-size-asian="10pt" style:font-size-complex="10pt" fo:language="en" fo:country="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left="0.425in">
        <style:tab-stops/>
      </style:paragraph-properties>
      <style:text-properties style:font-weight-complex="bold" fo:font-size="14pt" style:font-size-asian="14pt" style:font-size-complex="14pt"/>
    </style:style>
    <style:style style:name="P20" style:parent-style-name="Обычный" style:family="paragraph">
      <style:paragraph-properties fo:margin-left="0.425in">
        <style:tab-stops/>
      </style:paragraph-properties>
      <style:text-properties style:font-weight-complex="bold" fo:font-size="8pt" style:font-size-asian="8pt"/>
    </style:style>
    <style:style style:name="P21" style:parent-style-name="Обычный" style:family="paragraph">
      <style:paragraph-properties fo:margin-left="0.425in">
        <style:tab-stops/>
      </style:paragraph-properties>
      <style:text-properties style:font-weight-complex="bold" fo:font-size="8pt" style:font-size-asian="8pt"/>
    </style:style>
    <style:style style:name="P22" style:parent-style-name="Обычный" style:family="paragraph">
      <style:paragraph-properties fo:margin-left="0.425in">
        <style:tab-stops/>
      </style:paragraph-properties>
      <style:text-properties style:font-weight-complex="bold" fo:font-size="8pt" style:font-size-asian="8pt"/>
    </style:style>
    <style:style style:name="P23" style:parent-style-name="Обычный" style:family="paragraph">
      <style:paragraph-properties fo:margin-left="0.425in">
        <style:tab-stops/>
      </style:paragraph-properties>
      <style:text-properties style:font-weight-complex="bold" fo:font-size="8pt" style:font-size-asian="8pt"/>
    </style:style>
    <style:style style:name="P24" style:parent-style-name="Обычный" style:family="paragraph">
      <style:paragraph-properties fo:margin-left="0.425in">
        <style:tab-stops/>
      </style:paragraph-properties>
      <style:text-properties style:font-weight-complex="bold" fo:font-size="8pt" style:font-size-asian="8pt"/>
    </style:style>
    <style:style style:name="P25" style:parent-style-name="Обычный" style:family="paragraph">
      <style:paragraph-properties fo:margin-left="0.425in">
        <style:tab-stops/>
      </style:paragraph-properties>
      <style:text-properties style:font-weight-complex="bold" fo:font-size="8pt" style:font-size-asian="8pt"/>
    </style:style>
    <style:style style:name="P26" style:parent-style-name="Обычный" style:family="paragraph">
      <style:paragraph-properties fo:margin-left="0.425in">
        <style:tab-stops/>
      </style:paragraph-properties>
      <style:text-properties style:font-weight-complex="bold" fo:font-size="8pt" style:font-size-asian="8pt"/>
    </style:style>
    <style:style style:name="P27" style:parent-style-name="Обычный" style:family="paragraph">
      <style:text-properties fo:font-weight="bold" style:font-weight-asian="bold"/>
    </style:style>
    <style:style style:name="P28" style:parent-style-name="Обычный" style:family="paragraph">
      <style:paragraph-properties fo:text-align="center"/>
      <style:text-properties fo:font-weight="bold" style:font-weight-asian="bold"/>
    </style:style>
    <style:style style:name="P29" style:parent-style-name="Обычный" style:family="paragraph">
      <style:paragraph-properties fo:text-align="center"/>
    </style:style>
    <style:style style:name="P30" style:parent-style-name="Обычный" style:family="paragraph">
      <style:paragraph-properties fo:text-align="center"/>
    </style:style>
    <style:style style:name="P31" style:parent-style-name="Обычный" style:family="paragraph">
      <style:paragraph-properties fo:text-align="center"/>
    </style:style>
    <style:style style:name="T32" style:parent-style-name="Основнойшрифтабзаца" style:family="text">
      <style:text-properties fo:font-size="10pt" style:font-size-asian="10pt" style:font-size-complex="10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8" style:parent-style-name="Обычный" style:family="paragraph">
      <style:paragraph-properties fo:text-align="justify"/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weight="bold" style:font-weight-asian="bold" fo:font-style="italic" style:font-style-asian="italic"/>
    </style:style>
    <style:style style:name="T42" style:parent-style-name="Основнойшрифтабзаца" style:family="text">
      <style:text-properties fo:font-weight="bold" style:font-weight-asian="bold" fo:font-style="italic" style:font-style-asian="italic"/>
    </style:style>
    <style:style style:name="T43" style:parent-style-name="Основнойшрифтабзаца" style:family="text">
      <style:text-properties fo:font-weight="bold" style:font-weight-asian="bold" fo:font-style="italic" style:font-style-asian="italic"/>
    </style:style>
    <style:style style:name="T44" style:parent-style-name="Основнойшрифтабзаца" style:family="text">
      <style:text-properties fo:font-weight="bold" style:font-weight-asian="bold" fo:font-style="italic" style:font-style-asian="italic"/>
    </style:style>
    <style:style style:name="T45" style:parent-style-name="Основнойшрифтабзаца" style:family="text">
      <style:text-properties fo:font-weight="bold" style:font-weight-asian="bold" fo:font-style="italic" style:font-style-asian="italic"/>
    </style:style>
    <style:style style:name="T46" style:parent-style-name="Основнойшрифтабзаца" style:family="text">
      <style:text-properties fo:font-weight="bold" style:font-weight-asian="bold" fo:font-style="italic" style:font-style-asian="italic"/>
    </style:style>
    <style:style style:name="T47" style:parent-style-name="Основнойшрифтабзаца" style:family="text">
      <style:text-properties fo:font-weight="bold" style:font-weight-asian="bold" fo:font-style="italic" style:font-style-asian="italic"/>
    </style:style>
    <style:style style:name="T48" style:parent-style-name="Основнойшрифтабзаца" style:family="text">
      <style:text-properties fo:font-weight="bold" style:font-weight-asian="bold" fo:font-style="italic" style:font-style-asian="italic"/>
    </style:style>
    <style:style style:name="T49" style:parent-style-name="Основнойшрифтабзаца" style:family="text">
      <style:text-properties fo:font-weight="bold" style:font-weight-asian="bold" fo:font-style="italic" style:font-style-asian="italic"/>
    </style:style>
    <style:style style:name="P50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51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52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53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54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55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56" style:parent-style-name="Основнойшрифтабзаца" style:family="text">
      <style:text-properties fo:font-style="italic" style:font-style-asian="italic"/>
    </style:style>
    <style:style style:name="T57" style:parent-style-name="Основнойшрифтабзаца" style:family="text">
      <style:text-properties fo:font-style="italic" style:font-style-asian="italic"/>
    </style:style>
    <style:style style:name="T58" style:parent-style-name="Основнойшрифтабзаца" style:family="text">
      <style:text-properties fo:font-style="italic" style:font-style-asian="italic"/>
    </style:style>
    <style:style style:name="T59" style:parent-style-name="Основнойшрифтабзаца" style:family="text">
      <style:text-properties fo:font-style="italic" style:font-style-asian="italic"/>
    </style:style>
    <style:style style:name="P60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61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62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63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ize="8pt" style:font-size-asian="8pt" style:font-size-complex="8pt"/>
    </style:style>
    <style:style style:name="P64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65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66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67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68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69" style:parent-style-name="Обычный" style:family="paragraph">
      <style:paragraph-properties fo:text-align="justify" fo:margin-left="0.25in">
        <style:tab-stops>
          <style:tab-stop style:type="left" style:position="0.12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70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71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72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73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74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75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76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77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78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79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80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T81" style:parent-style-name="Основнойшрифтабзаца" style:family="text">
      <style:text-properties fo:font-style="italic" style:font-style-asian="italic"/>
    </style:style>
    <style:style style:name="T82" style:parent-style-name="Основнойшрифтабзаца" style:family="text">
      <style:text-properties fo:font-style="italic" style:font-style-asian="italic"/>
    </style:style>
    <style:style style:name="T83" style:parent-style-name="Основнойшрифтабзаца" style:family="text">
      <style:text-properties fo:font-style="italic" style:font-style-asian="italic"/>
    </style:style>
    <style:style style:name="T84" style:parent-style-name="Основнойшрифтабзаца" style:family="text">
      <style:text-properties fo:font-style="italic" style:font-style-asian="italic"/>
    </style:style>
    <style:style style:name="T85" style:parent-style-name="Основнойшрифтабзаца" style:family="text">
      <style:text-properties fo:font-style="italic" style:font-style-asian="italic"/>
    </style:style>
    <style:style style:name="P86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87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88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</style:style>
    <style:style style:name="P89" style:parent-style-name="Обычный" style:family="paragraph">
      <style:paragraph-properties fo:text-align="justify">
        <style:tab-stops>
          <style:tab-stop style:type="left" style:position="0.375in"/>
        </style:tab-stops>
      </style:paragraph-properties>
      <style:text-properties fo:font-style="italic" style:font-style-asian="italic"/>
    </style:style>
    <style:style style:name="P90" style:parent-style-name="Обычный" style:family="paragraph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РОССИЙСКАЯ ФЕДЕРАЦИЯ</text:span></text:p>
            <text:p text:style-name="P8">ОТДЕЛ ОБРАЗОВАНИЯ</text:p>
            <text:p text:style-name="P9">АДМИНИСТРАЦИИ</text:p>
            <text:p text:style-name="P10">СТАРОЮРЬЕВСКОГО <text:s/>РАЙОНА</text:p>
            <text:p text:style-name="P11">ТАМБОВСКОЙ ОБЛАСТИ</text:p>
            <text:p text:style-name="P12">ул. Кооперативная,5,с.Староюрьево,</text:p>
            <text:p text:style-name="P13">Тамбовской области ,393800</text:p>
            <text:p text:style-name="P14">Тел. (47543) <text:s/>4-14-43</text:p>
            <text:p text:style-name="P15"/>
            <text:p text:style-name="P16">от<text:s/>20. 03. <text:s/>2018<text:s text:c="3"/>№330</text:p>
            <text:p text:style-name="P17"/>
          </table:table-cell>
          <table:table-cell table:style-name="TableCell18">
            <text:p text:style-name="P19">Руководителям образовательных организаций района</text:p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</table:table>
      <text:p text:style-name="P27"/>
      <text:p text:style-name="P28">ПЛАН</text:p>
      <text:p text:style-name="P29">проведения районных педагогических краеведческих чтений</text:p>
      <text:p text:style-name="P30">26<text:s/>марта 2018<text:s/>года</text:p>
      <text:p text:style-name="P31"><text:span text:style-name="T32"><text:s/></text:span></text:p>
      <text:p text:style-name="P33"><text:span text:style-name="T34">Место<text:s/></text:span><text:span text:style-name="T35">проведения:</text:span><text:s/>МБОУ Староюрьевская<text:s/>СОШ</text:p>
      <text:p text:style-name="P36"><text:span text:style-name="T37">Начало:</text:span><text:s text:c="2"/><text:s text:c="5"/><text:s text:c="14"/>9-00</text:p>
      <text:p text:style-name="P38"/>
      <text:p text:style-name="P39"><text:span text:style-name="T40">ТЕМА:</text:span><text:span text:style-name="T41"><text:s/></text:span><text:span text:style-name="T42"><text:s text:c="2"/></text:span><text:span text:style-name="T43">«</text:span><text:span text:style-name="T44">Какая великая память у<text:s/></text:span><text:span text:style-name="T45">Родины малой моей!», посвящен</text:span><text:span text:style-name="T46">н</text:span><text:span text:style-name="T47">ы</text:span><text:span text:style-name="T48">е</text:span><text:span text:style-name="T49"><text:s/>90-летию Староюрьевского района</text:span></text:p>
      <text:p text:style-name="P50"/>
      <text:p text:style-name="P51">1.<text:s/>Староюрьевский район от Февральской до Октябрьской революции 1917 года.</text:p>
      <text:p text:style-name="P52">Николай Александрович Поздняков, директор<text:s/>ТОГБПОУ «Мичуринский аграрный техникум»;</text:p>
      <text:p text:style-name="P53"/>
      <text:p text:style-name="P54">2.<text:s/>Жизнь и творчество Алексея Николаевича<text:s/>Верстовского.</text:p>
      <text:p text:style-name="P55"><text:span text:style-name="T56">Людмила Сергеевна</text:span><text:s/><text:span text:style-name="T57">Куликова</text:span><text:span text:style-name="T58">, воспитатель МБДОУ детского сада «Радуга</text:span><text:span text:style-name="T59">;</text:span></text:p>
      <text:p text:style-name="P60"/>
      <text:p text:style-name="P61">3.<text:s/>О людях нашего района.</text:p>
      <text:p text:style-name="P62">Ольга Александровна Жукова,<text:s/>учитель<text:s/>начальных классов<text:s/>филиала МБОУ Староюрьевской СОШ в с.Новоюрьево;</text:p>
      <text:p text:style-name="P63"/>
      <text:p text:style-name="P64">4.<text:s/>Наш земляк- Василий Николаевич Земских.</text:p>
      <text:p text:style-name="P65">Ольга Анатольевна Дрокова, учитель-логопед<text:s/>МБДОУ детского сада «Радуга;</text:p>
      <text:p text:style-name="P66"/>
      <text:p text:style-name="P67">5.<text:s/>Выдающийся геолог XX века Александр Андреевич Якжин.</text:p>
      <text:p text:style-name="P68">Александр Владимирович Лежнёв, учитель русского языка и литературы МБОУ Староюрьевской СОШ;</text:p>
      <text:p text:style-name="P69"/>
      <text:p text:style-name="P70">6.<text:s/>След на Земле.<text:s/>(об Алексее Николаевиче Стребкове, оставившем после себя память в виде Святого источника)</text:p>
      <text:p text:style-name="P71">Александр Павлович Артёмов, преподаватель<text:s/>русского языка и литературы<text:s/>Староюрьевского<text:s/>филиала<text:s/>ТОГБПОУ «Мичуринский аграрный техникум»;</text:p>
      <text:p text:style-name="P72"/>
      <text:p text:style-name="P73">7.<text:s/>Учитель –творец и вдохновитель.<text:s/>(Об учителе Мартыновой Алевтине Павловне).</text:p>
      <text:p text:style-name="P74">Лариса Ивановна Чекова, учитель начальных классов филиала МБОУ Староюрьевской<text:s/>СОШ в с.Новиково;<text:s/></text:p>
      <text:p text:style-name="P75"/>
      <text:p text:style-name="P76">8.<text:s/>Жизнь, посвященная земле Подгоренской.</text:p>
      <text:p text:style-name="P77">Татьяна Викторовна Минченко, учитель начальных классов филиала МБОУ Староюрьевской<text:s/>СОШ в с.Подгорное;<text:s/></text:p>
      <text:p text:style-name="P78"/>
      <text:p text:style-name="P79">9.<text:s/>Фотограф, художник, скульптор Павел Семёнович Кунин.</text:p>
      <text:p text:style-name="P80"><text:span text:style-name="T81">Галина Ивановна<text:s/></text:span><text:span text:style-name="T82">Пустовалова,</text:span><text:s/><text:span text:style-name="T83">учитель русского языка и литературы</text:span><text:span text:style-name="T84"><text:s/></text:span><text:span text:style-name="T85">филиала МБОУ Староюрьевской СОШ в с.Новоюрьево;</text:span></text:p>
      <text:p text:style-name="P86">Татьяна Михайловна<text:s/>Донских,<text:s/>учитель<text:s/>начальных классов<text:s/>филиала МБОУ Староюрьевской СОШ в с.Новоюрьево;</text:p>
      <text:p text:style-name="P87"/>
      <text:p text:style-name="P88">10.<text:s/>Детская поэтесса Клавдия Быкова.</text:p>
      <text:p text:style-name="P89">Галина Петровна Кузнецова, воспитатель МБДОУ детского сада «Радуга;</text:p>
      <text:p text:style-name="P90"/>
      <text:p text:style-name="Обычный"><text:span text:style-name="T91">Начальник отдела образования <text:s text:c="49"/>Г. Н. Архип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Boris</dc:creator>
    <meta:creation-date>2018-03-26T10:54:00Z</meta:creation-date>
    <dc:date>2018-03-26T10:54:00Z</dc:date>
    <meta:print-date>2015-03-25T05:06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3" meta:character-count="2232" meta:row-count="15" meta:non-whitespace-character-count="1903"/>
  </office:meta>
</office:document-meta>
</file>