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/>
    </style:style>
    <style:style style:name="P2" style:parent-style-name="Обычный" style:family="paragraph">
      <style:paragraph-properties fo:text-align="center"/>
      <style:text-properties fo:font-size="14pt" style:font-size-asian="14pt"/>
    </style:style>
    <style:style style:name="P3" style:parent-style-name="Обычный" style:family="paragraph">
      <style:paragraph-properties fo:text-align="center"/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P5" style:parent-style-name="Заголовок2" style:family="paragraph">
      <style:text-properties style:font-weight-complex="bold"/>
    </style:style>
    <style:style style:name="P6" style:parent-style-name="Обычный" style:family="paragraph">
      <style:text-properties fo:font-size="14pt" style:font-size-asian="14pt"/>
    </style:style>
    <style:style style:name="P7" style:parent-style-name="Обычный" style:family="paragraph">
      <style:text-properties fo:font-size="14pt" style:font-size-asian="14pt"/>
    </style:style>
    <style:style style:name="P8" style:parent-style-name="Обычный" style:family="paragraph">
      <style:text-properties fo:font-size="14pt" style:font-size-asian="14pt"/>
    </style:style>
    <style:style style:name="P9" style:parent-style-name="Обычный" style:family="paragraph">
      <style:text-properties fo:font-size="14pt" style:font-size-asian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/>
    </style:style>
    <style:style style:name="T13" style:parent-style-name="Основнойшрифтабзаца" style:family="text">
      <style:text-properties fo:font-size="14pt" style:font-size-asian="14pt"/>
    </style:style>
    <style:style style:name="T14" style:parent-style-name="Основнойшрифтабзаца" style:family="text">
      <style:text-properties fo:font-size="14pt" style:font-size-asian="14pt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Основнойшрифтабзаца" style:family="text">
      <style:text-properties fo:font-size="14pt" style:font-size-asian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fo:font-size="14pt" style:font-size-asian="14pt"/>
    </style:style>
    <style:style style:name="T22" style:parent-style-name="Основнойшрифтабзаца" style:family="text">
      <style:text-properties fo:font-size="14pt" style:font-size-asian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P43" style:parent-style-name="Обычный" style:family="paragraph">
      <style:paragraph-properties fo:text-align="justify"/>
      <style:text-properties fo:font-size="14pt" style:font-size-asian="14pt"/>
    </style:style>
    <style:style style:name="P44" style:parent-style-name="Обычный" style:family="paragraph">
      <style:paragraph-properties fo:text-align="justify"/>
      <style:text-properties fo:font-size="14pt" style:font-size-asian="14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<text:s/>СТАРОЮРЬЕВСКОГО РАЙОНА</text:p>
      <text:p text:style-name="P2"><text:s/>ТАМБОВСКОЙ ОБЛАСТИ</text:p>
      <text:p text:style-name="P3"/>
      <text:p text:style-name="P4"/>
      <text:h text:style-name="P5" text:outline-level="2">ПОСТАНОВЛЕНИЕ</text:h>
      <text:p text:style-name="Обычный"/>
      <text:p text:style-name="P6"/>
      <text:p text:style-name="P7">12.03.2018<text:s text:c="4"/><text:s text:c="3"/><text:s text:c="6"/><text:s text:c="3"/><text:s text:c="14"/>с. Староюрьево <text:s text:c="33"/>№<text:s/>166</text:p>
      <text:p text:style-name="P8"><text:s text:c="4"/></text:p>
      <text:p text:style-name="P9"><text:s/>Об утверждении <text:s/>реестра <text:s/>лагерей<text:s/><text:s/>на базе <text:s/>муниципальных <text:s/>образовательных <text:s/><text:s/>организаций<text:s/><text:s/><text:s/><text:s/>в <text:s text:c="5"/>2018<text:s/>году</text:p>
      <text:p text:style-name="P10"/>
      <text:p text:style-name="P11"><text:span text:style-name="T12"><text:s text:c="4"/></text:span><text:span text:style-name="T13"><text:s text:c="4"/>В соответствии <text:s text:c="2"/>с п. 11. ст. 15 Федерального Закона от 6.10.2003 №131-ФЗ «Об общих <text:s text:c="2"/>принципах <text:s/>организации <text:s/>местного самоуправления <text:s text:c="2"/>в Росси</text:span><text:span text:style-name="T14">й</text:span><text:span text:style-name="T15">ской Федерации»</text:span><text:span text:style-name="T16"><text:s/></text:span><text:span text:style-name="T17">и<text:s/></text:span><text:span text:style-name="T18"><text:s/></text:span><text:span text:style-name="T19">постановлени</text:span><text:span text:style-name="T20">ями</text:span><text:span text:style-name="T21"><text:s/>администрации Староюрьевского района<text:s/></text:span><text:span text:style-name="T22"><text:s text:c="4"/>от 21.11.2013 №782 «</text:span><text:span text:style-name="T23">Об утвержд</text:span><text:span text:style-name="T24">е</text:span><text:span text:style-name="T25">нии муниципальной программы Староюрьевского района<text:s/></text:span><text:span text:style-name="T26"><text:s/></text:span><text:span text:style-name="T27">«Развитие образов</text:span><text:span text:style-name="T28">а</text:span><text:span text:style-name="T29">ния Староюрьевского района» на 2013–2020 годы (с изменениями и дополн</text:span><text:span text:style-name="T30">е</text:span><text:span text:style-name="T31">ниями),<text:s/></text:span><text:span text:style-name="T32"><text:s/></text:span><text:span text:style-name="T33"><text:s/>от <text:s/>2</text:span><text:span text:style-name="T34">0</text:span><text:span text:style-name="T35">.02. 201</text:span><text:span text:style-name="T36">8</text:span><text:span text:style-name="T37">г. №<text:s/></text:span><text:span text:style-name="T38">122</text:span><text:span text:style-name="T39"><text:s text:c="3"/>«Об организации <text:s text:c="2"/>и <text:s text:c="2"/>обеспечении <text:s/>отдыха <text:s text:c="3"/>детей <text:s/>в 201</text:span><text:span text:style-name="T40">8</text:span><text:span text:style-name="T41"><text:s/>году»,<text:s/></text:span><text:span text:style-name="T42"><text:s text:c="4"/>администрация <text:s text:c="3"/>Староюрьевского <text:s text:c="2"/>района <text:s text:c="3"/>ПОСТАНОВЛЯЕТ:<text:s/></text:span></text:p>
      <text:p text:style-name="P43"/>
      <text:p text:style-name="P44"><text:s text:c="5"/>1. Утвердить <text:s text:c="2"/>реестр <text:s/>лагерей <text:s text:c="3"/>на базе <text:s/>муниципальных <text:s/><text:s/>образовательных<text:s text:c="2"/>организаций<text:s text:c="4"/>Староюрьевского<text:s/><text:s/>района <text:s text:c="3"/>в <text:s text:c="3"/>каникулярное <text:s/>время <text:s text:c="3"/>2018<text:s/><text:s/>года<text:s/><text:s text:c="2"/>согласно<text:s/><text:s/>приложению.</text:p>
      <text:p text:style-name="P45"><text:span text:style-name="T46"><text:s text:c="5"/></text:span><text:span text:style-name="T47">2</text:span><text:span text:style-name="T48">. <text:s text:c="3"/></text:span><text:span text:style-name="T49"><text:s/></text:span><text:span text:style-name="T50">Контроль <text:s/>за <text:s/>исполнением <text:s/>настоящего постановления <text:s/>возложить на заместителя <text:s text:c="2"/>главы <text:s text:c="2"/>администрации <text:s text:c="2"/>района <text:s text:c="2"/></text:span><text:span text:style-name="T51"><text:s text:c="3"/>О.М. <text:s/>Белёнову.</text:span></text:p>
      <text:p text:style-name="P52"/>
      <text:p text:style-name="P53"/>
      <text:p text:style-name="P54"/>
      <text:p text:style-name="P55">Глава района <text:s text:c="86"/>С.А. <text:s/>Чиркин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ЗнакЗнакЗнакЗнакЗнак1Знак" style:display-name="Знак Знак Знак Знак Знак Знак1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 СТАРОЮРЬЕВСКОГО РАЙОНА</dc:title>
    <dc:description/>
    <dc:subject/>
    <meta:initial-creator>Админ1</meta:initial-creator>
    <dc:creator>Boris</dc:creator>
    <meta:creation-date>2018-03-21T05:47:00Z</meta:creation-date>
    <dc:date>2018-03-21T05:47:00Z</dc:date>
    <meta:print-date>2018-03-19T14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02" meta:row-count="9" meta:non-whitespace-character-count="1110"/>
  </office:meta>
</office:document-meta>
</file>