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size-complex="14pt"/>
    </style:style>
    <style:style style:name="P2" style:parent-style-name="Heading" style:family="paragraph">
      <style:text-properties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olumn15" style:family="table-column">
      <style:table-column-properties style:column-width="2.2875in" style:use-optimal-column-width="false"/>
    </style:style>
    <style:style style:name="TableColumn16" style:family="table-column">
      <style:table-column-properties style:column-width="2.1888in" style:use-optimal-column-width="false"/>
    </style:style>
    <style:style style:name="TableColumn17" style:family="table-column">
      <style:table-column-properties style:column-width="2.2173in" style:use-optimal-column-width="false"/>
    </style:style>
    <style:style style:name="Table14" style:family="table">
      <style:table-properties style:width="6.6937in" fo:margin-left="-0.02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line-height="0.1666in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36" style:parent-style-name="Обычный" style:family="paragraph">
      <style:paragraph-properties fo:text-align="justify" fo:line-height="0.1666in" fo:text-indent="0.492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line-height="0.1666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line-height="0.1666in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line-height="0.1666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6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67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68" style:parent-style-name="Обычный" style:family="paragraph">
      <style:paragraph-properties fo:widows="2" fo:orphans="2" fo:text-align="justify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western" style:family="paragraph">
      <style:paragraph-properties fo:text-align="justify" fo:margin-top="0in" fo:text-indent="0.4923in"/>
      <style:text-properties fo:font-weight="normal" style:font-weight-asian="normal"/>
    </style:style>
    <style:style style:name="P78" style:parent-style-name="Standard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complex="Times New Roman" style:letter-kerning="true" fo:font-size="14pt" style:font-size-asian="14pt"/>
    </style:style>
    <style:style style:name="T95" style:parent-style-name="Основнойшрифтабзаца" style:family="text">
      <style:text-properties style:font-name-complex="Times New Roman" style:letter-kerning="true" fo:font-size="14pt" style:font-size-asian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98" style:parent-style-name="Основнойшрифтабзаца" style:family="text"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99" style:parent-style-name="Основнойшрифтабзаца" style:family="text"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100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101" style:parent-style-name="Основнойшрифтабзаца" style:family="text">
      <style:text-properties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2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Textbody" style:family="paragraph">
      <style:text-properties style:font-size-complex="14pt"/>
    </style:style>
    <style:style style:name="P115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16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17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18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19" style:parent-style-name="Обычный" style:family="paragraph">
      <style:paragraph-properties fo:text-align="end" fo:margin-left="0.1972in" fo:margin-right="0.1756in">
        <style:tab-stops/>
      </style:paragraph-properties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 fo:hyphenate="false"/>
    </style:style>
    <style:style style:name="P120" style:parent-style-name="Обычный" style:family="paragraph">
      <style:paragraph-properties fo:text-align="end" fo:margin-left="0.1972in" fo:margin-right="0.1756in">
        <style:tab-stops/>
      </style:paragraph-properties>
      <style:text-properties fo:hyphenate="false"/>
    </style:style>
    <style:style style:name="T12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2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4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5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6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7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8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129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130" style:parent-style-name="Обычный" style:family="paragraph">
      <style:paragraph-properties fo:widows="2" fo:orphans="2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1" style:parent-style-name="Обычный" style:family="paragraph">
      <style:paragraph-properties fo:widows="2" fo:orphans="2" fo:text-align="center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2" style:parent-style-name="Обычный" style:family="paragraph">
      <style:paragraph-properties fo:widows="2" fo:orphans="2" fo:text-align="center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3" style:parent-style-name="Обычный" style:family="paragraph">
      <style:paragraph-properties fo:widows="2" fo:orphans="2" fo:text-align="center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4" style:parent-style-name="Обычный" style:family="paragraph">
      <style:paragraph-properties fo:widows="2" fo:orphans="2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5" style:parent-style-name="Обычный" style:family="paragraph">
      <style:paragraph-properties fo:widows="2" fo:orphans="2" fo:text-align="center" fo:line-height="107%" fo:margin-left="0.1972in" fo:margin-right="0.175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 fo:hyphenate="false"/>
    </style:style>
    <style:style style:name="P136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/>
    </style:style>
    <style:style style:name="P141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center" fo:text-indent="0.4923in">
        <style:tab-stops>
          <style:tab-stop style:type="left" style:position="4.312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/>
    </style:style>
    <style:style style:name="P143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3pt" style:language-asian="en" style:country-asian="US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56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57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58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59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60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P166" style:parent-style-name="Обычный" style:family="paragraph">
      <style:paragraph-properties fo:widows="2" fo:orphans="2" fo:text-align="justify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167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168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169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0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1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2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3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4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5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6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7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8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79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0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1" style:parent-style-name="Обычный" style:family="paragraph">
      <style:paragraph-properties fo:widows="2" fo:orphans="2" fo:text-align="center" fo:text-indent="0.4923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182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3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4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5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6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87" style:parent-style-name="Обычный" style:family="paragraph">
      <style:paragraph-properties fo:text-align="center"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88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189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90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219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220" style:parent-style-name="Обычный" style:family="paragraph">
      <style:paragraph-properties fo:text-align="justify" fo:text-indent="0.4923in"/>
      <style:text-properties fo:hyphenate="false"/>
    </style:style>
    <style:style style:name="T221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language-asian="ru" style:country-asian="RU" style:language-complex="ru" style:country-complex="RU"/>
    </style:style>
    <style:style style:name="T222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style:letter-kerning="false" fo:font-size="14pt" style:font-size-asian="14pt" style:language-asian="ru" style:country-asian="RU" style:language-complex="ru" style:country-complex="RU"/>
    </style:style>
    <style:style style:name="T223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language-asian="ru" style:country-asian="RU" style:language-complex="ru" style:country-complex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22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language-asian="ru" style:country-asian="RU" fo:hyphenate="false"/>
    </style:style>
    <style:style style:name="P229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P238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3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4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5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6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7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8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49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0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1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2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3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4" style:parent-style-name="Обычный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255" style:parent-style-name="Обычный" style:family="paragraph">
      <style:paragraph-properties fo:widows="2" fo:orphans="2" fo:margin-right="0.1756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256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false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Courier New" style:font-name-complex="Times New Roman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75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76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77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78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79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80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81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82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283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2" fo:orphans="2" fo:text-align="center" fo:margin-left="0.1972in" fo:margin-right="0.175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91" style:parent-style-name="Обычный" style:family="paragraph">
      <style:paragraph-properties fo:widows="2" fo:orphans="2" fo:text-align="center" fo:margin-left="0.1972in" fo:margin-right="0.1756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94" style:parent-style-name="Обычный" style:family="paragraph">
      <style:paragraph-properties fo:widows="2" fo:orphans="2" fo:text-align="justify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P301" style:parent-style-name="Обычный" style:family="paragraph">
      <style:paragraph-properties fo:widows="2" fo:orphans="2" fo:text-align="justify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ar" style:country-asian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ar" style:country-asian="SA"/>
    </style:style>
    <style:style style:name="P305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font-weight-complex="bold" fo:color="#000000" style:letter-kerning="false" fo:font-size="14pt" style:font-size-asian="14pt" style:font-size-complex="14pt" style:language-asian="ru" style:country-asian="RU" fo:hyphenate="false"/>
    </style:style>
    <style:style style:name="P306" style:parent-style-name="Обычный" style:family="paragraph">
      <style:paragraph-properties fo:widows="2" fo:orphans="2" fo:margin-right="0.175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07" style:parent-style-name="Обычный" style:family="paragraph">
      <style:paragraph-properties fo:widows="2" fo:orphans="2" fo:text-align="center" fo:margin-left="0.1972in" fo:margin-right="0.1756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09" style:parent-style-name="Обычный" style:family="paragraph">
      <style:paragraph-properties fo:widows="2" fo:orphans="2" fo:text-align="justify" fo:text-indent="0.4923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end"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2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3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4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5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6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7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8" style:parent-style-name="Обычный" style:family="paragraph">
      <style:paragraph-properties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29" style:parent-style-name="Обычный" style:family="paragraph">
      <style:paragraph-properties fo:margin-right="0.4909in" fo:text-indent="0.4923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30" style:parent-style-name="Обычный" style:family="paragraph">
      <style:paragraph-properties fo:widows="2" fo:orphans="2" fo:text-align="end" fo:text-indent="0.3937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0pt" style:language-asian="ru" style:country-asian="RU" fo:hyphenate="false"/>
    </style:style>
    <style:style style:name="P331" style:parent-style-name="Обычный" style:family="paragraph">
      <style:paragraph-properties fo:widows="2" fo:orphans="2" fo:text-align="center" fo:text-indent="0.3937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language-asian="ru" style:country-asian="RU" fo:hyphenate="false"/>
    </style:style>
    <style:style style:name="P332" style:parent-style-name="Обычный" style:family="paragraph">
      <style:paragraph-properties fo:widows="2" fo:orphans="2" fo:text-align="center" fo:text-indent="0.3937in"/>
      <style:text-properties fo:hyphenate="fals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P33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P33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P33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P33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P33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style:language-asian="ru" style:country-asian="RU" fo:hyphenate="false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1.575in" style:use-optimal-column-width="false"/>
    </style:style>
    <style:style style:name="TableColumn342" style:family="table-column">
      <style:table-column-properties style:column-width="1.575in" style:use-optimal-column-width="false"/>
    </style:style>
    <style:style style:name="TableColumn343" style:family="table-column">
      <style:table-column-properties style:column-width="1.1812in" style:use-optimal-column-width="false"/>
    </style:style>
    <style:style style:name="TableColumn344" style:family="table-column">
      <style:table-column-properties style:column-width="2.1659in" style:use-optimal-column-width="false"/>
    </style:style>
    <style:style style:name="Table339" style:family="table">
      <style:table-properties style:width="7.0875in" fo:margin-left="0.3708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P35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P357" style:parent-style-name="Обычный" style:family="paragraph">
      <style:paragraph-properties fo:widows="2" fo:orphans="2" fo:text-align="center"/>
      <style:text-properties fo:hyphenate="false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style:language-asian="ru" style:country-asian="RU"/>
    </style:style>
    <style:style style:name="P36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style:font-size-complex="10pt" style:language-asian="ru" style:country-asian="RU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P47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fo:hyphenate="false"/>
    </style:style>
    <style:style style:name="P474" style:parent-style-name="Обычный" style:family="paragraph">
      <style:paragraph-properties fo:widows="2" fo:orphans="2"/>
      <style:text-properties fo:hyphenate="fals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P47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7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80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8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8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83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484" style:parent-style-name="Обычный" style:master-page-name="MP1" style:family="paragraph">
      <style:paragraph-properties fo:widows="2" fo:orphans="2" fo:break-before="page" fo:text-align="end"/>
      <style:text-properties style:font-name="Times New Roman" style:font-name-asian="Times New Roman" style:font-name-complex="Times New Roman" style:font-weight-complex="bold" style:letter-kerning="true" fo:font-size="14pt" style:font-size-asian="14pt" style:font-size-complex="14pt" style:language-asian="ru" style:country-asian="RU" fo:hyphenate="false"/>
    </style:style>
    <style:style style:name="P485" style:parent-style-name="Обычный" style:family="paragraph">
      <style:paragraph-properties fo:widows="2" fo:orphans="2" fo:text-align="justify" fo:text-indent="-0.125in"/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fo:hyphenate="false"/>
    </style:style>
    <style:style style:name="P486" style:parent-style-name="Обычный" style:family="paragraph">
      <style:paragraph-properties fo:widows="2" fo:orphans="2"/>
      <style:text-properties fo:hyphenate="false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488" style:parent-style-name="Обычный" style:family="paragraph">
      <style:paragraph-properties fo:widows="2" fo:orphans="2"/>
      <style:text-properties fo:hyphenate="false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490" style:parent-style-name="Обычный" style:family="paragraph">
      <style:paragraph-properties fo:widows="2" fo:orphans="2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91" style:parent-style-name="Обычный" style:family="paragraph">
      <style:paragraph-properties fo:keep-with-next="always" fo:widows="2" fo:orphans="2" fo:text-align="center" fo:text-indent="0.5in"/>
      <style:text-properties fo:hyphenate="false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/>
    </style:style>
    <style:style style:name="P493" style:parent-style-name="Обычный" style:family="paragraph">
      <style:paragraph-properties fo:widows="2" fo:orphans="2"/>
      <style:text-properties fo:hyphenate="false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495" style:parent-style-name="Обычный" style:family="paragraph">
      <style:paragraph-properties fo:widows="2" fo:orphans="2" fo:text-align="center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96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497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498" style:parent-style-name="Обычный" style:family="paragraph">
      <style:paragraph-properties fo:widows="2" fo:orphans="2"/>
      <style:text-properties fo:hyphenate="false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00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0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TableColumn503" style:family="table-column">
      <style:table-column-properties style:column-width="0.4923in"/>
    </style:style>
    <style:style style:name="TableColumn504" style:family="table-column">
      <style:table-column-properties style:column-width="3.8631in"/>
    </style:style>
    <style:style style:name="TableColumn505" style:family="table-column">
      <style:table-column-properties style:column-width="2.2402in"/>
    </style:style>
    <style:style style:name="Table502" style:family="table">
      <style:table-properties style:width="6.5958in" fo:margin-left="0.075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color="#000000" style:letter-kerning="false" style:language-asian="en" style:country-asian="US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color="#000000" style:letter-kerning="false" style:language-asian="en" style:country-asian="US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/>
      <style:text-properties style:font-name="Times New Roman" style:font-name-asian="Calibri" style:font-name-complex="Times New Roman" fo:color="#000000" style:letter-kerning="false" style:language-asian="en" style:country-asian="US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en" style:country-asian="US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en" style:country-asian="US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en" style:country-asian="US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en" style:country-asian="US" fo:hyphenate="false"/>
    </style:style>
    <style:style style:name="P527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28" style:parent-style-name="Обычный" style:family="paragraph">
      <style:paragraph-properties fo:widows="2" fo:orphans="2"/>
      <style:text-properties fo:hyphenate="fals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31" style:parent-style-name="Обычный" style:family="paragraph">
      <style:paragraph-properties fo:widows="2" fo:orphans="2"/>
      <style:text-properties fo:hyphenate="false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33" style:parent-style-name="Обычный" style:family="paragraph">
      <style:paragraph-properties fo:widows="2" fo:orphans="2" fo:text-align="center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34" style:parent-style-name="Обычный" style:family="paragraph">
      <style:paragraph-properties fo:widows="2" fo:orphans="2" fo:text-align="center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35" style:parent-style-name="Обычный" style:family="paragraph">
      <style:paragraph-properties fo:widows="2" fo:orphans="2"/>
      <style:text-properties fo:hyphenate="false"/>
    </style:style>
    <style:style style:name="T5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37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38" style:parent-style-name="Обычный" style:family="paragraph">
      <style:paragraph-properties fo:widows="2" fo:orphans="2"/>
      <style:text-properties fo:hyphenate="false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40" style:parent-style-name="Обычный" style:family="paragraph">
      <style:paragraph-properties fo:widows="2" fo:orphans="2" fo:text-align="center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41" style:parent-style-name="Обычный" style:family="paragraph">
      <style:paragraph-properties fo:widows="2" fo:orphans="2" fo:text-align="center" fo:text-indent="0.5in"/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42" style:parent-style-name="Обычный" style:family="paragraph">
      <style:paragraph-properties fo:widows="2" fo:orphans="2"/>
      <style:text-properties fo:hyphenate="false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/>
    </style:style>
    <style:style style:name="P544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45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46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47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48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49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50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51" style:parent-style-name="Обычный" style:family="paragraph">
      <style:paragraph-properties fo:widows="2" fo:orphans="2"/>
      <style:text-properties style:font-name="Times New Roman" style:font-name-asian="Calibri" style:font-name-complex="Times New Roman" fo:color="#000000" style:letter-kerning="false" fo:font-size="13.5pt" style:font-size-asian="13.5pt" style:font-size-complex="13.5pt" style:language-asian="ru" style:country-asian="RU" fo:hyphenate="false"/>
    </style:style>
    <style:style style:name="P552" style:parent-style-name="Обычный" style:family="paragraph">
      <style:paragraph-properties fo:break-before="page" fo:text-align="end" fo:margin-bottom="0.1666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556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557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558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false"/>
    </style:style>
    <style:style style:name="P559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84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86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style:text-autospace="none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00" style:parent-style-name="Обычный" style:family="paragraph">
      <style:paragraph-properties style:text-autospace="none" fo:text-align="justify" fo:text-indent="0.4923in" fo:background-color="#FFFFFF"/>
      <style:text-properties fo:hyphenate="false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style:language-asian="ru" style:country-asian="RU"/>
    </style:style>
    <style:style style:name="P609" style:parent-style-name="Обычный" style:family="paragraph">
      <style:paragraph-properties fo:widows="2" fo:orphans="2" fo:text-align="center" fo:text-indent="0.4923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false"/>
    </style:style>
    <style:style style:name="P610" style:parent-style-name="Обычный" style:family="paragraph">
      <style:paragraph-properties fo:widows="2" fo:orphans="2" fo:text-align="center" fo:text-indent="0.4923in" fo:background-color="#FFFFFF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611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12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13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14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33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5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4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47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48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49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0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false"/>
    </style:style>
    <style:style style:name="P651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2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3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4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5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7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8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59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0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1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2" style:parent-style-name="Обычный" style:family="paragraph">
      <style:paragraph-properties fo:widows="2" fo:orphans="2" fo:text-align="center" fo:text-indent="0.4923in" fo:background-color="#FFFFFF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false"/>
    </style:style>
    <style:style style:name="P663" style:parent-style-name="Обычный" style:family="paragraph">
      <style:paragraph-properties fo:widows="2" fo:orphans="2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4" style:parent-style-name="Обычный" style:family="paragraph">
      <style:paragraph-properties fo:widows="2" fo:orphans="2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5" style:parent-style-name="Обычный" style:family="paragraph">
      <style:paragraph-properties fo:widows="2" fo:orphans="2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6" style:parent-style-name="Обычный" style:family="paragraph">
      <style:paragraph-properties fo:widows="2" fo:orphans="2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7" style:parent-style-name="Обычный" style:family="paragraph">
      <style:paragraph-properties fo:widows="2" fo:orphans="2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68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false"/>
    </style:style>
    <style:style style:name="P669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0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1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2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3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4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5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676" style:parent-style-name="Обычный" style:family="paragraph">
      <style:paragraph-properties fo:widows="2" fo:orphans="2" style:text-autospace="none" fo:text-align="center" fo:text-indent="0.4916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677" style:parent-style-name="Обычный" style:family="paragraph">
      <style:paragraph-properties fo:widows="2" fo:orphans="2" style:text-autospace="none" fo:text-align="center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fo:hyphenate="false"/>
    </style:style>
    <style:style style:name="P678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34in" style:letter-kerning="false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684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69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699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701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06in" style:letter-kerning="false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fo:widows="2" fo:orphans="2" fo:text-indent="0.4923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P713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letter-spacing="0.0215in" style:letter-kerning="false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21" style:parent-style-name="Обычный" style:family="paragraph">
      <style:paragraph-properties fo:widows="2" fo:orphans="2" fo:text-indent="0.4923in" fo:background-color="#FFFFFF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 fo:hyphenate="false"/>
    </style:style>
    <style:style style:name="P722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24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28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29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30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32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34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35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36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738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39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40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41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742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43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45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48" style:parent-style-name="Обычный" style:family="paragraph">
      <style:paragraph-properties fo:widows="2" fo:orphans="2" fo:text-indent="0.4923in" fo:background-color="#FFFFFF"/>
      <style:text-properties fo:hyphenate="false"/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75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Times New Roman" style:font-name-asian="Calibri" style:font-name-complex="Times New Roman" fo:letter-spacing="-0.002in" style:letter-kerning="false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5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57" style:parent-style-name="Обычный" style:family="paragraph">
      <style:paragraph-properties fo:widows="2" fo:orphans="2" fo:text-align="center" fo:background-color="#FFFFFF"/>
      <style:text-properties fo:hyphenate="false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letter-spacing="-0.0006in" style:letter-kerning="false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6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65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6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67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06in" style:letter-kerning="false" fo:font-size="14pt" style:font-size-asian="14pt" style:font-size-complex="14pt" style:language-asian="en" style:country-asian="US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fo:widows="2" fo:orphans="2" fo:text-align="justify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72" style:parent-style-name="Обычный" style:family="paragraph">
      <style:paragraph-properties fo:widows="2" fo:orphans="2" fo:text-align="center" fo:background-color="#FFFFFF"/>
      <style:text-properties fo:hyphenate="false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letter-spacing="-0.0006in" style:letter-kerning="false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fo:widows="2" fo:orphans="2" fo:text-align="justify" fo:margin-left="0.0131in" fo:text-indent="0.4923in" fo:background-color="#FFFFFF">
        <style:tab-stops/>
      </style:paragraph-properties>
      <style:text-properties fo:hyphenate="false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fo:widows="2" fo:orphans="2" fo:text-align="justify" fo:margin-left="0.0131in" fo:text-indent="0.4923in" fo:background-color="#FFFFFF">
        <style:tab-stops/>
      </style:paragraph-properties>
      <style:text-properties fo:hyphenate="false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7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fo:widows="2" fo:orphans="2" fo:text-align="justify" fo:margin-left="0.0131in" fo:text-indent="0.4923in" fo:background-color="#FFFFFF">
        <style:tab-stops/>
      </style:paragraph-properties>
      <style:text-properties fo:hyphenate="false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false"/>
    </style:style>
    <style:style style:name="P787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9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794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7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01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0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P810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813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1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P82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21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827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8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Calibri" style:font-name-complex="Times New Roman" fo:letter-spacing="-0.0034in" style:letter-kerning="false" fo:font-size="14pt" style:font-size-asian="14pt" style:font-size-complex="14pt" style:language-asian="en" style:country-asian="US" fo:hyphenate="false"/>
    </style:style>
    <style:style style:name="P83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fo:widows="2" fo:orphans="2" fo:text-indent="0.4923in" fo:background-color="#FFFFFF"/>
      <style:text-properties style:font-name="Times New Roman" style:font-name-asian="Calibri" style:font-name-complex="Times New Roman" fo:font-weight="bold" style:font-weight-asian="bold" style:font-weight-complex="bold" fo:letter-spacing="-0.0006in" style:letter-kerning="false" fo:font-size="14pt" style:font-size-asian="14pt" style:font-size-complex="14pt" style:language-asian="en" style:country-asian="US" fo:hyphenate="false"/>
    </style:style>
    <style:style style:name="P834" style:parent-style-name="Обычный" style:family="paragraph">
      <style:paragraph-properties fo:widows="2" fo:orphans="2" fo:text-align="center" fo:text-indent="0.4923in" fo:background-color="#FFFFFF"/>
      <style:text-properties fo:hyphenate="false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letter-spacing="-0.0006in" style:letter-kerning="false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letter-spacing="-0.0013in" style:letter-kerning="false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style:font-name="Times New Roman" style:font-name-asian="Calibri" style:font-name-complex="Times New Roman" fo:letter-spacing="-0.0006in" style:letter-kerning="false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850" style:parent-style-name="Обычный" style:family="paragraph">
      <style:paragraph-properties fo:widows="2" fo:orphans="2" fo:text-align="justify" fo:text-indent="0.4923in" fo:background-color="#FFFFFF"/>
      <style:text-properties fo:hyphenate="false"/>
    </style:style>
    <style:style style:name="T8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856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57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58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59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60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61" style:parent-style-name="Обычный" style:family="paragraph">
      <style:paragraph-properties fo:widows="2" fo:orphans="2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862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3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4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5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6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7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8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69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70" style:parent-style-name="western" style:family="paragraph">
      <style:paragraph-properties fo:text-align="end" fo:margin-top="0in" fo:text-indent="0.4923in" fo:background-color="#FFFFFF"/>
      <style:text-properties fo:font-weight="normal" style:font-weight-asian="normal" style:font-weight-complex="normal"/>
    </style:style>
    <style:style style:name="P871" style:parent-style-name="Обычный" style:family="paragraph">
      <style:paragraph-properties fo:text-align="end" fo:text-indent="3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2" style:parent-style-name="Обычный" style:family="paragraph">
      <style:paragraph-properties fo:text-align="end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3" style:parent-style-name="Обычный" style:family="paragraph">
      <style:paragraph-properties fo:text-align="center" fo:text-indent="0.3937in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5" style:parent-style-name="Обычный" style:family="paragraph">
      <style:paragraph-properties fo:text-align="center" fo:line-height="0.1666in" fo:background-color="#FFFFFF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878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color="#000000" style:letter-kerning="false" style:language-asian="ru" style:country-asian="RU" style:language-complex="ru" style:country-complex="RU"/>
    </style:style>
    <style:style style:name="P8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880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8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0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9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Arial Rounded MT Bold" style:font-name-asian="Times New Roman" style:font-name-complex="Times New Roman" fo:color="#000000" fo:font-size="14pt" style:font-size-asian="14pt" style:font-size-complex="14pt"/>
    </style:style>
    <style:style style:name="T901" style:parent-style-name="Основнойшрифтабзаца" style:family="text"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5" style:parent-style-name="Обычный" style:family="paragraph">
      <style:paragraph-properties fo:margin-top="0.0694in" style:line-height-at-least="0.1972in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6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7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8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9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0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1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2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3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4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5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6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7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8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9" style:parent-style-name="Обычный" style:family="paragraph">
      <style:paragraph-properties fo:text-align="end" fo:text-indent="4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0" style:parent-style-name="Обычный" style:family="paragraph">
      <style:paragraph-properties fo:text-align="end" fo:text-indent="3.626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1" style:parent-style-name="Обычный" style:family="paragraph">
      <style:paragraph-properties fo:text-align="end" fo:margin-right="-0.209in"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2" style:parent-style-name="Обычный" style:family="paragraph">
      <style:paragraph-properties fo:text-align="end" fo:text-indent="0.3937in"/>
      <style:text-properties style:font-name="Times New Roman" style:font-name-asian="Times New Roman" style:font-name-complex="Times New Roman" fo:color="#000000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25" style:parent-style-name="Обычный" style:family="paragraph">
      <style:paragraph-properties fo:text-align="center" fo:line-height="0.1666in" fo:background-color="#FFFFFF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29" style:parent-style-name="Обычный" style:family="paragraph">
      <style:paragraph-properties fo:text-align="center" fo:line-height="0.1666in" fo:background-color="#FFFFFF"/>
      <style:text-properties style:font-name="Times New Roman" style:font-name-asian="Courier New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ru" style:country-complex="RU"/>
    </style:style>
    <style:style style:name="P9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31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2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3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4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5" style:parent-style-name="Обычный" style:family="paragraph">
      <style:paragraph-properties fo:text-indent="0.3937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7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8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9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0" style:parent-style-name="Обычный" style:family="paragraph">
      <style:paragraph-properties fo:text-indent="0.3937i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46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7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8" style:parent-style-name="Обычный" style:family="paragraph">
      <style:paragraph-properties fo:text-indent="0.393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9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54" style:parent-style-name="Обычный" style:family="paragraph">
      <style:paragraph-properties fo:margin-left="0.54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55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56" style:parent-style-name="Обычный" style:family="paragraph">
      <style:paragraph-properties fo:text-indent="0.5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0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1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2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3" style:parent-style-name="Обычный" style:family="paragraph">
      <style:paragraph-properties fo:margin-left="0.54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4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70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8" style:parent-style-name="Обычный" style:family="paragraph">
      <style:paragraph-properties fo:margin-left="0.543in">
        <style:tab-stops/>
      </style:paragraph-properties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8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7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0" style:parent-style-name="Обычный" style:family="paragraph">
      <style:paragraph-properties fo:margin-left="0.54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1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2" style:parent-style-name="Обычный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3" style:parent-style-name="Обычный" style:family="paragraph">
      <style:paragraph-properties fo:margin-left="0.54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4" style:parent-style-name="Обычный" style:family="paragraph">
      <style:paragraph-properties fo:margin-left="0.543in">
        <style:tab-stops/>
      </style:paragraph-properties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АДМИНИСТРАЦИЯ<text:s/>СТАРОЮРЬЕВСКОГО РАЙОНА</text:p>
      <text:p text:style-name="P2"><text:s/>ТАМБОВСКОЙ ОБЛАСТИ</text:p>
      <text:p text:style-name="P3">ОТДЕЛ<text:s/><text:s/><text:s/>ОБРАЗОВАНИЯ<text:s/><text:s/><text:s/>АДМИНИСТРАЦИИ</text:p>
      <text:p text:style-name="P4"><text:span text:style-name="T5">СТАРОЮРЬЕВСКОГО</text:span><text:span text:style-name="T6"><text:s/></text:span><text:span text:style-name="T7"><text:s/>РАЙОНА <text:s/></text:span><text:span text:style-name="T8">ТАМБОВСКОЙ<text:s/></text:span><text:span text:style-name="T9"><text:s/></text:span><text:span text:style-name="T10">ОБЛАСТИ</text:span></text:p>
      <text:p text:style-name="P11"/>
      <text:p text:style-name="P12">П Р И К А З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3.03.2018</text:p>
          </table:table-cell>
          <table:table-cell table:style-name="TableCell21">
            <text:p text:style-name="P22"><text:s/>с. Староюрьево</text:p>
          </table:table-cell>
          <table:table-cell table:style-name="TableCell23">
            <text:p text:style-name="P24">№<text:s text:c="2"/>42</text:p>
          </table:table-cell>
        </table:table-row>
      </table:table>
      <text:p text:style-name="P25"/>
      <text:p text:style-name="P26"/>
      <text:p text:style-name="P27"><text:span text:style-name="T28">О</text:span><text:span text:style-name="T29"><text:s/></text:span><text:span text:style-name="T30"><text:s/></text:span><text:span text:style-name="T31">проведении</text:span><text:span text:style-name="T32"><text:s/>муниципального этапа<text:s/></text:span><text:span text:style-name="T33"><text:s/></text:span><text:span text:style-name="T34">Всероссийской военно-спортивной<text:s/></text:span><text:span text:style-name="T35">игры «Победа»</text:span></text:p>
      <text:p text:style-name="P36"/>
      <text:p text:style-name="P37"><text:span text:style-name="T38"><text:s text:c="3"/></text:span><text:span text:style-name="T39">В соответствии с<text:s/></text:span><text:span text:style-name="T40">приказом управления образования и науки Тамбовской области <text:s/>от 09.02.2018 <text:s/>№316 «</text:span><text:span text:style-name="T41">О</text:span><text:span text:style-name="T42"><text:s text:c="2"/>проведении регионального этапа<text:s/></text:span><text:span text:style-name="T43">Всероссийской военно-спортивной<text:s/></text:span><text:span text:style-name="T44">игры «Победа»</text:span><text:span text:style-name="T45"><text:s/>и<text:s/></text:span><text:span text:style-name="T46">в целях<text:s/></text:span><text:span text:style-name="T47">формирования чувства ответственности, гражданского долга и духовного единства, воспитания готовности к достойному и самоотверженному служению своей стране, защите Отечества,<text:s/></text:span><text:span text:style-name="T48">развития юнармейского движения и системы военно-спортивных игр</text:span><text:span text:style-name="T49">,<text:s/></text:span><text:span text:style-name="T50"><text:s text:c="2"/></text:span><text:span text:style-name="T51">ПРИКАЗЫВАЮ:</text:span></text:p>
      <text:p text:style-name="P52"/>
      <text:p text:style-name="P53"><text:span text:style-name="T54"><text:s text:c="9"/></text:span><text:span text:style-name="T55">1.</text:span><text:span text:style-name="T56"> </text:span><text:span text:style-name="T57"><text:s/></text:span><text:span text:style-name="T58">Утвердить Положение о проведении<text:s/></text:span><text:span text:style-name="T59">муниципального этапа <text:s/></text:span><text:span text:style-name="T60">Всероссийской <text:s/>военно-спортивной<text:s/></text:span><text:span text:style-name="T61">игры<text:s/></text:span><text:span text:style-name="T62"><text:s/></text:span><text:span text:style-name="T63">«Победа»</text:span><text:span text:style-name="T64"><text:s/></text:span><text:span text:style-name="T65"><text:s/>(далее-Игра)<text:s/></text:span><text:span text:style-name="T66">(Приложение 1).</text:span></text:p>
      <text:p text:style-name="P67">2. <text:s/><text:s/>Утвердить состав оргкомитета по подготовке и проведению Игры (Приложение 2).</text:p>
      <text:p text:style-name="P68"><text:span text:style-name="T69">3.</text:span><text:span text:style-name="T70"> </text:span><text:span text:style-name="T71"><text:s/></text:span><text:span text:style-name="T72">Директору МБОУ <text:s/>Староюрьевской СОШ (Киселёва) обеспечить подготовку<text:s/></text:span><text:span text:style-name="T73"><text:s/></text:span><text:span text:style-name="T74">помещений, спортивных площадок, необходимого оборудования для проведения <text:s/>Игр</text:span><text:span text:style-name="T75">ы</text:span><text:span text:style-name="T76">.</text:span></text:p>
      <text:p text:style-name="P77">4.<text:s/><text:s/>Информационно-методическому центру (Коновалова) обеспечить <text:s/>подготовку<text:s text:c="3"/>теоретической <text:s text:c="2"/>части <text:s text:c="2"/>Игры.</text:p>
      <text:p text:style-name="P78"><text:span text:style-name="T79">5</text:span><text:span text:style-name="T80">. <text:s/></text:span><text:span text:style-name="T81">МБОУ <text:s/>ЦДЮТ <text:s/>(Беленова) обеспечить подготовку и оформление протоколов, приём заявок на Игры</text:span><text:span text:style-name="T82">,</text:span><text:span text:style-name="T83"><text:s/>подачу документов на<text:s/></text:span><text:span text:style-name="T84">зональный</text:span><text:span text:style-name="T85"><text:s/>этап Игр</text:span><text:span text:style-name="T86">ы</text:span><text:span text:style-name="T87">.</text:span></text:p>
      <text:p text:style-name="P88"><text:span text:style-name="T89">6.<text:s/></text:span><text:span text:style-name="T90">Рекомендовать руководителям<text:s/></text:span><text:span text:style-name="T91"><text:s/>образовательных организаций<text:s/></text:span><text:span text:style-name="T92">обеспечить</text:span><text:span text:style-name="T93"><text:s/></text:span><text:span text:style-name="T94">участие обучающихся</text:span><text:span text:style-name="T95">, членов юнармейских отрядов, военно-патриотических клубов в<text:s/></text:span><text:span text:style-name="T96"><text:s/>муниципальном этапе <text:s/></text:span><text:span text:style-name="T97">Всероссийской военно-спортивной<text:s/></text:span><text:span text:style-name="T98">игры «Победа</text:span><text:span text:style-name="T99">».</text:span></text:p>
      <text:p text:style-name="P100"><text:span text:style-name="T101">7.<text:s/></text:span><text:span text:style-name="T102">Ответственность за жизнь и здоровье детей, соблюдение мер безопасности</text:span><text:span text:style-name="T103"><text:s/></text:span><text:span text:style-name="T104"><text:s/>возложить на<text:s/></text:span><text:span text:style-name="T105"><text:s/></text:span><text:span text:style-name="T106">руководителей<text:s/></text:span><text:span text:style-name="T107"><text:s/></text:span><text:span text:style-name="T108">команд.</text:span></text:p>
      <text:p text:style-name="P109">8.<text:tab/>Контроль <text:s/>за исполнением данного приказа возложить<text:s/>на <text:s/>главного специалиста отдела образования <text:s text:c="3"/>М.И. <text:s/>Суворинову.</text:p>
      <text:p text:style-name="P110"/>
      <text:p text:style-name="P111"/>
      <text:p text:style-name="P112"/>
      <text:p text:style-name="P113">Начальник<text:s text:c="2"/><text:s/>отдела<text:s text:c="14"/><text:s text:c="3"/><text:s text:c="36"/>Г.Н. Архипова</text:p>
      <text:p text:style-name="P114"/>
      <text:p text:style-name="P115"/>
      <text:p text:style-name="P116"/>
      <text:p text:style-name="P117">Приложение 1</text:p>
      <text:p text:style-name="P118">УТВЕРЖДЕНО</text:p>
      <text:p text:style-name="P119">приказом<text:s/>отдела образования<text:s/></text:p>
      <text:p text:style-name="P120"><text:span text:style-name="T121">от<text:s/></text:span><text:span text:style-name="T122"><text:s/></text:span><text:span text:style-name="T123"><text:s/></text:span><text:span text:style-name="T124">13.03</text:span><text:span text:style-name="T125">.2018</text:span><text:span text:style-name="T126"><text:s text:c="6"/></text:span><text:span text:style-name="T127"><text:s/></text:span><text:span text:style-name="T128">№</text:span><text:span text:style-name="T129">42</text:span></text:p>
      <text:p text:style-name="P130"/>
      <text:p text:style-name="P131">ПОЛОЖЕНИЕ</text:p>
      <text:p text:style-name="P132">об организации и проведении<text:s/>муниципального<text:s/>этапа<text:s/></text:p>
      <text:p text:style-name="P133">Всероссийской военно-спортивной игры<text:s/>«Победа»</text:p>
      <text:p text:style-name="P134"/>
      <text:p text:style-name="P135">1. Общие положения</text:p>
      <text:p text:style-name="P136"><text:span text:style-name="T137"> Настоящее П</text:span><text:span text:style-name="T138">оложение об организации и проведении<text:s/></text:span><text:span text:style-name="T139">муниципального</text:span><text:span text:style-name="T140"><text:s/>этапа Всероссийской военно-спортивной игры «Победа» (далее – Положение) определяет порядок организации и проведения Игры, требования к участникам, условия участия и конкурсных испытаний.</text:span></text:p>
      <text:p text:style-name="P141"/>
      <text:p text:style-name="P142">2. Цель и задачи<text:s/>Игры</text:p>
      <text:p text:style-name="P143"><text:span text:style-name="T144">2.1. Цель:</text:span><text:span text:style-name="T145"> </text:span><text:span text:style-name="T146">совершенствование системы патриотического воспитания, обеспечивающей формирование у молодых граждан Российской Федерации</text:span><text:span text:style-name="T147"><text:s/></text:span><text:span text:style-name="T148">прочных основ патриотического сознания, здорового образа жизни, чувства<text:s/></text:span><text:span text:style-name="T149"><text:s/></text:span><text:span text:style-name="T150">верности долгу по защите своего Отечества, а также содействие становлению</text:span><text:span text:style-name="T151"><text:s/></text:span><text:span text:style-name="T152">активной гражданской позиции;</text:span><text:span text:style-name="T153"><text:s/>развитие юнармейского движения и системы военно-спортивных игр</text:span><text:span text:style-name="T154">.</text:span></text:p>
      <text:p text:style-name="P155"/>
      <text:p text:style-name="P156">2.2. Задачи:</text:p>
      <text:p text:style-name="P157">формирование чувства ответственности, гражданского долга и духовного единства;</text:p>
      <text:p text:style-name="P158">воспитание готовности к достойному и самоотверженному служению обществу и своей стране, выполнению<text:s/>обязанностей по защите Отечества;<text:s/></text:p>
      <text:p text:style-name="P159">подготовка подростков к службе в Вооруженных Силах Российской Федерации;</text:p>
      <text:p text:style-name="P160"><text:span text:style-name="T161">п</text:span><text:span text:style-name="T162">овышение уровня знаний,<text:s/></text:span><text:span text:style-name="T163">умений<text:s/></text:span><text:span text:style-name="T164">и навыков<text:s/></text:span><text:span text:style-name="T165">подростков по основам безопасности жизнедеятельности, основам военной службы, прикладной физической подготовке;</text:span></text:p>
      <text:p text:style-name="P166">популяризация среди подрастающего поколения здорового образа жизни.</text:p>
      <text:p text:style-name="P167"/>
      <text:p text:style-name="P168">3. Руководство<text:s/>Игрой</text:p>
      <text:p text:style-name="P169">3.1. Общее руководство подготовкой и проведением Игры осуществляет организационный комитет (далее – оргкомитет).</text:p>
      <text:p text:style-name="P170">3.2. Настоящее Положение может быть изменено и дополнено решением оргкомитета.</text:p>
      <text:p text:style-name="P171">3.3. Оргкомитет выполняет следующие функции:</text:p>
      <text:p text:style-name="P172">организует проведение Игры в соответствии с настоящим Положением;</text:p>
      <text:p text:style-name="P173">разрабатывает сроки проведения Игры;</text:p>
      <text:p text:style-name="P174">создаёт рабочие группы для подготовки Игры;</text:p>
      <text:p text:style-name="P175">разрабатывает и утверждает регламент проведения Игры;</text:p>
      <text:p text:style-name="P176">утверждает список победителей Игры (на основании итоговых протоколов).</text:p>
      <text:p text:style-name="P177">3.5. Оргкомитет имеет право:</text:p>
      <text:p text:style-name="P178">корректировать условия проведения Игры, извещая участников об изменениях;</text:p>
      <text:p text:style-name="P179">изменять сроки проведения Игры, извещая об изменениях;</text:p>
      <text:p text:style-name="P180">дисквалифицировать участников Игры за нарушение условий проведения.</text:p>
      <text:p text:style-name="P181">4. Жюри</text:p>
      <text:p text:style-name="P182"><text:s/>Жюри выполняет следующие функции:</text:p>
      <text:p text:style-name="P183">оценивает выполненные задания участников Игры;</text:p>
      <text:p text:style-name="P184">определяет победителей и призёров;</text:p>
      <text:p text:style-name="P185">рассматривает совместно с оргкомитетом апелляции;</text:p>
      <text:p text:style-name="P186">протоколирует результаты Игры, с учётом результатов рассмотрения апелляций о нарушении процедуры проведения и несогласии с результатами.</text:p>
      <text:p text:style-name="P187"/>
      <text:p text:style-name="P188">5. Сроки и механизмы проведения<text:s/>Игры</text:p>
      <text:p text:style-name="P189"><text:s/>Игра проводится в<text:s/>два<text:s/>этапа:</text:p>
      <text:p text:style-name="P190"><text:span text:style-name="T191">первый этап (</text:span><text:span text:style-name="T192">школьный</text:span><text:span text:style-name="T193">) проводится муниципальными организациями (</text:span><text:span text:style-name="T194">март</text:span><text:span text:style-name="T195"><text:s/></text:span><text:span text:style-name="T196">–</text:span><text:span text:style-name="T197">апрель<text:s/></text:span><text:span text:style-name="T198">2018 года);</text:span></text:p>
      <text:p text:style-name="P199"><text:span text:style-name="T200">второй этап (</text:span><text:span text:style-name="T201">муниципальный<text:s/></text:span><text:span text:style-name="T202">) проводится<text:s/></text:span><text:span text:style-name="T203"><text:s/></text:span><text:span text:style-name="T204">11</text:span><text:span text:style-name="T205"><text:s/></text:span><text:span text:style-name="T206">апреля <text:s/>2018 года</text:span><text:span text:style-name="T207"><text:s/></text:span><text:span text:style-name="T208">на базе МБОУ Староюрьевской СОШ</text:span><text:span text:style-name="T209"><text:s/></text:span><text:span text:style-name="T210">.<text:s/></text:span><text:span text:style-name="T211"><text:s/></text:span><text:span text:style-name="T212">Начало игры -10.00 час.<text:s/></text:span><text:span text:style-name="T213"><text:s/></text:span><text:span text:style-name="T214">Регистрация команд-<text:s/></text:span><text:span text:style-name="T215">с <text:s/></text:span><text:span text:style-name="T216">9.30 час.</text:span><text:span text:style-name="T217"><text:s text:c="2"/>до <text:s/>9.50час.</text:span></text:p>
      <text:p text:style-name="P218"/>
      <text:p text:style-name="P219">6. Участники<text:s/>Игры</text:p>
      <text:p text:style-name="P220"><text:span text:style-name="T221">6.1.</text:span><text:span text:style-name="T222"> </text:span><text:span text:style-name="T223">В Игре принимают участие<text:s/></text:span><text:span text:style-name="T224">обучающиеся<text:s/></text:span><text:span text:style-name="T225">общеобразовательных организаций,</text:span><text:span text:style-name="T226"><text:s/>члены юнармейских отрядов, военно-патриотических клубов, отрядов и объединений общеобразовательных школ</text:span><text:span text:style-name="T227">.<text:s/></text:span></text:p>
      <text:p text:style-name="P228">Возраст участников: 14-17лет.</text:p>
      <text:p text:style-name="P229"><text:span text:style-name="T230">6.2. Для участия в муниципальном этап</text:span><text:span text:style-name="T231">е</text:span><text:span text:style-name="T232"><text:s/>Игры от каждой образовательной организации допускается команда в составе 10 участников (8 юношей,<text:s/></text:span><text:span text:style-name="T233">2 девушки</text:span><text:span text:style-name="T234">); тренер, руководитель. <text:s/></text:span></text:p>
      <text:p text:style-name="P235"><text:span text:style-name="T236">Желательно, чтобы<text:s/></text:span><text:span text:style-name="T237">все участники команды имели единую форму одежды.</text:span></text:p>
      <text:p text:style-name="P238"><text:span text:style-name="T239">6.3.</text:span><text:span text:style-name="T240"> </text:span><text:span text:style-name="T241">В случае нарушения порядка комплектования команды по возрастному или половому признаку команда лишается права занимать призовое место.</text:span></text:p>
      <text:p text:style-name="P242">6.4.<text:s/>Командное снаряжение:</text:p>
      <text:p text:style-name="P243">санитарная сумка (укладка);</text:p>
      <text:p text:style-name="P244">компас – 3 шт.;<text:s text:c="4"/>часы.</text:p>
      <text:p text:style-name="P245">6.6. Личное снаряжение:</text:p>
      <text:p text:style-name="P246">комплекты формы одежды: нарядный, полевой, спортивный;</text:p>
      <text:p text:style-name="P247">спортивная обувь, обувь<text:s/>для полевых и строевых занятий;</text:p>
      <text:p text:style-name="P248">эмблема<text:s/>(нарукавная или нагрудная);</text:p>
      <text:p text:style-name="P249">головные<text:s/>уборы;</text:p>
      <text:p text:style-name="P250">сменная<text:s text:c="2"/><text:s/>обувь<text:s/><text:s/>и<text:s/><text:s/>одежда;</text:p>
      <text:p text:style-name="P251">вещевой<text:s/><text:s/>мешок;</text:p>
      <text:p text:style-name="P252">противогаз;</text:p>
      <text:p text:style-name="P253">фляжка;</text:p>
      <text:p text:style-name="P254">аптечка индивидуальная.</text:p>
      <text:p text:style-name="P255"/>
      <text:p text:style-name="P256">7. Порядок и сроки подачи заявок</text:p>
      <text:p text:style-name="P257"><text:span text:style-name="T258">7.1.<text:s/></text:span><text:span text:style-name="T259"><text:s/></text:span><text:span text:style-name="T260">Заявка по прилагаемой форме (Приложение<text:s/></text:span><text:span text:style-name="T261">1</text:span><text:span text:style-name="T262"><text:s/>к Положению), справка о проведении инструктажа (Приложение<text:s/></text:span><text:span text:style-name="T263">2</text:span><text:span text:style-name="T264"><text:s/>к Положению) предоставляются в день открытия Игры.<text:s/></text:span><text:span text:style-name="T265"><text:s text:c="2"/></text:span></text:p>
      <text:p text:style-name="P266"><text:span text:style-name="T267">7.2.<text:s/></text:span><text:span text:style-name="T268">Предварительная <text:s/>заявка<text:s/></text:span><text:span text:style-name="T269"><text:s/>направляется<text:s/></text:span><text:span text:style-name="T270"><text:s/></text:span><text:span text:style-name="T271">в ЦДЮТ <text:s/></text:span><text:span text:style-name="T272">до 1 апреля 2018</text:span><text:span text:style-name="T273"><text:s/>года.</text:span></text:p>
      <text:p text:style-name="P274"/>
      <text:p text:style-name="P275">8. Программа<text:s/><text:s text:c="3"/>Игры</text:p>
      <text:p text:style-name="P276">8.1. Программа муниципального этапа<text:s/>проводится по 6 видам конкурсов и соревнований:<text:s/></text:p>
      <text:p text:style-name="P277">конкурс «Ратные страницы истории Отечества»;</text:p>
      <text:p text:style-name="P278">конкурс «Видео/визитка команды»;</text:p>
      <text:p text:style-name="P279">конкурс «Статен в строю, силён в бою»;</text:p>
      <text:p text:style-name="P280">соревнование «Военизированная эстафета»;</text:p>
      <text:p text:style-name="P281">соревнование «Огневой рубеж»;</text:p>
      <text:p text:style-name="P282">тактическая игра на местности «Дорога победителей».</text:p>
      <text:p text:style-name="P283"><text:span text:style-name="T284">8.2.<text:s/></text:span><text:span text:style-name="T285">Конкурсы и соревнования проводятся в соответствии с описанием видов конкурсов и соревно</text:span><text:span text:style-name="T286">ваний, изложенных в Приложении 3</text:span><text:span text:style-name="T287"><text:s/></text:span><text:span text:style-name="T288">к<text:s/></text:span><text:span text:style-name="T289">Положению.</text:span></text:p>
      <text:p text:style-name="P290"/>
      <text:p text:style-name="P291"><text:span text:style-name="T292">9. Определение результатов</text:span><text:span text:style-name="T293"><text:s/>Игры</text:span></text:p>
      <text:p text:style-name="P294"><text:span text:style-name="T295">9.1. Определение результатов по видам программы осуществляется согласно условиям проведения<text:s/></text:span><text:span text:style-name="T296">Игры</text:span><text:span text:style-name="T297"><text:s/>(Приложение<text:s/></text:span><text:span text:style-name="T298">3</text:span><text:span text:style-name="T299"><text:s/>к Положению)</text:span><text:span text:style-name="T300">.</text:span></text:p>
      <text:p text:style-name="P301"><text:span text:style-name="T302">9.2. Результат команды в общем зачете определяется по наименьшей сумме мест, занятых командой <text:s/></text:span><text:span text:style-name="T303">в зачетных видах соревнований</text:span><text:span text:style-name="T304"><text:s/>и конкурсах.</text:span></text:p>
      <text:p text:style-name="P305">При равенстве суммы мест-очков преимущество получает команда, имеющая наибольшее количество 1 мест, потом 2 мест и т.д.</text:p>
      <text:p text:style-name="P306"/>
      <text:p text:style-name="P307"><text:span text:style-name="T308">10. Награждение</text:span></text:p>
      <text:p text:style-name="P309"><text:span text:style-name="T310">10.1. </text:span><text:span text:style-name="T311">Команды, <text:s/>занявшие<text:s/></text:span><text:span text:style-name="T312">I</text:span><text:span text:style-name="T313">,<text:s/></text:span><text:span text:style-name="T314">II</text:span><text:span text:style-name="T315">,<text:s/></text:span><text:span text:style-name="T316">III</text:span><text:span text:style-name="T317"><text:s/>места в общем зачёте<text:s/></text:span><text:span text:style-name="T318">муниципа</text:span><text:span text:style-name="T319">льного этапа Игры, награждаются<text:s/></text:span><text:span text:style-name="T320"><text:s/>грамотами отдела образования администрации Староюрьевского района.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Приложение<text:s/>1<text:s/>к Положению</text:p>
      <text:p text:style-name="P331">З А Я В К А</text:p>
      <text:p text:style-name="P332"><text:span text:style-name="T333">на участие в региональном этапе Всероссийской военно-спортивной игры «Победа»<text:s/></text:span></text:p>
      <text:p text:style-name="P334"><text:s text:c="6"/>Наименование ОО (полностью, район):_________________________</text:p>
      <text:p text:style-name="P335"><text:s text:c="6"/>Ответственный: (Ф.И.О. полностью)___________________________</text:p>
      <text:p text:style-name="P336"><text:s text:c="6"/>Должность____________________________________</text:p>
      <text:p text:style-name="P337"><text:s text:c="6"/>Телефон:___________________ <text:s text:c="24"/>сот.____________________________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№ п/п</text:p>
          </table:table-cell>
          <table:table-cell table:style-name="TableCell348">
            <text:p text:style-name="P349">Ф.И.О. (полностью)</text:p>
          </table:table-cell>
          <table:table-cell table:style-name="TableCell350">
            <text:p text:style-name="P351">Дата рождения (число, месяц, год)</text:p>
          </table:table-cell>
          <table:table-cell table:style-name="TableCell352">
            <text:p text:style-name="P353">Паспортные данные,<text:s/></text:p>
            <text:p text:style-name="P354">адрес проживания, телефон</text:p>
          </table:table-cell>
          <table:table-cell table:style-name="TableCell355">
            <text:p text:style-name="P356">Виза врача</text:p>
            <text:p text:style-name="P357"><text:span text:style-name="T358">(</text:span><text:span text:style-name="T359">Дата,</text:span><text:span text:style-name="T360"><text:s/></text:span><text:span text:style-name="T361">годен,<text:s/></text:span></text:p>
            <text:p text:style-name="P362">подпись, печать)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 text:c="5"/></text:p>
      <text:p text:style-name="P474"><text:span text:style-name="T475"><text:s text:c="4"/></text:span><text:span text:style-name="T476"><text:s/></text:span><text:span text:style-name="T477">Всего к Игре допущено _____________ человек</text:span></text:p>
      <text:p text:style-name="P478"><text:s text:c="4"/></text:p>
      <text:p text:style-name="P479"><text:s text:c="3"/><text:s text:c="2"/>Врач (м/сестра) <text:s/>________________________ /_____________________</text:p>
      <text:p text:style-name="P480"><text:tab/><text:s text:c="35"/>(подпись) <text:s text:c="21"/>Ф.И.О. <text:s text:c="26"/><text:tab/><text:s text:c="11"/></text:p>
      <text:p text:style-name="P481"><text:s text:c="5"/></text:p>
      <text:p text:style-name="P482"><text:s text:c="3"/><text:s text:c="2"/>Руководитель<text:s/><text:s text:c="25"/>_________________________ /______________________</text:p>
      <text:p text:style-name="P483"><text:s text:c="22"/>(подпись) <text:s text:c="44"/>Ф.И.О.</text:p>
      <text:p text:style-name="P484">Приложение<text:s/>2<text:s/>к Положению</text:p>
      <text:p text:style-name="P485"/>
      <text:p text:style-name="P486"><text:span text:style-name="T487">Угловой штамп</text:span></text:p>
      <text:p text:style-name="P488"><text:span text:style-name="T489">или типовой бланк</text:span></text:p>
      <text:p text:style-name="P490"/>
      <text:p text:style-name="P491"><text:span text:style-name="T492">СПРАВКА</text:span></text:p>
      <text:p text:style-name="P493"><text:span text:style-name="T494">Настоящей справкой удостоверяется, что со всеми нижеперечисленными членами команды ______________________________________________</text:span></text:p>
      <text:p text:style-name="P495">(название команды)</text:p>
      <text:p text:style-name="P496">направленными на региональный этап Всероссийской военно-спортивной игры «Победа», проведен инструктаж по следующим темам:</text:p>
      <text:p text:style-name="P497">1. Правила поведения во время Игры;</text:p>
      <text:p text:style-name="P498"><text:span text:style-name="T499">2. Меры безопасности во время движения в транспорте и пешком к месту Игры;</text:span></text:p>
      <text:p text:style-name="P500">3. Меры безопасности во время Игры, противопожарная безопасность.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№</text:p>
          </table:table-cell>
          <table:table-cell table:style-name="TableCell509">
            <text:p text:style-name="P510">Фамилия, имя, отчество</text:p>
          </table:table-cell>
          <table:table-cell table:style-name="TableCell511">
            <text:p text:style-name="P512">Личная подпись членов команды, с которыми проведен инструктаж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Инструктаж п</text:span><text:span text:style-name="T530">роведен</text:span></text:p>
      <text:p text:style-name="P531"><text:span text:style-name="T532">___________________________________________________________</text:span></text:p>
      <text:p text:style-name="P533">(Ф.И.О. полностью, должность)</text:p>
      <text:p text:style-name="P534"/>
      <text:p text:style-name="P535"><text:span text:style-name="T536">Подпись лица, проводившего инструктаж _______________________________</text:span></text:p>
      <text:p text:style-name="P537"/>
      <text:p text:style-name="P538"><text:span text:style-name="T539">Руководитель команды _______________________________________________</text:span></text:p>
      <text:p text:style-name="P540">(Ф.И.О. полностью)</text:p>
      <text:p text:style-name="P541"/>
      <text:p text:style-name="P542"><text:span text:style-name="T543">Приказом №______ от ___________________________ назначены ответственные за жизнь, здоровье и безопасность вышеперечисленных членов команды в пути и во время проведения Игры.</text:span></text:p>
      <text:p text:style-name="P544"/>
      <text:p text:style-name="P545"/>
      <text:p text:style-name="P546"/>
      <text:p text:style-name="P547">________________________ <text:s text:c="48"/>____________________</text:p>
      <text:p text:style-name="P548">Подпись директора<text:s/></text:p>
      <text:p text:style-name="P549">образовательной организации <text:s text:c="56"/>ФИО</text:p>
      <text:p text:style-name="P550"/>
      <text:p text:style-name="P551">М.П.</text:p>
      <text:p text:style-name="P552"><text:span text:style-name="T553">Приложение</text:span><text:span text:style-name="T554"><text:s/>3</text:span><text:span text:style-name="T555"><text:s/>к Положению</text:span></text:p>
      <text:p text:style-name="P556">Описание видов конкурсов и соревнований</text:p>
      <text:p text:style-name="P557"/>
      <text:p text:style-name="P558">Конкурс «Ратные страницы истории Отечества»</text:p>
      <text:p text:style-name="P559"><text:span text:style-name="T560">Конкурс проводится методом тестирования. Для тестирования оборудуются<text:s/></text:span><text:span text:style-name="T561">рабочие места по количеству членов команды.</text:span></text:p>
      <text:p text:style-name="P562"><text:span text:style-name="T563">Каждому члену команды предлагается ответить на вопросы, охватывающие<text:s/></text:span><text:span text:style-name="T564">6 направлений конкурса. При этом участникам предлагается на каждый вопрос три варианта ответа, один из которых правильный. На тестирование каждой команде<text:s/></text:span><text:span text:style-name="T565">отводится определённое время. Участники должны быть готовы выполнить задания<text:s/></text:span><text:span text:style-name="T566">и ответить на вопросы, связанные с данным историческим событием по следующей<text:s/></text:span><text:span text:style-name="T567">тематике:</text:span></text:p>
      <text:p text:style-name="P568"><text:span text:style-name="T569">основные сражения Великой Отечественной войны, определение по картам-</text:span><text:span text:style-name="T570">схемам основных операций Великой Отечественной войны и даты их проведения;</text:span></text:p>
      <text:p text:style-name="P571"><text:span text:style-name="T572">портреты великих полководцев Великой Отечественной войны;</text:span></text:p>
      <text:p text:style-name="P573"><text:span text:style-name="T574">награды периода Великой Отечественной войны и их статус;</text:span></text:p>
      <text:p text:style-name="P575"><text:span text:style-name="T576">образцы отечественной военной техники и вооружения периода Великой<text:s/></text:span><text:span text:style-name="T577">Отечественной войны, их создатели;</text:span></text:p>
      <text:p text:style-name="P578"><text:span text:style-name="T579">художественные произведения (картины), отражающие основные периоды<text:s/></text:span><text:span text:style-name="T580">Великой Отечественной войны, их авторы и период Великой Отечественной войны,<text:s/></text:span><text:span text:style-name="T581">изображённый на картине;</text:span></text:p>
      <text:p text:style-name="P582"><text:span text:style-name="T583">история учреждения звания Героя Советского Союза (когда, в связи с чем, первые Герои Советского Союза);</text:span></text:p>
      <text:p text:style-name="P584"><text:span text:style-name="T585">история учреждения звания Героя Российской Федерации (когда, в связи с чем, Герои Российской Федерации);</text:span></text:p>
      <text:p text:style-name="P586"><text:span text:style-name="T587">полные кавалеры ордена Славы (когда учреждён орден Славы; количество награждённых орденами всех трёх степеней; категории военнослужащих, награждаемых орденом; первые полные кавалеры; полные кавалеры ордена Славы</text:span><text:span text:style-name="T588">,</text:span><text:span text:style-name="T589"><text:s/>удостоенные звания Героя Советского Союза);</text:span></text:p>
      <text:p text:style-name="P590"><text:span text:style-name="T591">общая статистика по героям Советского Союза (сколько человек удостоены<text:s/></text:span><text:span text:style-name="T592">звания Героя в предвоенный период, в годы Великой Отечественной войны, в послевоенные годы до 1992 года);</text:span></text:p>
      <text:p text:style-name="P593"><text:span text:style-name="T594">трижды и дважды герои Советского Союза;</text:span></text:p>
      <text:p text:style-name="P595"><text:span text:style-name="T596">города-герои (перечислить, в каком году присвоено звание, за какие заслуга);</text:span></text:p>
      <text:p text:style-name="P597"><text:span text:style-name="T598">маршалы Советского Союза.</text:span></text:p>
      <text:p text:style-name="P599"/>
      <text:p text:style-name="P600"><text:span text:style-name="T601">За правильные ответы и выполненные задания каждому члену команды начисляются баллы.<text:s/></text:span><text:span text:style-name="T602"><text:s/></text:span><text:span text:style-name="T603">За правильный ответ на каждый вопрос члену команды<text:s/></text:span><text:span text:style-name="T604">начисляется 1 балл, за неправильный<text:s/></text:span><text:span text:style-name="T605">–</text:span><text:span text:style-name="T606"><text:s/>0 баллов. Победителем в конкурсе считается<text:s/></text:span><text:span text:style-name="T607">команда, набравшая наибольшее количество ба</text:span><text:span text:style-name="T608">ллов во всех турах.</text:span></text:p>
      <text:p text:style-name="P609">Конкурс «Видео/визитка команды»</text:p>
      <text:p text:style-name="P610">Вариант 1</text:p>
      <text:p text:style-name="P611">Конкурс видеороликов на военную и патриотическую тематику. Конкурс не влияет на общекомандный зачёт, является обязательным для прохождения и оценивается отдельно (по номинациям).</text:p>
      <text:p text:style-name="P612">Команды самостоятельно или с привлечением специалистов изготавливают видеоролик.</text:p>
      <text:p text:style-name="P613">Технические требования к видео:</text:p>
      <text:p text:style-name="P614"><text:span text:style-name="T615">формат:<text:s/></text:span><text:span text:style-name="T616">AVI</text:span><text:span text:style-name="T617">,</text:span><text:span text:style-name="T618"><text:s/></text:span><text:span text:style-name="T619">MOV</text:span><text:span text:style-name="T620">,</text:span><text:span text:style-name="T621"><text:s/></text:span><text:span text:style-name="T622">MPEG</text:span><text:span text:style-name="T623">;</text:span></text:p>
      <text:p text:style-name="P624"><text:span text:style-name="T625">степень сжатия:</text:span><text:span text:style-name="T626"><text:s/></text:span><text:span text:style-name="T627">H</text:span><text:span text:style-name="T628">.264/</text:span><text:span text:style-name="T629">MPEG</text:span><text:span text:style-name="T630">-4<text:s/></text:span><text:span text:style-name="T631">AVC</text:span><text:span text:style-name="T632">;</text:span></text:p>
      <text:p text:style-name="P633"><text:span text:style-name="T634">разрешение:<text:s/></text:span><text:span text:style-name="T635">pixels</text:span><text:span text:style-name="T636"><text:s/>1920</text:span><text:span text:style-name="T637">x</text:span><text:span text:style-name="T638">1080<text:s/></text:span><text:span text:style-name="T639">или 1280х720;</text:span></text:p>
      <text:p text:style-name="P640"><text:span text:style-name="T641">количество кадров:<text:s/></text:span><text:span text:style-name="T642">fps</text:span><text:span text:style-name="T643"><text:s/>25</text:span><text:span text:style-name="T644">;</text:span></text:p>
      <text:p text:style-name="P645">стереоканалы;</text:p>
      <text:p text:style-name="P646">данные должны быть с компрессией не более 10%;</text:p>
      <text:p text:style-name="P647">имена файлов должны содержать буквы латинского алфавита и арабские цифры, быть информативными и понятными;</text:p>
      <text:p text:style-name="P648">длительность не более 3-х минут.</text:p>
      <text:p text:style-name="P649">Общая тема работ: «История родного края», «Презентация военно-патриотической работы в регионе».</text:p>
      <text:p text:style-name="P650">Критерии<text:s/>оценки:</text:p>
      <text:p text:style-name="P651">соответствие работы заявленной теме;</text:p>
      <text:p text:style-name="P652">соблюдение технических требований к видео;</text:p>
      <text:p text:style-name="P653">аргументированность и глубина раскрытия темы, ясность представления;</text:p>
      <text:p text:style-name="P654">оригинальность видеоролика (новизна, идея);</text:p>
      <text:p text:style-name="P655">информативность;</text:p>
      <text:p text:style-name="P656">эстетичность работы (общее эмоциональное восприятие);</text:p>
      <text:p text:style-name="P657">использование декораций или естественного пейзажа;</text:p>
      <text:p text:style-name="P658">степень участия команды в видео;</text:p>
      <text:p text:style-name="P659">количество использованного реквизита;</text:p>
      <text:p text:style-name="P660">структура видео, последовательность и логичность построения событий.</text:p>
      <text:p text:style-name="P661">Оценка по каждому критерию осуществляется по 5-балльной шкале. Победителем считается команда, набравшая наибольшее количество баллов по всем критериям.</text:p>
      <text:p text:style-name="P662">Вариант 2</text:p>
      <text:p text:style-name="P663">Участвует вся команда.<text:s/>Время выступления до 6 минут.<text:s/></text:p>
      <text:p text:style-name="P664">В творческой форме команда представляет родной край, его обычаи и традиции, работу своих образовательных организаций, военно-спортивных клубов и т.д. в ходе выступления могут быть использованы фрагменты видеофильмов, интервью, исполнены песни и танцы.</text:p>
      <text:p text:style-name="P665">Участие руководителя команды допускается только для музыкального сопровождения команды.</text:p>
      <text:p text:style-name="P666">Жюри оценивает оригинальность сценария, соответствие выступления тематике конкурса, качество исполнения, массовость, оформление, строгое соблюдение регламента времени.</text:p>
      <text:p text:style-name="P667">Победителем становится команда, набравшая наибольшее количество баллов.</text:p>
      <text:p text:style-name="P668">Критерии оценки:</text:p>
      <text:p text:style-name="P669">оригинальность сценария;</text:p>
      <text:p text:style-name="P670">массовость (количество реально задействованных членов команды);</text:p>
      <text:p text:style-name="P671">степень свободы владения членами команды материалом выступления;</text:p>
      <text:p text:style-name="P672">артистизм, эмоциональная окрашенность представляемого материала, жанровое многообразие (театрализация, декламация, вокальное, хореографическое искусство, владение макетами оружия, боевое искусство);</text:p>
      <text:p text:style-name="P673">оформление выступления (использование видео, аудио сопровождения, костюмов,<text:s/>различных атрибутов и прочее).<text:s/></text:p>
      <text:p text:style-name="P674">Оценка по каждому критерию осуществляется по 5-балльной шкале. Победителем считается команда, набравшая наибольшее количество баллов по всем критериям.</text:p>
      <text:p text:style-name="P675">Нарушение временного ограничения штрафуется (минусуются 0,5 балла за каждую минуту отклонения от нормы).</text:p>
      <text:p text:style-name="P676"/>
      <text:p text:style-name="P677">Конкурс «Статен в строю, силён в бою»</text:p>
      <text:p text:style-name="P678"><text:span text:style-name="T679">Вариант № 1</text:span></text:p>
      <text:p text:style-name="P680"><text:span text:style-name="T681">«Строевой смотр».<text:s/></text:span><text:span text:style-name="T682">Участвует команда в полном составе без оружия. Форма<text:s/></text:span><text:span text:style-name="T683">одежды парадная с головными уборами, оборудованная символикой образовательной организации, военно-спортивного клуба. Проводится поэтапно на трёх рабочих местах.</text:span></text:p>
      <text:p text:style-name="P684"><text:span text:style-name="T685">Рабочее</text:span><text:span text:style-name="T686"><text:s/></text:span><text:span text:style-name="T687"><text:s/>место</text:span><text:span text:style-name="T688"><text:s/></text:span><text:span text:style-name="T689"><text:s/>№ 1.</text:span></text:p>
      <text:p text:style-name="P690"><text:span text:style-name="T691">Действия в составе отделения на месте.<text:s/></text:span><text:span text:style-name="T692">Доклад командира команды судье о<text:s/></text:span><text:span text:style-name="T693">готовности к смотру, ответ на приветствие, осмотр внешнего вида участников<text:s/></text:span><text:span text:style-name="T694">(единообразие формы, опрятность), повороты на месте в составе отделения,<text:s/></text:span><text:span text:style-name="T695">выполнение команд: «Равняйсь», «Смирно», «Вольно», «Заправиться», «Разойдись»,<text:s/></text:span><text:span text:style-name="T696">расчет на «первый»-«второй», перестроение из одношереножного строя в<text:s/></text:span><text:span text:style-name="T697">двухшереножный, расчёт по порядку в отделении, повороты на месте, размыкание и<text:s/></text:span><text:span text:style-name="T698">смыкание строя, дисциплина строя.</text:span></text:p>
      <text:p text:style-name="P699"><text:span text:style-name="T700">Рабочее место № 2.</text:span></text:p>
      <text:p text:style-name="P701"><text:span text:style-name="T702">Действия <text:s/>в составе отделения <text:s/>в движении.<text:s/></text:span><text:span text:style-name="T703">Движение строевым шагом, изменение направления движения, повороты в движении, выполнение воинского приветствия в строю, ответ на приветствие, прохождение с песней, остановка по <text:s/>команде «Стой».</text:span></text:p>
      <text:p text:style-name="P704"><text:span text:style-name="T705">Рабочее место № 3.</text:span></text:p>
      <text:p text:style-name="P706"><text:span text:style-name="T707">Одиночная строевая подготовка.<text:s/></text:span><text:span text:style-name="T708">Судьи определяют по 3 представителя<text:s/></text:span><text:span text:style-name="T709">команды, которые по командам командира команды показывают строевые приемы:<text:s/></text:span><text:span text:style-name="T710">выход из строя, подход/отход от начальника, повороты на месте, движение строевым шагом, повороты в движении, выполнение воинского приветствия, начальник слева</text:span><text:span text:style-name="T711"><text:s/>и справа, возвращение в строй.</text:span></text:p>
      <text:p text:style-name="P712">Примечания:</text:p>
      <text:p text:style-name="P713"><text:span text:style-name="T714">1.</text:span><text:span text:style-name="T715"> </text:span><text:span text:style-name="T716">Все<text:s/></text:span><text:span text:style-name="T717">строевые приёмы, включённые в программу конкурса, выполняются в порядке, <text:s text:c="2"/>указанном <text:s text:c="3"/>в <text:s text:c="2"/>настоящем <text:s text:c="2"/>Положении, <text:s text:c="3"/>1-2 <text:s text:c="2"/>раза в соответствии <text:s/>со Строевым Уставом <text:s/>Вооруженных Сил <text:s/>Российской <text:s/>Федерации, утверждённым приказом Министра обороны Российской Федерации от 11 <text:s/>марта 2006 № 111 (далее – Устав). На каждом этапе команде отводится контрольное время 5 минут. Каждый элемент (приём) программы оценивается по 5-балльюй системе. Если приём пропущен или не выполнен в контрольное время, выполнен<text:s/></text:span><text:span text:style-name="T718">не<text:s/></text:span><text:span text:style-name="T719">по Уставу, ставится оценка «0».</text:span></text:p>
      <text:p text:style-name="P720">2. Победителем <text:s text:c="2"/>в <text:s text:c="2"/>конкурсе <text:s text:c="2"/>считается <text:s text:c="2"/>команда, <text:s text:c="2"/>набравшая <text:s text:c="2"/>наибольшее количество баллов на всех рабочих местах.</text:p>
      <text:p text:style-name="P721"/>
      <text:p text:style-name="P722"><text:span text:style-name="T723">Вариант № 2</text:span></text:p>
      <text:p text:style-name="P724"><text:span text:style-name="T725">«Строевой смотр».<text:s/></text:span><text:span text:style-name="T726">Участвует команда в полном составе без оружия. Форма<text:s/></text:span><text:span text:style-name="T727">одежды парадная с головными уборами, оборудованная символикой<text:s/></text:span><text:span text:style-name="T728">образовательной организации, кадетского корпуса, военно-спортивного клуба.</text:span></text:p>
      <text:p text:style-name="P729"><text:span text:style-name="T730">Проводится одновременно для всех участников Игры<text:s/></text:span><text:span text:style-name="T731">в соответствии с пунктами 362-371 Устава гарнизонной и караульной службы, утвержденного Указом Президента Российской Федерации 10 ноября 2007 №1495, адаптированным под место проведения Игры.</text:span></text:p>
      <text:p text:style-name="P732"><text:span text:style-name="T733">Строевые приёмы, входящие в программу:</text:span></text:p>
      <text:p text:style-name="P734"><text:span text:style-name="T735">осмотр внешнего вида членов команды (единообразие формы, опрятность);</text:span></text:p>
      <text:p text:style-name="P736"><text:span text:style-name="T737">ответ на приветствие;</text:span></text:p>
      <text:p text:style-name="P738"><text:span text:style-name="T739">выполнение команд: «Равняйсь», «Смирно», «Вольно»;</text:span></text:p>
      <text:p text:style-name="P740"><text:span text:style-name="T741">движение строевым шагом;</text:span></text:p>
      <text:p text:style-name="P742"><text:span text:style-name="T743">изменение направления движения;</text:span></text:p>
      <text:p text:style-name="P744"><text:span text:style-name="T745">выполнение воинского приветствия в движении;</text:span></text:p>
      <text:p text:style-name="P746"><text:span text:style-name="T747">остановка отделения по команде «Стой»;</text:span></text:p>
      <text:p text:style-name="P748"><text:span text:style-name="T749">дисциплина строя.</text:span></text:p>
      <text:p text:style-name="P750"><text:span text:style-name="T751">Примечание.<text:s/></text:span><text:span text:style-name="T752">Все строевые приёмы, включенные в программу,<text:s/></text:span><text:span text:style-name="T753">выполняются в порядке, указанном в настоящем Положении в соответствии с <text:s/>Уставом. Каждый элемент (приём) строевого смотра оценивается по 5-балльной<text:s/></text:span><text:span text:style-name="T754">системе. Если приём пропущен или не выполнен, выполнен не по Уставу, ставится<text:s/></text:span><text:span text:style-name="T755">оценка «0».</text:span></text:p>
      <text:p text:style-name="P756"/>
      <text:p text:style-name="P757"><text:span text:style-name="T758">Соревнование «Военизированная эстафета»</text:span></text:p>
      <text:p text:style-name="P759"><text:span text:style-name="T760">Участвуют 8 членов команды. Вы</text:span><text:span text:style-name="T761">полняется без оружия. Дистанция</text:span><text:span text:style-name="T762"><text:s/>800 метров. Исходное положение: участники находятся в положении высокого старта. Пробежать 100 м, метнуть гранату массой 600 г в условного противника (габарит мишени или траншеи), преодолеть качающуюся балку, преодолеть окна<text:s/></text:span><text:span text:style-name="T763">(любым способом), преодолеть 3 перекладины (снизу под первой – 60 см, сверху над второй –90 см, снизу под третьей – 60 см), преодолеть дистанцию 10 м ползком под<text:s/></text:span><text:span text:style-name="T764">условным препятствием с имитацией колючей проволоки, пробежать по горизонтальной перекладине, пробежать 200 м до финиша.</text:span></text:p>
      <text:p text:style-name="P765">Форма одежды – полевая, с длинным рукавом, в головных уборах, обувь спортивная.</text:p>
      <text:p text:style-name="P766">Подведение итогов: первенство лично-командное, командный зачет – по семи лучшим результатам среди юношей.</text:p>
      <text:p text:style-name="P767"><text:span text:style-name="T768">Примечание.<text:s/></text:span><text:span text:style-name="T769">Результат определяется по последнему участнику, пришедшему<text:s/></text:span><text:span text:style-name="T770">на финиш. Победитель определяется по наименьшему времени, затраченному на эстафету с учетом штрафного времени.</text:span></text:p>
      <text:p text:style-name="P771"/>
      <text:p text:style-name="P772"><text:span text:style-name="T773">Соревнование «Огневой рубеж»</text:span></text:p>
      <text:p text:style-name="P774"><text:span text:style-name="T775">Участвуют команды в полном составе. Соревнование «Огневой рубеж» проводится в виде эстафеты и состоит из трёх этапов: неполная разборка-сборка<text:s/></text:span><text:span text:style-name="T776">автомата Калашникова, снаряжение 30 патронами магазина автомата Калашникова,<text:s/></text:span><text:span text:style-name="T777">стрельба по одному из вариантов.</text:span></text:p>
      <text:p text:style-name="P778"><text:span text:style-name="T779">1<text:s/></text:span><text:span text:style-name="T780">этап – «Неполная разборка и сборка автомата Калашникова».</text:span></text:p>
      <text:p text:style-name="P781"><text:span text:style-name="T782">Порядок <text:s text:c="2"/>разборки: <text:s text:c="2"/>отделить <text:s text:c="2"/>«магазин»; <text:s text:c="2"/>проверить, <text:s text:c="2"/>нет <text:s text:c="2"/>ли <text:s text:c="2"/>патрона в</text:span><text:span text:style-name="T783"><text:s/></text:span><text:span text:style-name="T784">патроннике (снять автомат с предохранителя, отвести рукоятку затворной рамы назад, отпустить рукоятку, спустить курок с боевого взвода при положении автомата под углом 45-60 градусов от поверхности стола); вынуть пенал с принадлежностями, отделить шомпол, крышку ствольной коробки, пружину возвратного механизма, затворную раму с газовым поршнем и затвором; вынуть затвор из затворной рамы; отсоединить газовую трубку со ствольной накладкой. Сборка осуществляется в обратном порядке (после присоединения крышки ствольной коробки спустить курок с боевого взвода в положении автомата под<text:s/></text:span><text:span text:style-name="T785">углом 45-60 градусов от поверхности стола и поставить автомат на предохранитель).</text:span></text:p>
      <text:p text:style-name="P786">Каждому участнику фиксируется время разборки и сборки автомата. Первенство лично-командное. Командный зачет проводится по 8 лучшим результатам.</text:p>
      <text:p text:style-name="P787"><text:span text:style-name="T788">2<text:s/></text:span><text:span text:style-name="T789">этап – «Снаряжение магазина к автомату Калашникова патронами».</text:span></text:p>
      <text:p text:style-name="P790"><text:span text:style-name="T791">Каждому участнику фиксируется время снаряжения «магазина». Первенство</text:span><text:span text:style-name="T792"><text:s/></text:span><text:span text:style-name="T793">лично-командное. Зачёт проводится по 8 лучшим результатам.</text:span></text:p>
      <text:p text:style-name="P794"><text:span text:style-name="T795">3<text:s/></text:span><text:span text:style-name="T796">этап – «Стрельба».</text:span></text:p>
      <text:p text:style-name="P797"><text:span text:style-name="T798">Вариант № 1<text:s/></text:span><text:span text:style-name="T799">Соревнования по стрельбе из автомата Калашникова.</text:span></text:p>
      <text:p text:style-name="P800"><text:span text:style-name="T801">Для соревнования используются охолощенные автоматы Калашникове с<text:s/></text:span><text:span text:style-name="T802">интегрированным инфракрасным излучателем, обеспечивающим поражение электронных мишеней, с элементами стрельбы светошумовыми патронами. Участвуют все члены команды. Форма одежды спортивная (полевая) с длинным<text:s/></text:span><text:span text:style-name="T803">рукавом. У каждого участника противогаз в походном положении.</text:span></text:p>
      <text:p text:style-name="P804"><text:span text:style-name="T805">Стрельба индивидуальная по электронным мишеням.</text:span></text:p>
      <text:p text:style-name="P806"><text:span text:style-name="T807">Количество выстрелов: 10 зачётных. Дистанция – 100 м. Положение для<text:s/></text:span><text:span text:style-name="T808">стрельбы – с упора стоя. Первенство лично-командное. Победителем считается член<text:s/></text:span><text:span text:style-name="T809">команды (команда), набравший наибольшее количество очков.</text:span></text:p>
      <text:p text:style-name="P810"><text:span text:style-name="T811">Вариант № 2<text:s/></text:span><text:span text:style-name="T812">Соревнования по стрельбе из МК-винтовки.</text:span></text:p>
      <text:p text:style-name="P813"><text:span text:style-name="T814">Упражнение МВ-1. Дистанция 50 м. Мишень №7. Количество выстрелов:<text:s/></text:span><text:span text:style-name="T815">3 пробных</text:span><text:span text:style-name="T816">, 10 зачётных. Положения</text:span><text:span text:style-name="T817"><text:s/>для стрельбы – лёжа с упора</text:span><text:span text:style-name="T818">,</text:span><text:span text:style-name="T819"><text:s/>стоя.<text:s/></text:span></text:p>
      <text:p text:style-name="P820"><text:span text:style-name="T821">Первенство<text:s/></text:span><text:span text:style-name="T822">лично-командное. Победителями считаются члены команды (команда), набравшие<text:s/></text:span><text:span text:style-name="T823">наибольшее количество очков.</text:span></text:p>
      <text:p text:style-name="P824"><text:span text:style-name="T825">Вариант № 3<text:s/></text:span><text:span text:style-name="T826">Соревнования по стрельбе<text:s/></text:span></text:p>
      <text:p text:style-name="P827"><text:span text:style-name="T828">из пневматической винтовки.</text:span></text:p>
      <text:p text:style-name="P829">Упражнение ВП-2. Мишень № 8. Дистанция 10<text:s/>м. 20 выстрелов с упора стоя.<text:s/></text:p>
      <text:p text:style-name="P830"><text:span text:style-name="T831">Проводятся в соответствии с правилами соревнований по виду спорта «Пулевая стрельба», нормами и условиями их выполнения по виду спорта «Пулевая стрельба».<text:s/></text:span><text:span text:style-name="T832">Приложение №40 к приказу Министерства спорта Российской Федерации от 20 декабря 2013 №1099.</text:span></text:p>
      <text:p text:style-name="P833"/>
      <text:p text:style-name="P834"><text:span text:style-name="T835">Тактическая игра на местности «Дорога победителей»</text:span></text:p>
      <text:p text:style-name="P836"><text:span text:style-name="T837">Тактическая игра на местности «Дорога победителей» (далее – тактическая игра) предполагает коллективные действия. Участники должны уметь совершать марш в пешем порядке по маршруту (легенде) в район сосредоточения, ориентироваться на местности, определять азимут, высоту и расстояние. При<text:s/></text:span><text:span text:style-name="T838">совершении марша быть в готовности действовать при налёте авиации противника,<text:s/></text:span><text:span text:style-name="T839">преодолеть участок заражённой местности и минного поля в общевойсковом защитном комплекте, выполнить метание ножей и гранат, стрельбу из различных видов оружия, использовать радиосвязь, отразить нападение диверсионно-разведывательной группы противника (стрельба по падающим мишеням),<text:s/></text:span><text:span text:style-name="T840">преодолеть искусственные и естественные преграды, оказать первую доврачебную<text:s/></text:span><text:span text:style-name="T841">помощь пострадавшему и выполнить транспортировку пострадавшего в безопасный<text:s/></text:span><text:span text:style-name="T842">район, организовать бивак.</text:span></text:p>
      <text:p text:style-name="P843"><text:span text:style-name="T844">Примечания.<text:s/></text:span><text:span text:style-name="T845">1.</text:span><text:span text:style-name="T846"><text:s/></text:span><text:span text:style-name="T847">В тактической игре участвует команда в полном составе. Форма одежды полевая с длинным рукавом, в головных уборах, обувь военного<text:s/></text:span><text:span text:style-name="T848">образца с высокими берцами. Снаряжение: вещевой мешок, противогаз, фляжка с<text:s/></text:span><text:span text:style-name="T849">водой, посуда (ложка, кружка, котелок). Командиру команды иметь при себе компас, пару сигнальных флажков, блокнот, карандаш. На отделение: санитарная сумка, 3 компаса, часы.</text:span></text:p>
      <text:p text:style-name="P850"><text:span text:style-name="T851">2.</text:span><text:span text:style-name="T852"> </text:span><text:span text:style-name="T853">Победителем считается команда, которая совершит марш за наименьшее время с учётом штрафного времени, начисляемого за ошибки при прохождении этапов за не</text:span><text:span text:style-name="T854"><text:s/></text:span><text:span text:style-name="T855">преодоление препятствий, промахи при стрельбе и метании гранат и ножей, нарушение контрольного времени.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Приложение 2</text:p>
      <text:p text:style-name="P871">к<text:s/><text:s/>приказу отдела образования</text:p>
      <text:p text:style-name="P872">от 13.03 .2018  №<text:s/>42</text:p>
      <text:p text:style-name="P873"><text:span text:style-name="T874">СОСТАВ</text:span></text:p>
      <text:p text:style-name="P875"><text:span text:style-name="T876">оргкомитета</text:span><text:span text:style-name="T877"><text:s text:c="2"/>муниципального этапа <text:s/></text:span><text:span text:style-name="T878">Всероссийской военно-спортивной игры <text:s text:c="6"/>«Победа»</text:span></text:p>
      <text:p text:style-name="P879"/>
      <text:p text:style-name="P880"/>
      <text:p text:style-name="Обычный"><text:span text:style-name="T881">Жиляев С.В</text:span><text:span text:style-name="T882">.</text:span><text:span text:style-name="T883">,</text:span><text:span text:style-name="T884"><text:s/></text:span><text:span text:style-name="T885"><text:s/></text:span><text:span text:style-name="T886">директор  ДЮСШ, <text:s text:c="2"/>председатель <text:s/>оргкомитета,</text:span></text:p>
      <text:p text:style-name="Обычный"><text:span text:style-name="T887">Суворинова М</text:span><text:span text:style-name="T888">.<text:s/></text:span><text:span text:style-name="T889">И</text:span><text:span text:style-name="T890">., <text:s/></text:span><text:span text:style-name="T891">главный <text:s/>специалист отдела  образования</text:span><text:span text:style-name="T892">,</text:span></text:p>
      <text:p text:style-name="Обычный"><text:span text:style-name="T893">Киселёва Т</text:span><text:span text:style-name="T894">.</text:span><text:span text:style-name="T895">И</text:span><text:span text:style-name="T896">., <text:s/></text:span><text:span text:style-name="T897">директор <text:s/>МБОУ <text:s/>Староюрьевской <text:s/>СОШ,</text:span></text:p>
      <text:p text:style-name="Обычный"><text:span text:style-name="T898">Стребкова Н.А</text:span><text:span text:style-name="T899">.</text:span><text:span text:style-name="T900">., <text:s/></text:span><text:span text:style-name="T901"><text:s/></text:span><text:span text:style-name="T902">заместитель  директора МБОУ Староюрьевской СОШ,</text:span></text:p>
      <text:p text:style-name="P903">Мухортых С.С., педагог дополнительного образования <text:s/>МБОУ ЦДЮТ.</text:p>
      <text:p text:style-name="P904"> </text:p>
      <text:p text:style-name="P905"> 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Приложение<text:s/><text:s/>3</text:p>
      <text:p text:style-name="P920">к приказу отдела образования</text:p>
      <text:p text:style-name="P921">от<text:s/>13.03.2018<text:s text:c="2"/>  №<text:s/>42</text:p>
      <text:p text:style-name="P922"> </text:p>
      <text:p text:style-name="P923"><text:span text:style-name="T924">СОСТАВ</text:span></text:p>
      <text:p text:style-name="P925"><text:span text:style-name="T926">судейской<text:s/></text:span><text:span text:style-name="T927"><text:s/>коллегии  <text:s/></text:span><text:span text:style-name="T928">муниципального этапа</text:span></text:p>
      <text:p text:style-name="P929">Всероссийской военно-спортивной игры «Победа»</text:p>
      <text:p text:style-name="P930"><text:s/> </text:p>
      <text:p text:style-name="P931">Главный судья    -      Жиляев С.В.,  директор ДЮСШ</text:p>
      <text:p text:style-name="P932">Ответственный секретарь –   Мухортых С.С., <text:s/>педагог дополнительного образования <text:s/></text:p>
      <text:p text:style-name="P933">МБОУ ЦДЮТ.</text:p>
      <text:p text:style-name="P934"/>
      <text:p text:style-name="P935"><text:span text:style-name="T936">1. Конкурс «Статен в строю, силён в бою»</text:span></text:p>
      <text:p text:style-name="P937">Судья  конкурса - Жабин В.И., учитель филиала  МБОУ<text:s/><text:s text:c="2"/></text:p>
      <text:p text:style-name="P938">Староюрьевской СОШ в с.  Вишневое</text:p>
      <text:p text:style-name="P939">   Секретарь-  Коновалова Г.В., <text:s/>методист ИМЦ</text:p>
      <text:p text:style-name="P940"><text:span text:style-name="T941">2. Конкурс<text:s/></text:span><text:span text:style-name="T942"><text:s/></text:span><text:span text:style-name="T943">«</text:span><text:span text:style-name="T944">Ратные страницы истории Отечества</text:span><text:span text:style-name="T945">»</text:span></text:p>
      <text:p text:style-name="P946">Судья –Немтинов Б.А., методист ИМЦ</text:p>
      <text:p text:style-name="P947">Секретарь- Емельяненко Л.Н., педагог дополнительного образования<text:s/><text:s/></text:p>
      <text:p text:style-name="P948">ЦДЮТ</text:p>
      <text:p text:style-name="P949"><text:span text:style-name="T950">3.</text:span><text:span text:style-name="T951">Конкурс<text:s/></text:span><text:span text:style-name="T952"><text:s/></text:span><text:span text:style-name="T953">«Видео/визитка команды»</text:span></text:p>
      <text:p text:style-name="P954">Судья –  Белёнова И.И., директор ЦДЮТ</text:p>
      <text:p text:style-name="P955"><text:s/>Секретарь -  Архипова С.В., методист ЦДЮТ</text:p>
      <text:p text:style-name="P956"><text:span text:style-name="T957">4.</text:span><text:span text:style-name="T958">Соревнование<text:s/></text:span><text:span text:style-name="T959"><text:s/>«Огневой рубеж» <text:s/></text:span></text:p>
      <text:p text:style-name="P960">Судья – Копылов А.И., <text:s/>преподаватель-организатор ОБЖ <text:s text:c="2"/>филиала <text:s/></text:p>
      <text:p text:style-name="P961">Староюрьевской СОШ   в с. Новоюрьево,    </text:p>
      <text:p text:style-name="P962">Секретарь – Заикин А.А, <text:s/>преподаватель-организатор ОБЖ <text:s text:c="3"/></text:p>
      <text:p text:style-name="P963"><text:s/>Староюрьевской СОШ       </text:p>
      <text:p text:style-name="P964"><text:span text:style-name="T965">5</text:span><text:span text:style-name="T966">.<text:s/></text:span><text:span text:style-name="T967">Соревнование <text:s text:c="2"/></text:span><text:span text:style-name="T968"><text:s/></text:span><text:span text:style-name="T969">«Военизированная эстафета»</text:span></text:p>
      <text:p text:style-name="P970"><text:s text:c="2"/>Судьи:<text:s/><text:s/></text:p>
      <text:p text:style-name="P971"><text:s text:c="13"/>Плотников <text:s text:c="2"/>А.С., ., учитель   МБОУ Староюрьевской СОШ</text:p>
      <text:p text:style-name="P972">         <text:s text:c="4"/>Жабин В.И.,<text:s/><text:s/>учитель филиала  МБОУ Староюрьевской СОШ в с.  <text:s text:c="20"/><text:s/></text:p>
      <text:p text:style-name="P973"><text:s text:c="13"/>Вишневое,</text:p>
      <text:p text:style-name="P974"><text:s text:c="13"/>Кончаков В.Н., учитель филиала  МБОУ Староюрьевской СОШ в с.  <text:s text:c="21"/></text:p>
      <text:p text:style-name="P975"><text:s text:c="13"/>Новоюрьево,</text:p>
      <text:p text:style-name="P976">   <text:s text:c="8"/><text:s/> Секретарь-<text:s/><text:s/>Куликова Н.М., социальный педагог МБОУ<text:s/></text:p>
      <text:p text:style-name="P977"><text:s text:c="13"/>Староюрьевской<text:s/><text:s/><text:s text:c="2"/>СОШ </text:p>
      <text:p text:style-name="P978"><text:span text:style-name="T979"> </text:span><text:span text:style-name="T980">6</text:span><text:span text:style-name="T981">.</text:span><text:span text:style-name="T982"><text:s/></text:span><text:span text:style-name="T983">Тактическа</text:span><text:span text:style-name="T984">я</text:span><text:span text:style-name="T985"><text:s/>игра на местности «Дорога победителей»</text:span></text:p>
      <text:p text:style-name="P986"><text:s text:c="12"/><text:s text:c="2"/>Судьи:</text:p>
      <text:p text:style-name="P987"><text:s/>Жиляев С.В., директор ДЮСШ,</text:p>
      <text:p text:style-name="P988"><text:s text:c="12"/><text:s/>Чикаев Б.Г., <text:s text:c="2"/>учитель <text:s/>филиала <text:s/>МБОУ <text:s/>Староюрьевской СОШ в с.<text:s/></text:p>
      <text:p text:style-name="P989"><text:s text:c="12"/><text:s/>Подгорное,  </text:p>
      <text:p text:style-name="P990">Тимонин А.Э., <text:s/>учитель <text:s/>филиала <text:s/>Староюрьевской СОШ <text:s/>в с. Большая Дорога,</text:p>
      <text:p text:style-name="P991"><text:s/>Копылов А.И., <text:s/>преподаватель-организатор ОБЖ <text:s text:c="2"/>филиала <text:s/></text:p>
      <text:p text:style-name="P992"><text:s/>Староюрьевской СОШ   в с. Новоюрьево,    </text:p>
      <text:p text:style-name="P993">Архипова С.В., <text:s text:c="2"/>методист ЦДЮТ,</text:p>
      <text:p text:style-name="P994"><text:span text:style-name="T995">Секретарь- Ведищева И.И., <text:s/>педагог-психолог МБОУ <text:s/>Староюрьевской СО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1" style:next-style-name="Основнойтекст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>
      <style:text-properties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fo:font-size="14pt" style:font-size-asian="14pt" style:font-size-complex="14pt"/>
    </style:style>
    <style:style style:name="WW8Num7z0" style:display-name="WW8Num7z0" style:family="text">
      <style:text-properties style:font-name="Symbol" style:font-name-complex="OpenSymbol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OpenSymbol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7z1" style:display-name="WW8Num7z1" style:family="text">
      <style:text-properties style:font-name="OpenSymbol" style:font-name-complex="OpenSymbol"/>
    </style:style>
    <style:style style:name="WW-Absatz-Standardschriftart1111111111111" style:display-name="WW-Absatz-Standardschriftart1111111111111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fo:widows="0" fo:orphans="0"/>
      <style:text-properties style:font-name-asian="Verdana" style:font-name-complex="Symbol" style:letter-kerning="true" style:font-size-complex="12pt" style:language-asian="zh" style:country-asian="CN" style:language-complex="hi" style:country-complex="IN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/>
      <style:text-properties fo:font-weight="bold" style:font-weight-asian="bold" style:font-size-complex="10pt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鮏褞跖硴頽" style:display-name="ﾑ鮏褞跖��硴頽�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6LVL1" style:family="text">
      <style:text-properties style:font-name-complex="Times New Roman" fo:font-size="14pt" style:font-size-asian="14pt" style:font-size-complex="14pt"/>
    </style:style>
    <style:style style:name="WW_CharLFO16LVL2" style:family="text">
      <style:text-properties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Название" style:display-name="Название" style:family="paragraph" style:parent-style-name="Заголовок" style:next-style-name="Подзаголовок">
      <style:text-properties style:font-name="Nimbus Sans L" style:font-name-asian="DejaVu Sans" style:font-name-complex="Times New Roman" fo:hyphenate="false"/>
    </style:style>
    <style:style style:name="НазваниеЗнак" style:display-name="Название Знак" style:family="text">
      <style:text-properties style:font-name="Nimbus Sans L" style:font-name-asian="DejaVu Sans" style:font-name-complex="DejaVu Sans" style:letter-kerning="true" fo:font-size="14pt" style:font-size-asian="14pt" style:font-size-complex="14pt"/>
    </style:style>
    <style:style style:name="WW_CharLFO17LVL1" style:family="text">
      <style:text-properties style:font-name-complex="Times New Roman" fo:font-size="14pt" style:font-size-asian="14pt" style:font-size-complex="14pt"/>
    </style:style>
    <style:style style:name="WW_CharLFO17LVL2" style:family="text">
      <style:text-properties style:font-name-complex="Times New Roman" fo:font-size="14pt" style:font-size-asian="14pt" style:font-size-complex="14pt"/>
    </style:style>
    <text:list-style style:name="WW8Num3" style:display-name="WW8Num3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text:list-style style:name="WW8Num31" style:display-name="WW8Num31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18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size="14pt" style:font-size-asian="14pt" style:font-size-complex="14pt"/>
    </style:style>
    <style:style style:name="WW_CharLFO19LVL2" style:family="text">
      <style:text-properties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1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сноски" style:display-name="Текст сноски" style:family="paragraph" style:parent-style-name="Обычный">
      <style:text-properties style:font-name-complex="Times New Roman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font-name-complex="Nimbus Roman No9 L" style:letter-kerning="true" style:language-asian="zh" style:country-asian="CN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Heading" style:display-name="Heading" style:family="paragraph" style:parent-style-name="Standard" style:next-style-name="Обычный">
      <style:paragraph-properties fo:widows="2" fo:orphans="2" fo:text-align="center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baseline" fo:margin-left="0.5in">
        <style:tab-stops/>
      </style:paragraph-properties>
      <style:text-properties style:font-name="Times New Roman" style:font-name-asian="SimSun" style:font-name-complex="Mangal" style:letter-kerning="true" style:font-size-complex="10.5pt" style:language-complex="hi" style:country-complex="IN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166in" fo:background-color="#FFFFFF"/>
      <style:text-properties style:font-name="Times New Roman" style:font-name-asian="Times New Roman" style:font-name-complex="Times New Roman" fo:letter-spacing="0.0041in" style:letter-kerning="true" fo:font-size="11.5pt" style:font-size-asian="11.5pt" style:font-size-complex="11.5pt" style:language-complex="hi" style:country-complex="IN" fo:hyphenate="false"/>
    </style:style>
    <style:style style:name="western" style:display-name="western" style:family="paragraph" style:parent-style-name="Обычный">
      <style:paragraph-properties fo:widows="2" fo:orphans="2"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style:font-name="Symbol" style:font-name-complex="OpenSymbol" fo:font-size="14pt" style:font-size-asian="14pt" style:font-size-complex="14pt"/>
    </style:style>
    <style:style style:name="WW_CharLFO3LVL2" style:family="text">
      <style:text-properties style:font-name="Symbol" style:font-name-complex="OpenSymbol" fo:font-size="14pt" style:font-size-asian="14pt" style:font-size-complex="14pt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</meta:initial-creator>
    <dc:creator>Boris</dc:creator>
    <meta:creation-date>2018-04-04T11:39:00Z</meta:creation-date>
    <dc:date>2018-04-04T11:39:00Z</dc:date>
    <meta:print-date>2018-03-15T13:03:00Z</meta:print-date>
    <meta:template xlink:href="Normal" xlink:type="simple"/>
    <meta:editing-cycles>3</meta:editing-cycles>
    <meta:editing-duration>PT60S</meta:editing-duration>
    <meta:document-statistic meta:page-count="1" meta:paragraph-count="50" meta:word-count="3755" meta:character-count="25111" meta:row-count="178" meta:non-whitespace-character-count="21406"/>
  </office:meta>
</office:document-meta>
</file>