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TableColumn7" style:family="table-column">
      <style:table-column-properties style:column-width="2.3298in" style:use-optimal-column-width="false"/>
    </style:style>
    <style:style style:name="TableColumn8" style:family="table-column">
      <style:table-column-properties style:column-width="2.3298in" style:use-optimal-column-width="false"/>
    </style:style>
    <style:style style:name="TableColumn9" style:family="table-column">
      <style:table-column-properties style:column-width="2.3298in" style:use-optimal-column-width="false"/>
    </style:style>
    <style:style style:name="Table6" style:family="table">
      <style:table-properties style:width="6.9895in" fo:margin-left="0in" table:align="left"/>
    </style:style>
    <style:style style:name="TableRow10" style:family="table-row">
      <style:table-row-properties style:min-row-height="0.218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style:snap-to-layout-grid="false"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style:snap-to-layout-grid="false" fo:text-align="center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style:snap-to-layout-grid="false" fo:text-align="center"/>
    </style:style>
    <style:style style:name="P17" style:parent-style-name="Обычный" style:family="paragraph">
      <style:paragraph-properties fo:text-align="justify" fo:margin-bottom="0in" fo:line-height="100%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language="en" fo:country="US"/>
    </style:style>
    <style:style style:name="P20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P21" style:parent-style-name="Обычный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fo:language="en" fo:country="US"/>
    </style:style>
    <style:style style:name="T23" style:parent-style-name="Основнойшрифтабзаца" style:family="text">
      <style:text-properties fo:language="en" fo:country="US"/>
    </style:style>
    <style:style style:name="T24" style:parent-style-name="Основнойшрифтабзаца" style:family="text">
      <style:text-properties fo:language="en" fo:country="US"/>
    </style:style>
    <style:style style:name="T25" style:parent-style-name="Основнойшрифтабзаца" style:family="text">
      <style:text-properties fo:language="en" fo:country="US"/>
    </style:style>
    <style:style style:name="T26" style:parent-style-name="Основнойшрифтабзаца" style:family="text">
      <style:text-properties fo:language="en" fo:country="US"/>
    </style:style>
    <style:style style:name="T27" style:parent-style-name="Основнойшрифтабзаца" style:family="text">
      <style:text-properties fo:language="en" fo:country="US"/>
    </style:style>
    <style:style style:name="P28" style:parent-style-name="Обычный" style:family="paragraph">
      <style:paragraph-properties fo:text-align="justify" fo:margin-bottom="0in" fo:line-height="100%"/>
    </style:style>
    <style:style style:name="P29" style:parent-style-name="Обычный" style:family="paragraph">
      <style:paragraph-properties fo:text-align="justify" fo:margin-bottom="0in" fo:line-height="100%"/>
    </style:style>
    <style:style style:name="P30" style:parent-style-name="Обычный" style:family="paragraph">
      <style:paragraph-properties fo:text-align="justify" fo:margin-bottom="0in" fo:line-height="100%"/>
    </style:style>
    <style:style style:name="P31" style:parent-style-name="Обычный" style:family="paragraph">
      <style:paragraph-properties fo:text-align="justify" fo:margin-bottom="0in" fo:line-height="100%"/>
    </style:style>
    <style:style style:name="P32" style:parent-style-name="Обычный" style:family="paragraph">
      <style:paragraph-properties fo:text-align="justify" fo:margin-bottom="0in" fo:line-height="100%"/>
    </style:style>
    <style:style style:name="P33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P34" style:parent-style-name="Обычный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language="en" fo:country="US"/>
    </style:style>
    <style:style style:name="P37" style:parent-style-name="Обычный" style:family="paragraph">
      <style:paragraph-properties fo:text-align="center" fo:margin-bottom="0in" fo:line-height="100%"/>
    </style:style>
    <style:style style:name="P38" style:parent-style-name="Обычный" style:family="paragraph">
      <style:paragraph-properties fo:text-align="justify" fo:margin-bottom="0in" fo:line-height="100%"/>
    </style:style>
    <style:style style:name="T39" style:parent-style-name="Основнойшрифтабзаца" style:family="text">
      <style:text-properties fo:language="en" fo:country="US"/>
    </style:style>
    <style:style style:name="P40" style:parent-style-name="Обычный" style:family="paragraph">
      <style:paragraph-properties fo:text-align="center" fo:margin-bottom="0in" fo:line-height="100%"/>
      <style:text-properties fo:font-weight="bold" style:font-weight-asian="bold"/>
    </style:style>
    <style:style style:name="P41" style:parent-style-name="Обычный" style:family="paragraph">
      <style:paragraph-properties fo:margin-bottom="0in" fo:line-height="100%"/>
    </style:style>
    <style:style style:name="P42" style:parent-style-name="Обычный" style:family="paragraph">
      <style:paragraph-properties fo:text-align="justify" fo:margin-bottom="0in" fo:line-height="100%"/>
    </style:style>
    <style:style style:name="P43" style:parent-style-name="Обычный" style:family="paragraph">
      <style:paragraph-properties fo:text-align="justify" fo:margin-bottom="0in" fo:line-height="100%"/>
    </style:style>
    <style:style style:name="P44" style:parent-style-name="Обычный" style:family="paragraph">
      <style:paragraph-properties fo:text-align="justify" fo:margin-bottom="0in" fo:line-height="100%"/>
    </style:style>
    <style:style style:name="P45" style:parent-style-name="Обычный" style:family="paragraph">
      <style:paragraph-properties fo:margin-bottom="0in" fo:line-height="100%"/>
      <style:text-properties fo:font-weight="bold" style:font-weight-asian="bold"/>
    </style:style>
    <style:style style:name="P46" style:parent-style-name="Обычный" style:family="paragraph">
      <style:paragraph-properties fo:margin-bottom="0in" fo:line-height="100%"/>
    </style:style>
    <style:style style:name="P47" style:parent-style-name="Обычный" style:family="paragraph">
      <style:paragraph-properties fo:text-align="justify" fo:margin-bottom="0in" fo:line-height="100%"/>
    </style:style>
    <style:style style:name="P48" style:parent-style-name="Обычный" style:family="paragraph">
      <style:paragraph-properties fo:text-align="justify" fo:margin-bottom="0in" fo:line-height="100%"/>
    </style:style>
    <style:style style:name="P49" style:parent-style-name="Обычный" style:family="paragraph">
      <style:paragraph-properties fo:text-align="justify" fo:margin-bottom="0in" fo:line-height="100%"/>
    </style:style>
    <style:style style:name="P50" style:parent-style-name="Обычный" style:family="paragraph">
      <style:paragraph-properties fo:margin-bottom="0in" fo:line-height="100%"/>
    </style:style>
    <style:style style:name="P51" style:parent-style-name="Обычный" style:family="paragraph">
      <style:paragraph-properties fo:margin-bottom="0in" fo:line-height="100%"/>
    </style:style>
    <style:style style:name="P52" style:parent-style-name="Обычный" style:family="paragraph">
      <style:paragraph-properties fo:text-align="justify" fo:margin-bottom="0in" fo:line-height="100%"/>
    </style:style>
    <style:style style:name="P53" style:parent-style-name="Обычный" style:family="paragraph">
      <style:paragraph-properties fo:text-align="justify" fo:margin-bottom="0in" fo:line-height="100%"/>
    </style:style>
    <style:style style:name="P54" style:parent-style-name="Обычный" style:family="paragraph">
      <style:paragraph-properties fo:text-align="justify" fo:margin-bottom="0in" fo:line-height="100%"/>
    </style:style>
    <style:style style:name="P55" style:parent-style-name="Обычный" style:family="paragraph">
      <style:paragraph-properties fo:text-align="justify" fo:margin-bottom="0in" fo:line-height="100%"/>
    </style:style>
    <style:style style:name="P5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/>
    </style:style>
    <style:style style:name="P58" style:parent-style-name="Обычный" style:family="paragraph">
      <style:paragraph-properties fo:text-align="justify"/>
    </style:style>
    <style:style style:name="P59" style:parent-style-name="Обычный" style:family="paragraph">
      <style:paragraph-properties fo:text-align="justify"/>
    </style:style>
    <style:style style:name="P60" style:parent-style-name="Обычный" style:family="paragraph">
      <style:paragraph-properties fo:text-align="justify"/>
    </style:style>
    <style:style style:name="P61" style:parent-style-name="Обычный" style:family="paragraph">
      <style:paragraph-properties fo:text-align="justify" fo:margin-bottom="0in" fo:line-height="100%"/>
    </style:style>
    <style:style style:name="P62" style:parent-style-name="Обычный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АДМИНИСТРАЦИЯ <text:s text:c="2"/>СТАРОЮРЬЕВСКОГО <text:s/>РАЙОНА<text:line-break/>ТАМБОВСКОЙ ОБЛАСТИ</text:p>
      <text:p text:style-name="P2">ОТДЕЛ <text:s/>ОБРАЗОВАНИЯ <text:s text:c="2"/>АДМИНИСТРАЦИИ</text:p>
      <text:p text:style-name="P3">СТАРОЮРЬЕВСКОГО РАЙОНА</text:p>
      <text:p text:style-name="P4"/>
      <text:p text:style-name="P5"><text:s text:c="5"/>П Р И К А З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26.03.2018</text:p>
          </table:table-cell>
          <table:table-cell table:style-name="TableCell13">
            <text:p text:style-name="P14">с. Староюрьево</text:p>
          </table:table-cell>
          <table:table-cell table:style-name="TableCell15">
            <text:p text:style-name="P16">№ <text:s/>45</text:p>
          </table:table-cell>
        </table:table-row>
      </table:table>
      <text:p text:style-name="P17"><text:span text:style-name="T18"><text:tab/></text:span>Об <text:s/>итогах <text:s/>муниципального этапа<text:s/><text:span text:style-name="T19">VII</text:span><text:s/>Всероссийского<text:s/>конкурса юных чтецов «Живая классика»</text:p>
      <text:p text:style-name="P20"/>
      <text:p text:style-name="P21"><text:tab/>1<text:s/>марта<text:s/>2018<text:s/>года, в соответствии с приказом отдела образования администрации Староюрьевского района от<text:s/>09.01.2018<text:s/>№5<text:s/>«О проведении муниципального этапа<text:s/><text:span text:style-name="T22">V</text:span><text:span text:style-name="T23">I</text:span><text:span text:style-name="T24">I</text:span><text:s/>Всероссийского конкурса юных чтецов «Живая классика»<text:s/>проведен муниципальный этап<text:s/><text:span text:style-name="T25">V</text:span><text:span text:style-name="T26">I</text:span><text:span text:style-name="T27">I</text:span><text:s/>Всероссийского<text:s/>конкурса юных чтецов «Живая классика».<text:tab/></text:p>
      <text:p text:style-name="P28"><text:tab/>В<text:s/>Конкурсе приняли участие<text:s/>6<text:s/>образовательных организаций: МБОУ Староюрьевская СОШ и<text:s/>филиалы<text:s/><text:s/>МБОУ Староюрьевская СОШ <text:s/>в с.<text:s/>Вишневое,<text:s/><text:s/>Спасское, Новоюрьево,<text:s/>учебный<text:s/><text:s/>корпус №2<text:s/>МБОУ Староюрьевской СОШ <text:s/>и МБОУ ДО Центр детского и юношеского творчества.<text:s/></text:p>
      <text:p text:style-name="P29"><text:tab/>Участники по возрастным категориям<text:s/>распределились следующим образом:</text:p>
      <text:p text:style-name="P30">- возрастная категории 5-6 классы<text:s/><text:s/>–<text:s/>7<text:s/>участников;</text:p>
      <text:p text:style-name="P31">- возрастная категория 7-8 классы<text:s/><text:s/>–<text:s/>10<text:s/>участников;</text:p>
      <text:p text:style-name="P32">- возрастная категория 9-11<text:s/>классы<text:s/>–<text:s/>4<text:s/>участника.</text:p>
      <text:p text:style-name="P33"/>
      <text:p text:style-name="P34"><text:s text:c="2"/>На основании <text:s text:c="2"/>вышеизложенного и протокола жюри муниципального этапа <text:s text:c="2"/><text:span text:style-name="T35"><text:s/></text:span><text:span text:style-name="T36">VII</text:span><text:s/>Всероссийского<text:s/>конкурса юных чтецов «Живая классика» <text:s/>ПРИКАЗЫВАЮ:</text:p>
      <text:p text:style-name="P37"><text:s/></text:p>
      <text:p text:style-name="P38"><text:s text:c="2"/><text:s text:c="2"/>1. Утвердить решение<text:s/><text:s text:c="2"/>жюри и наградить <text:s/>дипломами отдела образования администрации <text:s/>Староюрьевского <text:s/>района победителей и призёров<text:s/><text:span text:style-name="T39">VII</text:span><text:s/>Всероссийского<text:s/>конкурса юных чтецов «Живая классика»:</text:p>
      <text:p text:style-name="P40"/>
      <text:p text:style-name="P41">возрастная категория 5-6 классы-</text:p>
      <text:p text:style-name="P42">-за<text:s/>1место<text:s/>– Звереву<text:s/><text:s/>Марию,<text:s/>учащуюся<text:s/>6 класса<text:s/>филиала<text:s/>МБОУ<text:s/>Староюрьевской СОШ в с.<text:s/>Спасское,<text:s/>руководитель<text:s/>учитель<text:s/><text:s/>Зверева П.А.;</text:p>
      <text:p text:style-name="P43">-за<text:s/><text:s/>2 место – Юрьеву<text:s/>Викторию,<text:s/>учащуюся<text:s/>5<text:s/>класса<text:s/><text:s/>МБОУ<text:s/>Староюрьевской СОШ, руководитель<text:s/><text:s/>учитель<text:s/>Федотова Е.В.,<text:s/></text:p>
      <text:soft-page-break/>
      <text:p text:style-name="P44">-<text:s/>за<text:s/>3 место – Егорову<text:s/>Анастасию,<text:s/><text:s/>учащуюся<text:s/>6<text:s/>класса<text:s/>МБОУ Староюрьевской<text:s/><text:s/>СОШ, руководитель<text:s/>учитель<text:s text:c="2"/>Жабина Г.Н.;</text:p>
      <text:p text:style-name="P45"/>
      <text:p text:style-name="P46">возрастная категория 7-8 классы-</text:p>
      <text:p text:style-name="P47">-<text:s/>за<text:s/>1 место – Архипову<text:s/>Анну,<text:s/>учащуюся<text:s/>творческого<text:s/>объединения<text:s/>«Драматическая студия»<text:s/>МБОУ<text:s/>ДО Центра<text:s/>детского и юношеского творчества, руководитель<text:s/>педагог дополнительного образования<text:s/>Архипова Т.В.;</text:p>
      <text:p text:style-name="P48">-<text:s/>за<text:s/>2 место – Петраева<text:s/>Никиту,<text:s/><text:s/>учащегося<text:s/><text:s/>8 класса<text:s/><text:s/>МБОУ Староюрьевской<text:s/>СОШ, руководитель<text:s/><text:s/>учитель Юдакова И.С.;</text:p>
      <text:p text:style-name="P49">-<text:s/>за<text:s/>3 место –<text:s/>Волга<text:s/><text:s/>Дмитрия,<text:s/><text:s/>учащегося<text:s/>7 класса, МБОУ Староюрьевской<text:s/>СОШ, руководитель<text:s/>учитель<text:s/><text:s/>Федотова Е.В.;<text:s/></text:p>
      <text:p text:style-name="P50"/>
      <text:p text:style-name="P51">возрастная<text:s/><text:s/>категория<text:s/><text:s/>9-11<text:s/>классы-</text:p>
      <text:p text:style-name="P52">-за<text:s/>1 место – Полянских Ангелину,<text:s/><text:s/>учащуюся<text:s/>11<text:s/>класса<text:s/>филиала<text:s/>МБОУ Староюрьевской<text:s/>СОШ<text:s/>в с.Вишневое, руководитель<text:s/><text:s/>учитель<text:s/>Скоробогатова Т.Н.;</text:p>
      <text:p text:style-name="P53">-за<text:s/>2 место – Курманову<text:s/>Ульяна,<text:s text:c="2"/>учащуюся<text:s/>9 класса<text:s/>филиала<text:s/>МБОУ<text:s/>Староюрьевской СОШ в с.<text:s/>Новоюрьево, руководитель<text:s/>учитель<text:s/>Пустовалова Г.И.;</text:p>
      <text:p text:style-name="P54">-за<text:s/>3 место – Беленову<text:s/>Екатерину,<text:s/><text:s/>учащуюся<text:s/>11 класса<text:s/>МБОУ Староюрьевской<text:s/>СОШ, руководитель<text:s/><text:s/>учитель<text:s/>Юдакова И.С.<text:s/></text:p>
      <text:p text:style-name="P55"><text:s text:c="3"/>2.<text:s/><text:s text:c="4"/>Руководителям <text:s/>образовательных организаций обеспечить подготовку и участие победителей муниципального этапа <text:s/>в региональном этапе Всероссийского конкурса юных чтецов «Живая классика» <text:s/>4 <text:s/>апреля 2017 года в г. Тамбове в ТОГБОУ «Центр развития творчества детей и юношества.</text:p>
      <text:p text:style-name="P56"><text:s text:c="3"/>3.<text:s text:c="3"/><text:s text:c="2"/>Контроль за выполнением настоящего приказа возложить на<text:s/>главного<text:s/>специалиста отдела образования <text:s/>М.И. Суворинову.</text:p>
      <text:p text:style-name="P57"/>
      <text:p text:style-name="P58"/>
      <text:p text:style-name="P59"/>
      <text:p text:style-name="P60"/>
      <text:p text:style-name="P61"><text:s/>Начальник <text:s/><text:s text:c="3"/><text:s text:c="5"/>отдела <text:s text:c="43"/>Г.Н.<text:s/><text:s/>Архипова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Boris</dc:creator>
    <meta:creation-date>2018-04-02T10:55:00Z</meta:creation-date>
    <dc:date>2018-04-02T10:55:00Z</dc:date>
    <meta:template xlink:href="Normal" xlink:type="simple"/>
    <meta:editing-cycles>2</meta:editing-cycles>
    <meta:editing-duration>PT0S</meta:editing-duration>
    <meta:document-statistic meta:page-count="2" meta:paragraph-count="6" meta:word-count="471" meta:character-count="3152" meta:row-count="22" meta:non-whitespace-character-count="2687"/>
  </office:meta>
</office:document-meta>
</file>