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size-complex="14pt"/>
    </style:style>
    <style:style style:name="P2" style:parent-style-name="Обычный" style:family="paragraph">
      <style:paragraph-properties fo:text-align="center"/>
      <style:text-properties style:font-size-complex="14pt"/>
    </style:style>
    <style:style style:name="P3" style:parent-style-name="Обычный" style:family="paragraph">
      <style:paragraph-properties fo:text-align="center"/>
      <style:text-properties style:font-size-complex="14pt"/>
    </style:style>
    <style:style style:name="P4" style:parent-style-name="Обычный" style:family="paragraph">
      <style:paragraph-properties fo:text-align="center"/>
      <style:text-properties style:font-size-complex="14pt"/>
    </style:style>
    <style:style style:name="P5" style:parent-style-name="Обычный" style:family="paragraph">
      <style:paragraph-properties fo:text-align="center"/>
      <style:text-properties style:font-size-complex="14pt"/>
    </style:style>
    <style:style style:name="TableColumn7" style:family="table-column">
      <style:table-column-properties style:column-width="2.3312in" style:use-optimal-column-width="false"/>
    </style:style>
    <style:style style:name="TableColumn8" style:family="table-column">
      <style:table-column-properties style:column-width="2.3312in" style:use-optimal-column-width="false"/>
    </style:style>
    <style:style style:name="TableColumn9" style:family="table-column">
      <style:table-column-properties style:column-width="2.3312in" style:use-optimal-column-width="false"/>
    </style:style>
    <style:style style:name="Table6" style:family="table">
      <style:table-properties style:width="6.9937in" fo:margin-left="0in" table:align="left"/>
    </style:style>
    <style:style style:name="TableRow10" style:family="table-row">
      <style:table-row-properties style:min-row-height="0.21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/>
      <style:text-properties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/>
      <style:text-properties style:font-size-complex="14pt"/>
    </style:style>
    <style:style style:name="P17" style:parent-style-name="Обычный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P38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39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size-complex="14pt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P47" style:parent-style-name="Обычный" style:family="paragraph">
      <style:paragraph-properties fo:text-align="center" fo:margin-bottom="0in" fo:line-height="100%"/>
      <style:text-properties style:font-size-complex="14pt"/>
    </style:style>
    <style:style style:name="P48" style:parent-style-name="Обычный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Обычный" style:family="paragraph">
      <style:paragraph-properties fo:text-align="center" fo:margin-bottom="0in" fo:line-height="100%"/>
      <style:text-properties fo:font-weight="bold" style:font-weight-asian="bold" style:font-size-complex="14pt"/>
    </style:style>
    <style:style style:name="P57" style:parent-style-name="Обычный" style:family="paragraph">
      <style:paragraph-properties fo:text-align="center" fo:margin-bottom="0in" fo:line-height="100%"/>
      <style:text-properties style:font-size-complex="14pt"/>
    </style:style>
    <style:style style:name="P58" style:parent-style-name="Обычный" style:family="paragraph">
      <style:paragraph-properties fo:margin-bottom="0in" fo:line-height="100%"/>
      <style:text-properties style:font-size-complex="14pt"/>
    </style:style>
    <style:style style:name="P59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62" style:parent-style-name="Обычный" style:family="paragraph">
      <style:paragraph-properties fo:margin-bottom="0in" fo:line-height="100%"/>
      <style:text-properties style:font-size-complex="14pt"/>
    </style:style>
    <style:style style:name="P63" style:parent-style-name="Обычный" style:family="paragraph">
      <style:paragraph-properties fo:margin-bottom="0in" fo:line-height="100%"/>
      <style:text-properties style:font-size-complex="14pt"/>
    </style:style>
    <style:style style:name="P64" style:parent-style-name="Обычный" style:family="paragraph">
      <style:paragraph-properties fo:margin-bottom="0in" fo:line-height="100%"/>
      <style:text-properties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size-complex="14pt"/>
    </style:style>
    <style:style style:name="P68" style:parent-style-name="Обычный" style:family="paragraph">
      <style:paragraph-properties fo:text-align="justify" fo:margin-bottom="0in"/>
      <style:text-properties style:font-size-complex="14pt"/>
    </style:style>
    <style:style style:name="P69" style:parent-style-name="Обычный" style:family="paragraph">
      <style:paragraph-properties fo:text-align="justify" fo:margin-bottom="0in"/>
      <style:text-properties style:font-size-complex="14pt"/>
    </style:style>
    <style:style style:name="P7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style:language-asian="en" style:country-asian="US"/>
    </style:style>
    <style:style style:name="P7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style:language-asian="en" style:country-asian="US"/>
    </style:style>
    <style:style style:name="P7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style:language-asian="en" style:country-asian="US"/>
    </style:style>
    <style:style style:name="P73" style:parent-style-name="Обычныйвеб" style:family="paragraph">
      <style:paragraph-properties fo:text-align="justify" fo:margin-top="0in" fo:margin-bottom="0in"/>
    </style:style>
    <style:style style:name="T7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>АДМИНИСТРАЦИЯ <text:s text:c="2"/>СТАРОЮРЬЕВСКОГО <text:s/>РАЙОНА<text:line-break/>ТАМБОВСКОЙ ОБЛАСТИ</text:p>
      <text:p text:style-name="P2">ОТДЕЛ <text:s/>ОБРАЗОВАНИЯ <text:s text:c="2"/>АДМИНИСТРАЦИИ</text:p>
      <text:p text:style-name="P3">СТАРОЮРЬЕВСКОГО РАЙОНА</text:p>
      <text:p text:style-name="P4"/>
      <text:p text:style-name="P5">П Р И К А З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6.03.2018</text:p>
          </table:table-cell>
          <table:table-cell table:style-name="TableCell13">
            <text:p text:style-name="P14">с. Староюрьево</text:p>
          </table:table-cell>
          <table:table-cell table:style-name="TableCell15">
            <text:p text:style-name="P16">№<text:s/>46<text:s/></text:p>
          </table:table-cell>
        </table:table-row>
      </table:table>
      <text:p text:style-name="P17"><text:span text:style-name="T18"><text:tab/></text:span>Об <text:s/>итогах <text:s/><text:span text:style-name="T19">муниципального этапа</text:span><text:span text:style-name="T20"><text:s/></text:span><text:span text:style-name="T21">Всероссийского детского экологическ</text:span><text:span text:style-name="T22">ого форума «Зеленая планета 2018</text:span><text:span text:style-name="T23">»</text:span></text:p>
      <text:p text:style-name="P24"/>
      <text:p text:style-name="P25"><text:span text:style-name="T26"><text:tab/></text:span><text:span text:style-name="T27">В марте 2018</text:span><text:span text:style-name="T28"><text:s/>года в соответствии с приказом отдела образования от<text:s/></text:span><text:span text:style-name="T29">26.02.2018 №34</text:span><text:span text:style-name="T30"><text:s/></text:span><text:span text:style-name="T31">«</text:span><text:span text:style-name="T32">О<text:s/></text:span>проведении муниципального этапа Всероссийского детского экологического форума «Зеленая планета 2018», приуроченного к проведению Года добровольца»<text:s/><text:span text:style-name="T33"><text:s/>был проведен муниципальный <text:s/>этап Всероссийского<text:s/></text:span><text:span text:style-name="T34">детского экологического форума «Зеленая<text:s/></text:span><text:span text:style-name="T35">планета 2018</text:span><text:span text:style-name="T36">».</text:span><text:span text:style-name="T37"><text:s/></text:span></text:p>
      <text:p text:style-name="P38"><text:s/><text:tab/>На<text:s/>муниципальный <text:s/>этап<text:s/>Всероссийского детского экологического форума «Зеленая<text:s/>планета 2017»<text:s/>поступило<text:s/>15<text:s text:c="2"/>работ из<text:s/>4<text:s/>образовательных организаций:<text:s/>МБОУ Староюрьевской СОШ<text:s/><text:s/>и ее филиалов<text:s/>в с.<text:s/><text:s/>Новиково,<text:s text:c="2"/>Крутовское, МБДОУ детского<text:s/><text:s/>сада<text:s/><text:s/>«Радуга»<text:s/>в номинацию<text:s/><text:s/>«Зеленая планета глазами детей»:</text:p>
      <text:p text:style-name="P39">возрастная категория 6-10 лет – 5 работ;</text:p>
      <text:p text:style-name="P40">возрастная категория 11-14 лет – 5<text:s/><text:s/>работ;</text:p>
      <text:p text:style-name="P41">возрастная категория 15-18 лет<text:s/>– 5 работ.</text:p>
      <text:p text:style-name="P42"/>
      <text:p text:style-name="P43"><text:s text:c="11"/>На основании <text:s text:c="2"/>вышеизложенного и протокола жюри муниципального этапа <text:s text:c="2"/><text:span text:style-name="T44"><text:s/></text:span>Всероссийского<text:span text:style-name="T45"><text:s/></text:span><text:span text:style-name="T46">детского экологического форума «Зеленая планета 2018»<text:s/></text:span><text:s/><text:s/>ПРИКАЗЫВАЮ:</text:p>
      <text:p text:style-name="P47"><text:s/></text:p>
      <text:p text:style-name="P48"><text:span text:style-name="T49"><text:s text:c="2"/></text:span><text:span text:style-name="T50"><text:s text:c="2"/></text:span><text:span text:style-name="T51">1. Утвердить решение<text:s/></text:span><text:span text:style-name="T52"><text:s text:c="2"/></text:span><text:span text:style-name="T53">жюри и наградить <text:s/>дипломами отдела образования администрации <text:s/>Староюрьевского <text:s/>района победителей и призёров муниципального этапа Всероссийского</text:span><text:span text:style-name="T54"><text:s/></text:span><text:span text:style-name="T55">детского экологического форума «Зеленая планета 2018»:</text:span></text:p>
      <text:p text:style-name="P56"/>
      <text:p text:style-name="P57">номинация «Зеленая планета глазами детей»:</text:p>
      <text:p text:style-name="P58">возрастная категория 6-10 лет<text:s/>-</text:p>
      <text:p text:style-name="P59">за<text:s/>1 место – Калинину<text:s/>Надежду,<text:s/>воспитанницу<text:s/>МБДОУ детского<text:s/>сада<text:s/>«Радуга», руководитель воспитатель<text:s/><text:s/>Короткова Е.М.;</text:p>
      <text:p text:style-name="P60">за<text:s/>2 место – Павленко Татьяну,<text:s/><text:s/>воспитанницу<text:s/>МБДОУ детского<text:s/>сада<text:s/>«Радуга», руководитель воспитатель<text:s/><text:s/>Куликова Л.С.;</text:p>
      <text:p text:style-name="P61">3 место – не присуждено;</text:p>
      <text:soft-page-break/>
      <text:p text:style-name="P62">возрастная категория 11-14 лет-</text:p>
      <text:p text:style-name="P63">- мест не присуждено <text:s/>из за<text:s/><text:s/>низкого<text:s/><text:s/>качества<text:s/>работ;</text:p>
      <text:p text:style-name="P64">возрастная категория 15-18 лет-</text:p>
      <text:p text:style-name="P65">за<text:s/>1 место – Солдатову<text:s/>Анастасию,<text:s/>учащуюся<text:s text:c="2"/>МБОУ Староюрьевской<text:s/>СОШ, руководитель<text:s/>педагог дополнительного образования<text:s/><text:s/>Фролова Ю.Ю.;</text:p>
      <text:p text:style-name="P66">за<text:s/>2 место – Прозоркину<text:s/>Ольгу,<text:s/><text:s text:c="2"/>воспитанницу<text:s/>МБОУ Староюрьевской<text:s/><text:s/>СОШ, руководитель<text:s/>педагог дополнительного образования <text:s/>Фролова Ю.Ю.;</text:p>
      <text:p text:style-name="P67">3 место –<text:s/>не присуждено.<text:s text:c="14"/></text:p>
      <text:p text:style-name="P68"><text:s text:c="6"/><text:s text:c="2"/><text:s/><text:s/>2.<text:s/><text:s/><text:s text:c="2"/><text:s/>Направить <text:s/>творческие работы победителей <text:s/>на региональный<text:s/>этап<text:s/>Всероссийского детского экологического форума «Зеленая планета<text:s/>2018».</text:p>
      <text:p text:style-name="P69"><text:s text:c="9"/>3.<text:s/><text:s/>Контроль за выполнением настоящего приказа возложить на<text:s/>главного<text:s/>специалиста отдела образования <text:s/>М.И. Суворинову.</text:p>
      <text:p text:style-name="P70"><text:s text:c="2"/></text:p>
      <text:p text:style-name="P71"/>
      <text:p text:style-name="P72"/>
      <text:p text:style-name="P73"><text:span text:style-name="T74">На</text:span><text:span text:style-name="T75">чальник</text:span><text:span text:style-name="T76"><text:s/></text:span><text:span text:style-name="T77"><text:s/></text:span><text:span text:style-name="T78"><text:s text:c="4"/></text:span><text:span text:style-name="T79"><text:s/></text:span><text:span text:style-name="T80"><text:s/></text:span><text:span text:style-name="T81"><text:s/>отдела <text:s text:c="24"/></text:span><text:span text:style-name="T82"><text:s text:c="20"/>Г.Н. <text:s/>Архипова<text:s/></text:span></text:p>
      <text:p text:style-name="Обычный"><text:span text:style-name="T83"><text:s text:c="80"/></text:span><text:span text:style-name="T84"><text:s text:c="6"/></text:span><text:span text:style-name="T8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Calibri" style:font-name-complex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ЦДЮТ</meta:initial-creator>
    <dc:creator>Boris</dc:creator>
    <meta:creation-date>2018-04-02T10:55:00Z</meta:creation-date>
    <dc:date>2018-04-02T10:55:00Z</dc:date>
    <meta:print-date>2018-03-30T11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4" meta:character-count="2641" meta:row-count="18" meta:non-whitespace-character-count="2252"/>
  </office:meta>
</office:document-meta>
</file>