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language="ru" fo:country="RU"/>
    </style:style>
    <style:style style:name="P3" style:parent-style-name="Обычный" style:family="paragraph">
      <style:paragraph-properties fo:text-align="center"/>
      <style:text-properties fo:language="ru" fo:country="RU"/>
    </style:style>
    <style:style style:name="P4" style:parent-style-name="Обычный" style:family="paragraph">
      <style:paragraph-properties fo:text-align="center"/>
      <style:text-properties fo:language="ru" fo:country="RU"/>
    </style:style>
    <style:style style:name="P5" style:parent-style-name="Обычный" style:family="paragraph">
      <style:paragraph-properties fo:text-align="center"/>
      <style:text-properties fo:language="ru" fo:country="RU"/>
    </style:style>
    <style:style style:name="P6" style:parent-style-name="Обычный" style:family="paragraph">
      <style:paragraph-properties fo:text-align="center"/>
      <style:text-properties fo:language="ru" fo:country="RU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>
        <style:tab-stops>
          <style:tab-stop style:type="center" style:position="1.0194in"/>
        </style:tab-stops>
      </style:paragraph-properties>
      <style:text-properties fo:language="ru" fo:country="RU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Обычный" style:family="paragraph">
      <style:text-properties fo:language="ru" fo:country="RU"/>
    </style:style>
    <style:style style:name="P19" style:parent-style-name="Обычный" style:family="paragraph">
      <style:paragraph-properties fo:text-align="justify" fo:text-indent="0in" fo:background-color="#FFFFFF"/>
    </style:style>
    <style:style style:name="T20" style:parent-style-name="Основнойшрифтабзаца" style:family="text">
      <style:text-properties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style:font-size-complex="14pt" fo:language="ru" fo:country="RU"/>
    </style:style>
    <style:style style:name="T22" style:parent-style-name="Основнойшрифтабзаца" style:family="text">
      <style:text-properties style:font-size-complex="14pt" fo:language="ru" fo:country="RU"/>
    </style:style>
    <style:style style:name="T23" style:parent-style-name="Основнойшрифтабзаца" style:family="text">
      <style:text-properties style:font-size-complex="14pt" fo:language="ru" fo:country="RU"/>
    </style:style>
    <style:style style:name="P24" style:parent-style-name="Обычный" style:family="paragraph">
      <style:text-properties fo:language="ru" fo:country="RU"/>
    </style:style>
    <style:style style:name="P25" style:parent-style-name="Заголовок2" style:family="paragraph">
      <style:paragraph-properties fo:text-align="justify"/>
    </style:style>
    <style:style style:name="P26" style:parent-style-name="Заголовок2" style:family="paragraph">
      <style:paragraph-properties fo:text-align="justify"/>
    </style:style>
    <style:style style:name="P27" style:parent-style-name="Обычный" style:family="paragraph">
      <style:paragraph-properties fo:text-align="justify" fo:text-indent="0in" fo:background-color="#FFFFFF"/>
    </style:style>
    <style:style style:name="T28" style:parent-style-name="Основнойшрифтабзаца" style:family="text">
      <style:text-properties style:font-size-complex="14pt" fo:language="ru" fo:country="RU"/>
    </style:style>
    <style:style style:name="T29" style:parent-style-name="Основнойшрифтабзаца" style:family="text">
      <style:text-properties style:font-size-complex="14pt" fo:language="ru" fo:country="RU"/>
    </style:style>
    <style:style style:name="T30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31" style:parent-style-name="Основнойшрифтабзаца" style:family="text">
      <style:text-properties style:font-size-complex="14pt" fo:language="ru" fo:country="RU"/>
    </style:style>
    <style:style style:name="P32" style:parent-style-name="Обычный" style:family="paragraph">
      <style:paragraph-properties fo:text-align="justify"/>
      <style:text-properties style:font-size-complex="14pt" fo:language="ru" fo:country="RU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size-complex="14pt" fo:language="ru" fo:country="RU"/>
    </style:style>
    <style:style style:name="T35" style:parent-style-name="Основнойшрифтабзаца" style:family="text">
      <style:text-properties style:font-size-complex="14pt" fo:language="ru" fo:country="RU"/>
    </style:style>
    <style:style style:name="P36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37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38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39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0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1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2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3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4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5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6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7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50" style:parent-style-name="Основнойшрифтабзаца" style:family="text">
      <style:text-properties style:font-size-complex="14pt" fo:language="ru" fo:country="RU"/>
    </style:style>
    <style:style style:name="T51" style:parent-style-name="Основнойшрифтабзаца" style:family="text">
      <style:text-properties style:font-size-complex="14pt" fo:language="ru" fo:country="RU"/>
    </style:style>
    <style:style style:name="T52" style:parent-style-name="Основнойшрифтабзаца" style:family="text">
      <style:text-properties style:font-size-complex="14pt" fo:language="ru" fo:country="RU"/>
    </style:style>
    <style:style style:name="T53" style:parent-style-name="Основнойшрифтабзаца" style:family="text">
      <style:text-properties style:font-size-complex="14pt" fo:language="ru" fo:country="RU"/>
    </style:style>
    <style:style style:name="T54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55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P56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57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58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59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60" style:parent-style-name="Обычный" style:family="paragraph">
      <style:paragraph-properties fo:text-align="justify"/>
      <style:text-properties style:font-weight-complex="bold" fo:color="#000000" style:font-size-complex="14pt" fo:language="ru" fo:country="RU"/>
    </style:style>
    <style:style style:name="P61" style:parent-style-name="Обычный" style:family="paragraph">
      <style:paragraph-properties fo:text-align="justify"/>
      <style:text-properties style:font-size-complex="14pt" fo:language="ru" fo:country="RU"/>
    </style:style>
    <style:style style:name="P62" style:parent-style-name="Обычный" style:family="paragraph">
      <style:paragraph-properties fo:text-align="justify" fo:text-indent="0in"/>
    </style:style>
    <style:style style:name="T63" style:parent-style-name="Основнойшрифтабзаца" style:family="text">
      <style:text-properties style:font-size-complex="14pt" fo:language="ru" fo:country="RU"/>
    </style:style>
    <style:style style:name="T64" style:parent-style-name="Основнойшрифтабзаца" style:family="text">
      <style:text-properties style:font-size-complex="14pt" fo:language="ru" fo:country="RU"/>
    </style:style>
    <style:style style:name="T65" style:parent-style-name="Основнойшрифтабзаца" style:family="text">
      <style:text-properties style:font-size-complex="14pt" fo:language="ru" fo:country="RU"/>
    </style:style>
    <style:style style:name="T66" style:parent-style-name="Основнойшрифтабзаца" style:family="text">
      <style:text-properties style:font-size-complex="14pt" fo:language="ru" fo:country="RU"/>
    </style:style>
    <style:style style:name="T67" style:parent-style-name="Основнойшрифтабзаца" style:family="text">
      <style:text-properties style:font-size-complex="14pt" fo:language="ru" fo:country="RU"/>
    </style:style>
    <style:style style:name="T68" style:parent-style-name="Основнойшрифтабзаца" style:family="text">
      <style:text-properties style:font-size-complex="14pt" fo:language="ru" fo:country="RU"/>
    </style:style>
    <style:style style:name="T69" style:parent-style-name="Основнойшрифтабзаца" style:family="text">
      <style:text-properties style:font-size-complex="14pt" fo:language="ru" fo:country="RU"/>
    </style:style>
    <style:style style:name="T70" style:parent-style-name="Основнойшрифтабзаца" style:family="text">
      <style:text-properties style:font-size-complex="14pt" fo:language="ru" fo:country="RU"/>
    </style:style>
    <style:style style:name="T71" style:parent-style-name="Основнойшрифтабзаца" style:family="text">
      <style:text-properties style:font-size-complex="14pt" fo:language="ru" fo:country="RU"/>
    </style:style>
    <style:style style:name="T72" style:parent-style-name="Основнойшрифтабзаца" style:family="text">
      <style:text-properties style:font-size-complex="14pt" fo:language="ru" fo:country="RU"/>
    </style:style>
    <style:style style:name="T73" style:parent-style-name="Основнойшрифтабзаца" style:family="text">
      <style:text-properties style:font-size-complex="14pt" fo:language="ru" fo:country="RU"/>
    </style:style>
    <style:style style:name="T74" style:parent-style-name="Основнойшрифтабзаца" style:family="text">
      <style:text-properties style:font-size-complex="14pt" fo:language="ru" fo:country="RU"/>
    </style:style>
    <style:style style:name="T75" style:parent-style-name="Основнойшрифтабзаца" style:family="text">
      <style:text-properties style:font-size-complex="14pt" fo:language="ru" fo:country="RU"/>
    </style:style>
    <style:style style:name="T76" style:parent-style-name="Основнойшрифтабзаца" style:family="text">
      <style:text-properties style:font-size-complex="14pt" fo:language="ru" fo:country="RU"/>
    </style:style>
    <style:style style:name="T77" style:parent-style-name="Основнойшрифтабзаца" style:family="text">
      <style:text-properties style:font-size-complex="14pt" fo:language="ru" fo:country="RU"/>
    </style:style>
    <style:style style:name="T78" style:parent-style-name="Основнойшрифтабзаца" style:family="text">
      <style:text-properties style:font-size-complex="14pt" fo:language="ru" fo:country="RU"/>
    </style:style>
    <style:style style:name="T79" style:parent-style-name="Основнойшрифтабзаца" style:family="text">
      <style:text-properties style:font-size-complex="14pt" fo:language="ru" fo:country="RU"/>
    </style:style>
    <style:style style:name="T80" style:parent-style-name="Основнойшрифтабзаца" style:family="text">
      <style:text-properties style:font-size-complex="14pt" fo:language="ru" fo:country="RU"/>
    </style:style>
    <style:style style:name="T81" style:parent-style-name="Основнойшрифтабзаца" style:family="text">
      <style:text-properties style:font-size-complex="14pt" fo:language="ru" fo:country="RU"/>
    </style:style>
    <style:style style:name="T82" style:parent-style-name="Основнойшрифтабзаца" style:family="text">
      <style:text-properties style:font-size-complex="14pt" fo:language="ru" fo:country="RU"/>
    </style:style>
    <style:style style:name="T83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84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85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86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87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88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89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0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1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2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3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4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5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6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7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8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99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100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101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102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103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T104" style:parent-style-name="Основнойшрифтабзаца" style:family="text">
      <style:text-properties style:font-weight-complex="bold" fo:color="#000000" style:font-size-complex="14pt" fo:language="ru" fo:country="RU"/>
    </style:style>
    <style:style style:name="P105" style:parent-style-name="Обычный" style:family="paragraph">
      <style:paragraph-properties fo:text-align="justify"/>
      <style:text-properties style:font-size-complex="14pt" fo:language="ru" fo:country="RU"/>
    </style:style>
    <style:style style:name="P106" style:parent-style-name="Обычный" style:family="paragraph">
      <style:paragraph-properties fo:text-align="justify"/>
      <style:text-properties style:font-size-complex="14pt" fo:language="ru" fo:country="RU"/>
    </style:style>
    <style:style style:name="P107" style:parent-style-name="Обычный" style:family="paragraph">
      <style:paragraph-properties fo:text-align="justify"/>
      <style:text-properties style:font-size-complex="14pt" fo:language="ru" fo:country="RU"/>
    </style:style>
    <style:style style:name="P108" style:parent-style-name="Обычный" style:family="paragraph">
      <style:paragraph-properties fo:text-align="justify"/>
      <style:text-properties style:font-size-complex="14pt" fo:language="ru" fo:country="RU"/>
    </style:style>
    <style:style style:name="P109" style:parent-style-name="Обычный" style:family="paragraph">
      <style:paragraph-properties fo:text-align="justify"/>
      <style:text-properties style:font-size-complex="14pt" fo:language="ru" fo:country="RU"/>
    </style:style>
    <style:style style:name="P110" style:parent-style-name="Обычный" style:family="paragraph">
      <style:paragraph-properties fo:text-align="justify"/>
      <style:text-properties style:font-size-complex="14pt" fo:language="ru" fo:country="RU"/>
    </style:style>
    <style:style style:name="P111" style:parent-style-name="Обычный" style:family="paragraph">
      <style:paragraph-properties fo:text-align="justify"/>
      <style:text-properties style:font-size-complex="14pt" fo:language="ru" fo:country="RU"/>
    </style:style>
    <style:style style:name="P112" style:parent-style-name="Обычный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АДМИНИСТРАЦИЯ <text:s/>СТАРОЮРЬЕВСКОГО РАЙОНА</text:p>
      <text:p text:style-name="Название"><text:s/>ТАМБОВСКОЙ <text:s text:c="2"/>ОБЛАСТИ</text:p>
      <text:p text:style-name="P2">ОТДЕЛ ОБРАЗОВАНИЯ <text:s text:c="3"/>АДМИНИСТРАЦИИ</text:p>
      <text:p text:style-name="P3">СТАРОЮРЬЕВСКОГО <text:s text:c="3"/>РАЙОНА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5"/>26.03.2018</text:p>
          </table:table-cell>
          <table:table-cell table:style-name="TableCell14">
            <text:p text:style-name="P15"><text:s text:c="5"/>с. <text:s text:c="3"/>Староюрьево</text:p>
          </table:table-cell>
          <table:table-cell table:style-name="TableCell16">
            <text:p text:style-name="P17"><text:s text:c="15"/>№47</text:p>
          </table:table-cell>
        </table:table-row>
      </table:table>
      <text:p text:style-name="P18"/>
      <text:p text:style-name="P19"><text:span text:style-name="T20"><text:s/>Об итогах <text:s/>проведения</text:span><text:span text:style-name="T21"><text:s/></text:span><text:span text:style-name="T22"><text:s/></text:span><text:span text:style-name="T23">районных соревнований по настольному теннису и шашкам</text:span></text:p>
      <text:p text:style-name="P24"/>
      <text:h text:style-name="P25" text:outline-level="2"><text:s text:c="8"/>Во исполнение приказа отдела образования администрации <text:s/>Староюрьевского района <text:s/>от<text:s/>12.01.2018<text:s/>№8<text:s/>«О проведении <text:s/>в 2018 году<text:s/>районной Спартакиады<text:s/><text:s/>среди<text:s/>учащихся<text:s text:c="2"/>образовательных организаций» <text:s/>и <text:s/>в <text:s/>целях <text:s/>привлечения <text:s/>обучающихся к систематическим <text:s/>занятиям <text:s/>физической культурой и спортом, совершенствования <text:s/>системы <text:s text:c="2"/>организации <text:s/>и проведения <text:s text:c="2"/>массовой <text:s/>физкультурно-оздоровительной <text:s/>и спортивной <text:s/>работы <text:s/>среди <text:s/>обучающихся <text:s text:c="3"/>28<text:s/>марта <text:s/>2018<text:s/>года <text:s/>проведены районные соревнования по настольному теннису и шашкам. <text:s/>В<text:s/>соревнованиях<text:s/><text:s text:c="2"/>участвовали<text:s/><text:s/>команды<text:s/><text:s/>МБОУ Староюрьевской СОШ, учебного корпуса №2 Староюрьевской СОШ, филиалов МБОУ Староюрьевской СОШ<text:s/>в<text:s/>с.Большая Дорога, с. Мезинец,<text:s/><text:s/>с. Новоюрьево, с.Вишневое, с.Спасское.<text:s text:c="2"/>Соревнования <text:s/>проходили <text:s/>по <text:s/>двум видам спорта: <text:s/>настольный теннис <text:s/>и <text:s/>шашки.<text:s/><text:s/>В соревнованиях по настольному теннису приняли участие<text:s/>19<text:s/>учащихся-<text:s/>10<text:s/>юношей и<text:s/>8<text:s/>девушек<text:s/>2004-2005<text:s/>г.р.<text:s/><text:s text:c="2"/>В соревнованиях по шашкам состязались<text:s/><text:s/>30<text:s/><text:s/>учащихся<text:s/><text:s/>2004-2005 г.р<text:s/>–<text:s/><text:s/>16 девушек<text:s/><text:s/>и<text:s/><text:s/>14 юношей.</text:h>
      <text:h text:style-name="P26" text:outline-level="2"><text:s text:c="3"/></text:h>
      <text:p text:style-name="P27"><text:span text:style-name="T28">На основании <text:s/>вышеизложенного <text:s/>и <text:s/>итогового протокола <text:s/></text:span><text:span text:style-name="T29"><text:s/>районных спортивных соревнований</text:span><text:span text:style-name="T30"><text:s text:c="2"/></text:span><text:span text:style-name="T31"><text:s/>ПРИКАЗЫВАЮ:</text:span></text:p>
      <text:p text:style-name="P32"/>
      <text:p text:style-name="P33"><text:span text:style-name="T34"><text:s text:c="5"/>1. <text:s text:c="3"/>Наградить<text:s/></text:span><text:span text:style-name="T35">дипломами <text:s/>отдела образования:</text:span></text:p>
      <text:p text:style-name="P36"/>
      <text:p text:style-name="P37"><text:s/>в настольном теннисе <text:s text:c="2"/>среди<text:s/><text:s/>юношей-</text:p>
      <text:p text:style-name="P38">за 1 место<text:s/>–<text:s/>Чернышова Константина,<text:s/>учащегося МБОУ Староюрьевской СОШ<text:s/>(уч.кор. №2),</text:p>
      <text:p text:style-name="P39">за 2 место –<text:s/>Попова Дениса,<text:s/>учащегося филиала МБОУ Староюрьевской СОШ в с.<text:s/>Спасское,</text:p>
      <text:p text:style-name="P40">за 3 место –<text:s/><text:s/>Форыкина Юрия, учащегося<text:s text:c="2"/>филиала <text:s/>МБОУ Староюрьевской СОШ в с.<text:s/><text:s/>Вишневое,</text:p>
      <text:p text:style-name="P41"><text:s/>в настольном теннисе среди<text:s/><text:s/>девушек<text:s/>-</text:p>
      <text:p text:style-name="P42"><text:s/>за 1 место –<text:s/>Шлыкову Марину,<text:s/>учащуюся филиала МБОУ Староюрьевской СОШ <text:s/>в с.Большая Дорога,</text:p>
      <text:p text:style-name="P43"><text:s/>за <text:s/>2 место –<text:s/>Кузнецову Светлану,<text:s/>учащуюся филиала МБОУ Староюрьевской СОШ <text:s/>в с.<text:s/>Спасское,</text:p>
      <text:soft-page-break/>
      <text:p text:style-name="P44"><text:s/>за <text:s/>3 место - <text:s/>Кашлеву Светлану, учащуюся<text:s/>филиала<text:s/><text:s/>МБОУ Староюрьевской СОШ<text:s text:c="2"/>в с.Спасское,</text:p>
      <text:p text:style-name="P45"/>
      <text:p text:style-name="P46">в <text:s/>шашках<text:s/>среди<text:s/><text:s/>девушек<text:s/>-</text:p>
      <text:p text:style-name="P47">за 1 место –<text:s/><text:s/>Новикову <text:s/>Алину,<text:s/><text:s/>учащуюся филиала<text:s/>МБОУ Староюрьевской СОШ в с. <text:s/>Спасское,</text:p>
      <text:p text:style-name="P48"><text:span text:style-name="T49">за <text:s text:c="2"/>2</text:span><text:span text:style-name="T50"><text:s text:c="4"/></text:span><text:span text:style-name="T51">место –</text:span><text:span text:style-name="T52">Стребкову Юлию</text:span><text:span text:style-name="T53">,<text:s/></text:span><text:span text:style-name="T54">у</text:span><text:span text:style-name="T55">чащуюся МБОУ Староюрьевской СОШ,</text:span></text:p>
      <text:p text:style-name="P56">за 3 место- <text:s/>Жукову Татьяну,<text:s/><text:s/>учащуюся филиала МБОУ Староюрьевской СОШ с. Большая Дорога,</text:p>
      <text:p text:style-name="P57">в <text:s/>шашках среди <text:s/>юношей<text:s/>–</text:p>
      <text:p text:style-name="P58">за<text:s/><text:s text:c="2"/>1<text:s text:c="2"/><text:s/>место-<text:s/><text:s/>Белёнова Семёна, учащегося <text:s/>МБОУ Староюрьевской СОШ,</text:p>
      <text:p text:style-name="P59">за<text:s/>2<text:s/>место-<text:s/>Машкова <text:s/>Максима, учащегося филиала МБОУ Староюрьевской СОШ в с.<text:s/>Мезинец,</text:p>
      <text:p text:style-name="P60">за 3 место-<text:s/>Помыкалова <text:s/>Андрея,<text:s/>учащегося филиала МБОУ Староюрьевской СОШ <text:s/>в с.<text:s/>Вишневое.</text:p>
      <text:p text:style-name="P61"><text:s text:c="4"/>2. <text:s text:c="5"/>Директору МБОУ Староюрьевской СОШ <text:s/>(Киселёвой Т.И.):</text:p>
      <text:p text:style-name="P62"><text:span text:style-name="T63">обеспечить<text:s/></text:span><text:span text:style-name="T64"><text:s/></text:span><text:span text:style-name="T65"><text:s/>подготовку и <text:s/>участие<text:s/></text:span><text:span text:style-name="T66"><text:s text:c="2"/>сборной<text:s/></text:span><text:span text:style-name="T67"><text:s/>команд</text:span><text:span text:style-name="T68">ы</text:span><text:span text:style-name="T69"><text:s/></text:span><text:span text:style-name="T70"><text:s/></text:span><text:span text:style-name="T71"><text:s text:c="2"/>Староюрьевско</text:span><text:span text:style-name="T72">й СО</text:span><text:span text:style-name="T73">Ш</text:span><text:span text:style-name="T74"><text:s text:c="2"/></text:span><text:span text:style-name="T75">10</text:span><text:span text:style-name="T76"><text:s/></text:span><text:span text:style-name="T77"><text:s/>апреля</text:span><text:span text:style-name="T78"><text:s/>201</text:span><text:span text:style-name="T79">8</text:span><text:span text:style-name="T80"><text:s/>г.</text:span><text:span text:style-name="T81"><text:s/></text:span><text:span text:style-name="T82"><text:s/></text:span><text:span text:style-name="T83">в зональных соревнованиях</text:span><text:span text:style-name="T84"><text:s/>в пос. Сосновка</text:span><text:span text:style-name="T85"><text:s/></text:span><text:span text:style-name="T86">Сосновского района<text:s/></text:span><text:span text:style-name="T87">по настольному теннису</text:span><text:span text:style-name="T88"><text:s/></text:span><text:span text:style-name="T89">(</text:span><text:span text:style-name="T90">3 юноши,<text:s/></text:span><text:span text:style-name="T91">3</text:span><text:span text:style-name="T92"><text:s/>девушки<text:s/></text:span><text:span text:style-name="T93">200</text:span><text:span text:style-name="T94">4-2005</text:span><text:span text:style-name="T95">г.р.</text:span><text:span text:style-name="T96">)</text:span><text:span text:style-name="T97"><text:s/>и<text:s/></text:span><text:span text:style-name="T98"><text:s text:c="2"/></text:span><text:span text:style-name="T99">шашкам</text:span><text:span text:style-name="T100"><text:s/></text:span><text:span text:style-name="T101"><text:s/></text:span><text:span text:style-name="T102">- <text:s/>11 октября 2018г. <text:s/>в Никифоровском районе</text:span><text:span text:style-name="T103"><text:s text:c="2"/>(5 юношей, 5 девушек 2004-2005г.р)</text:span><text:span text:style-name="T104">.</text:span></text:p>
      <text:p text:style-name="P105"><text:s text:c="4"/>3. <text:s/>Контроль за исполнением <text:s/>приказа <text:s/>возложить на ведущего специалиста <text:s/>отдела <text:s/>образования М.И. Суворинову.</text:p>
      <text:p text:style-name="P106"/>
      <text:p text:style-name="P107">Начальник<text:s text:c="2"/><text:s text:c="6"/>отдела <text:s text:c="30"/>Г.Н. <text:s/>Архипова<text:s text:c="33"/></text:p>
      <text:p text:style-name="P108"/>
      <text:p text:style-name="P109"/>
      <text:p text:style-name="P110"/>
      <text:p text:style-name="P111"><text:s text:c="13"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style:font-name-asian="Times New Roman" style:font-weight-complex="bold" style:font-size-complex="12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paragraph-properties fo:text-indent="0.25in"/>
      <style:text-properties style:font-name-asian="Constantia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language-complex="ar" style:country-complex="SA"/>
    </style:style>
    <style:style style:name="Название" style:display-name="Название" style:family="paragraph" style:parent-style-name="Обычный">
      <style:paragraph-properties fo:text-align="center" fo:text-indent="0in"/>
      <style:text-properties style:font-name-asian="Times New Roman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СТАРОЮРЬЕВСКОГО РАЙОНА</dc:title>
    <dc:description/>
    <dc:subject/>
    <meta:initial-creator>user</meta:initial-creator>
    <dc:creator>Boris</dc:creator>
    <meta:creation-date>2018-04-02T10:58:00Z</meta:creation-date>
    <dc:date>2018-04-02T10:58:00Z</dc:date>
    <meta:print-date>2015-04-01T08:5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216" meta:row-count="22" meta:non-whitespace-character-count="2742"/>
  </office:meta>
</office:document-meta>
</file>