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Обычный" style:family="paragraph">
      <style:text-properties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Обычный" style:family="paragraph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Обычный" style:family="paragraph">
      <style:text-properties fo:font-size="14pt" style:font-size-asian="14pt" style:font-size-complex="14pt"/>
    </style:style>
    <style:style style:name="P42" style:parent-style-name="Обычный" style:family="paragraph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Обычный" style:family="paragraph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Обычный" style:family="paragraph">
      <style:text-properties fo:font-size="14pt" style:font-size-asian="14pt" style:font-size-complex="14pt"/>
    </style:style>
    <style:style style:name="P69" style:parent-style-name="Обычный" style:family="paragraph">
      <style:text-properties fo:font-size="14pt" style:font-size-asian="14pt" style:font-size-complex="14pt"/>
    </style:style>
    <style:style style:name="P70" style:parent-style-name="Обычный" style:family="paragraph">
      <style:text-properties fo:font-size="14pt" style:font-size-asian="14pt" style:font-size-complex="14pt"/>
    </style:style>
    <style:style style:name="P71" style:parent-style-name="Обычный" style:family="paragraph">
      <style:text-properties fo:font-size="14pt" style:font-size-asian="14pt" style:font-size-complex="14pt"/>
    </style:style>
    <style:style style:name="P72" style:parent-style-name="Обычный" style:family="paragraph">
      <style:text-properties fo:font-size="14pt" style:font-size-asian="14pt" style:font-size-complex="14pt"/>
    </style:style>
    <style:style style:name="P73" style:parent-style-name="Обычный" style:family="paragraph">
      <style:text-properties fo:font-size="14pt" style:font-size-asian="14pt" style:font-size-complex="14pt"/>
    </style:style>
    <style:style style:name="P74" style:parent-style-name="Обычный" style:family="paragraph">
      <style:paragraph-properties fo:margin-left="4.3312in">
        <style:tab-stops/>
      </style:paragraph-properties>
      <style:text-properties fo:font-size="14pt" style:font-size-asian="14pt" style:font-size-complex="14pt"/>
    </style:style>
    <style:style style:name="P75" style:parent-style-name="Обычный" style:family="paragraph">
      <style:paragraph-properties fo:margin-left="4.3312in">
        <style:tab-stops/>
      </style:paragraph-properties>
      <style:text-properties fo:font-size="14pt" style:font-size-asian="14pt" style:font-size-complex="14pt"/>
    </style:style>
    <style:style style:name="P76" style:parent-style-name="Обычный" style:family="paragraph">
      <style:paragraph-properties fo:margin-left="4.3312in">
        <style:tab-stops/>
      </style:paragraph-properties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center" fo:text-indent="0.2958in"/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center" fo:text-indent="0.2958in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justify" fo:text-indent="0.3937in" fo:background-color="#FFFFFF"/>
    </style:style>
    <style:style style:name="T94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T95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P96" style:parent-style-name="Обычный" style:family="paragraph">
      <style:paragraph-properties fo:text-align="justify" fo:text-indent="0.3937in" fo:background-color="#FFFFFF"/>
      <style:text-properties fo:color="#000000"/>
    </style:style>
    <style:style style:name="P97" style:parent-style-name="Обычный" style:family="paragraph">
      <style:paragraph-properties fo:text-align="justify" fo:text-indent="0.3937in" fo:background-color="#FFFFFF"/>
      <style:text-properties fo:color="#000000"/>
    </style:style>
    <style:style style:name="P98" style:parent-style-name="Обычный" style:family="paragraph">
      <style:paragraph-properties fo:text-align="justify" fo:text-indent="0.3937in" fo:background-color="#FFFFFF">
        <style:tab-stops>
          <style:tab-stop style:type="left" style:position="0.3201in"/>
        </style:tab-stops>
      </style:paragraph-properties>
    </style:style>
    <style:style style:name="T99" style:parent-style-name="Основнойшрифтабзаца" style:family="text">
      <style:text-properties fo:color="#000000"/>
    </style:style>
    <style:style style:name="T100" style:parent-style-name="Основнойшрифтабзаца" style:family="text">
      <style:text-properties style:font-weight-complex="bold" fo:color="#000000"/>
    </style:style>
    <style:style style:name="T101" style:parent-style-name="Основнойшрифтабзаца" style:family="text">
      <style:text-properties fo:color="#000000"/>
    </style:style>
    <style:style style:name="T102" style:parent-style-name="Основнойшрифтабзаца" style:family="text">
      <style:text-properties fo:color="#000000"/>
    </style:style>
    <style:style style:name="T103" style:parent-style-name="Основнойшрифтабзаца" style:family="text">
      <style:text-properties fo:color="#000000"/>
    </style:style>
    <style:style style:name="P104" style:parent-style-name="Обычный" style:family="paragraph">
      <style:paragraph-properties fo:text-align="justify" fo:text-indent="0.3937in" fo:background-color="#FFFFFF">
        <style:tab-stops>
          <style:tab-stop style:type="left" style:position="0.3201in"/>
        </style:tab-stops>
      </style:paragraph-properties>
    </style:style>
    <style:style style:name="T105" style:parent-style-name="Основнойшрифтабзаца" style:family="text">
      <style:text-properties fo:color="#000000"/>
    </style:style>
    <style:style style:name="T106" style:parent-style-name="Основнойшрифтабзаца" style:family="text">
      <style:text-properties fo:color="#000000"/>
    </style:style>
    <style:style style:name="T107" style:parent-style-name="Основнойшрифтабзаца" style:family="text">
      <style:text-properties fo:color="#000000"/>
    </style:style>
    <style:style style:name="P108" style:parent-style-name="Обычный" style:family="paragraph">
      <style:paragraph-properties fo:text-align="justify" fo:text-indent="0.3937in" fo:background-color="#FFFFFF">
        <style:tab-stops>
          <style:tab-stop style:type="left" style:position="0.3201in"/>
        </style:tab-stops>
      </style:paragraph-properties>
      <style:text-properties fo:color="#000000"/>
    </style:style>
    <style:style style:name="P109" style:parent-style-name="Обычный" style:family="paragraph">
      <style:paragraph-properties fo:text-align="justify" fo:text-indent="0.3937in" fo:background-color="#FFFFFF">
        <style:tab-stops>
          <style:tab-stop style:type="left" style:position="0.3201in"/>
        </style:tab-stops>
      </style:paragraph-properties>
      <style:text-properties fo:color="#000000"/>
    </style:style>
    <style:style style:name="P110" style:parent-style-name="Обычный" style:family="paragraph">
      <style:paragraph-properties fo:text-align="justify" fo:text-indent="0.3937in" fo:background-color="#FFFFFF">
        <style:tab-stops>
          <style:tab-stop style:type="left" style:position="0.3201in"/>
        </style:tab-stops>
      </style:paragraph-properties>
    </style:style>
    <style:style style:name="T111" style:parent-style-name="Основнойшрифтабзаца" style:family="text">
      <style:text-properties fo:color="#000000"/>
    </style:style>
    <style:style style:name="T112" style:parent-style-name="Основнойшрифтабзаца" style:family="text">
      <style:text-properties style:font-weight-complex="bold" fo:color="#000000"/>
    </style:style>
    <style:style style:name="T113" style:parent-style-name="Основнойшрифтабзаца" style:family="text">
      <style:text-properties fo:color="#000000"/>
    </style:style>
    <style:style style:name="T114" style:parent-style-name="Основнойшрифтабзаца" style:family="text">
      <style:text-properties fo:color="#000000"/>
    </style:style>
    <style:style style:name="T115" style:parent-style-name="Основнойшрифтабзаца" style:family="text">
      <style:text-properties fo:color="#000000"/>
    </style:style>
    <style:style style:name="P116" style:parent-style-name="Обычный" style:family="paragraph">
      <style:paragraph-properties fo:text-align="justify" fo:text-indent="0.3937in" fo:background-color="#FFFFFF">
        <style:tab-stops>
          <style:tab-stop style:type="left" style:position="0.3201in"/>
        </style:tab-stops>
      </style:paragraph-properties>
    </style:style>
    <style:style style:name="T117" style:parent-style-name="Основнойшрифтабзаца" style:family="text">
      <style:text-properties fo:color="#000000"/>
    </style:style>
    <style:style style:name="T118" style:parent-style-name="Основнойшрифтабзаца" style:family="text">
      <style:text-properties style:font-weight-complex="bold" fo:color="#000000"/>
    </style:style>
    <style:style style:name="P119" style:parent-style-name="Обычный" style:family="paragraph">
      <style:paragraph-properties fo:text-align="justify" fo:text-indent="0.3937in" fo:background-color="#FFFFFF">
        <style:tab-stops>
          <style:tab-stop style:type="left" style:position="0.3201in"/>
        </style:tab-stops>
      </style:paragraph-properties>
      <style:text-properties fo:color="#000000"/>
    </style:style>
    <style:style style:name="P120" style:parent-style-name="Обычный" style:family="paragraph">
      <style:paragraph-properties fo:text-align="justify" fo:text-indent="0.3937in" fo:background-color="#FFFFFF"/>
    </style:style>
    <style:style style:name="T121" style:parent-style-name="Основнойшрифтабзаца" style:family="text">
      <style:text-properties fo:color="#000000"/>
    </style:style>
    <style:style style:name="P122" style:parent-style-name="Обычный" style:family="paragraph">
      <style:paragraph-properties fo:text-align="justify" fo:text-indent="0.3937in" fo:background-color="#FFFFFF">
        <style:tab-stops>
          <style:tab-stop style:type="left" style:position="0.4597in"/>
        </style:tab-stops>
      </style:paragraph-properties>
      <style:text-properties fo:color="#000000"/>
    </style:style>
    <style:style style:name="P123" style:parent-style-name="Основнойтекст" style:family="paragraph">
      <style:paragraph-properties>
        <style:tab-stops>
          <style:tab-stop style:type="left" style:position="6.5958in"/>
        </style:tab-stops>
      </style:paragraph-properties>
    </style:style>
    <style:style style:name="T124" style:parent-style-name="Основнойшрифтабзаца" style:family="text">
      <style:text-properties fo:color="#000000" fo:font-size="12pt" style:font-size-asian="12pt" style:font-size-complex="12pt"/>
    </style:style>
    <style:style style:name="T12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12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12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12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12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130" style:parent-style-name="Основнойшрифтабзаца" style:family="text">
      <style:text-properties fo:color="#000000"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P132" style:parent-style-name="Основнойтекст" style:family="paragraph">
      <style:paragraph-properties>
        <style:tab-stops>
          <style:tab-stop style:type="left" style:position="6.5958in"/>
        </style:tab-stops>
      </style:paragraph-properties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style:font-name="Arial Rounded MT Bold"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style:font-name="Arial Rounded MT Bold"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style:font-name="Calibri" fo:font-weight="bold" style:font-weight-asian="bold" fo:font-size="12pt" style:font-size-asian="12pt" style:font-size-complex="12pt"/>
    </style:style>
    <style:style style:name="T138" style:parent-style-name="Основнойшрифтабзаца" style:family="text">
      <style:text-properties style:font-name="Arial Rounded MT Bold" fo:font-weight="bold" style:font-weight-asian="bold" fo:font-size="12pt" style:font-size-asian="12pt" style:font-size-complex="12pt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0" style:parent-style-name="Основнойшрифтабзаца" style:family="text">
      <style:text-properties style:font-name="Arial Rounded MT Bold" fo:font-weight="bold" style:font-weight-asian="bold"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style:font-name="Arial Rounded MT Bold"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style:font-name="Arial Rounded MT Bold"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style:font-name="Arial Rounded MT Bold"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style:font-name="Arial Rounded MT Bold" fo:font-weight="bold" style:font-weight-asian="bold" fo:font-size="12pt" style:font-size-asian="12pt" style:font-size-complex="12pt"/>
    </style:style>
    <style:style style:name="P149" style:parent-style-name="Основнойтекст" style:family="paragraph">
      <style:paragraph-properties>
        <style:tab-stops>
          <style:tab-stop style:type="left" style:position="6.5958in"/>
        </style:tab-stops>
      </style:paragraph-properties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1" style:parent-style-name="Основнойшрифтабзаца" style:family="text">
      <style:text-properties style:font-name="Arial Rounded MT Bold" fo:font-weight="bold" style:font-weight-asian="bold" fo:font-size="12pt" style:font-size-asian="12pt" style:font-size-complex="12pt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3" style:parent-style-name="Основнойшрифтабзаца" style:family="text">
      <style:text-properties style:font-name="Arial Rounded MT Bold" fo:font-weight="bold" style:font-weight-asian="bold" fo:font-size="12pt" style:font-size-asian="12pt" style:font-size-complex="12pt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5" style:parent-style-name="Основнойшрифтабзаца" style:family="text">
      <style:text-properties style:font-name="Arial Rounded MT Bold" fo:font-weight="bold" style:font-weight-asian="bold" fo:font-size="12pt" style:font-size-asian="12pt" style:font-size-complex="12pt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7" style:parent-style-name="Основнойшрифтабзаца" style:family="text">
      <style:text-properties style:font-name="Arial Rounded MT Bold" fo:font-weight="bold" style:font-weight-asian="bold" fo:font-size="12pt" style:font-size-asian="12pt" style:font-size-complex="12pt"/>
    </style:style>
    <style:style style:name="T158" style:parent-style-name="Основнойшрифтабзаца" style:family="text">
      <style:text-properties style:font-name="Arial Rounded MT Bold" fo:font-size="12pt" style:font-size-asian="12pt" style:font-size-complex="12pt"/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160" style:parent-style-name="Основнойшрифтабзаца" style:family="text">
      <style:text-properties style:font-name="Arial Rounded MT Bold"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T162" style:parent-style-name="Основнойшрифтабзаца" style:family="text">
      <style:text-properties style:font-name="Arial Rounded MT Bold" fo:font-size="12pt" style:font-size-asian="12pt" style:font-size-complex="12pt"/>
    </style:style>
    <style:style style:name="T1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4" style:parent-style-name="Основнойшрифтабзаца" style:family="text">
      <style:text-properties style:font-name="Arial Rounded MT Bold" fo:font-weight="bold" style:font-weight-asian="bold" fo:font-size="12pt" style:font-size-asian="12pt" style:font-size-complex="12pt"/>
    </style:style>
    <style:style style:name="T1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6" style:parent-style-name="Основнойшрифтабзаца" style:family="text">
      <style:text-properties fo:font-size="12pt" style:font-size-asian="12pt" style:font-size-complex="12pt"/>
    </style:style>
    <style:style style:name="T16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8" style:parent-style-name="Основнойшрифтабзаца" style:family="text">
      <style:text-properties style:font-name="Arial Rounded MT Bold" fo:font-size="12pt" style:font-size-asian="12pt" style:font-size-complex="12pt"/>
    </style:style>
    <style:style style:name="T1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0" style:parent-style-name="Основнойшрифтабзаца" style:family="text">
      <style:text-properties style:font-name="Arial Rounded MT Bold" fo:font-size="12pt" style:font-size-asian="12pt" style:font-size-complex="12pt"/>
    </style:style>
    <style:style style:name="P171" style:parent-style-name="Обычный" style:family="paragraph">
      <style:paragraph-properties fo:text-align="justify" fo:text-indent="0.3937in" fo:background-color="#FFFFFF">
        <style:tab-stops>
          <style:tab-stop style:type="left" style:position="0.4597in"/>
        </style:tab-stops>
      </style:paragraph-properties>
      <style:text-properties fo:color="#000000"/>
    </style:style>
    <style:style style:name="P172" style:parent-style-name="Обычный" style:family="paragraph">
      <style:paragraph-properties fo:text-align="justify" fo:text-indent="0.3937in" fo:background-color="#FFFFFF">
        <style:tab-stops>
          <style:tab-stop style:type="left" style:position="0.3548in"/>
        </style:tab-stops>
      </style:paragraph-properties>
    </style:style>
    <style:style style:name="T173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P174" style:parent-style-name="Обычный" style:family="paragraph">
      <style:paragraph-properties fo:text-align="justify" fo:text-indent="0.3937in" fo:background-color="#FFFFFF">
        <style:tab-stops>
          <style:tab-stop style:type="left" style:position="0.4298in"/>
        </style:tab-stops>
      </style:paragraph-properties>
      <style:text-properties fo:color="#000000"/>
    </style:style>
    <style:style style:name="P175" style:parent-style-name="Обычный" style:family="paragraph">
      <style:paragraph-properties fo:text-align="justify" fo:text-indent="0.3937in" fo:background-color="#FFFFFF">
        <style:tab-stops>
          <style:tab-stop style:type="left" style:position="0.4298in"/>
        </style:tab-stops>
      </style:paragraph-properties>
    </style:style>
    <style:style style:name="T176" style:parent-style-name="Основнойшрифтабзаца" style:family="text">
      <style:text-properties fo:color="#000000"/>
    </style:style>
    <style:style style:name="T177" style:parent-style-name="Основнойшрифтабзаца" style:family="text">
      <style:text-properties style:font-weight-complex="bold" fo:color="#000000"/>
    </style:style>
    <style:style style:name="T178" style:parent-style-name="Основнойшрифтабзаца" style:family="text">
      <style:text-properties fo:color="#000000"/>
    </style:style>
    <style:style style:name="T179" style:parent-style-name="Основнойшрифтабзаца" style:family="text">
      <style:text-properties fo:color="#000000"/>
    </style:style>
    <style:style style:name="P180" style:parent-style-name="Обычный" style:family="paragraph">
      <style:paragraph-properties fo:text-align="justify" fo:text-indent="0.3937in" fo:background-color="#FFFFFF">
        <style:tab-stops>
          <style:tab-stop style:type="left" style:position="0.4298in"/>
        </style:tab-stops>
      </style:paragraph-properties>
    </style:style>
    <style:style style:name="T181" style:parent-style-name="Основнойшрифтабзаца" style:family="text">
      <style:text-properties fo:color="#000000"/>
    </style:style>
    <style:style style:name="T182" style:parent-style-name="Основнойшрифтабзаца" style:family="text">
      <style:text-properties fo:font-weight="bold" style:font-weight-asian="bold" fo:color="#000000"/>
    </style:style>
    <style:style style:name="T183" style:parent-style-name="Основнойшрифтабзаца" style:family="text">
      <style:text-properties fo:color="#000000"/>
    </style:style>
    <style:style style:name="T184" style:parent-style-name="Основнойшрифтабзаца" style:family="text">
      <style:text-properties fo:font-weight="bold" style:font-weight-asian="bold" fo:color="#000000"/>
    </style:style>
    <style:style style:name="T185" style:parent-style-name="Основнойшрифтабзаца" style:family="text">
      <style:text-properties fo:color="#000000"/>
    </style:style>
    <style:style style:name="T186" style:parent-style-name="Основнойшрифтабзаца" style:family="text">
      <style:text-properties fo:font-weight="bold" style:font-weight-asian="bold" fo:color="#000000"/>
    </style:style>
    <style:style style:name="T187" style:parent-style-name="Основнойшрифтабзаца" style:family="text">
      <style:text-properties fo:font-weight="bold" style:font-weight-asian="bold" fo:color="#000000"/>
    </style:style>
    <style:style style:name="T188" style:parent-style-name="Основнойшрифтабзаца" style:family="text">
      <style:text-properties fo:font-weight="bold" style:font-weight-asian="bold" fo:color="#000000"/>
    </style:style>
    <style:style style:name="T189" style:parent-style-name="Основнойшрифтабзаца" style:family="text">
      <style:text-properties fo:font-weight="bold" style:font-weight-asian="bold" fo:color="#000000"/>
    </style:style>
    <style:style style:name="T190" style:parent-style-name="Основнойшрифтабзаца" style:family="text">
      <style:text-properties fo:font-weight="bold" style:font-weight-asian="bold" fo:color="#000000"/>
    </style:style>
    <style:style style:name="T191" style:parent-style-name="Основнойшрифтабзаца" style:family="text">
      <style:text-properties fo:color="#000000"/>
    </style:style>
    <style:style style:name="T192" style:parent-style-name="Основнойшрифтабзаца" style:family="text">
      <style:text-properties fo:font-weight="bold" style:font-weight-asian="bold" fo:color="#000000"/>
    </style:style>
    <style:style style:name="T193" style:parent-style-name="Основнойшрифтабзаца" style:family="text">
      <style:text-properties fo:font-weight="bold" style:font-weight-asian="bold" fo:color="#000000"/>
    </style:style>
    <style:style style:name="T194" style:parent-style-name="Основнойшрифтабзаца" style:family="text">
      <style:text-properties fo:font-weight="bold" style:font-weight-asian="bold" fo:color="#000000"/>
    </style:style>
    <style:style style:name="T195" style:parent-style-name="Основнойшрифтабзаца" style:family="text">
      <style:text-properties fo:color="#000000"/>
    </style:style>
    <style:style style:name="T196" style:parent-style-name="Основнойшрифтабзаца" style:family="text">
      <style:text-properties fo:color="#000000"/>
    </style:style>
    <style:style style:name="T197" style:parent-style-name="Основнойшрифтабзаца" style:family="text">
      <style:text-properties fo:color="#000000"/>
    </style:style>
    <style:style style:name="T198" style:parent-style-name="Основнойшрифтабзаца" style:family="text">
      <style:text-properties fo:color="#000000"/>
    </style:style>
    <style:style style:name="T199" style:parent-style-name="Основнойшрифтабзаца" style:family="text">
      <style:text-properties fo:color="#000000"/>
    </style:style>
    <style:style style:name="T200" style:parent-style-name="Основнойшрифтабзаца" style:family="text">
      <style:text-properties fo:color="#000000"/>
    </style:style>
    <style:style style:name="T201" style:parent-style-name="Основнойшрифтабзаца" style:family="text">
      <style:text-properties fo:color="#000000"/>
    </style:style>
    <style:style style:name="T202" style:parent-style-name="Основнойшрифтабзаца" style:family="text">
      <style:text-properties fo:color="#000000"/>
    </style:style>
    <style:style style:name="P203" style:parent-style-name="Обычный" style:family="paragraph">
      <style:paragraph-properties fo:text-align="justify" fo:text-indent="0.3937in" fo:background-color="#FFFFFF"/>
    </style:style>
    <style:style style:name="T204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P205" style:parent-style-name="Обычный" style:family="paragraph">
      <style:paragraph-properties fo:text-align="justify" fo:text-indent="0.3937in" fo:background-color="#FFFFFF"/>
    </style:style>
    <style:style style:name="T206" style:parent-style-name="Основнойшрифтабзаца" style:family="text">
      <style:text-properties fo:color="#000000"/>
    </style:style>
    <style:style style:name="P207" style:parent-style-name="Обычный" style:family="paragraph">
      <style:paragraph-properties fo:text-align="justify" fo:text-indent="0.3937in" fo:background-color="#FFFFFF">
        <style:tab-stops>
          <style:tab-stop style:type="left" style:position="0.3152in"/>
        </style:tab-stops>
      </style:paragraph-properties>
    </style:style>
    <style:style style:name="T208" style:parent-style-name="Основнойшрифтабзаца" style:family="text">
      <style:text-properties style:font-weight-complex="bold" fo:color="#000000"/>
    </style:style>
    <style:style style:name="T209" style:parent-style-name="Основнойшрифтабзаца" style:family="text">
      <style:text-properties fo:color="#000000"/>
    </style:style>
    <style:style style:name="T210" style:parent-style-name="Основнойшрифтабзаца" style:family="text">
      <style:text-properties style:font-weight-complex="bold" fo:color="#000000"/>
    </style:style>
    <style:style style:name="T211" style:parent-style-name="Основнойшрифтабзаца" style:family="text">
      <style:text-properties fo:color="#000000"/>
    </style:style>
    <style:style style:name="P212" style:parent-style-name="Обычный" style:family="paragraph">
      <style:paragraph-properties fo:text-align="justify" fo:text-indent="0.3937in" fo:background-color="#FFFFFF">
        <style:tab-stops>
          <style:tab-stop style:type="left" style:position="0.3152in"/>
        </style:tab-stops>
      </style:paragraph-properties>
      <style:text-properties fo:color="#000000"/>
    </style:style>
    <style:style style:name="P213" style:parent-style-name="Обычный" style:family="paragraph">
      <style:paragraph-properties fo:text-align="justify" fo:text-indent="0.3937in" fo:background-color="#FFFFFF">
        <style:tab-stops>
          <style:tab-stop style:type="left" style:position="0.3152in"/>
        </style:tab-stops>
      </style:paragraph-properties>
      <style:text-properties fo:color="#000000"/>
    </style:style>
    <style:style style:name="P214" style:parent-style-name="Обычный" style:family="paragraph">
      <style:paragraph-properties fo:text-align="justify" fo:text-indent="0.3937in" fo:background-color="#FFFFFF">
        <style:tab-stops>
          <style:tab-stop style:type="left" style:position="0.3152in"/>
        </style:tab-stops>
      </style:paragraph-properties>
      <style:text-properties fo:color="#000000"/>
    </style:style>
    <style:style style:name="P215" style:parent-style-name="Обычный" style:family="paragraph">
      <style:paragraph-properties fo:text-align="justify" fo:text-indent="0.3937in"/>
    </style:style>
    <style:style style:name="P216" style:parent-style-name="Обычный" style:family="paragraph">
      <style:paragraph-properties fo:text-align="justify" fo:text-indent="0.3937in"/>
    </style:style>
    <style:style style:name="P217" style:parent-style-name="Обычный" style:family="paragraph">
      <style:paragraph-properties fo:text-align="justify" fo:text-indent="0.3937in"/>
    </style:style>
    <style:style style:name="T218" style:parent-style-name="Основнойшрифтабзаца" style:family="text">
      <style:text-properties fo:font-weight="bold" style:font-weight-asian="bold" fo:color="#000000"/>
    </style:style>
    <style:style style:name="T219" style:parent-style-name="Основнойшрифтабзаца" style:family="text">
      <style:text-properties fo:color="#000000"/>
    </style:style>
    <style:style style:name="T220" style:parent-style-name="Основнойшрифтабзаца" style:family="text">
      <style:text-properties fo:font-weight="bold" style:font-weight-asian="bold" fo:color="#000000"/>
    </style:style>
    <style:style style:name="T221" style:parent-style-name="Основнойшрифтабзаца" style:family="text">
      <style:text-properties fo:font-weight="bold" style:font-weight-asian="bold" style:font-weight-complex="bold" fo:color="#000000"/>
    </style:style>
    <style:style style:name="T222" style:parent-style-name="Основнойшрифтабзаца" style:family="text">
      <style:text-properties fo:font-weight="bold" style:font-weight-asian="bold" fo:color="#000000"/>
    </style:style>
    <style:style style:name="T223" style:parent-style-name="Основнойшрифтабзаца" style:family="text">
      <style:text-properties fo:color="#000000"/>
    </style:style>
    <style:style style:name="P224" style:parent-style-name="Обычный" style:family="paragraph">
      <style:paragraph-properties fo:text-align="justify" fo:text-indent="0.3937in"/>
    </style:style>
    <style:style style:name="P225" style:parent-style-name="Обычный" style:family="paragraph">
      <style:paragraph-properties fo:text-align="justify" fo:text-indent="0.3937in"/>
    </style:style>
    <style:style style:name="P226" style:parent-style-name="Обычный" style:family="paragraph">
      <style:paragraph-properties fo:text-align="justify" fo:text-indent="0.3937in"/>
    </style:style>
    <style:style style:name="P227" style:parent-style-name="Обычный" style:family="paragraph">
      <style:paragraph-properties fo:text-align="justify" fo:text-indent="0.3937in"/>
    </style:style>
    <style:style style:name="P228" style:parent-style-name="Обычный" style:family="paragraph">
      <style:paragraph-properties fo:text-align="justify" fo:text-indent="0.3937in"/>
    </style:style>
    <style:style style:name="P229" style:parent-style-name="Обычный" style:family="paragraph">
      <style:paragraph-properties fo:text-align="justify" fo:text-indent="0.3937in"/>
    </style:style>
    <style:style style:name="P230" style:parent-style-name="Обычный" style:family="paragraph">
      <style:paragraph-properties fo:text-align="justify" fo:text-indent="0.3937in"/>
    </style:style>
    <style:style style:name="P231" style:parent-style-name="Обычный" style:family="paragraph">
      <style:paragraph-properties fo:text-align="justify" fo:text-indent="0.3937in"/>
    </style:style>
    <style:style style:name="P232" style:parent-style-name="Обычный" style:family="paragraph">
      <style:paragraph-properties fo:text-align="justify" fo:text-indent="0.3937in"/>
    </style:style>
    <style:style style:name="P233" style:parent-style-name="Обычный" style:family="paragraph">
      <style:paragraph-properties fo:text-align="justify" fo:text-indent="0.3937in"/>
    </style:style>
    <style:style style:name="P234" style:parent-style-name="Обычный" style:family="paragraph">
      <style:paragraph-properties fo:text-align="justify" fo:text-indent="0.3937in"/>
    </style:style>
    <style:style style:name="T235" style:parent-style-name="Основнойшрифтабзаца" style:family="text">
      <style:text-properties fo:font-weight="bold" style:font-weight-asian="bold" fo:color="#000000"/>
    </style:style>
    <style:style style:name="T236" style:parent-style-name="Основнойшрифтабзаца" style:family="text">
      <style:text-properties fo:color="#000000"/>
    </style:style>
    <style:style style:name="T237" style:parent-style-name="Основнойшрифтабзаца" style:family="text">
      <style:text-properties fo:font-weight="bold" style:font-weight-asian="bold" fo:color="#000000"/>
    </style:style>
    <style:style style:name="T238" style:parent-style-name="Основнойшрифтабзаца" style:family="text">
      <style:text-properties fo:color="#000000"/>
    </style:style>
    <style:style style:name="T239" style:parent-style-name="Основнойшрифтабзаца" style:family="text">
      <style:text-properties fo:color="#000000"/>
    </style:style>
    <style:style style:name="T240" style:parent-style-name="Основнойшрифтабзаца" style:family="text">
      <style:text-properties fo:color="#000000"/>
    </style:style>
    <style:style style:name="P241" style:parent-style-name="Обычный" style:family="paragraph">
      <style:paragraph-properties fo:text-align="justify" fo:text-indent="0.3937in"/>
    </style:style>
    <style:style style:name="P242" style:parent-style-name="Обычный" style:family="paragraph">
      <style:paragraph-properties fo:text-align="justify" fo:text-indent="0.3937in"/>
    </style:style>
    <style:style style:name="P243" style:parent-style-name="Обычный" style:family="paragraph">
      <style:paragraph-properties fo:text-align="justify" fo:text-indent="0.3937in"/>
    </style:style>
    <style:style style:name="P244" style:parent-style-name="Обычный" style:family="paragraph">
      <style:paragraph-properties fo:text-align="justify" fo:text-indent="0.3937in"/>
    </style:style>
    <style:style style:name="P245" style:parent-style-name="Обычный" style:family="paragraph">
      <style:paragraph-properties fo:text-align="justify" fo:text-indent="0.3937in"/>
    </style:style>
    <style:style style:name="P246" style:parent-style-name="Обычный" style:family="paragraph">
      <style:paragraph-properties fo:text-align="justify" fo:text-indent="0.3937in"/>
    </style:style>
    <style:style style:name="P247" style:parent-style-name="Обычный" style:family="paragraph">
      <style:paragraph-properties fo:text-align="justify" fo:text-indent="0.3937in"/>
    </style:style>
    <style:style style:name="P248" style:parent-style-name="Обычный" style:family="paragraph">
      <style:paragraph-properties fo:text-align="justify" fo:text-indent="0.3937in"/>
    </style:style>
    <style:style style:name="P249" style:parent-style-name="Обычный" style:family="paragraph">
      <style:paragraph-properties fo:text-align="justify" fo:text-indent="0.3937in"/>
    </style:style>
    <style:style style:name="T250" style:parent-style-name="Основнойшрифтабзаца" style:family="text">
      <style:text-properties fo:font-weight="bold" style:font-weight-asian="bold" fo:color="#000000"/>
    </style:style>
    <style:style style:name="T251" style:parent-style-name="Основнойшрифтабзаца" style:family="text">
      <style:text-properties fo:color="#000000"/>
    </style:style>
    <style:style style:name="T252" style:parent-style-name="Основнойшрифтабзаца" style:family="text">
      <style:text-properties fo:font-weight="bold" style:font-weight-asian="bold" fo:color="#000000"/>
    </style:style>
    <style:style style:name="T253" style:parent-style-name="Основнойшрифтабзаца" style:family="text">
      <style:text-properties fo:color="#000000"/>
    </style:style>
    <style:style style:name="P254" style:parent-style-name="Обычный" style:family="paragraph">
      <style:paragraph-properties fo:text-align="justify" fo:text-indent="0.3937in"/>
    </style:style>
    <style:style style:name="T255" style:parent-style-name="Основнойшрифтабзаца" style:family="text">
      <style:text-properties fo:font-weight="bold" style:font-weight-asian="bold" fo:color="#000000"/>
    </style:style>
    <style:style style:name="T256" style:parent-style-name="Основнойшрифтабзаца" style:family="text">
      <style:text-properties fo:color="#000000"/>
    </style:style>
    <style:style style:name="T257" style:parent-style-name="Основнойшрифтабзаца" style:family="text">
      <style:text-properties fo:font-weight="bold" style:font-weight-asian="bold" fo:color="#000000"/>
    </style:style>
    <style:style style:name="T258" style:parent-style-name="Основнойшрифтабзаца" style:family="text">
      <style:text-properties fo:color="#000000"/>
    </style:style>
    <style:style style:name="P259" style:parent-style-name="Обычный" style:family="paragraph">
      <style:paragraph-properties fo:text-align="justify" fo:text-indent="0.3937in"/>
    </style:style>
    <style:style style:name="T260" style:parent-style-name="Основнойшрифтабзаца" style:family="text">
      <style:text-properties fo:font-weight="bold" style:font-weight-asian="bold" fo:color="#000000"/>
    </style:style>
    <style:style style:name="T261" style:parent-style-name="Основнойшрифтабзаца" style:family="text">
      <style:text-properties fo:color="#000000"/>
    </style:style>
    <style:style style:name="T262" style:parent-style-name="Основнойшрифтабзаца" style:family="text">
      <style:text-properties fo:font-weight="bold" style:font-weight-asian="bold" fo:color="#000000"/>
    </style:style>
    <style:style style:name="T263" style:parent-style-name="Основнойшрифтабзаца" style:family="text">
      <style:text-properties fo:font-weight="bold" style:font-weight-asian="bold"/>
    </style:style>
    <style:style style:name="P264" style:parent-style-name="Обычный" style:family="paragraph">
      <style:paragraph-properties fo:text-align="justify" fo:text-indent="0.3937in"/>
    </style:style>
    <style:style style:name="T265" style:parent-style-name="Основнойшрифтабзаца" style:family="text">
      <style:text-properties fo:font-weight="bold" style:font-weight-asian="bold"/>
    </style:style>
    <style:style style:name="T266" style:parent-style-name="Основнойшрифтабзаца" style:family="text">
      <style:text-properties fo:font-weight="bold" style:font-weight-asian="bold"/>
    </style:style>
    <style:style style:name="P267" style:parent-style-name="Обычный" style:family="paragraph">
      <style:paragraph-properties fo:text-align="justify" fo:text-indent="0.3937in" fo:background-color="#FFFFFF"/>
    </style:style>
    <style:style style:name="T268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P269" style:parent-style-name="Обычный" style:family="paragraph">
      <style:paragraph-properties fo:text-align="justify" fo:text-indent="0.3937in" fo:background-color="#FFFFFF">
        <style:tab-stops>
          <style:tab-stop style:type="left" style:position="0.4048in"/>
        </style:tab-stops>
      </style:paragraph-properties>
      <style:text-properties fo:color="#000000"/>
    </style:style>
    <style:style style:name="P270" style:parent-style-name="Обычный" style:family="paragraph">
      <style:paragraph-properties fo:text-align="justify" fo:text-indent="0.3937in" fo:background-color="#FFFFFF">
        <style:tab-stops>
          <style:tab-stop style:type="left" style:position="0.4048in"/>
        </style:tab-stops>
      </style:paragraph-properties>
    </style:style>
    <style:style style:name="T271" style:parent-style-name="Основнойшрифтабзаца" style:family="text">
      <style:text-properties fo:color="#000000"/>
    </style:style>
    <style:style style:name="T272" style:parent-style-name="Основнойшрифтабзаца" style:family="text">
      <style:text-properties fo:color="#000000"/>
    </style:style>
    <style:style style:name="T273" style:parent-style-name="Основнойшрифтабзаца" style:family="text">
      <style:text-properties fo:color="#000000"/>
    </style:style>
    <style:style style:name="P274" style:parent-style-name="Обычный" style:family="paragraph">
      <style:paragraph-properties fo:text-align="justify" fo:text-indent="0.3937in" fo:background-color="#FFFFFF">
        <style:tab-stops>
          <style:tab-stop style:type="left" style:position="0.4048in"/>
        </style:tab-stops>
      </style:paragraph-properties>
    </style:style>
    <style:style style:name="T275" style:parent-style-name="Основнойшрифтабзаца" style:family="text">
      <style:text-properties style:font-weight-complex="bold" fo:color="#000000"/>
    </style:style>
    <style:style style:name="T276" style:parent-style-name="Основнойшрифтабзаца" style:family="text">
      <style:text-properties fo:color="#000000"/>
    </style:style>
    <style:style style:name="T277" style:parent-style-name="Основнойшрифтабзаца" style:family="text">
      <style:text-properties fo:color="#000000"/>
    </style:style>
    <style:style style:name="T278" style:parent-style-name="Основнойшрифтабзаца" style:family="text">
      <style:text-properties fo:color="#000000"/>
    </style:style>
    <style:style style:name="P279" style:parent-style-name="Обычный" style:family="paragraph">
      <style:paragraph-properties fo:text-align="justify" fo:text-indent="0.3937in" fo:background-color="#FFFFFF">
        <style:tab-stops>
          <style:tab-stop style:type="left" style:position="0.4048in"/>
        </style:tab-stops>
      </style:paragraph-properties>
      <style:text-properties fo:color="#000000"/>
    </style:style>
    <style:style style:name="P280" style:parent-style-name="Обычный" style:family="paragraph">
      <style:paragraph-properties fo:text-align="justify" fo:text-indent="0.3937in" fo:background-color="#FFFFFF">
        <style:tab-stops>
          <style:tab-stop style:type="left" style:position="0.4048in"/>
        </style:tab-stops>
      </style:paragraph-properties>
      <style:text-properties fo:color="#000000"/>
    </style:style>
    <style:style style:name="P281" style:parent-style-name="Обычный" style:family="paragraph">
      <style:paragraph-properties fo:text-align="justify" fo:text-indent="0.3937in" fo:background-color="#FFFFFF">
        <style:tab-stops>
          <style:tab-stop style:type="left" style:position="0.4048in"/>
        </style:tab-stops>
      </style:paragraph-properties>
      <style:text-properties fo:color="#000000"/>
    </style:style>
    <style:style style:name="P282" style:parent-style-name="Обычный" style:family="paragraph">
      <style:paragraph-properties fo:text-align="justify" fo:text-indent="0.3937in" fo:background-color="#FFFFFF">
        <style:tab-stops>
          <style:tab-stop style:type="left" style:position="0.4048in"/>
        </style:tab-stops>
      </style:paragraph-properties>
      <style:text-properties fo:color="#000000"/>
    </style:style>
    <style:style style:name="P283" style:parent-style-name="Обычный" style:family="paragraph">
      <style:paragraph-properties fo:text-align="justify" fo:text-indent="0.3937in" fo:background-color="#FFFFFF">
        <style:tab-stops>
          <style:tab-stop style:type="left" style:position="0.4048in"/>
        </style:tab-stops>
      </style:paragraph-properties>
      <style:text-properties fo:color="#000000"/>
    </style:style>
    <style:style style:name="P284" style:parent-style-name="Обычный" style:family="paragraph">
      <style:paragraph-properties fo:text-align="justify" fo:text-indent="0.3937in" fo:background-color="#FFFFFF">
        <style:tab-stops>
          <style:tab-stop style:type="left" style:position="0.4048in"/>
        </style:tab-stops>
      </style:paragraph-properties>
      <style:text-properties fo:color="#000000"/>
    </style:style>
    <style:style style:name="P285" style:parent-style-name="Обычный" style:family="paragraph">
      <style:paragraph-properties fo:text-align="justify" fo:text-indent="0.3937in" fo:background-color="#FFFFFF">
        <style:tab-stops>
          <style:tab-stop style:type="left" style:position="0.4048in"/>
        </style:tab-stops>
      </style:paragraph-properties>
      <style:text-properties fo:color="#000000"/>
    </style:style>
    <style:style style:name="P286" style:parent-style-name="Обычный" style:family="paragraph">
      <style:paragraph-properties fo:text-align="justify" fo:text-indent="0.3937in" fo:background-color="#FFFFFF">
        <style:tab-stops>
          <style:tab-stop style:type="left" style:position="0.4048in"/>
        </style:tab-stops>
      </style:paragraph-properties>
      <style:text-properties fo:color="#000000"/>
    </style:style>
    <style:style style:name="P287" style:parent-style-name="Обычный" style:family="paragraph">
      <style:paragraph-properties fo:text-align="justify" fo:text-indent="0.3937in" fo:background-color="#FFFFFF">
        <style:tab-stops>
          <style:tab-stop style:type="left" style:position="0.4048in"/>
        </style:tab-stops>
      </style:paragraph-properties>
      <style:text-properties fo:color="#000000"/>
    </style:style>
    <style:style style:name="P288" style:parent-style-name="Обычный" style:family="paragraph">
      <style:paragraph-properties fo:text-align="justify" fo:text-indent="0.3937in" fo:background-color="#FFFFFF">
        <style:tab-stops>
          <style:tab-stop style:type="left" style:position="0.4048in"/>
        </style:tab-stops>
      </style:paragraph-properties>
      <style:text-properties fo:color="#000000"/>
    </style:style>
    <style:style style:name="P289" style:parent-style-name="Обычный" style:family="paragraph">
      <style:paragraph-properties fo:text-align="justify" fo:text-indent="0.3937in" fo:background-color="#FFFFFF">
        <style:tab-stops>
          <style:tab-stop style:type="left" style:position="0.4048in"/>
        </style:tab-stops>
      </style:paragraph-properties>
      <style:text-properties fo:color="#000000"/>
    </style:style>
    <style:style style:name="P290" style:parent-style-name="Обычный" style:family="paragraph">
      <style:paragraph-properties fo:text-align="justify" fo:text-indent="0.3937in" fo:background-color="#FFFFFF">
        <style:tab-stops>
          <style:tab-stop style:type="left" style:position="0.4048in"/>
        </style:tab-stops>
      </style:paragraph-properties>
      <style:text-properties fo:color="#000000"/>
    </style:style>
    <style:style style:name="P291" style:parent-style-name="Обычный" style:family="paragraph">
      <style:paragraph-properties fo:text-align="justify" fo:text-indent="0.3937in" fo:background-color="#FFFFFF">
        <style:tab-stops>
          <style:tab-stop style:type="left" style:position="0.4048in"/>
        </style:tab-stops>
      </style:paragraph-properties>
      <style:text-properties fo:color="#000000"/>
    </style:style>
    <style:style style:name="P292" style:parent-style-name="Обычный" style:family="paragraph">
      <style:paragraph-properties fo:text-align="justify" fo:text-indent="0.3937in" fo:background-color="#FFFFFF">
        <style:tab-stops>
          <style:tab-stop style:type="left" style:position="0.4048in"/>
        </style:tab-stops>
      </style:paragraph-properties>
    </style:style>
    <style:style style:name="T293" style:parent-style-name="Основнойшрифтабзаца" style:family="text">
      <style:text-properties fo:color="#000000"/>
    </style:style>
    <style:style style:name="P294" style:parent-style-name="Обычный" style:family="paragraph">
      <style:paragraph-properties fo:margin-left="4.3312in">
        <style:tab-stops/>
      </style:paragraph-properties>
    </style:style>
    <style:style style:name="P295" style:parent-style-name="Обычный" style:family="paragraph">
      <style:paragraph-properties fo:text-align="justify" fo:text-indent="0.3937in" fo:background-color="#FFFFFF">
        <style:tab-stops>
          <style:tab-stop style:type="left" style:position="0.4048in"/>
        </style:tab-stops>
      </style:paragraph-properties>
      <style:text-properties fo:color="#000000"/>
    </style:style>
    <style:style style:name="P296" style:parent-style-name="Обычный" style:family="paragraph">
      <style:paragraph-properties fo:text-align="center" fo:text-indent="0.3937in" fo:background-color="#FFFFFF">
        <style:tab-stops>
          <style:tab-stop style:type="left" style:position="0.4048in"/>
        </style:tab-stops>
      </style:paragraph-properties>
      <style:text-properties fo:color="#000000" fo:font-size="14pt" style:font-size-asian="14pt" style:font-size-complex="14pt"/>
    </style:style>
    <style:style style:name="P297" style:parent-style-name="Обычный" style:family="paragraph">
      <style:paragraph-properties fo:text-align="center" fo:text-indent="0.3937in" fo:background-color="#FFFFFF">
        <style:tab-stops>
          <style:tab-stop style:type="left" style:position="0.4048in"/>
        </style:tab-stops>
      </style:paragraph-properties>
    </style:style>
    <style:style style:name="T298" style:parent-style-name="Основнойшрифтабзаца" style:family="text">
      <style:text-properties fo:color="#000000" fo:font-size="14pt" style:font-size-asian="14pt" style:font-size-complex="14pt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P300" style:parent-style-name="Обычный" style:family="paragraph">
      <style:paragraph-properties fo:text-align="center" fo:text-indent="0.3937in" fo:background-color="#FFFFFF">
        <style:tab-stops>
          <style:tab-stop style:type="left" style:position="0.4048in"/>
        </style:tab-stops>
      </style:paragraph-properties>
      <style:text-properties fo:color="#000000" fo:font-size="14pt" style:font-size-asian="14pt" style:font-size-complex="14pt"/>
    </style:style>
    <style:style style:name="P301" style:parent-style-name="Обычный" style:family="paragraph">
      <style:paragraph-properties fo:text-align="justify" fo:text-indent="0.3937in" fo:background-color="#FFFFFF">
        <style:tab-stops>
          <style:tab-stop style:type="left" style:position="0.4048in"/>
        </style:tab-stops>
      </style:paragraph-properties>
      <style:text-properties fo:color="#000000"/>
    </style:style>
    <style:style style:name="P302" style:parent-style-name="Обычный" style:family="paragraph">
      <style:paragraph-properties fo:text-align="justify" fo:text-indent="0.3937in" fo:background-color="#FFFFFF">
        <style:tab-stops>
          <style:tab-stop style:type="left" style:position="0.4048in"/>
        </style:tab-stops>
      </style:paragraph-properties>
      <style:text-properties fo:color="#000000"/>
    </style:style>
    <style:style style:name="P303" style:parent-style-name="Обычный" style:family="paragraph">
      <style:paragraph-properties fo:text-align="justify" fo:text-indent="0.3937in" fo:background-color="#FFFFFF">
        <style:tab-stops>
          <style:tab-stop style:type="left" style:position="0.4048in"/>
        </style:tab-stops>
      </style:paragraph-properties>
      <style:text-properties fo:color="#000000"/>
    </style:style>
    <style:style style:name="P304" style:parent-style-name="Обычный" style:family="paragraph">
      <style:paragraph-properties fo:text-align="justify" fo:text-indent="0.3937in" fo:background-color="#FFFFFF">
        <style:tab-stops>
          <style:tab-stop style:type="left" style:position="0.4048in"/>
        </style:tab-stops>
      </style:paragraph-properties>
      <style:text-properties fo:color="#000000"/>
    </style:style>
    <style:style style:name="P305" style:parent-style-name="Обычный" style:family="paragraph">
      <style:paragraph-properties fo:text-align="justify" fo:text-indent="0.3937in" fo:background-color="#FFFFFF">
        <style:tab-stops>
          <style:tab-stop style:type="left" style:position="0.4048in"/>
        </style:tab-stops>
      </style:paragraph-properties>
      <style:text-properties fo:color="#000000"/>
    </style:style>
    <style:style style:name="P306" style:parent-style-name="Обычный" style:family="paragraph">
      <style:paragraph-properties fo:text-align="justify" fo:text-indent="0.3937in" fo:background-color="#FFFFFF">
        <style:tab-stops>
          <style:tab-stop style:type="left" style:position="0.4048in"/>
        </style:tab-stops>
      </style:paragraph-properties>
      <style:text-properties fo:color="#000000"/>
    </style:style>
    <style:style style:name="P307" style:parent-style-name="Обычный" style:family="paragraph">
      <style:paragraph-properties fo:text-align="justify" fo:text-indent="0.3937in" fo:background-color="#FFFFFF">
        <style:tab-stops>
          <style:tab-stop style:type="left" style:position="0.4048in"/>
        </style:tab-stops>
      </style:paragraph-properties>
      <style:text-properties fo:color="#000000"/>
    </style:style>
    <style:style style:name="P308" style:parent-style-name="Обычный" style:family="paragraph">
      <style:paragraph-properties fo:margin-left="4.3312in">
        <style:tab-stops/>
      </style:paragraph-properties>
    </style:style>
    <style:style style:name="P309" style:parent-style-name="Обычный" style:family="paragraph">
      <style:paragraph-properties fo:margin-left="4.3312in">
        <style:tab-stops/>
      </style:paragraph-properties>
    </style:style>
    <style:style style:name="P310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311" style:parent-style-name="Обычный" style:family="paragraph">
      <style:paragraph-properties fo:text-align="center"/>
    </style:style>
    <style:style style:name="T31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P314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315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316" style:parent-style-name="Основнойшрифтабзаца" style:family="text">
      <style:text-properties fo:font-style="italic" style:font-style-asian="italic"/>
    </style:style>
    <style:style style:name="T317" style:parent-style-name="Основнойшрифтабзаца" style:family="text">
      <style:text-properties style:font-weight-complex="bold" fo:font-style="italic" style:font-style-asian="italic"/>
    </style:style>
    <style:style style:name="P318" style:parent-style-name="Обычный" style:family="paragraph">
      <style:text-properties fo:font-style="italic" style:font-style-asian="italic"/>
    </style:style>
    <style:style style:name="T319" style:parent-style-name="Основнойшрифтабзаца" style:family="text">
      <style:text-properties fo:font-style="italic" style:font-style-asian="italic"/>
    </style:style>
    <style:style style:name="T320" style:parent-style-name="Основнойшрифтабзаца" style:family="text">
      <style:text-properties fo:font-style="italic" style:font-style-asian="italic"/>
    </style:style>
    <style:style style:name="T321" style:parent-style-name="Основнойшрифтабзаца" style:family="text">
      <style:text-properties fo:font-style="italic" style:font-style-asian="italic"/>
    </style:style>
    <style:style style:name="T322" style:parent-style-name="Основнойшрифтабзаца" style:family="text">
      <style:text-properties fo:font-weight="bold" style:font-weight-asian="bold"/>
    </style:style>
    <style:style style:name="T323" style:parent-style-name="Основнойшрифтабзаца" style:family="text">
      <style:text-properties fo:font-weight="bold" style:font-weight-asian="bold"/>
    </style:style>
    <style:style style:name="T324" style:parent-style-name="Основнойшрифтабзаца" style:family="text">
      <style:text-properties fo:font-style="italic" style:font-style-asian="italic"/>
    </style:style>
    <style:style style:name="T325" style:parent-style-name="Основнойшрифтабзаца" style:family="text">
      <style:text-properties style:font-weight-complex="bold" fo:font-style="italic" style:font-style-asian="italic"/>
    </style:style>
    <style:style style:name="T326" style:parent-style-name="Основнойшрифтабзаца" style:family="text">
      <style:text-properties style:font-weight-complex="bold"/>
    </style:style>
    <style:style style:name="T327" style:parent-style-name="Основнойшрифтабзаца" style:family="text">
      <style:text-properties style:font-weight-complex="bold"/>
    </style:style>
    <style:style style:name="T328" style:parent-style-name="Основнойшрифтабзаца" style:family="text">
      <style:text-properties style:font-weight-complex="bold"/>
    </style:style>
    <style:style style:name="T329" style:parent-style-name="Основнойшрифтабзаца" style:family="text">
      <style:text-properties style:font-weight-complex="bold"/>
    </style:style>
    <style:style style:name="T330" style:parent-style-name="Основнойшрифтабзаца" style:family="text">
      <style:text-properties style:font-weight-complex="bold"/>
    </style:style>
    <style:style style:name="T331" style:parent-style-name="Основнойшрифтабзаца" style:family="text">
      <style:text-properties style:font-weight-complex="bold"/>
    </style:style>
    <style:style style:name="T332" style:parent-style-name="Основнойшрифтабзаца" style:family="text">
      <style:text-properties style:font-weight-complex="bold" fo:font-style="italic" style:font-style-asian="italic"/>
    </style:style>
    <style:style style:name="T333" style:parent-style-name="Основнойшрифтабзаца" style:family="text">
      <style:text-properties fo:font-style="italic" style:font-style-asian="italic"/>
    </style:style>
    <style:style style:name="P334" style:parent-style-name="Обычный" style:family="paragraph">
      <style:paragraph-properties>
        <style:tab-stops>
          <style:tab-stop style:type="left" style:position="0.8194in"/>
          <style:tab-stop style:type="left" style:position="1.2361in"/>
          <style:tab-stop style:type="center" style:position="3.2479in"/>
        </style:tab-stops>
      </style:paragraph-properties>
      <style:text-properties fo:font-weight="bold" style:font-weight-asian="bold"/>
    </style:style>
    <style:style style:name="P335" style:parent-style-name="Обычный" style:family="paragraph">
      <style:paragraph-properties>
        <style:tab-stops>
          <style:tab-stop style:type="left" style:position="0.8194in"/>
          <style:tab-stop style:type="left" style:position="1.2361in"/>
          <style:tab-stop style:type="center" style:position="3.2479in"/>
        </style:tab-stops>
      </style:paragraph-properties>
    </style:style>
    <style:style style:name="T336" style:parent-style-name="Основнойшрифтабзаца" style:family="text">
      <style:text-properties fo:font-weight="bold" style:font-weight-asian="bold"/>
    </style:style>
    <style:style style:name="T337" style:parent-style-name="Основнойшрифтабзаца" style:family="text">
      <style:text-properties fo:font-weight="bold" style:font-weight-asian="bold"/>
    </style:style>
    <style:style style:name="T338" style:parent-style-name="Основнойшрифтабзаца" style:family="text">
      <style:text-properties fo:font-style="italic" style:font-style-asian="italic"/>
    </style:style>
    <style:style style:name="T339" style:parent-style-name="Основнойшрифтабзаца" style:family="text">
      <style:text-properties fo:font-weight="bold" style:font-weight-asian="bold"/>
    </style:style>
    <style:style style:name="T340" style:parent-style-name="Основнойшрифтабзаца" style:family="text">
      <style:text-properties style:font-weight-complex="bold" fo:font-style="italic" style:font-style-asian="italic"/>
    </style:style>
    <style:style style:name="T341" style:parent-style-name="Основнойшрифтабзаца" style:family="text">
      <style:text-properties style:font-weight-complex="bold" fo:font-style="italic" style:font-style-asian="italic"/>
    </style:style>
    <style:style style:name="P342" style:parent-style-name="Обычный" style:list-style-name="LFO1" style:family="paragraph"/>
    <style:style style:name="P343" style:parent-style-name="Обычный" style:list-style-name="LFO1" style:family="paragraph"/>
    <style:style style:name="T344" style:parent-style-name="Основнойшрифтабзаца" style:family="text">
      <style:text-properties fo:font-style="italic" style:font-style-asian="italic"/>
    </style:style>
  </office:automatic-styles>
  <office:body>
    <office:text text:use-soft-page-breaks="true">
      <text:p text:style-name="P1"><text:s text:c="5"/>АДМИНИСТРАЦИЯ СТАРОЮРЬЕВСКОГО РАЙОНА</text:p>
      <text:p text:style-name="P2">ТАМБОВСКОЙ ОБЛАСТИ</text:p>
      <text:p text:style-name="P3">ОТДЕЛ ОБРАЗОВАНИЯ АДМИНИСТРАЦИИ</text:p>
      <text:p text:style-name="P4">СТАРОЮРЬЕВСКОГО РАЙОНА</text:p>
      <text:p text:style-name="P5"/>
      <text:p text:style-name="P6">ПРИКАЗ</text:p>
      <text:p text:style-name="P7"/>
      <text:p text:style-name="P8"><text:s text:c="6"/>14<text:s/>.05. 2018<text:s text:c="28"/>с. Староюрьево <text:s text:c="32"/>№<text:s/>60<text:s/><text:s/><text:s text:c="62"/></text:p>
      <text:p text:style-name="Обычный"><text:span text:style-name="T9"><text:s text:c="72"/></text:span></text:p>
      <text:p text:style-name="P10">О проведении <text:s text:c="2"/>районного <text:s/>конкурса <text:s text:c="3"/>юных</text:p>
      <text:p text:style-name="Обычный"><text:span text:style-name="T11">инспекторов <text:s/>д</text:span><text:span text:style-name="T12">вижения <text:s/>«Безопасное <text:s/>колесо-2018</text:span><text:span text:style-name="T13">»<text:s/></text:span></text:p>
      <text:p text:style-name="Обычный"><text:span text:style-name="T14"><text:s/></text:span><text:span text:style-name="T15"><text:s text:c="4"/></text:span></text:p>
      <text:p text:style-name="Обычный"><text:span text:style-name="T16"><text:s text:c="5"/>В соответствии с планом работы отдела образования администрации Ст</text:span><text:span text:style-name="T17">а</text:span><text:span text:style-name="T18">роюрьевского района и <text:s text:c="2"/></text:span><text:span text:style-name="T19">в</text:span><text:span text:style-name="T20"><text:s/>целях <text:s text:c="2"/>повышения <text:s/>эффективности <text:s/>работы <text:s/>по предупреждению <text:s/>дорожно-транспортных <text:s/>происшествий <text:s/>с <text:s/>участием <text:s/>детей, <text:s/>пропаганды <text:s/>Правил <text:s/>дорожного <text:s/>движения, вовлечения школьников в отр</text:span><text:span text:style-name="T21">я</text:span><text:span text:style-name="T22">ды инспекторов движения <text:s text:c="2"/>П Р И К А З Ы В А Ю:<text:s/></text:span></text:p>
      <text:p text:style-name="Обычный"><text:span text:style-name="T23"><text:s text:c="5"/>1. <text:s text:c="3"/>Провести <text:s/>районный <text:s/>конкурс <text:s text:c="2"/>юных инспекторов движения «Без</text:span><text:span text:style-name="T24">о</text:span><text:span text:style-name="T25">пасное <text:s/>колесо-201</text:span><text:span text:style-name="T26">8</text:span><text:span text:style-name="T27">» <text:s/></text:span><text:span text:style-name="T28"><text:s/></text:span><text:span text:style-name="T29">8</text:span><text:span text:style-name="T30"><text:s text:c="2"/>июня <text:s text:c="2"/>201</text:span><text:span text:style-name="T31">8</text:span><text:span text:style-name="T32">г. <text:s/>на <text:s/>базе <text:s/>Староюрьевской <text:s/>средней <text:s/>общеобразовательной <text:s/>школы в <text:s/>10.00<text:s/></text:span><text:span text:style-name="T33"><text:s/></text:span><text:span text:style-name="T34">часов.</text:span></text:p>
      <text:p text:style-name="P35"><text:s text:c="4"/>2. <text:s text:c="3"/>Утвердить <text:s/>положение <text:s/>о <text:s/>районном <text:s/>конкурсе <text:s/>юных инспекторов <text:s/>движения «Безопасное <text:s/>колесо-2018» (приложение <text:s/>№1).<text:s/></text:p>
      <text:p text:style-name="Обычный"><text:span text:style-name="T36"><text:s text:c="4"/>3. <text:s text:c="3"/>Утвердить <text:s/>состав <text:s/>оргкомитета <text:s text:c="2"/>и <text:s text:c="5"/>судейскую бригаду <text:s/>районного <text:s/>конкурса <text:s/>юных <text:s/>инспекторов <text:s/>движения <text:s text:c="2"/>«Безопасное <text:s/>колесо-201</text:span><text:span text:style-name="T37">8</text:span><text:span text:style-name="T38">» <text:s text:c="2"/>(пр</text:span><text:span text:style-name="T39">и</text:span><text:span text:style-name="T40">ложение №2 и №3)<text:s/></text:span></text:p>
      <text:p text:style-name="P41"><text:s text:c="3"/>4 . <text:s text:c="3"/>Директору МБОУ Староюрьевской СОШ (Киселёва):<text:s/></text:p>
      <text:p text:style-name="P42"><text:s text:c="3"/>4.1. <text:s/>Организовать <text:s/>проведение <text:s/>конкурса <text:s/>«Безопасное <text:s/>колесо-2018» <text:s/>во <text:s/>вверенных <text:s/>учреждениях в мае 2018<text:s/>года .<text:s/></text:p>
      <text:p text:style-name="Обычный"><text:span text:style-name="T43"><text:s text:c="3"/>4.2. <text:s/>Обеспечить <text:s/>подготовку и участие <text:s/>школьников, <text:s text:c="2"/>членов <text:s text:c="2"/>судейской бригады <text:s/>в <text:s/>районном <text:s/>конкурсе <text:s/>«Безопасное <text:s/>колесо-201</text:span><text:span text:style-name="T44">8</text:span><text:span text:style-name="T45">». <text:s/>Назначить <text:s/>о</text:span><text:span text:style-name="T46">т</text:span><text:span text:style-name="T47">ветственного <text:s text:c="3"/>за <text:s text:c="4"/>безопасность <text:s text:c="2"/>жизни учащихся <text:s/>в пути и на месте пров</text:span><text:span text:style-name="T48">е</text:span><text:span text:style-name="T49">дения <text:s/>соревнования.<text:s/></text:span></text:p>
      <text:p text:style-name="Обычный"><text:span text:style-name="T50"><text:s text:c="4"/>4.3. <text:s text:c="2"/>Обеспечить <text:s/>непосредственную подготовку пунктов проведения ра</text:span><text:span text:style-name="T51">й</text:span><text:span text:style-name="T52">онного конкурса «Безопасное колесо-201</text:span><text:span text:style-name="T53">8</text:span><text:span text:style-name="T54">» и <text:s/>размещение <text:s/>участников <text:s/>ко</text:span><text:span text:style-name="T55">н</text:span><text:span text:style-name="T56">курса.</text:span></text:p>
      <text:p text:style-name="P57"><text:s text:c="4"/>5. <text:s text:c="2"/><text:s/><text:s/>Информационно-методическому <text:s/>центру (Коновалова Г.В.):</text:p>
      <text:p text:style-name="Обычный"><text:span text:style-name="T58"><text:s text:c="4"/>5.1. <text:s/>Разработать <text:s/>теоретический <text:s/>материал <text:s/>программы конкурса <text:s/>«Без</text:span><text:span text:style-name="T59">о</text:span><text:span text:style-name="T60">пасное колесо-201</text:span><text:span text:style-name="T61">8</text:span><text:span text:style-name="T62">» <text:s/>в <text:s/>срок <text:s/>до <text:s/></text:span><text:span text:style-name="T63">4</text:span><text:span text:style-name="T64"><text:s/>июня</text:span><text:span text:style-name="T65"><text:s text:c="2"/>201</text:span><text:span text:style-name="T66">8</text:span><text:span text:style-name="T67">г.<text:s/></text:span></text:p>
      <text:p text:style-name="P68"><text:s text:c="3"/>5.2. <text:s text:c="2"/>Обеспечить методическую подготовку <text:s/>преподавателей-организаторов<text:s/></text:p>
      <text:p text:style-name="P69">ОБЖ, <text:s/>членов судейской коллегии <text:s/>по проведению <text:s/>конкурса <text:s/>«Безопасное колесо-2018».</text:p>
      <text:p text:style-name="P70"><text:s text:c="4"/>6. <text:s text:c="4"/>Контроль <text:s/>за <text:s text:c="2"/>исполнением <text:s text:c="2"/>настоящего <text:s/>приказа <text:s/>возложить <text:s/>на<text:s/><text:s/>главного<text:s text:c="2"/>специалиста <text:s/>отдела <text:s/>образования <text:s/>М.И.<text:s/><text:s text:c="2"/>Суворинову.</text:p>
      <text:p text:style-name="P71"/>
      <text:p text:style-name="P72"/>
      <text:p text:style-name="P73">Начальник <text:s/>отдела <text:s text:c="67"/>Г.Н. Архипова</text:p>
      <text:p text:style-name="P74"/>
      <text:soft-page-break/>
      <text:p text:style-name="P75">Приложение №1</text:p>
      <text:p text:style-name="P76"><text:span text:style-name="T77">к приказу <text:s/>отдела образ</text:span><text:span text:style-name="T78">о</text:span><text:span text:style-name="T79">вания <text:s/>от</text:span><text:span text:style-name="T80"><text:s/></text:span><text:span text:style-name="T81">14</text:span><text:span text:style-name="T82"><text:s/></text:span><text:span text:style-name="T83">.05.201</text:span><text:span text:style-name="T84">8</text:span><text:span text:style-name="T85"><text:s/>№</text:span><text:span text:style-name="T86">60</text:span></text:p>
      <text:p text:style-name="P87">ПОЛОЖЕНИЕ</text:p>
      <text:p text:style-name="P88">о районном <text:s/>конкурсе <text:s text:c="2"/>юных инспекторов движения<text:s/></text:p>
      <text:p text:style-name="P89"><text:span text:style-name="T90">«Безопасное колесо - 201</text:span><text:span text:style-name="T91">8</text:span><text:span text:style-name="T92">».</text:span></text:p>
      <text:p text:style-name="P93"><text:span text:style-name="T94">1.<text:s/></text:span><text:span text:style-name="T95">Общие положения</text:span></text:p>
      <text:p text:style-name="P96">1.1. Районный конкурс юных инспекторов движения «Безопасное колесо» является командным первенством среди обучающихся общеобразовательных<text:s/><text:s/>организаций.</text:p>
      <text:p text:style-name="P97">1.2. Целями и задачами <text:s/>районного <text:s/>конкурса являются:</text:p>
      <text:p text:style-name="P98"><text:span text:style-name="T99">совершенствование<text:s/></text:span><text:span text:style-name="T100">работы по<text:s/></text:span><text:span text:style-name="T101">предотвращению дорожно- транспортных происшес</text:span><text:span text:style-name="T102">т</text:span><text:span text:style-name="T103">вий с участием детей и подростков;</text:span></text:p>
      <text:p text:style-name="P104"><text:span text:style-name="T105">привлечение школьников к участию в пропаганде среди сверстников правил без</text:span><text:span text:style-name="T106">о</text:span><text:span text:style-name="T107">пасного поведения на улицах и дорогах;</text:span></text:p>
      <text:p text:style-name="P108">вовлечение школьников в отряды инспекторов движения;</text:p>
      <text:p text:style-name="P109">привитие твердых навыков безопасного поведения на улицах и дорогах;</text:p>
      <text:p text:style-name="P110"><text:span text:style-name="T111">привлечение учащихся к систематическим занятиям физической<text:s/></text:span><text:span text:style-name="T112">культурой<text:s/></text:span><text:span text:style-name="T113">и спо</text:span><text:span text:style-name="T114">р</text:span><text:span text:style-name="T115">том;</text:span></text:p>
      <text:p text:style-name="P116"><text:span text:style-name="T117">снижение уровня детского дорожно-транспортного<text:s/></text:span><text:span text:style-name="T118">травматизма;</text:span></text:p>
      <text:p text:style-name="P119">воспитание законопослушных участников дорожного движения.</text:p>
      <text:p text:style-name="P120"><text:span text:style-name="T121">1.3. Районный <text:s/>конкурс проводится в два этапа:</text:span></text:p>
      <text:p text:style-name="P122">1 этап - соревнования на уровне школы (филиала)</text:p>
      <text:p text:style-name="P123"><text:span text:style-name="T124">2 этап -<text:s/></text:span><text:span text:style-name="T125">районные <text:s/>соревнования,<text:s/></text:span><text:span text:style-name="T126">14</text:span><text:span text:style-name="T127"><text:s/>июня 201</text:span><text:span text:style-name="T128">8</text:span><text:span text:style-name="T129">г</text:span><text:span text:style-name="T130">. на базе МБОУ <text:s/>Староюрьевской СОШ<text:s/></text:span><text:span text:style-name="T131"><text:s/></text:span></text:p>
      <text:p text:style-name="P132"><text:span text:style-name="T133">С</text:span><text:span text:style-name="T134"><text:s/></text:span><text:span text:style-name="T135">9</text:span><text:span text:style-name="T136">.</text:span><text:span text:style-name="T137">2</text:span><text:span text:style-name="T138">0- 9.</text:span><text:span text:style-name="T139">3</text:span><text:span text:style-name="T140">0 –<text:s/></text:span><text:span text:style-name="T141">регистрация</text:span><text:span text:style-name="T142"><text:s/></text:span><text:span text:style-name="T143">членов</text:span><text:span text:style-name="T144"><text:s text:c="3"/></text:span><text:span text:style-name="T145">судейской</text:span><text:span text:style-name="T146"><text:s/></text:span><text:span text:style-name="T147">бригады</text:span><text:span text:style-name="T148">.<text:s/></text:span></text:p>
      <text:p text:style-name="P149"><text:span text:style-name="T150">С</text:span><text:span text:style-name="T151"><text:s/></text:span><text:span text:style-name="T152">9</text:span><text:span text:style-name="T153">.30<text:s/></text:span><text:span text:style-name="T154">до</text:span><text:span text:style-name="T155"><text:s/>9.</text:span><text:span text:style-name="T156">5</text:span><text:span text:style-name="T157">0</text:span><text:span text:style-name="T158"><text:s text:c="2"/>-</text:span><text:span text:style-name="T159">регистрация</text:span><text:span text:style-name="T160"><text:s/></text:span><text:span text:style-name="T161">команд</text:span><text:span text:style-name="T162">. <text:s/></text:span><text:span text:style-name="T163">Начало</text:span><text:span text:style-name="T164"><text:s/></text:span><text:span text:style-name="T165">конкурса</text:span><text:span text:style-name="T166"><text:s/>«Безопасное колесо»</text:span><text:span text:style-name="T167"><text:s/></text:span><text:span text:style-name="T168"><text:s/>-</text:span><text:span text:style-name="T169">10.00</text:span><text:span text:style-name="T170">.</text:span></text:p>
      <text:p text:style-name="P171"/>
      <text:p text:style-name="P172"><text:span text:style-name="T173">2. Участники соревнований</text:span></text:p>
      <text:p text:style-name="P174">2.1. Команда состоит из школьников в возрасте 10-12 лет.</text:p>
      <text:p text:style-name="P175"><text:span text:style-name="T176">2.2.. Состав команды - 4 человека (два<text:s/></text:span><text:span text:style-name="T177">мальчика<text:s/></text:span><text:span text:style-name="T178">и две девочки),<text:s/></text:span>при нарушении состава команды и возрастных ограничений команда-участница соревнуется вне конкурса<text:span text:style-name="T179">..</text:span></text:p>
      <text:p text:style-name="P180"><text:span text:style-name="T181">2.3. Школа (филиал) представляет<text:s/></text:span><text:span text:style-name="T182">предварительную</text:span><text:span text:style-name="T183"><text:s text:c="2"/></text:span><text:span text:style-name="T184">заявку на участие<text:s/></text:span><text:span text:style-name="T185"><text:s/>команды в конкурсе<text:s/></text:span><text:span text:style-name="T186">до<text:s/></text:span><text:span text:style-name="T187">1</text:span><text:span text:style-name="T188"><text:s/>июня</text:span><text:span text:style-name="T189"><text:s text:c="2"/>201</text:span><text:span text:style-name="T190">8</text:span><text:span text:style-name="T191"><text:s/></text:span><text:span text:style-name="T192">года в <text:s/></text:span><text:span text:style-name="T193">Центр детского и юношеского творчества</text:span><text:span text:style-name="T194">. <text:s/></text:span><text:span text:style-name="T195"><text:s text:c="2"/></text:span><text:span text:style-name="T196">Зав</text:span><text:span text:style-name="T197">е</text:span><text:span text:style-name="T198">ренную врачом именную заявку на участие школьников <text:s/>в соревнованиях <text:s text:c="2"/>команда <text:s/>под</text:span><text:span text:style-name="T199">а</text:span><text:span text:style-name="T200">ет в оргкомитет <text:s text:c="2"/>в день соре</text:span><text:span text:style-name="T201">в</text:span><text:span text:style-name="T202">нований.</text:span></text:p>
      <text:p text:style-name="P203"><text:span text:style-name="T204">3. Условия проведения районного конкурса</text:span></text:p>
      <text:p text:style-name="P205"><text:span text:style-name="T206">3.1. Программа конкурса включает 6 видов соревнований:</text:span></text:p>
      <text:p text:style-name="P207"><text:span text:style-name="T208">экзамен п</text:span><text:span text:style-name="T209">о<text:s/></text:span><text:span text:style-name="T210">Правилам<text:s/></text:span><text:span text:style-name="T211">дорожного движения;</text:span></text:p>
      <text:p text:style-name="P212">знание основ оказания первой доврачебной медицинской помощи;</text:p>
      <text:p text:style-name="P213">велоэстафета «Трасса»;</text:p>
      <text:p text:style-name="P214">фигурное вождение велосипеда;</text:p>
      <text:p text:style-name="P215">конкурс <text:s/>листовок-памяток по безопасности дорожного движения;</text:p>
      <text:p text:style-name="P216">творческий конкурс агитбригад «ЮИД –это наше призвание»</text:p>
      <text:p text:style-name="P217"><text:span text:style-name="T218">3.2.</text:span><text:span text:style-name="T219"><text:s/></text:span><text:span text:style-name="T220">Экзамен по<text:s/></text:span><text:span text:style-name="T221">Правилам<text:s/></text:span><text:span text:style-name="T222">дорожного движения</text:span><text:span text:style-name="T223">. Проводится<text:s/></text:span>по билетам, каждый из которых включает в себя 10 вопросов (за каждый правильный ответ начисляется 1 балл). Время для решения билетов – 5 минут. Участвует вся команда - каждый участник команды решает по одному билету. В билеты включены вопросы:</text:p>
      <text:p text:style-name="P224">основные понятия и термины Правил дорожного движения;</text:p>
      <text:p text:style-name="P225">права, обязанности и ответственность участников дорожного движения;</text:p>
      <text:p text:style-name="P226">дорожные знаки и дополнительные средства информации;</text:p>
      <text:p text:style-name="P227">правила движения пешеходов;</text:p>
      <text:p text:style-name="P228">элементы улиц и дорог;</text:p>
      <text:p text:style-name="P229">регулируемые и нерегулируемые перекрестки;</text:p>
      <text:p text:style-name="P230">правила движения велосипедиста, мопедиста;</text:p>
      <text:p text:style-name="P231">технические требования к велосипеду, мопеду;</text:p>
      <text:soft-page-break/>
      <text:p text:style-name="P232">движение групп пешеходов и велосипедистов;</text:p>
      <text:p text:style-name="P233">дорожная разметка.</text:p>
      <text:p text:style-name="P234"><text:span text:style-name="T235">3.3.</text:span><text:span text:style-name="T236"><text:s/></text:span><text:span text:style-name="T237">Знание основ оказания первой доврачебной медицинской помощи</text:span><text:span text:style-name="T238">. Пров</text:span><text:span text:style-name="T239">о</text:span><text:span text:style-name="T240">дится<text:s/></text:span>по билетам, каждый из которых включает 10 теоретических вопросов в виде анкеты (за каждый правильный ответ начисляется один балл). Время для решения билетов – 5 минут. Участвует вся команда, каждый участник команды решает по одному билету.<text:s/></text:p>
      <text:p text:style-name="P241">В билеты включены вопросы по знаниям:</text:p>
      <text:p text:style-name="P242">виды травм, первая доврачебная помощь при них;</text:p>
      <text:p text:style-name="P243">правила проведения реанимации, искусственное дыхание, непрямой массаж сердца;</text:p>
      <text:p text:style-name="P244">первая доврачебная помощь при переломах, общие правила иммобилизации;</text:p>
      <text:p text:style-name="P245">классификация ожогов и первая помощь при них;</text:p>
      <text:p text:style-name="P246">общие правила транспортировки пострадавших;</text:p>
      <text:p text:style-name="P247">раны – виды, первая помощь;</text:p>
      <text:p text:style-name="P248">признаки травм.</text:p>
      <text:p text:style-name="P249"><text:span text:style-name="T250">3.4.</text:span><text:span text:style-name="T251"><text:s/></text:span><text:span text:style-name="T252">Велоэстафета «Трасса».</text:span><text:span text:style-name="T253"><text:s/>Участвует вся команда - у</text:span>частники команд располагаются на двух контрольных пунктах, по 2 на каждом. Стартующий участник выполняет силовые упражнения - отжимание (мальчики 15 раз, девочки - 10), после чего на велосипеде проезжает дистанцию 60 метров, на которой располагаются следующие фигуры – «змейка», «коридор из длинных досок», «скачек через препятствие передним колесом», «STOP-линия» и передает эстафету следующему участнику. При прохождении эстафеты учитывается суммарное время и штрафные баллы, набранные при прохождении этапов - за каждую, не пройденную фигуру и невыполнение требований при выполнении силовых упражнений начисляется 2 штрафных балла.</text:p>
      <text:p text:style-name="P254"><text:span text:style-name="T255">3.5.</text:span><text:span text:style-name="T256"><text:s/></text:span><text:span text:style-name="T257">Фигурное вождение велосипеда</text:span><text:span text:style-name="T258">. Участвуют все члены команды.<text:s/></text:span>Включает в себя препятствия: «восьмерка», «змейка», «колейный мост», «габаритные ворота», «коридор из досок», «качели», «скачек через препятствие передним колесом», «стоп – линия» (оценивается в 5 баллов за каждую выполненную фигуру, за умышленный пропуск фигуры снимается 5 баллов).</text:p>
      <text:p text:style-name="P259"><text:span text:style-name="T260">3.6</text:span><text:span text:style-name="T261">.<text:s/></text:span><text:span text:style-name="T262">К</text:span><text:span text:style-name="T263">онкурс памяток-листовок по безопасности дорожного движения</text:span>. Команда представляет в оргкомитет и судейскую комиссию заранее подготовленные листовки-памятки по безопасности дорожного движения <text:s/>для детей и родителей. <text:s/>Оценивается соответствие <text:s/>содержания заданной <text:s/>теме, <text:s/>композиционная грамотность и завершённость, яркость, выразительность, оригинальность идеи. Конкурс плакатов оценивается отдельно.</text:p>
      <text:p text:style-name="P264"><text:span text:style-name="T265">3.7</text:span>.<text:span text:style-name="T266">Творческий конкурс агитбригад «ЮИД –это наше призвание»</text:span>. Команда самостоятельно готовит творческую программу <text:s/>агитбригады. Время выступления – 3-5 минут. Конкурс <text:s/>агитбригад оценивается отдельно.</text:p>
      <text:p text:style-name="P267"><text:span text:style-name="T268">4. Определение результатов и награждение победителей.</text:span></text:p>
      <text:p text:style-name="P269">4.1. Итоги районного конкурса подводит <text:s/>судейская бригада.</text:p>
      <text:p text:style-name="P270"><text:span text:style-name="T271">4.2. Победители <text:s/>конкурса определяются по сумме балов, набранных на этапах с</text:span><text:span text:style-name="T272">о</text:span><text:span text:style-name="T273">ревнований, идущих в зачет.</text:span></text:p>
      <text:p text:style-name="P274"><text:span text:style-name="T275">4.3.</text:span><text:span text:style-name="T276">Победители, занявшие 1-3 места в конкурсе, <text:s text:c="2"/>награждаются дипломами отдела образования. Дипломами награждаются также команды, представившие лучшую листо</text:span><text:span text:style-name="T277">в</text:span><text:span text:style-name="T278">ку-памятку и лучшее выступление агитбригады.</text:span></text:p>
      <text:p text:style-name="P279"/>
      <text:p text:style-name="P280"><text:s text:c="77"/></text:p>
      <text:p text:style-name="P281"/>
      <text:p text:style-name="P282"/>
      <text:p text:style-name="P283"><text:s text:c="92"/>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soft-page-break/>
      <text:p text:style-name="P291"><text:s text:c="123"/></text:p>
      <text:p text:style-name="P292"><text:span text:style-name="T293"><text:s text:c="93"/></text:span>Приложение №2</text:p>
      <text:p text:style-name="P294">к приказу <text:s/>отдела образования <text:s/>от<text:s/><text:s/>14.05. 2018<text:s/>№60</text:p>
      <text:p text:style-name="P295"/>
      <text:p text:style-name="P296">Оргкомитет</text:p>
      <text:p text:style-name="P297"><text:span text:style-name="T298">районного конкурса<text:s/></text:span><text:span text:style-name="T299">юных <text:s/>инспекторов <text:s/>движения <text:s text:c="2"/></text:span></text:p>
      <text:p text:style-name="P300">«Безопасное колесо-2018»</text:p>
      <text:p text:style-name="P301"><text:s text:c="2"/>Председатель:</text:p>
      <text:p text:style-name="P302"><text:s text:c="2"/>Суворинова М.И.,<text:s/>главный<text:s/><text:s/>специалист отдела образования</text:p>
      <text:p text:style-name="P303"><text:s text:c="5"/>Члены:</text:p>
      <text:p text:style-name="P304"><text:s text:c="3"/>Киселёва, директор МБОУ Староюрьевской <text:s/>СОШ</text:p>
      <text:p text:style-name="P305"><text:s text:c="3"/>Стребкова Н.А., заместитель директора МБОУ Староюрьевской СОШ <text:s text:c="97"/></text:p>
      <text:p text:style-name="P306"><text:s text:c="3"/>Коновалова Г.В., методист <text:s text:c="2"/>ИМЦ</text:p>
      <text:p text:style-name="P307"><text:s text:c="3"/>Белёнова И.И., <text:s/>директор МБОУ ДО<text:s/><text:s/>ЦДЮТ</text:p>
      <text:p text:style-name="P308"><text:s text:c="73"/>Приложение №3</text:p>
      <text:p text:style-name="P309">к приказу <text:s/>отдела образования от<text:s/>14<text:s/>.05.2018<text:s/>№<text:s/>60</text:p>
      <text:p text:style-name="P310">Судейская бригада</text:p>
      <text:p text:style-name="P311"><text:span text:style-name="T312">районного <text:s/>конкурса <text:s/></text:span><text:span text:style-name="T313">юных <text:s/>инспекторов <text:s/>движения <text:s text:c="2"/></text:span></text:p>
      <text:p text:style-name="P314">«Безопасное <text:s/>колесо-2018»</text:p>
      <text:p text:style-name="P315"/>
      <text:p text:style-name="Обычный"><text:span text:style-name="T316">Главный судья</text:span>: <text:s/>Жиляев С.В., директор ДЮСШ<text:s text:c="2"/></text:p>
      <text:p text:style-name="Обычный"><text:span text:style-name="T317">Ответственный <text:s/>секретарь</text:span>: <text:s/>Архипова С.В., методист<text:s/><text:s/>ЦДЮТ,<text:s/>ответственный секретарь</text:p>
      <text:p text:style-name="P318"><text:s text:c="40"/></text:p>
      <text:p text:style-name="Обычный"><text:span text:style-name="T319"><text:s text:c="46"/></text:span><text:span text:style-name="T320">Члены судейской бригады</text:span><text:span text:style-name="T321">:</text:span><text:span text:style-name="T322"><text:s text:c="13"/></text:span></text:p>
      <text:p text:style-name="Обычный"><text:span text:style-name="T323"><text:s text:c="36"/></text:span><text:span text:style-name="T324">Соревнования<text:s/></text:span><text:span text:style-name="T325">«Велоэстафета <text:s/>трасса»<text:s/></text:span></text:p>
      <text:p text:style-name="Обычный">1.Жабин В.И.,<text:s/>судья,<text:s/><text:s/>учитель<text:s/><text:s/>филиала<text:s/><text:s/>Староюрьевской СОШ в с.Вишневое,</text:p>
      <text:p text:style-name="Обычный">2.Чикаев Б.Г.,<text:s/>судья,<text:s/>учитель<text:s/>филиала<text:s/><text:s/>Староюрьевской <text:s/>СОШ<text:s text:c="2"/>в с.Подгорное, <text:s/><text:s/></text:p>
      <text:p text:style-name="Обычный">4.<text:span text:style-name="T326"><text:s/></text:span><text:span text:style-name="T327">Фролова Ю.Ю</text:span>, <text:s text:c="2"/>педагог дополнительного образования<text:s/><text:s/>Староюрьевской <text:s/>СОШ <text:s/>,<text:s/><text:s/>секретарь <text:s text:c="42"/><text:span text:style-name="T328"><text:s text:c="32"/></text:span></text:p>
      <text:p text:style-name="Обычный"><text:span text:style-name="T329"><text:s text:c="21"/></text:span><text:span text:style-name="T330"><text:s text:c="10"/></text:span><text:span text:style-name="T331"><text:s text:c="2"/></text:span><text:span text:style-name="T332">Экзамен <text:s/>по <text:s/></text:span><text:span text:style-name="T333">Правилам <text:s/>дорожного движения<text:s/></text:span></text:p>
      <text:p text:style-name="Обычный">1.<text:s/>Коновалова Г.В., методист ИМЦ,<text:s/>судья,</text:p>
      <text:p text:style-name="Обычный">2.<text:s/>Ведищева И.И..,<text:s/>психолог<text:s/><text:s/>Староюрьевской СОШ,<text:s/>секретарь</text:p>
      <text:p text:style-name="P334"><text:s text:c="7"/><text:tab/><text:s text:c="10"/></text:p>
      <text:p text:style-name="P335"><text:span text:style-name="T336"><text:s text:c="28"/></text:span><text:span text:style-name="T337"><text:s text:c="3"/></text:span><text:span text:style-name="T338">Проверка <text:s/>медицинских <text:s/>знаний</text:span></text:p>
      <text:p text:style-name="Обычный">1.<text:s/>Беленова И.И., <text:s text:c="2"/>судья,<text:s/><text:s text:c="2"/>директор ЦДЮТ,<text:s/></text:p>
      <text:p text:style-name="Обычный">2.Архипова С.В., <text:s/>методист <text:s/>ЦДЮТ, секретарь</text:p>
      <text:p text:style-name="Обычный"><text:span text:style-name="T339"><text:s text:c="24"/></text:span><text:s text:c="9"/></text:p>
      <text:p text:style-name="Обычный"><text:s text:c="25"/><text:span text:style-name="T340">«Фигурное <text:s/>вождение <text:s/>велосипеда»<text:s/></text:span></text:p>
      <text:p text:style-name="Обычный">1.<text:s/>Федосеев А.С.,<text:s/><text:s/><text:s/>учитель<text:s/>Староюрьевской СОШ, <text:s/>судья,<text:s/></text:p>
      <text:p text:style-name="Обычный">2.<text:s/>Перегудов В.В.,<text:s/>учитель <text:s/>филиала<text:s/>Староюрьевской СОШ<text:s/>в с. Спасское,</text:p>
      <text:p text:style-name="Обычный">судья,<text:s/><text:s/></text:p>
      <text:p text:style-name="Обычный">3..Куликова Н.М., <text:s/>социальный педагог<text:s/><text:s text:c="3"/>Староюрьевской <text:s/>СОШ, секретарь<text:s/></text:p>
      <text:p text:style-name="Обычный"/>
      <text:p text:style-name="Обычный"><text:s text:c="35"/><text:span text:style-name="T341">Конкурс <text:s/>листовок-памяток</text:span></text:p>
      <text:list text:style-name="LFO1" text:continue-numbering="true">
        <text:list-item>
          <text:p text:style-name="P342">Стребкова Н.А.,<text:s/>заместитель директора Староюрьевской СОШ,<text:s/><text:s text:c="2"/>судья,</text:p>
        </text:list-item>
        <text:list-item>
          <text:p text:style-name="P343">Емельяненко Л.Н..,<text:s/><text:s/>педагог<text:s/><text:s/>дополнительного<text:s/><text:s/>образования ЦДЮТ,<text:s/>секретарь</text:p>
        </text:list-item>
      </text:list>
      <text:p text:style-name="Обычный"><text:s text:c="33"/></text:p>
      <text:p text:style-name="Обычный"><text:s text:c="15"/><text:s/><text:span text:style-name="T344">Творческий конкурс агитбригад «ЮИД –это наше призвание»</text:span></text:p>
      <text:p text:style-name="Обычный">1.Копылова Е.М., старшая вожатая<text:s/>филиала Староюрьевской СОШ в с. Новоюрьево,<text:s/>судья,</text:p>
      <text:p text:style-name="Обычный">2.<text:s/>Короткова О.А.,<text:s/><text:s/>секретарь,<text:s/>старшая вожатая Староюрьевской СО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1.1812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СТАРОЮРЬЕВСКОГО РАЙОНА</dc:title>
    <dc:description/>
    <dc:subject/>
    <meta:initial-creator>user</meta:initial-creator>
    <dc:creator>Boris</dc:creator>
    <meta:creation-date>2018-05-18T12:23:00Z</meta:creation-date>
    <dc:date>2018-05-18T12:23:00Z</dc:date>
    <meta:print-date>2018-05-16T13:46:00Z</meta:print-date>
    <meta:template xlink:href="Normal" xlink:type="simple"/>
    <meta:editing-cycles>2</meta:editing-cycles>
    <meta:editing-duration>PT0S</meta:editing-duration>
    <meta:document-statistic meta:page-count="4" meta:paragraph-count="21" meta:word-count="1633" meta:character-count="10925" meta:row-count="77" meta:non-whitespace-character-count="9313"/>
  </office:meta>
</office:document-meta>
</file>