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TableColumn6" style:family="table-column">
      <style:table-column-properties style:column-width="2.1888in" style:use-optimal-column-width="false"/>
    </style:style>
    <style:style style:name="TableColumn7" style:family="table-column">
      <style:table-column-properties style:column-width="2.1888in" style:use-optimal-column-width="false"/>
    </style:style>
    <style:style style:name="TableColumn8" style:family="table-column">
      <style:table-column-properties style:column-width="2.1888in" style:use-optimal-column-width="false"/>
    </style:style>
    <style:style style:name="Table5" style:family="table">
      <style:table-properties style:width="6.566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text-properties fo:font-size="14pt" style:font-size-asian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font-size="14pt" style:font-size-asian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4pt" style:font-size-asian="14pt"/>
    </style:style>
    <style:style style:name="P16" style:parent-style-name="Обычный" style:family="paragraph">
      <style:paragraph-properties fo:text-align="justify"/>
      <style:text-properties fo:font-size="14pt" style:font-size-asian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875in"/>
      <style:text-properties fo:font-size="14pt" style:font-size-asian="14pt" style:font-size-complex="14pt"/>
    </style:style>
    <style:style style:name="P21" style:parent-style-name="Обычный" style:list-style-name="LFO1" style:family="paragraph">
      <style:paragraph-properties fo:text-align="justify" fo:margin-left="0in" fo:text-indent="0.8409in">
        <style:tab-stops>
          <style:tab-stop style:type="left" style:position="0in"/>
          <style:tab-stop style:type="left" style:position="1.0909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875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875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Название">АДМИНИСТРАЦИЯ <text:s/>СТАРОЮРЬЕВСКОГО РАЙОНА</text:p>
      <text:p text:style-name="Название">ТАМБОВСКОЙ<text:s/><text:s/><text:s/>ОБЛАСТИ</text:p>
      <text:p text:style-name="Название">ОТДЕЛ<text:s/><text:s text:c="2"/>ОБРАЗОВАНИЯ<text:s text:c="2"/><text:s/>АДМИНИСТРАЦИИ</text:p>
      <text:p text:style-name="Название">СТАРОЮРЬЕВСКОГО<text:s/><text:s/><text:s text:c="2"/>РАЙОНА</text:p>
      <text:p text:style-name="P2"/>
      <text:p text:style-name="P3">ПРИКАЗ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5.05.2018<text:s text:c="8"/></text:p>
          </table:table-cell>
          <table:table-cell table:style-name="TableCell12">
            <text:p text:style-name="P13">с. Староюрьево</text:p>
          </table:table-cell>
          <table:table-cell table:style-name="TableCell14">
            <text:p text:style-name="P15"><text:s text:c="28"/>№<text:s/>61</text:p>
          </table:table-cell>
        </table:table-row>
      </table:table>
      <text:p text:style-name="P16"/>
      <text:p text:style-name="P17">Об<text:s/><text:s/>усилении<text:s/><text:s/><text:s/>мер<text:s/><text:s/>безопасности в период проведения<text:s/>праздника<text:s/>«Последний<text:s/>звонок» и выпускных<text:s/>мероприятий<text:s/>в образовательных<text:s/>организациях<text:s/><text:s text:c="2"/>Староюрьевского<text:s/><text:s/>района<text:s/><text:s/>в<text:s/><text:s/>2018<text:s/>году</text:p>
      <text:p text:style-name="P18"/>
      <text:p text:style-name="P19"><text:s text:c="5"/>Во исполнение<text:s/>требований законодательства (Федеральный закон от 22 ноября 1995г. №171-ФЗ «О государственном <text:s/>регулировании <text:s/>производства <text:s/>и оборота этилового спирта, алкогольной <text:s/>и спиртосодержащей <text:s/>продукции; Федеральный закон от 23 февраля 2013г. №15-ФЗ «Об охране здоровья граждан от воздействия <text:s/>окружающего <text:s/>табачного <text:s text:c="2"/>дыма <text:s/>и последствий <text:s/>потребления табака»; Федеральный <text:s/>закон от 13 марта 2006г. №38-ФЗ «О рекламе», Кодекс Российской Федерации об административных <text:s/>правонарушениях от 30 декабря <text:s/>2001г. <text:s/>№195-ФЗ (КоАП РФ)<text:s/><text:s/>и в<text:s/>целях<text:s/><text:s/>обеспечения<text:s/><text:s/><text:s/>безопасности жизни и здоровья выпускников во время проведения<text:s/>праздника<text:s/>«Последний<text:s/>звонок» и выпускных<text:s/>мероприятий<text:s/>в общеобразовательных<text:s/><text:s/>организациях<text:s/><text:s/>в<text:s/><text:s/>2018<text:s/>году<text:s/><text:s text:c="2"/>ПРИКАЗЫВАЮ:<text:s/></text:p>
      <text:p text:style-name="P20"><text:s/></text:p>
      <text:list text:style-name="LFO1">
        <text:list-item text:start-value="1">
          <text:p text:style-name="P21"><text:s text:c="5"/><text:s text:c="2"/><text:s/>Руководителям<text:s/><text:s/>образовательных<text:s/><text:s/><text:s/>организаций:</text:p>
        </text:list-item>
      </text:list>
      <text:p text:style-name="P22"><text:s text:c="17"/>1.1.<text:s/><text:s text:c="6"/><text:s/>Принять необходимые меры по обеспечению безопасности жизни и здоровья выпускников при организации и проведении<text:s/>праздника «Последний<text:s/>звонок»<text:s/>и выпускных<text:s/>мероприятий<text:s/>в 9-х и 11-х<text:s/>классах общеобразовательных<text:s/>организаций<text:s/><text:s/>района.</text:p>
      <text:p text:style-name="P23"><text:s text:c="17"/>1.2.<text:s text:c="2"/>Провести инструктаж с классными руководителями выпускных классов, выпускниками и их родителями по технике безопасности, пожарной безопасности, антитеррористической<text:s/>безопасности, антикриминальной безопасности,<text:s/><text:s/>правилам поведения<text:s/><text:s/>на<text:s/>празднике<text:s/>«Последний<text:s/>звонок»<text:s text:c="2"/>(до<text:s/>22<text:s/>мая 2018года) и<text:s/><text:s/>выпускных<text:s/><text:s text:c="2"/>мероприятиях<text:s/><text:s/>в<text:s/><text:s/>9-х, 11-х классах<text:s text:c="2"/><text:s/>(до<text:s/><text:s/>10<text:s/>июня 2018<text:s/>года) <text:s/>и ответственности<text:s/>за нарушение <text:s/>требований<text:s/><text:s/>вышеназванного<text:s/>законодательства.</text:p>
      <text:p text:style-name="P24">1.3.<text:s text:c="2"/>Обеспечить дежурство педагогических работников и представителей родительской общественности<text:s/>с привлечением сотрудников<text:s/><text:s/>правоохранительных органов<text:s/>в местах организации массовых мероприятий и<text:s/>организовать<text:s/>контроль за перемещением выпускников в течение всего времени<text:s/><text:s/>в период<text:s/>проведения<text:s/><text:s/>торжественных<text:s/>мероприятий<text:s/>на празднике «Последний звонок»<text:s/><text:s/>и<text:s/><text:s/>выпускных.</text:p>
      <text:soft-page-break/>
      <text:p text:style-name="P25">1.4. <text:s text:c="2"/>Обеспечить недопущение <text:s/>использования и распития <text:s/>спиртных напитков и <text:s/><text:s/>табакокурения в период проведения последних звонков и выпускных мероприятий.</text:p>
      <text:p text:style-name="P26"><text:s text:c="18"/>2.<text:s/><text:s text:c="2"/><text:s text:c="5"/>Контроль<text:s/><text:s/>за<text:s/><text:s/>исполнением<text:s/><text:s/>настоящего<text:s/>приказа оставляю <text:s/>за собой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Обычный"><text:span text:style-name="T35">Начальник<text:s/></text:span><text:span text:style-name="T36"><text:s text:c="3"/></text:span><text:span text:style-name="T37">отдела <text:s text:c="8"/></text:span><text:span text:style-name="T38"><text:s text:c="22"/></text:span><text:span text:style-name="T39"><text:s text:c="41"/></text:span><text:span text:style-name="T40"><text:s/>Г.Н. <text:s/>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 СТАРОЮРЬЕВСКОГО РАЙОНА</dc:title>
    <dc:description/>
    <dc:subject/>
    <meta:initial-creator>Administrator</meta:initial-creator>
    <dc:creator>Boris</dc:creator>
    <meta:creation-date>2018-05-21T07:50:00Z</meta:creation-date>
    <dc:date>2018-05-21T07:50:00Z</dc:date>
    <meta:print-date>2011-05-18T08:0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1" meta:character-count="2618" meta:row-count="18" meta:non-whitespace-character-count="2232"/>
  </office:meta>
</office:document-meta>
</file>