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size-complex="14pt"/>
    </style:style>
    <style:style style:name="P2" style:parent-style-name="Heading" style:family="paragraph">
      <style:text-properties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olumn15" style:family="table-column">
      <style:table-column-properties style:column-width="2.2875in" style:use-optimal-column-width="false"/>
    </style:style>
    <style:style style:name="TableColumn16" style:family="table-column">
      <style:table-column-properties style:column-width="2.1888in" style:use-optimal-column-width="false"/>
    </style:style>
    <style:style style:name="TableColumn17" style:family="table-column">
      <style:table-column-properties style:column-width="2.2173in" style:use-optimal-column-width="false"/>
    </style:style>
    <style:style style:name="Table14" style:family="table">
      <style:table-properties style:width="6.6937in" fo:margin-left="-0.02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line-height="0.1666in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37" style:parent-style-name="Обычный" style:family="paragraph">
      <style:paragraph-properties fo:text-align="justify" fo:line-height="0.1666in" fo:text-indent="0.492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line-height="0.1666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5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52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7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8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1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2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3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4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5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6" style:parent-style-name="Обычный" style:family="paragraph">
      <style:paragraph-properties fo:text-align="justify" fo:line-height="0.1666in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91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text:s/>СТАРОЮРЬЕВСКОГО РАЙОНА</text:p>
      <text:p text:style-name="P2"><text:s/>ТАМБОВСКОЙ ОБЛАСТИ</text:p>
      <text:p text:style-name="P3">ОТДЕЛ<text:s/><text:s/><text:s/>ОБРАЗОВАНИЯ<text:s/><text:s/><text:s/>АДМИНИСТРАЦИИ</text:p>
      <text:p text:style-name="P4"><text:span text:style-name="T5">СТАРОЮРЬЕВСКОГО</text:span><text:span text:style-name="T6"><text:s/></text:span><text:span text:style-name="T7"><text:s/>РАЙОНА <text:s/></text:span><text:span text:style-name="T8">ТАМБОВСКОЙ<text:s/></text:span><text:span text:style-name="T9"><text:s/></text:span><text:span text:style-name="T10">ОБЛАСТИ</text:span></text:p>
      <text:p text:style-name="P11"/>
      <text:p text:style-name="P12">П Р И К А З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5.05.2018</text:p>
          </table:table-cell>
          <table:table-cell table:style-name="TableCell21">
            <text:p text:style-name="P22"><text:s/>с. Староюрьево</text:p>
          </table:table-cell>
          <table:table-cell table:style-name="TableCell23">
            <text:p text:style-name="P24">№<text:s text:c="2"/>62</text:p>
          </table:table-cell>
        </table:table-row>
      </table:table>
      <text:p text:style-name="P25"/>
      <text:p text:style-name="P26"><text:span text:style-name="T27">О</text:span><text:span text:style-name="T28">б итогах<text:s/></text:span><text:span text:style-name="T29"><text:s/></text:span><text:span text:style-name="T30"><text:s/></text:span><text:span text:style-name="T31">проведени</text:span><text:span text:style-name="T32">я</text:span><text:span text:style-name="T33"><text:s/>муниципального этапа<text:s/></text:span><text:span text:style-name="T34"><text:s/></text:span><text:span text:style-name="T35">Всероссийской военно-спортивной<text:s/></text:span><text:span text:style-name="T36">игры «Победа»</text:span></text:p>
      <text:p text:style-name="P37"/>
      <text:p text:style-name="P38"><text:span text:style-name="T39"><text:s text:c="2"/></text:span><text:span text:style-name="T40"><text:s/></text:span><text:span text:style-name="T41"><text:s/></text:span><text:span text:style-name="T42">В соответствии с<text:s/></text:span><text:span text:style-name="T43">приказом<text:s/></text:span><text:span text:style-name="T44">отдела</text:span><text:span text:style-name="T45"><text:s/>образования<text:s/></text:span><text:span text:style-name="T46">от 13.03. 2018 <text:s/>№42 «</text:span><text:span text:style-name="T47">О</text:span><text:span text:style-name="T48"><text:s text:c="2"/>проведении муниципального этапа <text:s/></text:span><text:span text:style-name="T49">Всероссийской военно-спортивной<text:s/></text:span><text:span text:style-name="T50">игры «Победа»</text:span><text:span text:style-name="T51"><text:s/></text:span><text:span text:style-name="T52">и<text:s/></text:span><text:span text:style-name="T53">в целях<text:s/></text:span><text:span text:style-name="T54">формирования чувства ответственности, гражданского долга и духовного единства, воспитания готовности к достойному и самоотверженному служению своей стране, защите Отечества,<text:s/></text:span><text:span text:style-name="T55">развития юнармейского движения и системы военно-спортивных игр</text:span><text:span text:style-name="T56">,<text:s/></text:span><text:span text:style-name="T57"><text:s text:c="2"/></text:span><text:span text:style-name="T58">11 апреля 2018 года состоялся <text:s/></text:span><text:span text:style-name="T59">муниципальный этап <text:s/></text:span><text:span text:style-name="T60">Всероссийской <text:s/>военно-спортивной<text:s/></text:span><text:span text:style-name="T61">игры<text:s/></text:span><text:span text:style-name="T62"><text:s/></text:span><text:span text:style-name="T63">«Победа</text:span><text:span text:style-name="T64">.</text:span><text:span text:style-name="T65"><text:s text:c="2"/>В игре участвовали три команды</text:span><text:span text:style-name="T66"><text:s/>(30 учащихся 14-17 лет)</text:span><text:span text:style-name="T67"><text:s text:c="2"/>из МБОУ Староюрьевской СОШ</text:span><text:span text:style-name="T68">, филиалов МБОУ Староюрьевской СОШ в с. Новоюрьево, с. Вишневое, которые организованно прошли следующие виды</text:span><text:span text:style-name="T69"><text:s/>конкурсов и соревнований:<text:s/></text:span></text:p>
      <text:p text:style-name="P70">конкурс «Ратные страницы истории Отечества»;</text:p>
      <text:p text:style-name="P71">конкурс «Видео/визитка команды»;</text:p>
      <text:p text:style-name="P72">конкурс «Статен в строю, силён в бою»;</text:p>
      <text:p text:style-name="P73">соревнование «Военизированная эстафета»;</text:p>
      <text:p text:style-name="P74">соревнование «Огневой рубеж»;</text:p>
      <text:p text:style-name="P75">тактическая игра на местности «Дорога победителей».</text:p>
      <text:p text:style-name="P76"/>
      <text:p text:style-name="P77"><text:span text:style-name="T78"><text:s text:c="7"/></text:span><text:span text:style-name="T79">На основании вышеизложенного и сводного протокола <text:s/></text:span><text:span text:style-name="T80">муниципального этапа <text:s/></text:span><text:span text:style-name="T81">Всероссийской</text:span><text:span text:style-name="T82"><text:s/>военно-спортивной игры «</text:span><text:span text:style-name="T83">Победа</text:span><text:span text:style-name="T84">» <text:s/>ПРИКАЗЫВАЮ:</text:span></text:p>
      <text:p text:style-name="P85"><text:s text:c="4"/><text:s text:c="3"/>1. Наградить <text:s/>грамотами<text:s text:c="2"/>отдела образования администрации <text:s/>Староюрьевского района<text:s/></text:p>
      <text:p text:style-name="P86">за 1 <text:s/>место –<text:s/>команду <text:s/>МБОУ Староюрьевской <text:s/>средней <text:s/>общеобразовательной школы,</text:p>
      <text:p text:style-name="P87">за 2 место –<text:s/>команду филиала МБОУ Староюрьевской <text:s/>средней <text:s/>общеобразовательной школы <text:s/>в с. Новоюрьево,<text:s/></text:p>
      <text:p text:style-name="P88">за 3 <text:s/>место - команду <text:s/>филиала <text:s/>МБОУ Староюрьевской <text:s/>средней <text:s/>общеобразовательной школы в с.Вишневое.</text:p>
      <text:p text:style-name="P89"><text:s text:c="2"/>2. <text:s text:c="6"/>Руководителям <text:s/>образовательных организаций <text:s text:c="3"/>продолжить <text:s/>работу <text:s/>в образовательных организациях <text:s/>по <text:s text:c="3"/>патриотическому воспитанию <text:s/>обучающихся и<text:s/>по<text:s/>подготовке к тестированию в рамках Всероссийского физкультурно-спортивного комплекса <text:s/>«Готов к труду и обороне».</text:p>
      <text:p text:style-name="P90">2.<text:tab/>Контроль <text:s/>за исполнением данного приказа возложить<text:s/>на <text:s/>главного специалиста отдела образования <text:s text:c="3"/>М.И. <text:s/>Суворинову.</text:p>
      <text:p text:style-name="P91"/>
      <text:p text:style-name="P92"/>
      <text:p text:style-name="P93"><text:span text:style-name="T94">Н</text:span><text:span text:style-name="T95">ачальник</text:span><text:span text:style-name="T96"><text:s text:c="2"/></text:span><text:span text:style-name="T97"><text:s/></text:span><text:span text:style-name="T98"><text:s text:c="3"/></text:span><text:span text:style-name="T99">отдела</text:span><text:span text:style-name="T100"><text:s text:c="14"/></text:span><text:span text:style-name="T101"><text:s text:c="3"/></text:span><text:span text:style-name="T102"><text:s text:c="36"/></text:span><text:span text:style-name="T103"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1" style:next-style-name="Основнойтекст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>
      <style:text-properties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fo:font-size="14pt" style:font-size-asian="14pt" style:font-size-complex="14pt"/>
    </style:style>
    <style:style style:name="WW8Num7z0" style:display-name="WW8Num7z0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OpenSymbol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7z1" style:display-name="WW8Num7z1" style:family="text">
      <style:text-properties style:font-name="OpenSymbol" style:font-name-complex="OpenSymbol"/>
    </style:style>
    <style:style style:name="WW-Absatz-Standardschriftart1111111111111" style:display-name="WW-Absatz-Standardschriftart1111111111111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fo:widows="0" fo:orphans="0"/>
      <style:text-properties style:font-name-asian="Verdana" style:font-name-complex="Symbol" style:letter-kerning="true" style:font-size-complex="12pt" style:language-asian="zh" style:country-asian="CN" style:language-complex="hi" style:country-complex="IN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/>
      <style:text-properties fo:font-weight="bold" style:font-weight-asian="bold" style:font-size-complex="10pt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鮏褞跖硴頽" style:display-name="ﾑ鮏褞跖��硴頽�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6LVL1" style:family="text">
      <style:text-properties style:font-name-complex="Times New Roman" fo:font-size="14pt" style:font-size-asian="14pt" style:font-size-complex="14pt"/>
    </style:style>
    <style:style style:name="WW_CharLFO16LVL2" style:family="text">
      <style:text-properties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Название" style:display-name="Название" style:family="paragraph" style:parent-style-name="Заголовок" style:next-style-name="Подзаголовок">
      <style:text-properties style:font-name="Nimbus Sans L" style:font-name-asian="DejaVu Sans" style:font-name-complex="Times New Roman" fo:hyphenate="false"/>
    </style:style>
    <style:style style:name="НазваниеЗнак" style:display-name="Название Знак" style:family="text">
      <style:text-properties style:font-name="Nimbus Sans L" style:font-name-asian="DejaVu Sans" style:font-name-complex="DejaVu Sans" style:letter-kerning="true" fo:font-size="14pt" style:font-size-asian="14pt" style:font-size-complex="14pt"/>
    </style:style>
    <style:style style:name="WW_CharLFO17LVL1" style:family="text">
      <style:text-properties style:font-name-complex="Times New Roman" fo:font-size="14pt" style:font-size-asian="14pt" style:font-size-complex="14pt"/>
    </style:style>
    <style:style style:name="WW_CharLFO17LVL2" style:family="text">
      <style:text-properties style:font-name-complex="Times New Roman" fo:font-size="14pt" style:font-size-asian="14pt" style:font-size-complex="14pt"/>
    </style:style>
    <text:list-style style:name="WW8Num3" style:display-name="WW8Num3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text:list-style style:name="WW8Num31" style:display-name="WW8Num31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1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 style:font-size-complex="14pt"/>
    </style:style>
    <style:style style:name="WW_CharLFO19LVL2" style:family="text">
      <style:text-properties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сноски" style:display-name="Текст сноски" style:family="paragraph" style:parent-style-name="Обычный">
      <style:text-properties style:font-name-complex="Times New Roman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font-name-complex="Nimbus Roman No9 L" style:letter-kerning="true" style:language-asian="zh" style:country-asian="CN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Heading" style:display-name="Heading" style:family="paragraph" style:parent-style-name="Standard" style:next-style-name="Обычный">
      <style:paragraph-properties fo:widows="2" fo:orphans="2" fo:text-align="center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baseline" fo:margin-left="0.5in">
        <style:tab-stops/>
      </style:paragraph-properties>
      <style:text-properties style:font-name="Times New Roman" style:font-name-asian="SimSun" style:font-name-complex="Mangal" style:letter-kerning="true" style:font-size-complex="10.5pt" style:language-complex="hi" style:country-complex="IN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166in" fo:background-color="#FFFFFF"/>
      <style:text-properties style:font-name="Times New Roman" style:font-name-asian="Times New Roman" style:font-name-complex="Times New Roman" fo:letter-spacing="0.0041in" style:letter-kerning="true" fo:font-size="11.5pt" style:font-size-asian="11.5pt" style:font-size-complex="11.5pt" style:language-complex="hi" style:country-complex="IN" fo:hyphenate="false"/>
    </style:style>
    <style:style style:name="western" style:display-name="western" style:family="paragraph" style:parent-style-name="Обычный">
      <style:paragraph-properties fo:widows="2" fo:orphans="2"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</meta:initial-creator>
    <dc:creator>Boris</dc:creator>
    <meta:creation-date>2018-05-23T11:12:00Z</meta:creation-date>
    <dc:date>2018-05-23T11:12:00Z</dc:date>
    <meta:print-date>2018-03-15T13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233" meta:row-count="15" meta:non-whitespace-character-count="1904"/>
  </office:meta>
</office:document-meta>
</file>