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list-style-name="LFO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6" style:parent-style-name="Обычный" style:list-style-name="LFO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" style:list-style-name="LFO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ОБЛАСТИ</text:p>
      <text:p text:style-name="P3">ОТДЕЛ ОБРАЗОВАНИЯ АДМИНИСТРАЦИИ</text:p>
      <text:p text:style-name="P4">СТАРОЮРЬЕВСКОГО РАЙОНА</text:p>
      <text:p text:style-name="P5"/>
      <text:p text:style-name="P6">ПРИКАЗ</text:p>
      <text:p text:style-name="P7"/>
      <text:p text:style-name="P8"><text:s text:c="4"/>16<text:s/>.05.2018<text:s text:c="22"/><text:s text:c="4"/><text:s text:c="6"/>с.Староюрьево <text:s text:c="12"/><text:s text:c="4"/><text:s text:c="16"/>№<text:s/>63</text:p>
      <text:p text:style-name="P9"/>
      <text:p text:style-name="P10">О подготовке и проведении<text:s/><text:s/>районного</text:p>
      <text:p text:style-name="P11">праздника<text:s/><text:s/><text:s/>«Здравствуй,<text:s/><text:s/>лето!»</text:p>
      <text:p text:style-name="P12"/>
      <text:p text:style-name="P13"><text:s text:c="12"/>Согласно плану отдела образования<text:s text:c="2"/>и<text:s/><text:s/>в<text:s/><text:s/>целях <text:s/>организованного начала<text:s/><text:s/>летних<text:s/><text:s/>каникул<text:s/><text:s/><text:s/>ПРИКАЗЫВАЮ:</text:p>
      <text:p text:style-name="P14"/>
      <text:list text:style-name="LFO2" text:continue-numbering="true">
        <text:list-item>
          <text:p text:style-name="P15">Провести районный праздник «Здравствуй, лето!»<text:s/>4<text:s/>июня 2018<text:s/>года в Центре<text:s/><text:s/>досуговой<text:s/><text:s/><text:s/>деятельности<text:s/><text:s/><text:s/>в<text:s/><text:s/><text:s/>10.00 часов.</text:p>
        </text:list-item>
        <text:list-item>
          <text:p text:style-name="P16"><text:span text:style-name="T17">Непосредственную подготовку <text:s/>программы праздника <text:s/>поручить МБОУ ДО <text:s/>Центру детского и юношеского творчества (Беленова) совместно <text:s/>с <text:s/>МБУК «Центр досуговой деятельности Староюрьевского района» (по согл</text:span><text:span text:style-name="T18">а</text:span><text:span text:style-name="T19">сованию).</text:span></text:p>
        </text:list-item>
        <text:list-item>
          <text:p text:style-name="P20">Директору МБОУ Староюрьевской средней общеобразовательной школы (Киселева):</text:p>
        </text:list-item>
      </text:list>
      <text:p text:style-name="P21"><text:span text:style-name="T22">3.1.</text:span><text:span text:style-name="T23"><text:s text:c="4"/></text:span><text:span text:style-name="T24">обеспечить явку детей на районный праздник в следующем количес</text:span><text:span text:style-name="T25">т</text:span><text:span text:style-name="T26">ве:</text:span></text:p>
      <text:p text:style-name="P27">учебный корпус №1 МБОУ<text:s/>Староюрьевской<text:s/>СОШ <text:s text:c="4"/>– <text:s/>150<text:s/>детей,</text:p>
      <text:p text:style-name="P28">учебный корпус №2<text:s/><text:s/>МБОУ<text:s/><text:s/>Староюрьевской<text:s/><text:s/>СОШ<text:s/>–<text:s/><text:s/><text:s/>30<text:s/><text:s/>детей;</text:p>
      <text:p text:style-name="P29">3.2. <text:s text:c="4"/>назначить ответственных за безопасность жизни<text:s/><text:s/>учащихся в пути и на месте проведения праздника.</text:p>
      <text:p text:style-name="P30"><text:span text:style-name="T31">4. <text:s text:c="3"/></text:span><text:span text:style-name="T32"><text:s text:c="2"/></text:span><text:span text:style-name="T33">Контроль<text:s/></text:span><text:span text:style-name="T34"><text:s/></text:span><text:span text:style-name="T35">за</text:span><text:span text:style-name="T36"><text:s/></text:span><text:span text:style-name="T37"><text:s/>исполнением приказа возложить на<text:s/></text:span><text:span text:style-name="T38"><text:s/>главного</text:span><text:span text:style-name="T39"><text:s/>специалиста<text:s/></text:span><text:span text:style-name="T40"><text:s/></text:span><text:span text:style-name="T41">отд</text:span><text:span text:style-name="T42">е</text:span><text:span text:style-name="T43">ла</text:span><text:span text:style-name="T44"><text:s/></text:span><text:span text:style-name="T45"><text:s/></text:span><text:span text:style-name="T46"><text:s/>образования<text:s/></text:span><text:span text:style-name="T47"><text:s/></text:span><text:span text:style-name="T48"><text:s/></text:span><text:span text:style-name="T49"><text:s/></text:span><text:span text:style-name="T50">М.И.</text:span><text:span text:style-name="T51"><text:s text:c="3"/></text:span><text:span text:style-name="T52">Суворинову.</text:span></text:p>
      <text:p text:style-name="P53"/>
      <text:p text:style-name="P54"/>
      <text:p text:style-name="P55"/>
      <text:p text:style-name="P56"/>
      <text:p text:style-name="P57"><text:s/>Начальник отдела <text:s text:c="59"/>Г.Н. <text:s/>Архипова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СТАРОЮРЬЕВСКОГО РАЙОНА</dc:title>
    <dc:description/>
    <dc:subject/>
    <meta:initial-creator>user</meta:initial-creator>
    <dc:creator>Boris</dc:creator>
    <meta:creation-date>2018-05-23T11:13:00Z</meta:creation-date>
    <dc:date>2018-05-23T11:13:00Z</dc:date>
    <meta:print-date>2017-05-29T11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6" meta:row-count="9" meta:non-whitespace-character-count="1130"/>
  </office:meta>
</office:document-meta>
</file>