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8pt" style:font-size-asian="8pt" style:font-size-complex="8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FontStyle19" style:family="text">
      <style:text-properties fo:font-size="14pt" style:font-size-asian="14pt" style:font-size-complex="14pt"/>
    </style:style>
    <style:style style:name="T15" style:parent-style-name="FontStyle19" style:family="text">
      <style:text-properties fo:font-size="14pt" style:font-size-asian="14pt" style:font-size-complex="14pt"/>
    </style:style>
    <style:style style:name="T16" style:parent-style-name="FontStyle19" style:family="text">
      <style:text-properties fo:font-size="14pt" style:font-size-asian="14pt" style:font-size-complex="14pt"/>
    </style:style>
    <style:style style:name="T17" style:parent-style-name="FontStyle19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FontStyle19" style:family="text">
      <style:text-properties fo:font-size="14pt" style:font-size-asian="14pt" style:font-size-complex="14pt"/>
    </style:style>
    <style:style style:name="T31" style:parent-style-name="FontStyle19" style:family="text">
      <style:text-properties fo:font-size="14pt" style:font-size-asian="14pt" style:font-size-complex="14pt"/>
    </style:style>
    <style:style style:name="T32" style:parent-style-name="FontStyle19" style:family="text">
      <style:text-properties fo:font-size="14pt" style:font-size-asian="14pt" style:font-size-complex="14pt"/>
    </style:style>
    <style:style style:name="T33" style:parent-style-name="FontStyle19" style:family="text">
      <style:text-properties fo:font-size="14pt" style:font-size-asian="14pt" style:font-size-complex="14pt"/>
    </style:style>
    <style:style style:name="T34" style:parent-style-name="FontStyle19" style:family="text">
      <style:text-properties fo:font-size="14pt" style:font-size-asian="14pt" style:font-size-complex="14pt"/>
    </style:style>
    <style:style style:name="T35" style:parent-style-name="FontStyle19" style:family="text">
      <style:text-properties fo:font-size="14pt" style:font-size-asian="14pt" style:font-size-complex="14pt"/>
    </style:style>
    <style:style style:name="T36" style:parent-style-name="FontStyle19" style:family="text">
      <style:text-properties fo:font-size="14pt" style:font-size-asian="14pt" style:font-size-complex="14pt"/>
    </style:style>
    <style:style style:name="T37" style:parent-style-name="FontStyle19" style:family="text">
      <style:text-properties fo:font-size="14pt" style:font-size-asian="14pt" style:font-size-complex="14pt"/>
    </style:style>
    <style:style style:name="T38" style:parent-style-name="FontStyle19" style:family="text">
      <style:text-properties fo:font-size="14pt" style:font-size-asian="14pt" style:font-size-complex="14pt"/>
    </style:style>
    <style:style style:name="T39" style:parent-style-name="FontStyle19" style:family="text">
      <style:text-properties fo:font-size="14pt" style:font-size-asian="14pt" style:font-size-complex="14pt"/>
    </style:style>
    <style:style style:name="T40" style:parent-style-name="FontStyle19" style:family="text">
      <style:text-properties fo:font-size="14pt" style:font-size-asian="14pt" style:font-size-complex="14pt"/>
    </style:style>
    <style:style style:name="T41" style:parent-style-name="FontStyle19" style:family="text">
      <style:text-properties fo:font-size="14pt" style:font-size-asian="14pt" style:font-size-complex="14pt"/>
    </style:style>
    <style:style style:name="T42" style:parent-style-name="FontStyle19" style:family="text">
      <style:text-properties fo:font-size="14pt" style:font-size-asian="14pt" style:font-size-complex="14pt"/>
    </style:style>
    <style:style style:name="T43" style:parent-style-name="FontStyle19" style:family="text">
      <style:text-properties fo:font-size="14pt" style:font-size-asian="14pt" style:font-size-complex="14pt"/>
    </style:style>
    <style:style style:name="T44" style:parent-style-name="FontStyle19" style:family="text">
      <style:text-properties fo:font-size="14pt" style:font-size-asian="14pt" style:font-size-complex="14pt"/>
    </style:style>
    <style:style style:name="T45" style:parent-style-name="FontStyle19" style:family="text">
      <style:text-properties fo:font-size="14pt" style:font-size-asian="14pt" style:font-size-complex="14pt"/>
    </style:style>
    <style:style style:name="T46" style:parent-style-name="FontStyle19" style:family="text">
      <style:text-properties fo:font-size="14pt" style:font-size-asian="14pt" style:font-size-complex="14pt"/>
    </style:style>
    <style:style style:name="T47" style:parent-style-name="FontStyle19" style:family="text">
      <style:text-properties fo:font-size="14pt" style:font-size-asian="14pt" style:font-size-complex="14pt"/>
    </style:style>
    <style:style style:name="T48" style:parent-style-name="FontStyle19" style:family="text">
      <style:text-properties fo:font-size="14pt" style:font-size-asian="14pt" style:font-size-complex="14pt"/>
    </style:style>
    <style:style style:name="T49" style:parent-style-name="FontStyle19" style:family="text">
      <style:text-properties fo:font-size="14pt" style:font-size-asian="14pt" style:font-size-complex="14pt"/>
    </style:style>
    <style:style style:name="T50" style:parent-style-name="FontStyle19" style:family="text">
      <style:text-properties fo:font-size="14pt" style:font-size-asian="14pt" style:font-size-complex="14pt"/>
    </style:style>
    <style:style style:name="T51" style:parent-style-name="FontStyle19" style:family="text">
      <style:text-properties fo:font-size="14pt" style:font-size-asian="14pt" style:font-size-complex="14pt"/>
    </style:style>
    <style:style style:name="T52" style:parent-style-name="FontStyle19" style:family="text">
      <style:text-properties fo:font-size="14pt" style:font-size-asian="14pt" style:font-size-complex="14pt"/>
    </style:style>
    <style:style style:name="T53" style:parent-style-name="FontStyle19" style:family="text">
      <style:text-properties fo:font-size="14pt" style:font-size-asian="14pt" style:font-size-complex="14pt"/>
    </style:style>
    <style:style style:name="T54" style:parent-style-name="FontStyle19" style:family="text">
      <style:text-properties fo:font-size="14pt" style:font-size-asian="14pt" style:font-size-complex="14pt"/>
    </style:style>
    <style:style style:name="T55" style:parent-style-name="FontStyle19" style:family="text">
      <style:text-properties fo:font-size="14pt" style:font-size-asian="14pt" style:font-size-complex="14pt"/>
    </style:style>
    <style:style style:name="T56" style:parent-style-name="FontStyle19" style:family="text">
      <style:text-properties fo:font-size="14pt" style:font-size-asian="14pt" style:font-size-complex="14pt"/>
    </style:style>
    <style:style style:name="T57" style:parent-style-name="FontStyle19" style:family="text">
      <style:text-properties fo:font-size="14pt" style:font-size-asian="14pt" style:font-size-complex="14pt"/>
    </style:style>
    <style:style style:name="T58" style:parent-style-name="FontStyle19" style:family="text">
      <style:text-properties fo:font-size="14pt" style:font-size-asian="14pt" style:font-size-complex="14pt"/>
    </style:style>
    <style:style style:name="T59" style:parent-style-name="FontStyle19" style:family="text">
      <style:text-properties fo:font-size="14pt" style:font-size-asian="14pt" style:font-size-complex="14pt"/>
    </style:style>
    <style:style style:name="T60" style:parent-style-name="FontStyle19" style:family="text">
      <style:text-properties fo:font-size="14pt" style:font-size-asian="14pt" style:font-size-complex="14pt"/>
    </style:style>
    <style:style style:name="T61" style:parent-style-name="FontStyle19" style:family="text">
      <style:text-properties fo:font-size="14pt" style:font-size-asian="14pt" style:font-size-complex="14pt"/>
    </style:style>
    <style:style style:name="T62" style:parent-style-name="FontStyle19" style:family="text">
      <style:text-properties fo:font-size="14pt" style:font-size-asian="14pt" style:font-size-complex="14pt"/>
    </style:style>
    <style:style style:name="T63" style:parent-style-name="FontStyle19" style:family="text">
      <style:text-properties fo:font-size="14pt" style:font-size-asian="14pt" style:font-size-complex="14pt"/>
    </style:style>
    <style:style style:name="T64" style:parent-style-name="FontStyle19" style:family="text">
      <style:text-properties fo:font-size="14pt" style:font-size-asian="14pt" style:font-size-complex="14pt"/>
    </style:style>
    <style:style style:name="T65" style:parent-style-name="FontStyle19" style:family="text">
      <style:text-properties fo:font-size="14pt" style:font-size-asian="14pt" style:font-size-complex="14pt"/>
    </style:style>
    <style:style style:name="T66" style:parent-style-name="FontStyle19" style:family="text">
      <style:text-properties fo:font-size="14pt" style:font-size-asian="14pt" style:font-size-complex="14pt"/>
    </style:style>
    <style:style style:name="T67" style:parent-style-name="FontStyle19" style:family="text">
      <style:text-properties fo:font-size="14pt" style:font-size-asian="14pt" style:font-size-complex="14pt"/>
    </style:style>
    <style:style style:name="T68" style:parent-style-name="FontStyle19" style:family="text">
      <style:text-properties fo:font-size="14pt" style:font-size-asian="14pt" style:font-size-complex="14pt"/>
    </style:style>
    <style:style style:name="T69" style:parent-style-name="FontStyle19" style:family="text">
      <style:text-properties fo:font-size="14pt" style:font-size-asian="14pt" style:font-size-complex="14pt"/>
    </style:style>
    <style:style style:name="T70" style:parent-style-name="FontStyle19" style:family="text">
      <style:text-properties fo:font-size="14pt" style:font-size-asian="14pt" style:font-size-complex="14pt"/>
    </style:style>
    <style:style style:name="T71" style:parent-style-name="FontStyle19" style:family="text">
      <style:text-properties fo:font-size="14pt" style:font-size-asian="14pt" style:font-size-complex="14pt"/>
    </style:style>
    <style:style style:name="T72" style:parent-style-name="FontStyle19" style:family="text">
      <style:text-properties fo:font-size="14pt" style:font-size-asian="14pt" style:font-size-complex="14pt"/>
    </style:style>
    <style:style style:name="T73" style:parent-style-name="FontStyle19" style:family="text">
      <style:text-properties fo:font-size="14pt" style:font-size-asian="14pt" style:font-size-complex="14pt"/>
    </style:style>
    <style:style style:name="T74" style:parent-style-name="FontStyle19" style:family="text">
      <style:text-properties fo:font-size="14pt" style:font-size-asian="14pt" style:font-size-complex="14pt"/>
    </style:style>
    <style:style style:name="T75" style:parent-style-name="FontStyle19" style:family="text">
      <style:text-properties fo:font-size="14pt" style:font-size-asian="14pt" style:font-size-complex="14pt"/>
    </style:style>
    <style:style style:name="T76" style:parent-style-name="FontStyle19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01" style:parent-style-name="Обычныйвеб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2958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123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12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font-size="14pt" style:font-size-asian="14pt"/>
    </style:style>
    <style:style style:name="P127" style:parent-style-name="Обычный" style:family="paragraph">
      <style:paragraph-properties fo:text-align="justify" fo:text-indent="0.2958in"/>
      <style:text-properties fo:font-size="14pt" style:font-size-asian="14pt"/>
    </style:style>
    <style:style style:name="P12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3937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en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e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en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letter-spacing="0.0006in" fo:font-size="14pt" style:font-size-asian="14pt" style:font-size-complex="14pt"/>
    </style:style>
    <style:style style:name="T146" style:parent-style-name="Основнойшрифтабзаца" style:family="text">
      <style:text-properties fo:letter-spacing="0.0006in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375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yle5" style:family="paragraph">
      <style:paragraph-properties fo:widows="2" fo:orphans="2" fo:margin-top="0.0652in" fo:line-height="0.2201in" fo:text-indent="0.0986in">
        <style:tab-stops>
          <style:tab-stop style:type="left" style:position="2.2201in"/>
          <style:tab-stop style:type="left" style:position="3.8402in"/>
          <style:tab-stop style:type="left" style:position="5.775in"/>
        </style:tab-stops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25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FontStyle158" style:family="text">
      <style:text-properties fo:font-size="14pt" style:font-size-asian="14pt" style:font-size-complex="14pt"/>
    </style:style>
    <style:style style:name="T174" style:parent-style-name="FontStyle158" style:family="text">
      <style:text-properties fo:font-size="14pt" style:font-size-asian="14pt" style:font-size-complex="14pt"/>
    </style:style>
    <style:style style:name="T175" style:parent-style-name="FontStyle158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25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FontStyle19" style:family="text">
      <style:text-properties fo:font-size="14pt" style:font-size-asian="14pt" style:font-size-complex="14pt"/>
    </style:style>
    <style:style style:name="T180" style:parent-style-name="FontStyle19" style:family="text">
      <style:text-properties fo:font-size="14pt" style:font-size-asian="14pt" style:font-size-complex="14pt"/>
    </style:style>
    <style:style style:name="T181" style:parent-style-name="FontStyle19" style:family="text">
      <style:text-properties fo:font-size="14pt" style:font-size-asian="14pt" style:font-size-complex="14pt"/>
    </style:style>
    <style:style style:name="T182" style:parent-style-name="FontStyle19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25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FontStyle19" style:family="text">
      <style:text-properties fo:font-size="14pt" style:font-size-asian="14pt" style:font-size-complex="14pt"/>
    </style:style>
    <style:style style:name="T195" style:parent-style-name="FontStyle19" style:family="text">
      <style:text-properties fo:font-size="14pt" style:font-size-asian="14pt" style:font-size-complex="14pt"/>
    </style:style>
    <style:style style:name="T196" style:parent-style-name="FontStyle19" style:family="text">
      <style:text-properties fo:font-size="14pt" style:font-size-asian="14pt" style:font-size-complex="14pt"/>
    </style:style>
    <style:style style:name="T197" style:parent-style-name="FontStyle19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25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FontStyle158" style:family="text">
      <style:text-properties fo:font-size="14pt" style:font-size-asian="14pt" style:font-size-complex="14pt"/>
    </style:style>
    <style:style style:name="T205" style:parent-style-name="FontStyle158" style:family="text">
      <style:text-properties fo:font-size="14pt" style:font-size-asian="14pt" style:font-size-complex="14pt"/>
    </style:style>
    <style:style style:name="T206" style:parent-style-name="FontStyle158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FontStyle19" style:family="text">
      <style:text-properties fo:font-size="14pt" style:font-size-asian="14pt" style:font-size-complex="14pt"/>
    </style:style>
    <style:style style:name="T214" style:parent-style-name="FontStyle19" style:family="text">
      <style:text-properties fo:font-size="14pt" style:font-size-asian="14pt" style:font-size-complex="14pt"/>
    </style:style>
    <style:style style:name="T215" style:parent-style-name="FontStyle19" style:family="text">
      <style:text-properties fo:font-size="14pt" style:font-size-asian="14pt" style:font-size-complex="14pt"/>
    </style:style>
    <style:style style:name="T216" style:parent-style-name="FontStyle19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25in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FontStyle19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веб" style:family="paragraph">
      <style:paragraph-properties fo:text-align="justify" fo:margin-top="0in" fo:margin-bottom="0in" fo:text-indent="0.2958in"/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3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234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235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236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237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238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  <style:style style:name="P239" style:parent-style-name="Основнойтекстсотступом" style:family="paragraph">
      <style:paragraph-properties fo:text-align="start"/>
      <style:text-properties style:font-name="Times New Roman" fo:font-size="14pt" style:font-size-asian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<text:s text:c="3"/>ОБЛАСТИ</text:p>
      <text:p text:style-name="P3"/>
      <text:p text:style-name="P4">ПОСТАНОВЛЕНИЕ</text:p>
      <text:p text:style-name="P5"/>
      <text:p text:style-name="P6"/>
      <text:p text:style-name="P7"><text:s/>28.10.2016<text:s text:c="16"/><text:s/><text:s text:c="2"/><text:s/><text:s/><text:s text:c="6"/><text:s text:c="3"/><text:s/><text:s text:c="2"/><text:s/>с. Староюрьево <text:s text:c="23"/><text:s text:c="5"/><text:s text:c="11"/>№488</text:p>
      <text:p text:style-name="P8"/>
      <text:p text:style-name="P9"/>
      <text:p text:style-name="P10"><text:span text:style-name="T11">О</text:span><text:span text:style-name="T12">б<text:s/></text:span><text:span text:style-name="T13">итогах<text:s/></text:span><text:span text:style-name="T14">получени</text:span><text:span text:style-name="T15">я</text:span><text:span text:style-name="T16"><text:s/>обучающимися<text:s/></text:span><text:span text:style-name="T17">общеобразовательных школ Староюрьевского района<text:s/></text:span><text:span text:style-name="T18">начальны</text:span><text:span text:style-name="T19">х</text:span><text:span text:style-name="T20"><text:s/>знани</text:span><text:span text:style-name="T21">й</text:span><text:span text:style-name="T22"><text:s/>в области обороны и их подготовки по основам военной службы в 201</text:span><text:span text:style-name="T23">5-2016<text:s/></text:span><text:span text:style-name="T24">учебном году<text:s/></text:span></text:p>
      <text:p text:style-name="P25"/>
      <text:p text:style-name="P26"/>
      <text:p text:style-name="P27"><text:span text:style-name="T28">В</text:span><text:span text:style-name="T29"><text:s/></text:span><text:span text:style-name="T30">целях своевременной и качественной организации обучения</text:span><text:span text:style-name="T31"><text:line-break/>граждан начальным знаниям в области обороны и их подготовки по</text:span><text:span text:style-name="T32"><text:line-break/>основам военной службы</text:span><text:span text:style-name="T33"><text:s/>в общеобразовательных организациях</text:span><text:span text:style-name="T34"><text:s/>Староюрьевского района</text:span><text:span text:style-name="T35">, в соответствии с федеральными</text:span><text:span text:style-name="T36"><text:s/></text:span><text:span text:style-name="T37">законами от 31.05.1996 № 61-ФЗ «Об обороне», от 28.03.1998 №53-ФЗ</text:span><text:span text:style-name="T38"><text:s/></text:span><text:span text:style-name="T39">«О воинской обязанности и военной службе», постановлением</text:span><text:span text:style-name="T40"><text:s/></text:span><text:span text:style-name="T41">Правительства Росси</text:span><text:span text:style-name="T42">йской Федерации от 31.12.1999 №</text:span><text:span text:style-name="T43">1441 «Об</text:span><text:span text:style-name="T44"><text:s/></text:span><text:span text:style-name="T45">утверждении Положения о подготовке граждан Российской Федерации к</text:span><text:span text:style-name="T46"><text:s/></text:span><text:span text:style-name="T47">военной службе», приказом Министра обороны Российской Федерации и</text:span><text:span text:style-name="T48"><text:s/></text:span><text:span text:style-name="T49">Министерства образования и науки Росси</text:span><text:span text:style-name="T50">йской Федерации от 24.02.2010 №</text:span><text:span text:style-name="T51">96/134 «Об утверждении Инструкции об организации обучения</text:span><text:span text:style-name="T52"><text:s/></text:span><text:span text:style-name="T53">граждан Российской Федерации начальным знаниям в области обороны</text:span><text:span text:style-name="T54"><text:s/></text:span><text:span text:style-name="T55">и их подготовке по основам военной службы в образовательных</text:span><text:span text:style-name="T56"><text:s/></text:span><text:span text:style-name="T57">учреждениях среднего (полного) общего образования, образовательных</text:span><text:span text:style-name="T58"><text:s text:c="2"/></text:span><text:span text:style-name="T59">учреждениях начального профессионального и среднего</text:span><text:span text:style-name="T60"><text:s/></text:span><text:span text:style-name="T61">профессионального</text:span><text:span text:style-name="T62"><text:s text:c="2"/></text:span><text:span text:style-name="T63">образования</text:span><text:span text:style-name="T64"><text:s/></text:span><text:span text:style-name="T65">и <text:s text:c="2"/>учебных</text:span><text:span text:style-name="T66"><text:s/></text:span><text:span text:style-name="T67">пунктах»</text:span><text:span text:style-name="T68">, распоряжени</text:span><text:span text:style-name="T69">й</text:span><text:span text:style-name="T70"><text:s/>администрации Староюрьевского района от 2</text:span><text:span text:style-name="T71">8</text:span><text:span text:style-name="T72">.04.201</text:span><text:span text:style-name="T73">6</text:span><text:span text:style-name="T74"><text:s/>№8</text:span><text:span text:style-name="T75">7</text:span><text:span text:style-name="T76">-р «</text:span><text:span text:style-name="T77">О проведении пятидневных учебных сборов с<text:s/></text:span><text:span text:style-name="T78">обучающимися<text:s/></text:span><text:span text:style-name="T79">10-х классов общеобразовательных организаций района, проходящими подготовку по основам военной службы, на территории Староюрьевского района в 201</text:span><text:span text:style-name="T80">6</text:span><text:span text:style-name="T81"><text:s/>году</text:span><text:span text:style-name="T82">»</text:span><text:span text:style-name="T83">, от 23.05.2016 №109-р «О внесении изменений в распоряжение администрации Староюрьевского района от 28.04.2016 №87-р «</text:span><text:span text:style-name="T84">О проведении пятидневных учебных сборов с<text:s/></text:span><text:span text:style-name="T85">обучающимися<text:s/></text:span><text:span text:style-name="T86">10-х классов общеобразовательных организаций района, проходящими подготовку по основам военной службы, на территории Староюрьевского района в 201</text:span><text:span text:style-name="T87">6</text:span><text:span text:style-name="T88"><text:s/>году</text:span><text:span text:style-name="T89">»</text:span><text:span text:style-name="T90"><text:s/>в общеобразовательных организациях района<text:s/></text:span><text:span text:style-name="T91">была организована<text:s/></text:span><text:span text:style-name="T92">работа по обучению старшеклассников основам военной службы,</text:span><text:span text:style-name="T93"><text:s/>получению начальных знаний в области обороны. Данная работа включает в себя получение знаний на уроках и во внеурочное время, а также<text:s/></text:span><text:span text:style-name="T94"><text:s/>работ</text:span><text:span text:style-name="T95">у</text:span><text:span text:style-name="T96"><text:s/>по патриотическому, гражданскому воспитанию обучающихся.<text:s/></text:span></text:p>
      <text:p text:style-name="P97">Согласно учебному плану МБОУ Староюрьевской<text:s/>средней общеобразовательной школы,<text:s/>обучающиеся с 5 по 11 классы <text:s/>изучают учебный предмет «Основы безопасности жизнедеятельности», в 10 классе в этот предмет введён модуль «Основы военной службы».</text:p>
      <text:p text:style-name="P98"><text:s/>В районе <text:s/>функционируют <text:s/>детские объединения военно-патриотической направленности:<text:s/>стрелковые клубы<text:s/>(МБОУ Староюрьевская СОШ, филиал <text:s/><text:soft-page-break/>МБОУ Староюрьевской СОШ в с.Большая Дорога), объединение «Патриот»<text:s/>(филиал<text:s/>МБОУ<text:s/>Староюрьевской СОШ в с.Новоюрьево),<text:s/>клуб «Мы – россияне»<text:s/>(МБОУ Староюрьевская СОШ).<text:s/></text:p>
      <text:p text:style-name="P99">В целях патриотического воспитания, воспитания <text:s/>нравственных, гражданских ценностей, уважения к Отечеству в<text:s/>феврале 2016<text:s/>года проведён <text:s/>месячник <text:s/>оборонно-массовой <text:s/>работы, в рамках которого состоялись районные конкурсы творческих работ обучающихся «Боевая слава России» и «Спасибо деду за Победу». <text:s/></text:p>
      <text:p text:style-name="P100">В общеобразовательных организациях в течение учебного года были проведены «Уроки мужества», посвящённые<text:s/>и приуроченные к<text:s/>дням воинской славы России, Дню Героев<text:s/>Отечества,<text:s/>оказывается необходимая помощь ветеранам Великой отечественной войны, труженикам тыла.</text:p>
      <text:p text:style-name="P101">В целях военно-профессиональной ориентации в общеобразовательных организациях были организованы просмотр фильмов из цикла истории советских и российских войск, посещение школьного музея, встречи с выпускниками школ, отслужившими срочную службу, курсантами военных<text:s/>училищ и воинами-афганцами.</text:p>
      <text:p text:style-name="P102"><text:s/>С 11.02.2016<text:s/>г. по 26.02.2016<text:s/>г. был проведён мониторинг организации <text:s/>подготовки обучающихся по основам военной службы в общеобразовательных организациях Староюрьевского района.</text:p>
      <text:p text:style-name="P103">С целью формирования<text:s/>у обучающихся гражданско-патриотического самосознания<text:s/><text:s/>в январе 2016<text:s/>года активисты школьных детских организаций приняли участие в районном празднике юных краеведов,<text:s/>где они продемонстрировали собранный краеведческий материал о ветеранах<text:s/>Великой Отечественной войны.</text:p>
      <text:p text:style-name="P104"><text:span text:style-name="T105"><text:s text:c="2"/></text:span><text:span text:style-name="T106">В соответствии <text:s/>с постановлением</text:span><text:span text:style-name="T107"><text:s text:c="2"/>администрации <text:s/>Староюрьевского района от 22.01.2016 <text:s/>№22 «О проведении <text:s/>муниципального этапа зимнего <text:s text:c="2"/>Фестиваля <text:s text:c="2"/></text:span><text:span text:style-name="T108">Всероссийского <text:s/>физкультурно-спортивного комплекса <text:s/>«Готов к труду и обороне» <text:s text:c="4"/></text:span><text:span text:style-name="T109">среди <text:s text:c="2"/>обучающихся <text:s text:c="2"/>образовательных <text:s text:c="3"/>организаций</text:span><text:span text:style-name="T110"><text:s/></text:span><text:span text:style-name="T111"><text:s/></text:span><text:span text:style-name="T112">Староюрьевского района</text:span><text:span text:style-name="T113">» <text:s text:c="2"/>16 февраля 2016 <text:s/>года <text:s text:c="2"/>в <text:s/>муниципальном Центре тестирования<text:s/></text:span><text:span text:style-name="T114">населения</text:span><text:span text:style-name="T115"><text:s/>по выполнению видов испытаний (тестов), нормативов Всероссийского физкультурно-спортивного комплекса</text:span><text:span text:style-name="T116"><text:s/>«Готов к труду и обороне» <text:s/></text:span><text:span text:style-name="T117"><text:s/>состоялся <text:s/></text:span><text:span text:style-name="T118">зимний <text:s text:c="2"/>Фестиваль <text:s text:c="2"/></text:span><text:span text:style-name="T119">Всероссийского <text:s text:c="2"/>физкультурно-спортивного <text:s/>комплекса <text:s/>«Готов к труду и обороне» <text:s text:c="4"/>(далее - Фестиваль Комплекса ГТО)</text:span><text:span text:style-name="T120"><text:s/></text:span><text:span text:style-name="T121">среди <text:s text:c="2"/>обучающихся <text:s text:c="2"/>образовательных <text:s text:c="3"/>организаций</text:span><text:span text:style-name="T122"><text:s/></text:span><text:span text:style-name="T123"><text:s/></text:span><text:span text:style-name="T124">Староюрьевского района</text:span><text:span text:style-name="T125">. <text:s/>В Фестивале <text:s text:c="2"/>приняли участие <text:s/>команды <text:s/>12 образовательных организаций района - 83 обучающихся (40 девушек и 43 юноши)</text:span><text:span text:style-name="T126">.<text:s/></text:span></text:p>
      <text:p text:style-name="P127"><text:s text:c="4"/>Зимний <text:s/>Фестиваль Комплекса ГТО <text:s/>был соревновательным <text:s/>мероприятием <text:s/>по патриотическому <text:s/>воспитанию, по <text:s/>повышению уровня физической подготовки подрастающего поколения. <text:s text:c="2"/>Программа Фестиваля предусматривала личное <text:s/>и командное первенство и состояла из спортивной части и творческого конкурса. <text:s/>На <text:s/>творческий конкурс <text:s/>были представлены <text:s/>работы, пропагандирующие <text:s/>Комплекс ГТО <text:s/>в подростковой и молодёжной среде: стенгазеты, плакаты, буклеты, видеоролики, статьи и др. <text:s/>Спортивные соревнования состоялись в форме <text:s/>тестирования <text:s/>по программе четырёхборья: подтягивание из виса на высокой перекладине, сгибание и разгибание рук в упоре лёжа на полу, наклон вперёд из положения стоя с прямыми ногами на<text:s/><text:soft-page-break/>гимнастической скамейке, прыжок в длину с места <text:s text:c="2"/>толчком двумя ногами, <text:s/>поднимание туловища <text:s/>из положения <text:s/>лёжа <text:s/>на спине. В <text:s/>спортивном тестировании <text:s text:c="2"/>участвовали: на ІІ ступени Комплекса ГТО – 21 чел. (10 мальчиков и 11 девочек), на ІІІ ступени – 24 чел. (12 девочек и 12 мальчиков), на <text:s/>ІV ступени - <text:s/>21 чел. (11 мальчиков и 10 девочек), на <text:s/>V <text:s/>ступени -16 чел. (9 юношей и 7 девушек), на VІ ступени – 1 <text:s/>юноша.<text:s/></text:p>
      <text:p text:style-name="P128"><text:s text:c="2"/>5<text:s/>мая 2016<text:s/>года была проведена районная военно-спортивная игра «Зарница», в которой приняло участие 7 команд.<text:s/></text:p>
      <text:p text:style-name="P129"><text:s text:c="2"/>В течение 2015-2016 учебного года<text:s/><text:s/>(октябрь 2015г.,<text:s/>февраль 2016г.,<text:s/><text:s/><text:s/>июнь 2016г.) юноши <text:s/>старших классов<text:s/>общеобразовательных школ района<text:s/>принимали участие <text:s/>в областных соревнованиях <text:s/>по пулевой стрельбе.</text:p>
      <text:p text:style-name="P130">В 10 классах общеобразовательных организаций района в 2015-2016<text:s/>учебном году обучалось 14<text:s/>юношей, все были допущены к участию в<text:s/>пятидневных<text:s/>учебных сборах<text:s/>в рамках прохождения программы учебного предмета «Основы безопасности<text:s/><text:s/>жизнедеятельности»<text:s/>и<text:s/><text:s/>03<text:s/>июня, с 06<text:s/>по 09<text:s/>июня 2016<text:s/>года<text:s/>прошли учебные сборы на базе общеобразовательных организаций.<text:s/></text:p>
      <text:p text:style-name="P131"><text:span text:style-name="T132">Во время проведения учебных сборов юноши расширили теоретические знания по основам военной<text:s/></text:span><text:span text:style-name="T133">службы (размещение, быт, повседневная деятельность личного состава в воинских частях, воинская дисциплина, общевойсковой устав, порядок хранения, выдачи оружия, оружие массового поражения, образцы боевой техники и т.д.), закрепили</text:span><text:span text:style-name="T134"><text:s/>знания на практике (тактическая подготовка, строевая подготовка, оказание первой медицинской помощи</text:span><text:span text:style-name="T135"><text:s/></text:span><text:span text:style-name="T136">в условиях радиационного, химического и биологического заражения, при ранениях, переломах, ушибах, ожогах, обморожении, отравлении, укусе, утоплении и т.д.), также занимались физической подготовкой (бег, упражнения на гимнастических снарядах, утренняя физзарядка).</text:span><text:span text:style-name="T137"><text:s/>С</text:span><text:span text:style-name="T138"> </text:span><text:span text:style-name="T139">юношами <text:s/>проводилась<text:s/></text:span><text:span text:style-name="T140">спортивно-массовая работа</text:span><text:span text:style-name="T141"> </text:span><text:span text:style-name="T142">— игры в футбол, баскетбол и</text:span><text:span text:style-name="T143"> </text:span><text:span text:style-name="T144">волейбол. В рамках проведения профориентационных и военно-патриотических мероприятий были</text:span><text:span text:style-name="T145"><text:s/>проведены занятия по теме «Подготовка к службе в армии. Воинская<text:s/></text:span><text:span text:style-name="T146">дисциплина», урок мужества «Есть такая профессия – Родину защищать!», была проведена встреча с выпускниками школы 2014 года, отслужившими срочную службу в рядах Российской армии; организовано посещение школьного музея; был организован просмотр видеофильма из цикла истории российских войск.</text:span></text:p>
      <text:p text:style-name="P147"><text:span text:style-name="T148">В период учебных сборов обучающиеся выезжали на учебную авиационную базу (2 разряда) города Мичуринска, где были организованы практические занятия по огневой подготовке из АК-74. На базе общеобразовательных организаций для юношей были организованы стрельбы из пневматического оружия. Охват учебными сборами юношей 10-х кла</text:span><text:span text:style-name="T149">с</text:span><text:span text:style-name="T150">сов <text:s text:c="2"/>составил 100%.<text:s/></text:span><text:span text:style-name="T151">Объё</text:span><text:span text:style-name="T152">м денежных средств, использованных на проведение учебных сборов, составил: средства <text:s/>муниципального бюджета – 5,25 тыс.руб., <text:s/>областного - <text:s text:c="2"/>13,497 тыс.руб.</text:span></text:p>
      <text:p text:style-name="P153">Школы<text:s/>района<text:s/>укомплектованы преподавателями-организаторами основ безопасности жизнедеятельности, учителями<text:s/>основ безопасности жизнедеятельности;<text:s/>в 2015-2016 учебном году один преподаватель прошёл курсы повышения квалификации на тему «Особенности содержания и методического обеспечения предметной области «Основы безопасности<text:s/><text:soft-page-break/>жизнедеятельности» в условиях перехода на ФГОС».<text:s/>Материально-техническое и учебно-методическое обеспечение преподавания ОБЖ и ОВС<text:s/>соответствует современным требованиям.</text:p>
      <text:p text:style-name="P154"><text:span text:style-name="T155"><text:s text:c="5"/></text:span><text:span text:style-name="T156">В целях дальнейшего улучшения качества подготовки обучающихся по основам военной службы в образовательных организациях района, н</text:span><text:span text:style-name="T157">а <text:s/>основании <text:s/>вышеизложенного <text:s/>администрация Староюрьевского ра</text:span><text:span text:style-name="T158">й</text:span><text:span text:style-name="T159">она <text:s/>ПОСТАНОВЛЯЕТ:</text:span></text:p>
      <text:p text:style-name="P160"/>
      <text:p text:style-name="P161"><text:span text:style-name="T162">1. Отделу образования администрации района (</text:span><text:span text:style-name="T163">Архипова</text:span><text:span text:style-name="T164">),</text:span><text:span text:style-name="T165"><text:s/>м</text:span><text:span text:style-name="T166">униципально</text:span><text:span text:style-name="T167">му</text:span><text:span text:style-name="T168"><text:s/>казённо</text:span><text:span text:style-name="T169">му</text:span><text:span text:style-name="T170"><text:s/>учреждени</text:span><text:span text:style-name="T171">ю</text:span><text:span text:style-name="T172"><text:s/>Централизованной бухгалтерии Староюрьевского района Тамбовской области<text:s/></text:span><text:span text:style-name="T173">(</text:span><text:span text:style-name="T174">Шаталова</text:span><text:span text:style-name="T175">)</text:span><text:span text:style-name="T176">:</text:span></text:p>
      <text:p text:style-name="P177"><text:span text:style-name="T178"><text:s/>1.1. Обеспечить нормативное правовое и организационное сопровождение<text:s/></text:span><text:span text:style-name="T179">получени</text:span><text:span text:style-name="T180">я</text:span><text:span text:style-name="T181"><text:s/>обучающимися<text:s/></text:span><text:span text:style-name="T182">общеобразовательных школ района<text:s/></text:span><text:span text:style-name="T183">начальных знаний в области обороны и их подготовки по основам военной службы</text:span><text:span text:style-name="T184"><text:s/>в 201</text:span><text:span text:style-name="T185">6</text:span><text:span text:style-name="T186">-201</text:span><text:span text:style-name="T187">7</text:span><text:span text:style-name="T188"><text:s/>учебном году</text:span><text:span text:style-name="T189">.</text:span></text:p>
      <text:p text:style-name="P190"><text:span text:style-name="T191"><text:s/>1.2. Обеспечить координацию деятельности <text:s/>образовательных организаций<text:s/></text:span><text:span text:style-name="T192">по</text:span><text:span text:style-name="T193"><text:s/></text:span><text:span text:style-name="T194">получени</text:span><text:span text:style-name="T195">ю</text:span><text:span text:style-name="T196"><text:s/>обучающимися<text:s/></text:span><text:span text:style-name="T197">общеобразовательных школ Староюрьевского района<text:s/></text:span><text:span text:style-name="T198">начальных знаний в области обороны и их подготовки по основам военной службы</text:span><text:span text:style-name="T199">.</text:span></text:p>
      <text:p text:style-name="P200"><text:span text:style-name="T201"><text:s text:c="2"/>2. Муниципальному казённому учреждению</text:span><text:span text:style-name="T202"><text:s/></text:span><text:span text:style-name="T203">Централизованной бухгалтерии Староюрьевского района Тамбовской области<text:s/></text:span><text:span text:style-name="T204">(</text:span><text:span text:style-name="T205">Шаталова</text:span><text:span text:style-name="T206">)</text:span><text:span text:style-name="T207">:</text:span><text:span text:style-name="T208"><text:s/></text:span><text:span text:style-name="T209"><text:s/>о</text:span><text:span text:style-name="T210">беспечить информационно-методическое сопровождение</text:span><text:span text:style-name="T211"><text:s/>деятельности общеобразовательных школ по</text:span><text:span text:style-name="T212"><text:s/></text:span><text:span text:style-name="T213">получени</text:span><text:span text:style-name="T214">ю</text:span><text:span text:style-name="T215"><text:s/>обучающимися<text:s/></text:span><text:span text:style-name="T216">общеобразовательных школ района<text:s/></text:span><text:span text:style-name="T217">начальных знаний в области обороны и их подготовки по основам военной службы</text:span><text:span text:style-name="T218">, курсовую подготовку и переподготовку педагогических</text:span><text:span text:style-name="T219"><text:s/>и руководящих</text:span><text:span text:style-name="T220"><text:s/>кадров</text:span><text:span text:style-name="T221"><text:s text:c="2"/>по вопросу преподавания основ безопасности жизнедеятельности</text:span><text:span text:style-name="T222">.</text:span></text:p>
      <text:p text:style-name="P223"><text:s text:c="2"/>3. <text:s text:c="2"/>Руководителям образовательных организаций:<text:s/></text:p>
      <text:p text:style-name="P224"><text:span text:style-name="T225"><text:s text:c="2"/>3.1. Определить задачи по дальнейш</text:span><text:span text:style-name="T226">ему <text:s/></text:span><text:span text:style-name="T227">получению обучающимися общеобразовательных школ района<text:s/></text:span><text:span text:style-name="T228">начальных знаний в области обороны и их подготовки по основам военной службы.</text:span><text:span text:style-name="T229"><text:s/></text:span></text:p>
      <text:p text:style-name="P230"><text:s text:c="2"/>3.2.<text:s/>продолжить работу по формированию позитивных жизненных установок подрастающего поколения, гражданскому и патриотическому воспитанию обучающихся.</text:p>
      <text:p text:style-name="P231"><text:s text:c="8"/>4. Контроль<text:s/><text:s/>за исполнением <text:s/>настоящего постановления возложить на <text:s/>заместителя главы администрации района<text:s/>О.М.Белёнову.</text:p>
      <text:p text:style-name="P232"/>
      <text:p text:style-name="P233"/>
      <text:p text:style-name="P234"><text:s/>Глава<text:s/>района <text:s text:c="8"/><text:s text:c="3"/><text:s text:c="33"/><text:s/><text:s text:c="25"/><text:s text:c="6"/><text:s text:c="7"/>С.А. Чиркин</text:p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center"/>
      <style:text-properties style:font-name="Bookman Old Style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2236in" fo:text-indent="0.5798in"/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1ЗнакЗнакЗнак" style:display-name="Знак1 Знак Знак Знак" style:family="paragraph" style:parent-style-name="Обычный" style:list-style-name="LFO1">
      <style:paragraph-properties fo:margin-bottom="0.1111in" fo:line-height="0.1666in"/>
      <style:text-properties fo:font-style="italic" style:font-style-asian="italic" fo:language="en" fo:country="US" style:language-asian="en" style:country-asian="US" fo:hyphenate="false"/>
    </style:style>
    <style:style style:name="FontStyle158" style:display-name="Font Style158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Administrator</meta:initial-creator>
    <dc:creator>Борис Немтинов</dc:creator>
    <meta:creation-date>2016-11-02T08:07:00Z</meta:creation-date>
    <dc:date>2016-11-02T08:07:00Z</dc:date>
    <meta:print-date>2016-10-28T11:01:00Z</meta:print-date>
    <meta:template xlink:href="Normal" xlink:type="simple"/>
    <meta:editing-cycles>2</meta:editing-cycles>
    <meta:editing-duration>PT60S</meta:editing-duration>
    <meta:document-statistic meta:page-count="4" meta:paragraph-count="21" meta:word-count="1631" meta:character-count="10913" meta:row-count="77" meta:non-whitespace-character-count="9303"/>
  </office:meta>
</office:document-meta>
</file>