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веб" style:family="paragraph">
      <style:paragraph-properties fo:text-align="center" fo:margin-bottom="0in"/>
      <style:text-properties fo:font-size="13.5pt" style:font-size-asian="13.5pt" style:font-size-complex="13.5pt"/>
    </style:style>
    <style:style style:name="P7" style:parent-style-name="Обычныйвеб" style:family="paragraph">
      <style:paragraph-properties fo:text-align="center" fo:margin-bottom="0in"/>
    </style:style>
    <style:style style:name="TableColumn9" style:family="table-column">
      <style:table-column-properties style:column-width="2.0743in"/>
    </style:style>
    <style:style style:name="TableColumn10" style:family="table-column">
      <style:table-column-properties style:column-width="2.1854in"/>
    </style:style>
    <style:style style:name="TableColumn11" style:family="table-column">
      <style:table-column-properties style:column-width="2.3861in"/>
    </style:style>
    <style:style style:name="Table8" style:family="table">
      <style:table-properties style:width="6.64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margin-left="0.0194in" fo:text-indent="-0.252in">
        <style:tab-stops/>
      </style:paragraph-properties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 fo:margin-left="0.0194in" fo:text-indent="-0.252in">
        <style:tab-stops/>
      </style:paragraph-properties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 fo:margin-left="0.0194in" fo:text-indent="-0.0194in">
        <style:tab-stops/>
      </style:paragraph-properties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 fo:margin-left="0.0194in" fo:text-indent="-0.0194in">
        <style:tab-stops/>
      </style:paragraph-properties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in" fo:margin-bottom="0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<text:s text:c="2"/>СТАРОЮРЬЕВСКОГО <text:s text:c="2"/>РАЙОНА</text:p>
      <text:p text:style-name="P2">ТАМБОВСКОЙ <text:s text:c="2"/>ОБЛАСТИ</text:p>
      <text:p text:style-name="P3">ОТДЕЛ <text:s/>ОБРАЗОВАНИЯ <text:s/>АДМИНИСТРАЦИИ</text:p>
      <text:p text:style-name="P4"><text:span text:style-name="T5">СТАРОЮРЬЕВСКОГО <text:s text:c="2"/>РАЙОНА</text:span></text:p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31.10.<text:s/>2016</text:p>
          </table:table-cell>
          <table:table-cell table:style-name="TableCell15">
            <text:p text:style-name="P16">С. Староюрьево</text:p>
          </table:table-cell>
          <table:table-cell table:style-name="TableCell17">
            <text:p text:style-name="P18">№<text:s/>146</text:p>
          </table:table-cell>
        </table:table-row>
      </table:table>
      <text:p text:style-name="P19"/>
      <text:p text:style-name="P20">О мероприятиях, направленных на снижение заболеваемости гриппом и ОРВИ в эпидемическом сезоне 2016-2017 гг.</text:p>
      <text:p text:style-name="P21"><text:s text:c="7"/></text:p>
      <text:p text:style-name="P22"><text:s text:c="6"/><text:tab/>В соответствии с протоколом заседания Комитета по подготовке к пандемии гриппа в Тамбовской области от 01.09.2016 г. № 1, протоколом селекторного совещания от 05.10.2016 №11 «Об эпидемиологической ситуации по гриппу и ОРВИ и мероприятиях, направленных на снижение заболеваемости гриппом и ОРВИ в эпидсезоне 2016-2017 годов», а также в целях проведения мероприятий, направленных на снижение заболеваемости гриппом и ОРВИ <text:s/>в образовательных организациях района ПРИКАЗЫВАЮ:</text:p>
      <text:p text:style-name="P23">1.<text:s/>Руководителям <text:s/>образовательных организаций:</text:p>
      <text:p text:style-name="P24"><text:s text:c="2"/><text:s/><text:s text:c="2"/>1.1.<text:s text:c="3"/>организовать корректировку планов мероприятий по профилактике и борьбе с гриппом, предусмотрев своевременное введение ограничительных мероприятий в образовательных и подведомственных организациях, включая приостановление учебного процесса, перенос каникул, запрет на проведение массовых зрелищных, спортивных и культурных мероприятий;</text:p>
      <text:p text:style-name="P25"><text:s text:c="7"/>1.2. <text:s text:c="2"/>своевременно и в полном объёме проводить противоэпидемические мероприятия, направленные на профилактику и борьбу с гриппом и ОРВИ; <text:s text:c="7"/></text:p>
      <text:p text:style-name="P26"><text:s text:c="7"/>1.3. <text:s/>осуществлять мониторинг посещаемости обучающихся и причин их отсутствия;</text:p>
      <text:p text:style-name="P27"><text:s text:c="7"/>1.4 обеспечить необходимый противоэпидемический режим в образовательных организациях в т.ч. в период эпидемического роста заболеваемости;</text:p>
      <text:p text:style-name="P28"><text:s text:c="7"/>1.5. довести до сведения работников образовательных организаций, родителей (законных представителей), детей сведения о последствиях отказа от иммунизации против гриппа;</text:p>
      <text:p text:style-name="P29"><text:s text:c="7"/>1.6. обеспечить выделение средств на закупку средств индивидуальной защиты органов дыхания, дезинфицирующих средств, оборудования для обеззараживания воздуха.</text:p>
      <text:p text:style-name="P30"/>
      <text:p text:style-name="P31">2.<text:s/>Контроль <text:s/>за исполнением <text:s/>настоящего<text:s/>приказа оставляю за собой.</text:p>
      <text:p text:style-name="P32"/>
      <text:p text:style-name="P33"/>
      <text:p text:style-name="P34"/>
      <text:p text:style-name="P35"><text:span text:style-name="T36">Начальник отдела <text:s text:c="46"/></text:span><text:span text:style-name="T37"><text:s text:c="26"/></text:span><text:span text:style-name="T38"><text:s/></text:span><text:span text:style-name="T39">Г.Н. 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  СТАРОЮРЬЕВСКОГО   РАЙОНА</dc:title>
    <dc:description/>
    <dc:subject/>
    <meta:initial-creator>user</meta:initial-creator>
    <dc:creator>Борис Немтинов</dc:creator>
    <meta:creation-date>2016-11-02T13:03:00Z</meta:creation-date>
    <dc:date>2016-11-02T13:03:00Z</dc:date>
    <meta:print-date>2016-11-02T11:1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054" meta:row-count="14" meta:non-whitespace-character-count="1751"/>
  </office:meta>
</office:document-meta>
</file>