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olumn31" style:family="table-column">
      <style:table-column-properties style:column-width="2.0416in" style:use-optimal-column-width="false"/>
    </style:style>
    <style:style style:name="TableColumn32" style:family="table-column">
      <style:table-column-properties style:column-width="2.1875in" style:use-optimal-column-width="false"/>
    </style:style>
    <style:style style:name="TableColumn33" style:family="table-column">
      <style:table-column-properties style:column-width="2.2812in" style:use-optimal-column-width="false"/>
    </style:style>
    <style:style style:name="Table30" style:family="table">
      <style:table-properties style:width="6.5104in" fo:margin-left="0.070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Nimbus Roman No9 L" style:font-name-complex="Times New Roman" fo:color="#000000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line-height="0.1666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complex="Times New Roman" fo:letter-spacing="-0.0138in" style:letter-kerning="true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font-size="13.5pt" style:font-size-asian="13.5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3.5pt" style:font-size-asian="13.5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13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4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 fo:background-color="#FFFFFF"/>
    </style:style>
    <style:style style:name="P115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 fo:background-color="#FFFFFF"/>
    </style:style>
    <style:style style:name="P116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 fo:background-color="#FFFFFF"/>
    </style:style>
    <style:style style:name="P117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 fo:background-color="#FFFFFF"/>
    </style:style>
    <style:style style:name="P118" style:parent-style-name="western" style:family="paragraph">
      <style:paragraph-properties fo:margin-top="0in" fo:margin-bottom="0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 fo:background-color="#FFFFFF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Column126" style:family="table-column">
      <style:table-column-properties style:column-width="2.8548in" style:use-optimal-column-width="false"/>
    </style:style>
    <style:style style:name="TableColumn127" style:family="table-column">
      <style:table-column-properties style:column-width="3.6423in" style:use-optimal-column-width="false"/>
    </style:style>
    <style:style style:name="Table125" style:family="table">
      <style:table-properties style:width="6.4972in" fo:margin-left="0.0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3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4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center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WW-Базовый" style:family="paragraph">
      <style:paragraph-properties fo:text-indent="0in"/>
    </style:style>
    <style:style style:name="P169" style:parent-style-name="WW-Базовый" style:family="paragraph">
      <style:paragraph-properties fo:text-align="center" fo:text-indent="0in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T172" style:parent-style-name="Основнойшрифтабзаца" style:family="text">
      <style:text-properties fo:font-weight="bold" style:font-weight-asian="bold" style:font-weight-complex="bold"/>
    </style:style>
    <style:style style:name="T173" style:parent-style-name="Основнойшрифтабзаца" style:family="text">
      <style:text-properties fo:color="#000000" fo:language="en" fo:country="US"/>
    </style:style>
    <style:style style:name="T174" style:parent-style-name="Основнойшрифтабзаца" style:family="text">
      <style:text-properties fo:color="#000000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77" style:parent-style-name="WW-Базовый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WW-Базовый" style:family="paragraph">
      <style:paragraph-properties fo:text-indent="0in"/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fo:color="#000000" fo:background-color="#FFFFFF" style:language-asian="ru" style:country-asian="RU"/>
    </style:style>
    <style:style style:name="T187" style:parent-style-name="Основнойшрифтабзаца" style:family="text">
      <style:text-properties fo:color="#000000" fo:background-color="#FFFFFF" style:language-asian="ru" style:country-asian="RU"/>
    </style:style>
    <style:style style:name="T188" style:parent-style-name="Основнойшрифтабзаца" style:family="text">
      <style:text-properties fo:color="#000000" fo:background-color="#FFFFFF" style:language-asian="ru" style:country-asian="RU"/>
    </style:style>
    <style:style style:name="P189" style:parent-style-name="WW-Базовый" style:family="paragraph">
      <style:text-properties style:font-weight-complex="bold"/>
    </style:style>
    <style:style style:name="T190" style:parent-style-name="Основнойшрифтабзаца" style:family="text">
      <style:text-properties fo:color="#000000" fo:background-color="#FFFFFF" style:language-asian="ru" style:country-asian="RU"/>
    </style:style>
    <style:style style:name="T191" style:parent-style-name="Основнойшрифтабзаца" style:family="text">
      <style:text-properties fo:color="#000000" fo:background-color="#FFFFFF" style:language-asian="ru" style:country-asian="RU"/>
    </style:style>
    <style:style style:name="T192" style:parent-style-name="Основнойшрифтабзаца" style:family="text">
      <style:text-properties fo:color="#000000" fo:background-color="#FFFFFF" style:language-asian="ru" style:country-asian="RU"/>
    </style:style>
    <style:style style:name="T193" style:parent-style-name="Основнойшрифтабзаца" style:family="text">
      <style:text-properties fo:color="#000000" fo:background-color="#FFFFFF" style:language-asian="ru" style:country-asian="RU"/>
    </style:style>
    <style:style style:name="P194" style:parent-style-name="WW-Базовый" style:family="paragraph">
      <style:paragraph-properties fo:text-align="center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WW-Базовый" style:family="paragraph">
      <style:paragraph-properties fo:text-indent="0in"/>
      <style:text-properties fo:background-color="#FFFF00"/>
    </style:style>
    <style:style style:name="P199" style:parent-style-name="WW-Базовый" style:family="paragraph">
      <style:paragraph-properties fo:text-align="center"/>
      <style:text-properties fo:font-weight="bold" style:font-weight-asian="bold"/>
    </style:style>
    <style:style style:name="T200" style:parent-style-name="Основнойшрифтабзаца" style:family="text">
      <style:text-properties fo:background-color="#FFFFFF"/>
    </style:style>
    <style:style style:name="T201" style:parent-style-name="Основнойшрифтабзаца" style:family="text">
      <style:text-properties fo:background-color="#FFFFFF"/>
    </style:style>
    <style:style style:name="T202" style:parent-style-name="Основнойшрифтабзаца" style:family="text">
      <style:text-properties fo:background-color="#FFFFFF"/>
    </style:style>
    <style:style style:name="T203" style:parent-style-name="Основнойшрифтабзаца" style:family="text">
      <style:text-properties fo:background-color="#FFFFFF"/>
    </style:style>
    <style:style style:name="T204" style:parent-style-name="Основнойшрифтабзаца" style:family="text">
      <style:text-properties fo:background-color="#FFFF00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 style:font-weight-complex="bold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language="en" fo:country="US"/>
    </style:style>
    <style:style style:name="P218" style:parent-style-name="WW-Базовый" style:family="paragraph">
      <style:text-properties fo:color="#000000" fo:background-color="#FFFFFF" style:language-asian="ru" style:country-asian="RU"/>
    </style:style>
    <style:style style:name="P219" style:parent-style-name="WW-Базовый" style:family="paragraph">
      <style:text-properties fo:color="#000000" fo:background-color="#FFFFFF" style:language-asian="ru" style:country-asian="RU"/>
    </style:style>
    <style:style style:name="P220" style:parent-style-name="WW-Базовый" style:family="paragraph">
      <style:text-properties fo:color="#000000" fo:background-color="#FFFFFF" style:language-asian="ru" style:country-asian="RU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language="en" fo:country="US"/>
    </style:style>
    <style:style style:name="P224" style:parent-style-name="Standard" style:family="paragraph">
      <style:paragraph-properties style:text-autospace="none" fo:text-align="justify" fo:background-color="#FFFFFF"/>
      <style:text-properties style:font-name="Times New Roman" style:font-name-complex="Times New Roman" style:font-weight-complex="bold" fo:font-size="14pt" style:font-size-asian="14pt" style:font-size-complex="14pt" style:language-asian="ar" style:country-asian="SA"/>
    </style:style>
    <style:style style:name="P225" style:parent-style-name="Standard" style:family="paragraph">
      <style:paragraph-properties fo:widows="0" fo:orphans="0" style:text-autospace="none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style:language-asian="ru" style:country-asian="RU"/>
    </style:style>
    <style:style style:name="P22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fo:color="#000000" fo:font-size="14pt" style:font-size-asian="14pt" style:font-size-complex="14pt" fo:background-color="#FFFFFF" style:language-asian="ru" style:country-asian="RU"/>
    </style:style>
    <style:style style:name="P23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3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3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3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style:language-asian="ru" style:country-asian="RU"/>
    </style:style>
    <style:style style:name="P24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fo:color="#000000" fo:font-size="14pt" style:font-size-asian="14pt" style:font-size-complex="14pt" fo:background-color="#FFFFFF" style:language-asian="ru" style:country-asian="RU"/>
    </style:style>
    <style:style style:name="P24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4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5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 style:language-asian="ru" style:country-asian="RU"/>
    </style:style>
    <style:style style:name="P25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fo:color="#000000" fo:font-size="14pt" style:font-size-asian="14pt" style:font-size-complex="14pt" fo:background-color="#FFFFFF" style:language-asian="ru" style:country-asian="RU"/>
    </style:style>
    <style:style style:name="P25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61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fo:color="#000000" fo:font-size="14pt" style:font-size-asian="14pt" style:font-size-complex="14pt" fo:background-color="#FFFFFF" style:language-asian="ru" style:country-asian="RU"/>
    </style:style>
    <style:style style:name="P26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P27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 style:language-asian="ru" style:country-asian="RU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ru" style:country-asian="RU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widows="0" fo:orphans="0" style:text-autospace="none" fo:text-align="center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80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89" style:parent-style-name="Standard" style:family="paragraph">
      <style:paragraph-properties fo:widows="0" fo:orphans="0" style:text-autospace="none" fo:text-align="justify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29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11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style:line-height-at-least="0.0694in" fo:text-indent="0.4923in"/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5" style:parent-style-name="WW-Базовый" style:family="paragraph">
      <style:paragraph-properties fo:text-align="start" fo:text-indent="0in">
        <style:tab-stops>
          <style:tab-stop style:type="left" style:position="0.4923in"/>
          <style:tab-stop style:type="left" style:position="2.7604in"/>
        </style:tab-stops>
      </style:paragraph-properties>
      <style:text-properties fo:font-weight="bold" style:font-weight-asian="bold" style:font-weight-complex="bold" fo:background-color="#FFFF00"/>
    </style:style>
    <style:style style:name="P346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P347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WW-Базовый" style:family="paragraph">
      <style:paragraph-properties fo:text-align="center"/>
    </style:style>
    <style:style style:name="T350" style:parent-style-name="Основнойшрифтабзаца" style:family="text">
      <style:text-properties fo:font-weight="bold" style:font-weight-asian="bold" style:font-weight-complex="bold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T35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5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5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5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56" style:parent-style-name="Основнойшрифтабзаца" style:family="text">
      <style:text-properties style:font-name-asian="Calibri" style:letter-kerning="false" fo:language="en" fo:country="US" style:language-asian="en" style:country-asian="US"/>
    </style:style>
    <style:style style:name="T357" style:parent-style-name="Основнойшрифтабзаца" style:family="text">
      <style:text-properties style:font-name-asian="Calibri" style:letter-kerning="false" fo:language="en" fo:country="US" style:language-asian="en" style:country-asian="US"/>
    </style:style>
    <style:style style:name="T35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59" style:parent-style-name="Основнойшрифтабзаца" style:family="text">
      <style:text-properties style:font-name-asian="Calibri" style:letter-kerning="false" fo:language="en" fo:country="US" style:language-asian="en" style:country-asian="US"/>
    </style:style>
    <style:style style:name="T360" style:parent-style-name="Основнойшрифтабзаца" style:family="text">
      <style:text-properties style:font-name-asian="Calibri" style:letter-kerning="false" fo:language="en" fo:country="US" style:language-asian="en" style:country-asian="US"/>
    </style:style>
    <style:style style:name="T36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6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6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6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6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66" style:parent-style-name="Основнойшрифтабзаца" style:family="text">
      <style:text-properties fo:language="en" fo:country="US"/>
    </style:style>
    <style:style style:name="P367" style:parent-style-name="Обычный" style:family="paragraph">
      <style:paragraph-properties fo:widows="2" fo:orphans="2" style:text-autospace="none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false"/>
    </style:style>
    <style:style style:name="P368" style:parent-style-name="Обычный" style:family="paragraph">
      <style:paragraph-properties fo:widows="2" fo:orphans="2" style:text-autospace="none"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NewRoman,Bold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fo:widows="2" fo:orphans="2" style:text-autospace="none" fo:text-align="justify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373" style:parent-style-name="Основнойшрифтабзаца" style:family="text">
      <style:text-properties style:font-name="Times New Roman" style:font-name-asian="Times New Roman" style:font-name-complex="TimesNewRoman" style:letter-kerning="false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NewRoman" style:letter-kerning="false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NewRoman" style:letter-kerning="false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NewRoman" style:letter-kerning="false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389" style:parent-style-name="WW-Базовый" style:family="paragraph">
      <style:paragraph-properties fo:text-indent="0in"/>
    </style:style>
    <style:style style:name="P390" style:parent-style-name="WW-Базовый" style:family="paragraph">
      <style:paragraph-properties fo:text-align="center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P392" style:parent-style-name="WW-Базовый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393" style:parent-style-name="Основнойшрифтабзаца" style:family="text">
      <style:text-properties fo:language="en" fo:country="US"/>
    </style:style>
    <style:style style:name="T394" style:parent-style-name="Основнойшрифтабзаца" style:family="text">
      <style:text-properties fo:language="en" fo:country="US"/>
    </style:style>
    <style:style style:name="P395" style:parent-style-name="WW-Базовый" style:family="paragraph">
      <style:paragraph-properties fo:text-align="end"/>
    </style:style>
    <style:style style:name="P396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399" style:parent-style-name="Обычный" style:family="paragraph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02" style:parent-style-name="Обычный" style:family="paragraph">
      <style:paragraph-properties fo:text-align="center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1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12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13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14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15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fo:language="en" fo:country="US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19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0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1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2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fo:language="en" fo:country="US" style:language-asian="ru" style:country-asian="RU"/>
    </style:style>
    <style:style style:name="P423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fo:language="en" fo:country="US" style:language-asian="ru" style:country-asian="RU"/>
    </style:style>
    <style:style style:name="P424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5" style:parent-style-name="Обычный" style:family="paragraph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6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27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P43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222222" fo:font-size="14pt" style:font-size-asian="14pt" style:font-size-complex="14pt" style:language-asian="hi" style:country-asian="IN" style:language-complex="hi" style:country-complex="IN"/>
    </style:style>
    <style:style style:name="P436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37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38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39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0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3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4" style:parent-style-name="Обычный" style:family="paragraph">
      <style:paragraph-properties fo:text-align="justify" fo:text-indent="0.4923in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5" style:parent-style-name="Обычный" style:family="paragraph">
      <style:paragraph-properties fo:text-align="justify"/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446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widows="2" fo:orphans="2" fo:margin-right="0.0298in">
        <style:tab-stops>
          <style:tab-stop style:type="left" style:position="1.7402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7" style:parent-style-name="Обычный" style:family="paragraph">
      <style:paragraph-properties fo:widows="2" fo:orphans="2" fo:text-align="center" fo:margin-right="0.0298in">
        <style:tab-stops>
          <style:tab-stop style:type="left" style:position="1.7402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background-color="#FFFFFF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63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T470" style:parent-style-name="Основнойшрифтабзаца" style:family="text">
      <style:text-properties style:font-name="Times New Roman" style:font-name-complex="Times New Roma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74" style:parent-style-name="Обычный" style:family="paragraph">
      <style:text-properties style:font-name="Times New Roman" style:font-name-complex="Times New Roman"/>
    </style:style>
    <style:style style:name="P475" style:parent-style-name="Обычный" style:family="paragraph">
      <style:text-properties style:font-name="Times New Roman" style:font-name-complex="Times New Roman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81" style:parent-style-name="Основнойшрифтабзаца" style:family="text">
      <style:text-properties style:font-name="Times New Roman" style:font-name-complex="Times New Roman" fo:background-color="#FFFFFF"/>
    </style:style>
    <style:style style:name="T482" style:parent-style-name="Основнойшрифтабзаца" style:family="text">
      <style:text-properties style:font-name="Times New Roman" style:font-name-complex="Times New Roman"/>
    </style:style>
    <style:style style:name="T483" style:parent-style-name="Основнойшрифтабзаца" style:family="text">
      <style:text-properties style:font-name="Times New Roman" style:font-name-complex="Times New Roman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P493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P495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  <style:text-properties style:font-name="Times New Roman" style:font-name-complex="Times New Roman"/>
    </style:style>
    <style:style style:name="P497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complex="Times New Roman"/>
    </style:style>
    <style:style style:name="P500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widows="2" fo:orphans="2" fo:text-align="end" fo:margin-right="0.0298in">
        <style:tab-stops>
          <style:tab-stop style:type="left" style:position="1.7402in"/>
        </style:tab-stops>
      </style:paragraph-properties>
      <style:text-properties style:font-name="Times New Roman" style:font-name-asian="SimSun" style:font-name-complex="Times New Roman" style:font-weight-complex="bold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  <style:text-properties style:font-name="Times New Roman" style:font-name-complex="Times New Roman"/>
    </style:style>
    <style:style style:name="P503" style:parent-style-name="Обычный" style:family="paragraph">
      <style:paragraph-properties fo:widows="2" fo:orphans="2" fo:text-align="justify" fo:margin-right="0.0298in">
        <style:tab-stops>
          <style:tab-stop style:type="left" style:position="1.7402in"/>
        </style:tab-stops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8" style:parent-style-name="WW-Базовый" style:family="paragraph">
      <style:paragraph-properties fo:text-align="end"/>
    </style:style>
    <style:style style:name="P509" style:parent-style-name="WW-Базовый" style:family="paragraph">
      <style:paragraph-properties fo:text-align="end"/>
    </style:style>
    <style:style style:name="P510" style:parent-style-name="WW-Базовый" style:family="paragraph">
      <style:paragraph-properties fo:text-align="end"/>
    </style:style>
    <style:style style:name="P511" style:parent-style-name="WW-Базовый" style:family="paragraph">
      <style:paragraph-properties fo:text-align="end"/>
    </style:style>
    <style:style style:name="P512" style:parent-style-name="WW-Базовый" style:family="paragraph">
      <style:paragraph-properties fo:text-align="center"/>
    </style:style>
    <style:style style:name="P51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1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15" style:parent-style-name="WW-Базовый" style:family="paragraph">
      <style:paragraph-properties fo:text-align="center" fo:text-indent="0in"/>
    </style:style>
    <style:style style:name="P516" style:parent-style-name="Обычный" style:family="paragraph">
      <style:paragraph-properties fo:text-align="center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1" style:parent-style-name="Обычный" style:family="paragraph">
      <style:paragraph-properties fo:text-align="center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2" style:parent-style-name="Обычный" style:family="paragraph">
      <style:paragraph-properties fo:text-align="center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3" style:parent-style-name="Обычный" style:family="paragraph">
      <style:paragraph-properties fo:text-align="center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4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525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5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28" style:parent-style-name="Обычныйвеб" style:family="paragraph">
      <style:paragraph-properties fo:margin-top="0in" fo:margin-bottom="0in" fo:margin-left="2.9493in" fo:text-indent="-2.9493in">
        <style:tab-stops/>
      </style:paragraph-properties>
      <style:text-properties fo:font-size="14pt" style:font-size-asian="14pt" style:font-size-complex="14pt"/>
    </style:style>
    <style:style style:name="P52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.0694in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>
        <style:tab-stops>
          <style:tab-stop style:type="left" style:position="3.9791in"/>
        </style:tab-stops>
      </style:paragraph-properties>
      <style:text-properties style:font-name="Times New Roman" fo:font-size="14pt" style:font-size-asian="14pt" style:font-size-complex="14pt"/>
    </style:style>
    <style:style style:name="P532" style:parent-style-name="Обычный" style:family="paragraph">
      <style:text-properties style:font-name="Calibri"/>
    </style:style>
  </office:automatic-styles>
  <office:body>
    <office:text text:use-soft-page-breaks="true">
      <text:p text:style-name="P1"><text:span text:style-name="T2">АДМИНИСТРАЦИЯ</text:span><text:span text:style-name="T3"><text:s/></text:span><text:span text:style-name="T4"><text:s/>СТАРОЮРЬЕВСКОГО РАЙОНА</text:span></text:p>
      <text:p text:style-name="P5"><text:span text:style-name="T6">ТАМБОВСКОЙ</text:span><text:span text:style-name="T7"><text:s/></text:span><text:span text:style-name="T8">ОБЛАСТИ</text:span></text:p>
      <text:p text:style-name="P9"><text:span text:style-name="T10">ОТДЕЛ<text:s/></text:span><text:span text:style-name="T11"><text:s/></text:span><text:span text:style-name="T12">ОБРАЗОВАНИЯ</text:span><text:span text:style-name="T13"><text:s/></text:span><text:span text:style-name="T14"><text:s/>АДМИНИСТРАЦИИ</text:span></text:p>
      <text:p text:style-name="P15">СТАРОЮРЬЕВСКОГО РАЙОНА</text:p>
      <text:p text:style-name="P16"/>
      <text:p text:style-name="P17"><text:span text:style-name="T18">П</text:span><text:span text:style-name="T19"><text:s/></text:span><text:span text:style-name="T20">Р</text:span><text:span text:style-name="T21"><text:s/></text:span><text:span text:style-name="T22">И</text:span><text:span text:style-name="T23"><text:s/></text:span><text:span text:style-name="T24">К</text:span><text:span text:style-name="T25"><text:s/></text:span><text:span text:style-name="T26">А</text:span><text:span text:style-name="T27"><text:s/></text:span><text:span text:style-name="T28">З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0.10.2017</text:p>
          </table:table-cell>
          <table:table-cell table:style-name="TableCell37">
            <text:p text:style-name="P38"><text:span text:style-name="T39"><text:s text:c="4"/></text:span><text:span text:style-name="T40">с. <text:s/>Староюрьево</text:span></text:p>
            <text:p text:style-name="P41"/>
          </table:table-cell>
          <table:table-cell table:style-name="TableCell42">
            <text:p text:style-name="P43"><text:s text:c="18"/>№155</text:p>
          </table:table-cell>
        </table:table-row>
      </table:table>
      <text:p text:style-name="P44"><text:span text:style-name="T45">О</text:span><text:span text:style-name="T46"><text:s/></text:span><text:span text:style-name="T47">муниципальном<text:s/></text:span><text:span text:style-name="T48"><text:s/>конкурсе</text:span><text:span text:style-name="T49"><text:s/></text:span><text:span text:style-name="T50">web</text:span><text:span text:style-name="T51">-страниц по патриотическому воспитанию среди образовательных организаций <text:s/></text:span></text:p>
      <text:p text:style-name="P52"/>
      <text:p text:style-name="P53"><text:span text:style-name="T54">В соответствии с<text:s/></text:span><text:span text:style-name="T55"><text:s/>приказом управления образования и науки Тамбовской области <text:s/>от 02.10.2017 <text:s/>№2724 <text:s/>«</text:span><text:span text:style-name="T56">О региональном конкурсе</text:span><text:span text:style-name="T57"><text:s/></text:span><text:span text:style-name="T58">web</text:span><text:span text:style-name="T59">-страниц по патриотическому воспитанию среди образовательных организаций» и<text:s/></text:span><text:span text:style-name="T60"><text:s/>в<text:s/></text:span><text:span text:style-name="T61">целях совершенствования системы патриотического воспитания подрастающего поколения, выявления и популяризации лучших педагогических образовательных ресурсов</text:span><text:span text:style-name="T62">,<text:s/></text:span><text:span text:style-name="T63">ПРИКАЗЫВАЮ:</text:span></text:p>
      <text:p text:style-name="P64"/>
      <text:p text:style-name="P65"><text:span text:style-name="T66">1.</text:span><text:span text:style-name="T67"> </text:span><text:span text:style-name="T68">П</text:span><text:span text:style-name="T69">ровести</text:span><text:span text:style-name="T70"><text:s/></text:span><text:span text:style-name="T71"><text:s/>в октябре</text:span><text:span text:style-name="T72">- ноябре<text:s/></text:span><text:span text:style-name="T73"><text:s/>2017 года<text:s/></text:span><text:span text:style-name="T74"><text:s/></text:span><text:span text:style-name="T75">муниципальный <text:s/>конкурс</text:span><text:span text:style-name="T76"><text:s/></text:span><text:span text:style-name="T77">web</text:span><text:span text:style-name="T78">-страниц по патриотическому воспитанию среди образовательных организаций. <text:s/></text:span></text:p>
      <text:p text:style-name="P79"><text:span text:style-name="T80">2</text:span><text:span text:style-name="T81">.</text:span><text:span text:style-name="T82">У</text:span><text:span text:style-name="T83">твердить положение о Конкурсе (п</text:span><text:span text:style-name="T84">риложение</text:span><text:span text:style-name="T85"><text:s/>1</text:span><text:span text:style-name="T86">).</text:span></text:p>
      <text:p text:style-name="P87"><text:span text:style-name="T88">3</text:span><text:span text:style-name="T89">.</text:span><text:span text:style-name="T90">Утвердить</text:span><text:span text:style-name="T91"><text:s/></text:span><text:span text:style-name="T92">состав<text:s/></text:span><text:span text:style-name="T93"><text:s/></text:span><text:span text:style-name="T94">о</text:span><text:span text:style-name="T95">ргкомитета</text:span><text:span text:style-name="T96"><text:s/></text:span><text:span text:style-name="T97">Конкурса</text:span><text:span text:style-name="T98"><text:s/>с полномочиями жюри</text:span><text:span text:style-name="T99"><text:s/>(</text:span><text:span text:style-name="T100">п</text:span><text:span text:style-name="T101">риложение 2).</text:span></text:p>
      <text:p text:style-name="P102"><text:span text:style-name="T103">4</text:span><text:span text:style-name="T104">.</text:span><text:span text:style-name="T105"> </text:span><text:span text:style-name="T106">Рекомендовать руководителям <text:s/>образовательных организаций<text:s/></text:span><text:span text:style-name="T107"><text:s/>обеспечить</text:span><text:span text:style-name="T108"><text:s text:c="2"/></text:span><text:span text:style-name="T109">участие образовательных организаций</text:span><text:span text:style-name="T110"><text:s/></text:span><text:span text:style-name="T111">в Конкурсе</text:span><text:span text:style-name="T112">.</text:span></text:p>
      <text:p text:style-name="P113">5. Контроль за исполнением настоящего приказа<text:s/>оставляю за собой.</text:p>
      <text:p text:style-name="P114"/>
      <text:p text:style-name="P115"/>
      <text:p text:style-name="P116"/>
      <text:p text:style-name="P117"/>
      <text:p text:style-name="P118">И. о.<text:s/><text:s/>начальника отдела <text:s text:c="39"/>М.И. Суворинова</text:p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soft-page-break/>
      <text:p text:style-name="P142">Приложение 1</text:p>
      <text:p text:style-name="P143">УТВЕРЖДЕНО</text:p>
      <text:p text:style-name="P144"><text:s text:c="75"/>приказом<text:s/><text:s/>отдела<text:s/>образования<text:s/></text:p>
      <text:p text:style-name="P145">от<text:s/>10.10.2017<text:s/>№<text:s/>155</text:p>
      <text:p text:style-name="P146"/>
      <text:p text:style-name="P147">Положение</text:p>
      <text:p text:style-name="P148"><text:span text:style-name="T149">о<text:s/></text:span><text:span text:style-name="T150"><text:s/>проведении</text:span><text:span text:style-name="T151"><text:s/></text:span><text:span text:style-name="T152"><text:s/></text:span><text:span text:style-name="T153">муниципального</text:span><text:span text:style-name="T154"><text:s/></text:span><text:span text:style-name="T155"><text:s/></text:span><text:span text:style-name="T156">конкурса<text:s/></text:span><text:span text:style-name="T157"><text:s/></text:span><text:span text:style-name="T158">web</text:span><text:span text:style-name="T159">-страниц<text:s/></text:span><text:span text:style-name="T160"><text:s/></text:span><text:span text:style-name="T161">по патриотическому воспитанию</text:span><text:span text:style-name="T162"><text:s/></text:span><text:span text:style-name="T163"><text:s/>среди</text:span><text:span text:style-name="T164"><text:s/></text:span><text:span text:style-name="T165"><text:s/>образовательных</text:span><text:span text:style-name="T166"><text:s/></text:span><text:span text:style-name="T167"><text:s/>организаций</text:span></text:p>
      <text:p text:style-name="P168"/>
      <text:p text:style-name="P169"><text:span text:style-name="T170">1.</text:span><text:span text:style-name="T171"> </text:span><text:span text:style-name="T172">Общие положения</text:span></text:p>
      <text:p text:style-name="WW-Базовый">1.1. Настоящее положение определяет порядок организации и проведения конкурса<text:s/><text:span text:style-name="T173">web</text:span><text:span text:style-name="T174">-страниц по патриотическому воспитанию среди образовательных организаций</text:span><text:s/>(далее – Конкурс).</text:p>
      <text:p text:style-name="P175">1.2. Организационное сопровождение осуществляет<text:s/><text:s/>МБОУ<text:s/>Центр <text:s/>творчества детей и юношества.</text:p>
      <text:p text:style-name="P176"/>
      <text:p text:style-name="P177"><text:span text:style-name="T178">2.</text:span><text:span text:style-name="T179"> </text:span><text:span text:style-name="T180">Цель</text:span><text:span text:style-name="T181">,<text:s/></text:span><text:span text:style-name="T182">задачи</text:span></text:p>
      <text:p text:style-name="P183"><text:tab/>2.1. <text:span text:style-name="T184">Цель:</text:span><text:span text:style-name="T185"> </text:span></text:p>
      <text:p text:style-name="WW-Базовый"><text:span text:style-name="T186">выявление и популяризация</text:span><text:span text:style-name="T187"><text:s/>лучших педагогических образовательных ресурсов</text:span><text:span text:style-name="T188">, способствующих развитию системы патриотического воспитания с использованием информационно-коммуникационных технологий и их внедрение в модель педагогического сопровождения воспитательного процесса образовательной организации.</text:span></text:p>
      <text:p text:style-name="P189">2.2. Задачи:</text:p>
      <text:p text:style-name="WW-Базовый"><text:span text:style-name="T190">создание условий для формирования у детей и подростков гражданской идентичности, патриотизма, уважения к своему народу, гордости за свой край, готовности к служению Отечеству, осознанного принятия национальных и общечеловеческих гуманистических и демократических ценностей;</text:span></text:p>
      <text:p text:style-name="WW-Базовый"><text:span text:style-name="T191">совершенствование форм и методов взаимодействия образовательных организаций региона с государственными, общественными организациями, средствами массовой информации, развитие сетевого взаимодействия среди образовательных учреждений области в рамках патриотического воспитания; </text:span></text:p>
      <text:p text:style-name="WW-Базовый"><text:span text:style-name="T192">формирование единого информационного образовательного пространства в сфере патриотического воспитания региона</text:span><text:span text:style-name="T193">.</text:span></text:p>
      <text:p text:style-name="P194"><text:span text:style-name="T195">3.</text:span><text:span text:style-name="T196"> </text:span><text:span text:style-name="T197">Участники</text:span></text:p>
      <text:p text:style-name="WW-Базовый">3.1. В Конкурсе<text:s/>могут принять участие дошкольные образовательные организации, общеобразовательные организации, организации дополнительного образования.<text:s/></text:p>
      <text:p text:style-name="P198"/>
      <text:p text:style-name="P199">4. Порядок и условия<text:s/>проведения</text:p>
      <text:p text:style-name="WW-Базовый">4.1. Подготовку и проведение Конкурса осуществляет оргкомитет (далее – оргкомитет), утвержденный приказом.</text:p>
      <text:p text:style-name="WW-Базовый">4.2. Конкурс проводится<text:span text:style-name="T200"><text:s/></text:span><text:span text:style-name="T201">в заочной форме</text:span><text:span text:style-name="T202"><text:s/>в октябре-ноябре 2017г</text:span><text:span text:style-name="T203">.</text:span><text:span text:style-name="T204"><text:s text:c="2"/></text:span></text:p>
      <text:soft-page-break/>
      <text:p text:style-name="WW-Базовый">4.3. Этапы проведения Конкурса:</text:p>
      <text:p text:style-name="WW-Базовый">первый этап –<text:s/>школьный<text:s/>–<text:s/>до<text:s/><text:span text:style-name="T205">1 ноября</text:span><text:span text:style-name="T206"><text:s/>2017 года</text:span>;</text:p>
      <text:p text:style-name="WW-Базовый">второй этап –<text:s/>муниципальный<text:s/>–<text:s/>с<text:s/><text:span text:style-name="T207">1<text:s/></text:span><text:span text:style-name="T208">н</text:span><text:span text:style-name="T209">оября по<text:s/></text:span><text:span text:style-name="T210">9 ноября</text:span><text:span text:style-name="T211"><text:s/>2017 года</text:span>.</text:p>
      <text:p text:style-name="WW-Базовый">4.4. Для участия во втором этапе Конкурса<text:s/>в срок<text:s/><text:span text:style-name="T212">до<text:s/></text:span><text:span text:style-name="T213">1</text:span><text:span text:style-name="T214"><text:s/>ноября 2017</text:span><text:span text:style-name="T215"><text:s/></text:span><text:span text:style-name="T216">года</text:span><text:s/>необходимо представить в<text:s/>оргкомитет, в ЦДЮТ<text:s/>на электронный адрес<text:s/><text:a xlink:href="mailto:podrostok.obshestvo@yandex.ru" office:target-frame-name="_top" xlink:show="replace"/>(тема письма «<text:span text:style-name="T217">Web</text:span>-страница»):</text:p>
      <text:p text:style-name="P218">аналитические справку<text:s/>о работе образовательной<text:s/>организаций<text:s/>по патриотическому воспитанию<text:s/>за последние 3<text:s/>года<text:s/>(приложение 2 к положению);</text:p>
      <text:p text:style-name="P219">электронный адрес<text:s/>web-страницы по патриотическому воспитанию;</text:p>
      <text:p text:style-name="P220">согласие на обработку персональных данных (скан-копия) (приложение 3 к положению).</text:p>
      <text:p text:style-name="WW-Базовый">4.5. Конкурсные материалы,<text:s/>поступившие в оргкомитет позднее<text:s/><text:span text:style-name="T221">1</text:span><text:span text:style-name="T222"><text:s/>ноября 2017 года,</text:span><text:s text:c="2"/>а также с нарушением требований к ним, не рассматриваются.</text:p>
      <text:p text:style-name="WW-Базовый">Организаторы имеют право<text:s/>размещать ссылки на<text:s/><text:span text:style-name="T223">web</text:span>-страницы победителей Конкурса<text:s/>в<text:s/>методических и информационных изданиях.</text:p>
      <text:p text:style-name="P224"/>
      <text:p text:style-name="P225">5. Критерии оценки<text:s/></text:p>
      <text:p text:style-name="P226"><text:span text:style-name="T227">Дизайн</text:span><text:span text:style-name="T228"><text:s/>web-страницы</text:span></text:p>
      <text:p text:style-name="P229">Критерии оценки:</text:p>
      <text:p text:style-name="P230"><text:span text:style-name="T231">стилистическая целостность;</text:span></text:p>
      <text:p text:style-name="P232">эстетичность оформления;</text:p>
      <text:p text:style-name="P233">читаемость;</text:p>
      <text:p text:style-name="P234">эргономичность.</text:p>
      <text:p text:style-name="P235">Максимальное количество баллов – 40.</text:p>
      <text:p text:style-name="P236"/>
      <text:p text:style-name="P237"><text:span text:style-name="T238">Информативность</text:span><text:span text:style-name="T239"><text:s/>web-страницы</text:span></text:p>
      <text:p text:style-name="P240">Критерии оценки:</text:p>
      <text:p text:style-name="P241">научно-методический<text:s/>подход в выборе материала;</text:p>
      <text:p text:style-name="P242">наличие<text:s/>актуальной<text:s/>и полезной информации для<text:s/>учащихся, родителей, педагогов;</text:p>
      <text:p text:style-name="P243">возможность размещения материалов учениками и учителями (или<text:s/>ссылки на их личные Интернет-ресурсы);</text:p>
      <text:p text:style-name="P244">оперативность и регулярность обновления;</text:p>
      <text:p text:style-name="P245">наличие и качество иллюстративного материала;<text:s/></text:p>
      <text:p text:style-name="P246">логичность<text:s/>размещения информации.</text:p>
      <text:p text:style-name="P247"><text:span text:style-name="T248">Максимальное коли</text:span><text:span text:style-name="T249">чество баллов – 60</text:span><text:span text:style-name="T250">.</text:span></text:p>
      <text:p text:style-name="P251"/>
      <text:p text:style-name="P252"><text:span text:style-name="T253">Инновационность</text:span><text:span text:style-name="T254"><text:s/>web-страницы</text:span></text:p>
      <text:p text:style-name="P255">Критерии оценки:</text:p>
      <text:p text:style-name="P256"><text:span text:style-name="T257">наличие учебных и методических материалов патриотической направленности (</text:span><text:span text:style-name="T258">программы, проекты, тесты</text:span><text:span text:style-name="T259">, материалы для</text:span><text:span text:style-name="T260"><text:s/>самообразования и др.).</text:span></text:p>
      <text:p text:style-name="P261"><text:span text:style-name="T262">Максимальное количество баллов –<text:s/></text:span><text:span text:style-name="T263">1</text:span><text:span text:style-name="T264">0.</text:span></text:p>
      <text:p text:style-name="P265"/>
      <text:p text:style-name="P266"><text:span text:style-name="T267">По каждому критерию членом жюри выставляется<text:s/></text:span><text:span text:style-name="T268">оценка по десятибалльной шкале</text:span><text:span text:style-name="T269">. Итоговые оценки заносятся в<text:s/></text:span><text:span text:style-name="T270">протокол</text:span><text:span text:style-name="T271">. </text:span></text:p>
      <text:p text:style-name="P272"><text:span text:style-name="T273">Размещенная информация на<text:s/></text:span><text:span text:style-name="T274">web</text:span><text:span text:style-name="T275">-странице</text:span><text:span text:style-name="T276"><text:s/>должна соответствовать целям и задачам Конкурса, не противоречить российскому законодательству и быть доступной для оценивания в период проведения Конкурса. </text:span><text:span text:style-name="T277"><text:line-break/></text:span></text:p>
      <text:p text:style-name="P278">6. Руководство</text:p>
      <text:p text:style-name="P279">6.1. Общее руководство по подготовке и проведению Конкурса<text:s/>осуществляет оргкомитет,<text:s/>(приложение 2).</text:p>
      <text:p text:style-name="P280"><text:span text:style-name="T281">6</text:span><text:span text:style-name="T282">.2.</text:span><text:span text:style-name="T283"> </text:span><text:span text:style-name="T284">О</text:span><text:span text:style-name="T285">ргкомитет<text:s/></text:span><text:span text:style-name="T286">имеет</text:span><text:span text:style-name="T287"><text:s/>право в одностороннем порядке вносить изменения и дополнения к настоящему положению</text:span><text:span text:style-name="T288">.</text:span></text:p>
      <text:p text:style-name="P289">Оргкомитет:</text:p>
      <text:p text:style-name="P290">организует и проводит Конкурс;</text:p>
      <text:p text:style-name="P291"><text:span text:style-name="T292">принимает заявки и конкурсные<text:s/></text:span><text:span text:style-name="T293">материалы</text:span><text:span text:style-name="T294"><text:s/>(ан</text:span><text:span text:style-name="T295">алитические справки, электронные</text:span><text:span text:style-name="T296"><text:s/>адрес</text:span><text:span text:style-name="T297">а</text:span><text:span text:style-name="T298"><text:s/></text:span><text:span text:style-name="T299">web</text:span><text:span text:style-name="T300">-страниц)</text:span><text:span text:style-name="T301"><text:s/>для участия в Конкурсе;<text:s/></text:span></text:p>
      <text:p text:style-name="P302">имеет право отклонить материалы, направленные позднее указанной даты и оформленные с нарушением требований;</text:p>
      <text:p text:style-name="P303"><text:span text:style-name="T304">направляет<text:s/></text:span><text:span text:style-name="T305">конкурсные<text:s/></text:span><text:span text:style-name="T306">материалы</text:span><text:span text:style-name="T307"><text:s/></text:span><text:span text:style-name="T308">для участия в<text:s/></text:span><text:span text:style-name="T309">региональном этапе</text:span><text:span text:style-name="T310"><text:s/>Конкурса.</text:span></text:p>
      <text:p text:style-name="P311">6.3. Члены оргкомитета могут входить в состав<text:s/>жюри.</text:p>
      <text:p text:style-name="P312">6.4.<text:s/>Жюри:<text:s/></text:p>
      <text:p text:style-name="P313">оценивает конкурсные<text:s/>материалы<text:s/>(в соответствии с п.5<text:s/>приложения 1);</text:p>
      <text:p text:style-name="P314"><text:span text:style-name="T315">составляет рейтинг участников<text:s/></text:span><text:span text:style-name="T316">(рейтинг = набранное количество баллов/максимальное количество баллов х 100%)</text:span><text:span text:style-name="T317">;</text:span></text:p>
      <text:p text:style-name="P318"><text:span text:style-name="T319">определяет лауреатов и дипломантов Конкурса следующим образом:</text:span></text:p>
      <text:p text:style-name="P320"><text:span text:style-name="T321">материалы</text:span><text:span text:style-name="T322">, набравшие</text:span><text:span text:style-name="T323"><text:s/></text:span><text:span text:style-name="T324">более 80% от максимального количества баллов, становятся лауреатами Конкурса;</text:span></text:p>
      <text:p text:style-name="P325"><text:span text:style-name="T326">материалы</text:span><text:span text:style-name="T327">, набравшие</text:span><text:span text:style-name="T328"><text:s/></text:span><text:span text:style-name="T329">от 70% до 79% от максимального количества баллов – дипломантами<text:s/></text:span><text:span text:style-name="T330">II</text:span><text:span text:style-name="T331"><text:s/>степени Конкурса;</text:span></text:p>
      <text:p text:style-name="P332"><text:span text:style-name="T333">материалы</text:span><text:span text:style-name="T334">, набравшие</text:span><text:span text:style-name="T335"><text:s/></text:span><text:span text:style-name="T336">от 60% до 69% от максимального количества баллов – дипломантами<text:s/></text:span><text:span text:style-name="T337">III</text:span><text:span text:style-name="T338"><text:s/>степени Конкурса;</text:span></text:p>
      <text:p text:style-name="P339">материалы, набравшие до 59% от максимального количества баллов – участниками;</text:p>
      <text:p text:style-name="P340">оформляет протоколы<text:s/>(приложение 1 к положению);<text:s/></text:p>
      <text:p text:style-name="P341">имеет право<text:s/>присуждать<text:s/>несколько призовых мест, присуждать не все призовые места.<text:s/></text:p>
      <text:p text:style-name="P342">Решение<text:s/>жюри<text:s/>является окончательным, изменению, обжалованию и пересмотру не подлежит.<text:s/></text:p>
      <text:p text:style-name="P343">6.5.<text:s/>Председатель<text:s/>жюри:</text:p>
      <text:p text:style-name="P344">имеет право решающего голоса в спорных вопросах.<text:s/></text:p>
      <text:p text:style-name="P345"/>
      <text:p text:style-name="P346"/>
      <text:p text:style-name="P347"/>
      <text:p text:style-name="P348"/>
      <text:soft-page-break/>
      <text:p text:style-name="P349"><text:span text:style-name="T350">7</text:span><text:span text:style-name="T351">. Подведение итогов</text:span></text:p>
      <text:p text:style-name="WW-Базовый">7.1. По итогам Конкурса издаётся приказ<text:s/>отдела<text:s/>образования.<text:s/>Л<text:span text:style-name="T352">ауреатам</text:span><text:span text:style-name="T353">,<text:s/></text:span><text:span text:style-name="T354">дипломантам</text:span><text:span text:style-name="T355"><text:s/></text:span><text:span text:style-name="T356">I</text:span><text:span text:style-name="T357">I</text:span><text:span text:style-name="T358"><text:s/>и<text:s/></text:span><text:span text:style-name="T359">II</text:span><text:span text:style-name="T360">I</text:span><text:span text:style-name="T361"><text:s/>степени будут вручены<text:s/></text:span><text:span text:style-name="T362">диплом</text:span><text:span text:style-name="T363">ы</text:span><text:span text:style-name="T364"><text:s/></text:span><text:span text:style-name="T365"><text:s/>отдела образования.</text:span></text:p>
      <text:p text:style-name="WW-Базовый">7.2. Ссылки на<text:s/><text:span text:style-name="T366">web</text:span>-страницы<text:s/>лауреатов и дипломантов Конкурса будут размещены<text:s/>на официальном сайте<text:s/><text:s/>отдела образования.</text:p>
      <text:p text:style-name="P367"/>
      <text:p text:style-name="P368"><text:span text:style-name="T369">8</text:span><text:span text:style-name="T370">. </text:span><text:span text:style-name="T371">Прочие условия</text:span></text:p>
      <text:p text:style-name="P372"><text:span text:style-name="T373">Оргко</text:span><text:span text:style-name="T374">митет<text:s/></text:span><text:span text:style-name="T375">имеет</text:span><text:span text:style-name="T376"><text:s/>право</text:span><text:span text:style-name="T377"><text:s/>в соответствии с согласием на обработку персональных данных физического лица, использовать<text:s/></text:span><text:span text:style-name="T378">материалы</text:span><text:span text:style-name="T379"><text:s/></text:span><text:span text:style-name="T380">в некоммерческих целях</text:span><text:span text:style-name="T381"><text:s/>в порядке, предусмотренном</text:span><text:span text:style-name="T382"><text:s/></text:span><text:span text:style-name="T383">законодательством о персональном</text:span><text:span text:style-name="T384"><text:s/>данных (Фед</text:span><text:span text:style-name="T385">еральный закон от 27.07.2006<text:s/></text:span><text:span text:style-name="T386">№ 152-ФЗ «О персональных данных»).</text:span></text:p>
      <text:p text:style-name="P387"/>
      <text:p text:style-name="P388">Приложение 1<text:s/>к положению<text:s/></text:p>
      <text:p text:style-name="P389"/>
      <text:p text:style-name="P390"><text:span text:style-name="T391">Требования к оформлению протокола</text:span></text:p>
      <text:p text:style-name="P392"/>
      <text:p text:style-name="WW-Базовый">Протоколы<text:s/>по итогам муниципального этапа<text:s/>Конкурса<text:s/>заверяются подписью председателя<text:s/>муниципального<text:s/>оргкомитета.<text:s/></text:p>
      <text:p text:style-name="WW-Базовый">В числе обязательных сведений в протоколе должны быть указаны:</text:p>
      <text:p text:style-name="WW-Базовый">список<text:s/>организаций-участников муниципального этапа<text:s/>с указанием лауреатов и дипломантов<text:s/><text:span text:style-name="T393">II</text:span><text:s/>и<text:s/><text:span text:style-name="T394">III</text:span><text:s/>степени;</text:p>
      <text:p text:style-name="WW-Базовый">Ф.И.О., должность председателя муниципального оргкомитета.</text:p>
      <text:p text:style-name="WW-Базовый">Протоколы должны быть подписаны всеми членами жюри.</text:p>
      <text:p text:style-name="P395"/>
      <text:p text:style-name="P396"/>
      <text:p text:style-name="P397"/>
      <text:p text:style-name="P398">Приложение 2 к положению<text:s/></text:p>
      <text:p text:style-name="P399"/>
      <text:p text:style-name="P400"><text:span text:style-name="T401">Аналитическая справка</text:span></text:p>
      <text:p text:style-name="P402">об организации работы образовательной организации</text:p>
      <text:p text:style-name="P403"><text:span text:style-name="T404">по патриотическому воспитанию</text:span><text:span text:style-name="T405"><text:s/></text:span><text:span text:style-name="T406">(</text:span><text:span text:style-name="T407">за последние 3 года</text:span><text:span text:style-name="T408">)</text:span><text:span text:style-name="T409"><text:s/></text:span><text:span text:style-name="T410"><text:line-break/></text:span></text:p>
      <text:p text:style-name="P411">1. Полное наименование образовательной организации в соответствии с Уставом ___________________________________________________________</text:p>
      <text:p text:style-name="P412">__________________________________________________________________</text:p>
      <text:p text:style-name="P413"/>
      <text:p text:style-name="P414">2. Контактная информация:</text:p>
      <text:p text:style-name="P415"/>
      <text:p text:style-name="Обычный"><text:span text:style-name="T416">Ф.И.О. ответственного лица (полностью) за ведение<text:s/></text:span><text:span text:style-name="T417">web</text:span><text:span text:style-name="T418">-страницы __________________________________________________________________</text:span></text:p>
      <text:p text:style-name="P419"/>
      <text:p text:style-name="P420">Телефон ___________________________________________________________</text:p>
      <text:p text:style-name="P421"/>
      <text:soft-page-break/>
      <text:p text:style-name="P422">e-mail _____________________________________________________________</text:p>
      <text:p text:style-name="P423"/>
      <text:p text:style-name="P424">3. Электронный адрес<text:s/>web-страницы<text:s/>по патриотическому воспитанию __________________________________________________________________</text:p>
      <text:p text:style-name="P425"/>
      <text:p text:style-name="P426">Аналитическая справка пишется в свободной форме<text:s/>(может быть представлена структурная модель воспитательной работы образовательной организации с патриотической составляющей и её описание).<text:s/></text:p>
      <text:p text:style-name="P427"/>
      <text:p text:style-name="P428"><text:span text:style-name="T429">Требования к оформлению:<text:s/></text:span><text:span text:style-name="T430">т</text:span><text:span text:style-name="T431">екст<text:s/></text:span><text:span text:style-name="T432">аналитической справки</text:span><text:span text:style-name="T433"><text:s/>печатается через 1,5 строчный интервал, шрифтом Times New Roman размер № 14. Поля: верхнее – 2 см, нижнее – 2 см, правое – 2 см, левое – 2,5 см. Номера страниц проставляются в нижней части листа.<text:s/></text:span></text:p>
      <text:p text:style-name="P434"/>
      <text:p text:style-name="P435">Материалы, присланные на Конкурс, не рецензируются и не возвращаются.</text:p>
      <text:p text:style-name="P436"/>
      <text:p text:style-name="P437">В справке следует отразить:</text:p>
      <text:p text:style-name="P438">наличие программы по патриотическому воспитанию в муниципалитете и образовательной организации;</text:p>
      <text:p text:style-name="P439">наличие клубов, объединений, секций патриотической направленности, поисковых отрядов, музея (музейной комнаты), специализированных (профильных) классов;</text:p>
      <text:p text:style-name="P440">участие в межмуниципальных, региональных и общероссийских мероприятиях<text:s/>(название, результат)<text:s/>патриотической направленности за последние 3 года;</text:p>
      <text:p text:style-name="P441">сравнительная характеристика деятельности образовательной организации по патриотическому воспитанию за последние 3 года<text:s/>(количественные и качественные показатели, инновации, традиционные формы);</text:p>
      <text:p text:style-name="P442">взаимодействие с государственными, общественными организациями, СМИ;</text:p>
      <text:p text:style-name="P443">перспективы развития патриотического направления в образовательной организации на ближайший период.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Приложение<text:s/>3<text:s/>к положению<text:s/></text:p>
      <text:p text:style-name="P456"/>
      <text:p text:style-name="P457"><text:span text:style-name="T458">Согласие на обработку персональных данных участника<text:s/></text:span></text:p>
      <text:p text:style-name="P459"><text:span text:style-name="T460">регионального конкурса<text:s/></text:span><text:span text:style-name="T461">web</text:span><text:span text:style-name="T462">-страниц по патриотическому воспитанию среди образовательных организаций</text:span></text:p>
      <text:p text:style-name="P463"><text:span text:style-name="T464">Я, __________________________________________________________________________, (ФИО) зарегистрированный (-ая) по адресу: ______________________________________________</text:span><text:span text:style-name="T465">_______________________________</text:span><text:span text:style-name="T466"><text:s/>_____________________________________________________________________________, (адрес места регистрации) наименование документа удостоверяющего личность ___________ серия_______________ №________________ выдан _____________________________________________________, (когда и кем выдан) _____________________________________________________________________________ даю свое согласие на обработку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</text:span><text:span text:style-name="T467">инова, д.3б</text:span><text:span text:style-name="T468"><text:s/></text:span><text:span text:style-name="T469">(далее – Операторы) персональных данных, относящихся исключительно к перечисленным ниже категориям персональных данных: фамилия</text:span><text:span text:style-name="T470">, имя, отчество; место работы; телефон; электронный адрес</text:span><text:span text:style-name="T471">).<text:s/></text:span><text:span text:style-name="T472">1</text:span></text:p>
      <text:p text:style-name="P473">Я даю согласие на использование персональных данных исключительно в целях<text:s/></text:p>
      <text:p text:style-name="P474">оформления сводной<text:s/>заявки от (муниципалитет) ___________________________________</text:p>
      <text:p text:style-name="P475">_____________________________________________________________________________</text:p>
      <text:p text:style-name="P476"><text:span text:style-name="T477">и всех необходимых документов, требующихся в процессе организации и проведения<text:s/></text:span><text:span text:style-name="T478">регионального конкурса<text:s/></text:span><text:span text:style-name="T479">web</text:span><text:span text:style-name="T480">-страниц по патриотическому воспитанию среди образовательных организаций</text:span><text:span text:style-name="T481"><text:s/></text:span><text:span text:style-name="T482">(далее – Конкурс</text:span><text:span text:style-name="T483">), а также последующих мероп</text:span><text:span text:style-name="T484">риятий, сопряженных с Конкурсом</text:span><text:span text:style-name="T485">.</text:span></text:p>
      <text:p text:style-name="P486"><text:span text:style-name="T487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</text:span><text:span text:style-name="T488"><text:s/></text:span><text:span text:style-name="T489">на срок<text:s/></text:span><text:span text:style-name="T490">с 1 ноября 2017 года</text:span><text:span text:style-name="T491"><text:s/>до истечения сроков хранения соответствующей информации или документов, содержащих информацию с персональными данными, установленных Оператором</text:span><text:span text:style-name="T492">.<text:s/></text:span></text:p>
      <text:p text:style-name="P493"><text:span text:style-name="T49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span></text:p>
      <text:p text:style-name="P495"/>
      <text:p text:style-name="P496">"____" ___________ 201__ г.<text:s text:c="42"/><text:s/>_____________ /_________________/<text:s/></text:p>
      <text:p text:style-name="P497"><text:span text:style-name="T498"><text:s text:c="99"/></text:span><text:span text:style-name="T499">Подпись Расшифровка подписи</text:span></text:p>
      <text:p text:style-name="P500"/>
      <text:p text:style-name="P501"/>
      <text:p text:style-name="P502">__________________________________</text:p>
      <text:p text:style-name="P503"><text:span text:style-name="T504">1</text:span><text:span text:style-name="T505"><text:s/></text:span><text:span text:style-name="T506">В соответствии со ст. 5 ФЗ «Об обработке персональных данных» от 27.07.2006 №152-ФЗ, указываются только те персональные данные, кото</text:span><text:span text:style-name="T507">рые отвечают целям их обработки</text:span></text:p>
      <text:p text:style-name="P508"/>
      <text:p text:style-name="P509"/>
      <text:soft-page-break/>
      <text:p text:style-name="P510">Приложение 2</text:p>
      <text:p text:style-name="P511">УТВЕРЖДЕНО</text:p>
      <text:p text:style-name="P512"><text:s text:c="64"/>приказом<text:s/><text:s/>отдела<text:s/>образования<text:s/></text:p>
      <text:p text:style-name="P513">от<text:s/>10.10.2017<text:s/>№155</text:p>
      <text:p text:style-name="P514"/>
      <text:p text:style-name="P515">Состав <text:s/>оргкомитета</text:p>
      <text:p text:style-name="P516"><text:span text:style-name="T517">муниципального</text:span><text:span text:style-name="T518"><text:s/>конкурса<text:s/></text:span><text:span text:style-name="T519">web</text:span><text:span text:style-name="T520">-страниц по патриотическому воспитанию<text:s/></text:span></text:p>
      <text:p text:style-name="P521">среди образовательных организаций<text:s/>(с полномочиями жюри)</text:p>
      <text:p text:style-name="P522"/>
      <text:p text:style-name="P523"/>
      <text:p text:style-name="P524">Суворинова М. <text:s/>И. – главный <text:s/>специалист отдела образования,<text:s/></text:p>
      <text:p text:style-name="P525">председатель;</text:p>
      <text:p text:style-name="P526">Архипова С.В., методист МБОУ ДО Центра детского и юношеского творчества, секретарь;</text:p>
      <text:p text:style-name="P527">Беленова И. И. <text:s/>директор МБОУ ДО <text:s/>Центра детского и юношеского творчества;</text:p>
      <text:p text:style-name="P528">Немтинов Б. А., методист <text:s/>МКУ <text:s/>ЦБ ;</text:p>
      <text:p text:style-name="P529">Стребкова <text:s text:c="2"/>Н. А., <text:s text:c="3"/>заместитель директора <text:s/>МБОУ Староюрьевской <text:s text:c="2"/>СОШ.</text:p>
      <text:p text:style-name="P530"/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Textbody" style:display-name="Text body" style:family="paragraph" style:parent-style-name="Обычный">
      <style:paragraph-properties fo:text-align="justify" style:vertical-align="baseline" fo:margin-bottom="0.0833in" fo:text-indent="0.4923in">
        <style:tab-stops>
          <style:tab-stop style:type="left" style:position="0.4923in"/>
        </style:tab-stops>
      </style:paragraph-properties>
      <style:text-properties style:font-name="Liberation Serif" style:font-name-asian="Times New Roman" style:font-name-complex="Liberation Serif" style:letter-kerning="true" fo:hyphenate="false"/>
    </style:style>
    <style:style style:name="western" style:display-name="western" style:family="paragraph" style:parent-style-name="Обычный">
      <style:paragraph-properties fo:widows="2" fo:orphans="2" fo:text-align="justify" style:vertical-align="baseline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hyphenate="false"/>
    </style:style>
    <style:style style:name="Standard" style:display-name="Standard" style:family="paragraph">
      <style:paragraph-properties style:vertical-align="baseline"/>
      <style:text-properties style:font-name-asian="Times New Roman" style:font-name-complex="Calibri" style:letter-kerning="true" fo:font-size="11pt" style:font-size-asian="11pt" style:font-size-complex="11pt" style:language-asian="zh" style:country-asian="CN" fo:hyphenate="false"/>
    </style:style>
    <style:style style:name="WW-Базовый" style:display-name="WW-Базов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 style:language-asian="zh" style:country-asian="CN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Times New Roman" style:font-name-asian="Calibri" style:font-name-complex="Times New Roman" style:letter-kerning="false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7-10-11T13:40:00Z</meta:creation-date>
    <dc:date>2017-10-11T13:40:00Z</dc:date>
    <meta:print-date>2017-10-02T06:27:00Z</meta:print-date>
    <meta:template xlink:href="Normal" xlink:type="simple"/>
    <meta:editing-cycles>2</meta:editing-cycles>
    <meta:editing-duration>PT60S</meta:editing-duration>
    <meta:document-statistic meta:page-count="8" meta:paragraph-count="27" meta:word-count="2062" meta:character-count="13794" meta:row-count="97" meta:non-whitespace-character-count="11759"/>
  </office:meta>
</office:document-meta>
</file>