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8" style:family="table">
      <style:table-properties style:width="6.56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 fo:margin-bottom="0in" fo:line-height="10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5in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5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TableColumn106" style:family="table-column">
      <style:table-column-properties style:column-width="3.4708in" style:use-optimal-column-width="false"/>
    </style:style>
    <style:style style:name="TableColumn107" style:family="table-column">
      <style:table-column-properties style:column-width="3.1013in" style:use-optimal-column-width="false"/>
    </style:style>
    <style:style style:name="Table105" style:family="table">
      <style:table-properties style:width="6.572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end" fo:margin-bottom="0in" fo:line-height="100%" fo:margin-left="0.2618in" fo:margin-right="-0.0013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1" style:parent-style-name="Основнойтекстсотступом" style:family="paragraph">
      <style:paragraph-properties fo:text-indent="0.4923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32" style:parent-style-name="Основнойтекстсотступом" style:family="paragraph">
      <style:paragraph-properties fo:text-indent="0.4923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4" style:parent-style-name="Основнойтекстсотступом" style:family="paragraph">
      <style:paragraph-properties fo:text-indent="0.4923in"/>
      <style:text-properties style:font-name="Times New Roman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3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5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7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text-align="justify" fo:margin-bottom="0in" fo:line-height="100%" fo:text-indent="0.4923in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14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16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18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29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35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236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266" style:parent-style-name="Обычный" style:list-style-name="LFO1" style:family="paragraph">
      <style:paragraph-properties fo:widows="0" fo:orphans="0" fo:text-align="justify" fo:margin-bottom="0in" fo:line-height="100%" fo:margin-left="0.1965in" fo:text-indent="0.2958in">
        <style:tab-stops>
          <style:tab-stop style:type="left" style:position="-0.2944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2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Обычный" style:family="paragraph">
      <style:paragraph-properties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4923in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 fo:text-indent="0.4923in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text-indent="0.4923in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text-indent="0.4923in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Обычный" style:family="paragraph">
      <style:paragraph-properties fo:text-align="justify" fo:margin-bottom="0in" fo:line-height="100%" fo:text-indent="0.4923in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34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4pt" style:font-size-asian="14pt" style:font-size-complex="14pt" fo:hyphenate="false"/>
    </style:style>
    <style:style style:name="P3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Обычный" style:family="paragraph">
      <style:paragraph-properties fo:text-align="justify" fo:margin-bottom="0in" fo:line-height="100%" fo:text-indent="0.5909in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372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37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fo:font-size="14pt" style:font-size-asian="14pt" style:font-size-complex="14pt" fo:hyphenate="false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6" style:parent-style-name="Обычный" style:family="paragraph">
      <style:paragraph-properties fo:widows="0" fo:orphans="0" fo:text-align="justify" fo:margin-bottom="0in" fo:line-height="100%" fo:text-indent="0.5909in"/>
      <style:text-properties style:font-name="Times New Roman" fo:font-size="14pt" style:font-size-asian="14pt" style:font-size-complex="14pt" fo:hyphenate="false"/>
    </style:style>
    <style:style style:name="P377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P378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 fo:line-height="100%" fo:text-indent="0.5909in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line-height="100%" fo:text-indent="0.5909in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paragraph-properties fo:text-align="justify" fo:margin-bottom="0in" fo:line-height="100%" fo:text-indent="0.5909in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02" style:parent-style-name="Обычный" style:master-page-name="MP1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text-align="end" fo:margin-bottom="0in" fo:line-height="100%" fo:text-indent="0.5909in"/>
      <style:text-properties style:font-name="Times New Roman" fo:font-size="14pt" style:font-size-asian="14pt" style:font-size-complex="14pt"/>
    </style:style>
    <style:style style:name="P404" style:parent-style-name="Обычный" style:family="paragraph">
      <style:paragraph-properties fo:text-align="end" fo:margin-bottom="0in" fo:line-height="100%" fo:text-indent="0.5909in"/>
      <style:text-properties style:font-name="Times New Roman" fo:font-size="14pt" style:font-size-asian="14pt" style:font-size-complex="14pt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410" style:family="table-column">
      <style:table-column-properties style:column-width="0.4354in" style:use-optimal-column-width="false"/>
    </style:style>
    <style:style style:name="TableColumn411" style:family="table-column">
      <style:table-column-properties style:column-width="0.9777in" style:use-optimal-column-width="false"/>
    </style:style>
    <style:style style:name="TableColumn412" style:family="table-column">
      <style:table-column-properties style:column-width="0.8861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Column414" style:family="table-column">
      <style:table-column-properties style:column-width="0.8861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Column416" style:family="table-column">
      <style:table-column-properties style:column-width="1.3777in" style:use-optimal-column-width="false"/>
    </style:style>
    <style:style style:name="Table409" style:family="table">
      <style:table-properties style:width="6.9256in" fo:margin-left="-0.1569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27" style:parent-style-name="Обычный" style:family="paragraph">
      <style:paragraph-properties style:snap-to-layout-grid="false" fo:text-align="center" fo:margin-bottom="0in" fo:line-height="100%"/>
    </style:style>
    <style:style style:name="T428" style:parent-style-name="Основнойшрифтабзаца" style:family="text">
      <style:text-properties style:font-name="Times New Roman"/>
    </style:style>
    <style:style style:name="T429" style:parent-style-name="Основнойшрифтабзаца" style:family="text">
      <style:text-properties style:font-name="Times New Roman" fo:font-weight="bold" style:font-weight-asian="bold"/>
    </style:style>
    <style:style style:name="P430" style:parent-style-name="Обычный" style:family="paragraph">
      <style:paragraph-properties style:snap-to-layout-grid="false" fo:text-align="center" fo:margin-bottom="0in" fo:line-height="100%"/>
    </style:style>
    <style:style style:name="T431" style:parent-style-name="Основнойшрифтабзаца" style:family="text">
      <style:text-properties style:font-name="Times New Roman" fo:font-weight="bold" style:font-weight-asian="bold"/>
    </style:style>
    <style:style style:name="T432" style:parent-style-name="Основнойшрифтабзаца" style:family="text">
      <style:text-properties style:font-name="Times New Roma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35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 fo:margin-bottom="0in" fo:line-height="100%"/>
    </style:style>
    <style:style style:name="T438" style:parent-style-name="Основнойшрифтабзаца" style:family="text">
      <style:text-properties style:font-name="Times New Roman"/>
    </style:style>
    <style:style style:name="T439" style:parent-style-name="Основнойшрифтабзаца" style:family="text">
      <style:text-properties style:font-name="Times New Roman" fo:font-weight="bold" style:font-weight-asian="bold"/>
    </style:style>
    <style:style style:name="T440" style:parent-style-name="Основнойшрифтабзаца" style:family="text">
      <style:text-properties style:font-name="Times New Roman" fo:font-weight="bold" style:font-weight-asian="bold"/>
    </style:style>
    <style:style style:name="T441" style:parent-style-name="Основнойшрифтабзаца" style:family="text"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 fo:margin-bottom="0in" fo:line-height="100%"/>
      <style:text-properties style:font-name="Times New Roman"/>
    </style:style>
    <style:style style:name="P444" style:parent-style-name="Обычный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/>
    </style:style>
    <style:style style:name="T446" style:parent-style-name="Основнойшрифтабзаца" style:family="text">
      <style:text-properties style:font-name="Times New Roman"/>
    </style:style>
    <style:style style:name="T447" style:parent-style-name="Основнойшрифтабзаца" style:family="text">
      <style:text-properties style:font-name="Times New Roman" fo:font-weight="bold" style:font-weight-asian="bold"/>
    </style:style>
    <style:style style:name="T448" style:parent-style-name="Основнойшрифтабзаца" style:family="text">
      <style:text-properties style:font-name="Times New Roman"/>
    </style:style>
    <style:style style:name="T449" style:parent-style-name="Основнойшрифтабзаца" style:family="text">
      <style:text-properties style:font-name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margin-bottom="0in" fo:line-height="100%"/>
      <style:text-properties style:font-name="Times New Roman"/>
    </style:style>
    <style:style style:name="P465" style:parent-style-name="Обычный" style:family="paragraph">
      <style:paragraph-properties fo:margin-bottom="0in" fo:line-height="100%" fo:text-indent="3.4458in"/>
      <style:text-properties style:font-name="Times New Roman" fo:font-size="14pt" style:font-size-asian="14pt" style:font-size-complex="14pt"/>
    </style:style>
    <style:style style:name="P466" style:parent-style-name="Обычный" style:family="paragraph">
      <style:paragraph-properties fo:margin-bottom="0in" fo:line-height="100%" fo:text-indent="3.4458in"/>
      <style:text-properties style:font-name="Times New Roman" fo:font-size="14pt" style:font-size-asian="14pt" style:font-size-complex="14pt"/>
    </style:style>
    <style:style style:name="P467" style:parent-style-name="Обычный" style:family="paragraph">
      <style:paragraph-properties fo:margin-bottom="0in" fo:line-height="100%" fo:text-indent="3.4458in"/>
      <style:text-properties style:font-name="Times New Roman" fo:font-size="14pt" style:font-size-asian="14pt" style:font-size-complex="14pt"/>
    </style:style>
    <style:style style:name="P468" style:parent-style-name="Обычный" style:family="paragraph">
      <style:paragraph-properties fo:margin-bottom="0in" fo:line-height="100%" fo:text-indent="3.4458in"/>
      <style:text-properties style:font-name="Times New Roman" fo:font-size="14pt" style:font-size-asian="14pt" style:font-size-complex="14pt"/>
    </style:style>
    <style:style style:name="P46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471" style:parent-style-name="Обычный" style:master-page-name="MP2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47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74" style:parent-style-name="Обычный" style:family="paragraph">
      <style:paragraph-properties fo:text-align="center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47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color="#000000" style:language-asian="ru" style:country-asian="RU"/>
    </style:style>
    <style:style style:name="P476" style:parent-style-name="Обычный" style:family="paragraph">
      <style:paragraph-properties style:text-autospace="none" fo:text-align="justify" fo:margin-bottom="0in" fo:line-height="100%" fo:text-indent="0.4923in"/>
    </style:style>
    <style:style style:name="T477" style:parent-style-name="Основнойшрифтабзаца" style:family="text">
      <style:text-properties style:font-name="Times New Roman" style:font-name-asian="Times New Roman" fo:color="#000000" style:text-position="super 63.6%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7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80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asian="Times New Roman" fo:color="#000000" style:text-position="super 63.6%" style:language-asian="ru" style:country-asian="RU"/>
    </style:style>
    <style:style style:name="P48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8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8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8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48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style:language-asian="ru" style:country-asian="RU"/>
    </style:style>
    <style:style style:name="P486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asian="Times New Roman" fo:font-style="italic" style:font-style-asian="italic" fo:color="#000000" style:text-position="super 63.6%" style:language-asian="ru" style:country-asian="RU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style:language-asian="ru" style:country-asian="RU"/>
    </style:style>
    <style:style style:name="P488" style:parent-style-name="Обычный" style:family="paragraph">
      <style:paragraph-properties style:text-autospace="none" fo:margin-bottom="0in" fo:line-height="100%"/>
    </style:style>
    <style:style style:name="T48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anguage-asian="ru" style:country-asian="RU"/>
    </style:style>
    <style:style style:name="P4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text-position="super 63.6%" style:language-asian="ru" style:country-asian="RU"/>
    </style:style>
    <style:style style:name="P492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493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94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495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496" style:parent-style-name="Текстсноски" style:family="paragraph">
      <style:paragraph-properties fo:text-align="justify"/>
    </style:style>
    <style:style style:name="P497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498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49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00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501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0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weight-complex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T507" style:parent-style-name="Основнойшрифтабзаца" style:family="text">
      <style:text-properties style:font-name="Times New Roman" style:font-name-asian="Times New Roman" style:letter-kerning="true" style:text-underline-type="single" style:text-underline-style="solid" style:text-underline-width="auto" style:text-underline-mode="continuous" style:language-asian="zh" style:country-asian="CN"/>
    </style:style>
    <style:style style:name="T508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09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1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13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1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16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17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18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19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20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22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23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24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2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526" style:parent-style-name="Обычный" style:family="paragraph">
      <style:paragraph-properties fo:break-before="page" fo:text-align="center" fo:margin-bottom="0in" style:line-height-at-least="0.0694in"/>
      <style:text-properties fo:hyphenate="false"/>
    </style:style>
    <style:style style:name="T527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P528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29" style:parent-style-name="Обычный" style:family="paragraph">
      <style:paragraph-properties fo:text-align="justify" fo:margin-bottom="0in" style:line-height-at-least="0.0694in" fo:text-indent="0.4916in"/>
      <style:text-properties style:font-name="Times New Roman" style:font-name-asian="Times New Roman" style:letter-kerning="true" style:language-asian="zh" style:country-asian="CN" fo:hyphenate="false"/>
    </style:style>
    <style:style style:name="P530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31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32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33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34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35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36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37" style:parent-style-name="Обычный" style:family="paragraph">
      <style:paragraph-properties fo:text-align="justify" fo:margin-bottom="0in" style:line-height-at-least="0.0694in"/>
      <style:text-properties style:font-name="Times New Roman" style:font-name-asian="Times New Roman" style:letter-kerning="true" style:language-asian="zh" style:country-asian="CN" fo:hyphenate="false"/>
    </style:style>
    <style:style style:name="P538" style:parent-style-name="Обычный" style:family="paragraph">
      <style:paragraph-properties fo:text-align="justify" fo:margin-top="0.0833in" fo:margin-bottom="0in" style:line-height-at-least="0.0694in"/>
      <style:text-properties fo:hyphenate="false"/>
    </style:style>
    <style:style style:name="T539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40" style:parent-style-name="Основнойшрифтабзаца" style:family="text">
      <style:text-properties style:font-name="Times New Roman" style:font-name-asian="Times New Roman" fo:font-style="italic" style:font-style-asian="italic" style:letter-kerning="true" style:language-asian="zh" style:country-asian="CN"/>
    </style:style>
    <style:style style:name="T541" style:parent-style-name="Основнойшрифтабзаца" style:family="text">
      <style:text-properties style:font-name="Times New Roman" fo:font-style="italic" style:font-style-asian="italic" style:letter-kerning="true" style:text-position="super 63.6%" style:language-asian="zh" style:country-asian="CN"/>
    </style:style>
    <style:style style:name="P542" style:parent-style-name="Текстсноски" style:family="paragraph">
      <style:paragraph-properties fo:text-align="justify"/>
    </style:style>
    <style:style style:name="T543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44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45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fo:color="#000000" style:letter-kerning="true" style:text-position="super 63.6%" style:language-asian="ru" style:country-asian="RU" fo:hyphenate="false"/>
    </style:style>
    <style:style style:name="P546" style:parent-style-name="Обычный" style:family="paragraph">
      <style:paragraph-properties fo:text-align="justify" fo:margin-bottom="0in" style:line-height-at-least="0.0694in"/>
      <style:text-properties fo:hyphenate="false"/>
    </style:style>
    <style:style style:name="T54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fo:color="#000000" style:letter-kerning="true" style:text-underline-type="single" style:text-underline-style="solid" style:text-underline-width="auto" style:text-underline-mode="continuous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weight-complex="bold" style:letter-kerning="true" style:text-underline-type="single" style:text-underline-style="solid" style:text-underline-width="auto" style:text-underline-mode="continuous" style:language-asian="zh" style:country-asian="CN"/>
    </style:style>
    <style:style style:name="T552" style:parent-style-name="Основнойшрифтабзаца" style:family="text">
      <style:text-properties style:font-name="Times New Roman" style:font-name-asian="Times New Roman" style:letter-kerning="true" style:text-underline-type="single" style:text-underline-style="solid" style:text-underline-width="auto" style:text-underline-mode="continuous" style:language-asian="zh" style:country-asian="CN"/>
    </style:style>
    <style:style style:name="T553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54" style:parent-style-name="Обычный" style:family="paragraph">
      <style:paragraph-properties fo:text-align="justify" fo:margin-bottom="0in" style:line-height-at-least="0.0694in" fo:text-indent="0.4923in"/>
      <style:text-properties fo:hyphenate="false"/>
    </style:style>
    <style:style style:name="T555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true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58" style:parent-style-name="Обычный" style:family="paragraph">
      <style:paragraph-properties fo:text-align="justify" fo:margin-bottom="0in" style:line-height-at-least="0.0694in" fo:text-indent="0.4923in" fo:background-color="#FFFFFF"/>
      <style:text-properties fo:hyphenate="false"/>
    </style:style>
    <style:style style:name="T559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letter-kerning="true" style:language-asian="zh" style:country-asian="CN"/>
    </style:style>
    <style:style style:name="T561" style:parent-style-name="Основнойшрифтабзаца" style:family="text">
      <style:text-properties style:font-name="Times New Roman" style:font-name-asian="Times New Roman" fo:color="#000000" style:letter-kerning="true" style:language-asian="ru" style:country-asian="RU"/>
    </style:style>
    <style:style style:name="P562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63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64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65" style:parent-style-name="Обычный" style:family="paragraph">
      <style:paragraph-properties fo:text-align="justify" fo:margin-bottom="0in" style:line-height-at-least="0.0694in" fo:text-indent="0.4923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66" style:parent-style-name="Обычный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fo:color="#000000" style:letter-kerning="true" style:language-asian="ru" style:country-asian="RU" fo:hyphenate="false"/>
    </style:style>
    <style:style style:name="P567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56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true" style:language-asian="ru" style:country-asian="RU"/>
    </style:style>
    <style:style style:name="P569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style:language-asian="hi" style:country-asian="IN" fo:hyphenate="false"/>
    </style:style>
    <style:style style:name="P570" style:parent-style-name="Обычный" style:family="paragraph">
      <style:paragraph-properties fo:text-align="justify" fo:margin-bottom="0in" style:line-height-at-least="0.0694in" fo:text-indent="0.4923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P571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fo:font-size="13pt" style:font-size-asian="13pt" style:font-size-complex="10pt" style:language-asian="zh" style:country-asian="CN" fo:hyphenate="false"/>
    </style:style>
    <style:style style:name="P572" style:parent-style-name="Обычный" style:family="paragraph">
      <style:paragraph-properties fo:text-align="center" fo:margin-bottom="0in" style:line-height-at-least="0.0694in" fo:text-indent="0.4923in"/>
      <style:text-properties style:font-name="Times New Roman" style:font-name-asian="Times New Roman" style:letter-kerning="true" style:language-asian="zh" style:country-asian="CN" fo:hyphenate="false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57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75" style:parent-style-name="Обычныйвеб" style:master-page-name="MP3" style:family="paragraph">
      <style:paragraph-properties fo:break-before="page" fo:text-align="end" fo:margin-top="0in" fo:margin-bottom="0in" fo:text-indent="2.2638in"/>
    </style:style>
    <style:style style:name="T576" style:parent-style-name="Основнойшрифтабзаца" style:family="text">
      <style:text-properties fo:font-size="13.5pt" style:font-size-asian="13.5pt" style:font-size-complex="13.5pt"/>
    </style:style>
    <style:style style:name="P577" style:parent-style-name="Обычныйвеб" style:family="paragraph">
      <style:paragraph-properties fo:text-align="end" fo:margin-top="0in" fo:margin-bottom="0in" fo:margin-left="3.8548in">
        <style:tab-stops/>
      </style:paragraph-properties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Обычныйвеб" style:family="paragraph">
      <style:paragraph-properties fo:text-align="end" fo:margin-top="0in" fo:margin-bottom="0in" fo:margin-left="3.8548in">
        <style:tab-stops/>
      </style:paragraph-properties>
      <style:text-properties fo:font-size="14pt" style:font-size-asian="14pt" style:font-size-complex="14pt"/>
    </style:style>
    <style:style style:name="P581" style:parent-style-name="Обычныйвеб" style:family="paragraph">
      <style:paragraph-properties fo:text-align="end" fo:margin-top="0in" fo:margin-bottom="0in" fo:margin-left="3.8548in">
        <style:tab-stops/>
      </style:paragraph-properties>
      <style:text-properties fo:font-size="14pt" style:font-size-asian="14pt" style:font-size-complex="14pt"/>
    </style:style>
    <style:style style:name="P582" style:parent-style-name="Обычныйвеб" style:family="paragraph">
      <style:paragraph-properties fo:text-align="end" fo:margin-top="0in" fo:margin-bottom="0in" fo:margin-left="3.8548in">
        <style:tab-stops/>
      </style:paragraph-properties>
    </style:style>
    <style:style style:name="P58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584" style:parent-style-name="Обычныйвеб" style:family="paragraph">
      <style:paragraph-properties fo:text-align="center" fo:margin-top="0in" fo:margin-bottom="0in"/>
    </style:style>
    <style:style style:name="T58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586" style:parent-style-name="Обычныйвеб" style:family="paragraph">
      <style:paragraph-properties fo:text-align="center" fo:margin-top="0in" fo:margin-bottom="0in" fo:text-indent="0.0076in"/>
    </style:style>
    <style:style style:name="T58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588" style:parent-style-name="Обычныйвеб" style:family="paragraph">
      <style:paragraph-properties fo:text-align="center" fo:margin-top="0in" fo:margin-bottom="0in" fo:margin-left="2.9493in" fo:text-indent="-2.9493in">
        <style:tab-stops/>
      </style:paragraph-properties>
    </style:style>
    <style:style style:name="P58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9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59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59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93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594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595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596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597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598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599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0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1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2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3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4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5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6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7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8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09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0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1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2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3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4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5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6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7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8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19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20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21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22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23" style:parent-style-name="Обычныйвеб" style:family="paragraph">
      <style:paragraph-properties fo:text-align="end" fo:margin-top="0in" fo:margin-bottom="0in" fo:text-indent="2.2638in"/>
      <style:text-properties fo:font-size="13.5pt" style:font-size-asian="13.5pt" style:font-size-complex="13.5pt"/>
    </style:style>
    <style:style style:name="P624" style:parent-style-name="Обычныйвеб" style:family="paragraph">
      <style:paragraph-properties fo:text-align="end" fo:margin-top="0in" fo:margin-bottom="0in" fo:text-indent="2.2638in"/>
    </style:style>
    <style:style style:name="T625" style:parent-style-name="Основнойшрифтабзаца" style:family="text">
      <style:text-properties fo:font-size="13.5pt" style:font-size-asian="13.5pt" style:font-size-complex="13.5pt"/>
    </style:style>
    <style:style style:name="P626" style:parent-style-name="Обычныйвеб" style:family="paragraph">
      <style:paragraph-properties fo:text-align="end" fo:margin-top="0in" fo:margin-bottom="0in" fo:margin-left="3.8548in">
        <style:tab-stops/>
      </style:paragraph-properties>
    </style:style>
    <style:style style:name="P627" style:parent-style-name="Обычныйвеб" style:family="paragraph">
      <style:paragraph-properties fo:text-align="end" fo:margin-top="0in" fo:margin-bottom="0in" fo:margin-left="3.8548in">
        <style:tab-stops/>
      </style:paragraph-properties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P630" style:parent-style-name="Обычныйвеб" style:family="paragraph">
      <style:paragraph-properties fo:text-align="end" fo:margin-top="0in" fo:margin-bottom="0in" fo:margin-left="3.8548in">
        <style:tab-stops/>
      </style:paragraph-properties>
      <style:text-properties fo:font-size="14pt" style:font-size-asian="14pt" style:font-size-complex="14pt"/>
    </style:style>
    <style:style style:name="P631" style:parent-style-name="Обычныйвеб" style:family="paragraph">
      <style:paragraph-properties fo:text-align="end" fo:margin-top="0in" fo:margin-bottom="0in" fo:margin-left="3.8548in">
        <style:tab-stops/>
      </style:paragraph-properties>
      <style:text-properties fo:font-size="14pt" style:font-size-asian="14pt" style:font-size-complex="14pt"/>
    </style:style>
    <style:style style:name="P632" style:parent-style-name="Обычныйвеб" style:family="paragraph">
      <style:paragraph-properties fo:text-align="end" fo:margin-top="0in" fo:margin-bottom="0in" fo:margin-left="3.8548in">
        <style:tab-stops/>
      </style:paragraph-properties>
    </style:style>
    <style:style style:name="P63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634" style:parent-style-name="Обычныйвеб" style:family="paragraph">
      <style:paragraph-properties fo:text-align="center" fo:margin-top="0in" fo:margin-bottom="0in"/>
    </style:style>
    <style:style style:name="T63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3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3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3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3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643" style:parent-style-name="Обычныйвеб" style:family="paragraph">
      <style:paragraph-properties fo:text-align="center" fo:margin-top="0in" fo:margin-bottom="0in" fo:text-indent="0.0076in"/>
    </style:style>
    <style:style style:name="T64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4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5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5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5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5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65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655" style:parent-style-name="Обычныйвеб" style:family="paragraph">
      <style:paragraph-properties fo:text-align="center" fo:margin-top="0in" fo:margin-bottom="0in" fo:margin-left="2.9493in" fo:text-indent="-2.9493in">
        <style:tab-stops/>
      </style:paragraph-properties>
    </style:style>
    <style:style style:name="P656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657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65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5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6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6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6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63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66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6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6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6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68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ДМИНИСТРАЦИЯ<text:s/><text:s/>СТАРОЮРЬЕВСКОГО <text:s/>РАЙОНА</text:p>
      <text:p text:style-name="P2">ТАМБОВСКОЙ<text:s/><text:s/>ОБЛАСТИ</text:p>
      <text:p text:style-name="P3">ОТДЕЛ <text:s/><text:s/>ОБРАЗОВАНИЯ<text:s/><text:s text:c="2"/>АДМИНИСТРАЦИИ</text:p>
      <text:p text:style-name="P4"><text:s/>СТАРОЮРЬЕВСКОГО <text:s text:c="2"/>РАЙОНА</text:p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1.10.2017</text:p>
          </table:table-cell>
          <table:table-cell table:style-name="TableCell15">
            <text:p text:style-name="P16">с. Староюрьево</text:p>
          </table:table-cell>
          <table:table-cell table:style-name="TableCell17">
            <text:p text:style-name="P18"><text:s text:c="6"/>№<text:s/>158</text:p>
          </table:table-cell>
        </table:table-row>
      </table:table>
      <text:p text:style-name="P19"/>
      <text:p text:style-name="P20"><text:span text:style-name="T21">О проведении</text:span><text:span text:style-name="T22"><text:s/></text:span><text:span text:style-name="T23">муниципального этапа</text:span><text:span text:style-name="T24"><text:s/></text:span><text:span text:style-name="T25">XVI</text:span><text:span text:style-name="T26">I</text:span><text:span text:style-name="T27"><text:s/>регионального к</text:span><text:span text:style-name="T28">онкурса одарённых детей системы<text:s/></text:span><text:span text:style-name="T29">дополнительного образования детей «Звёздочки Тамбовщины»</text:span></text:p>
      <text:p text:style-name="P30"/>
      <text:p text:style-name="P31"/>
      <text:p text:style-name="P32"><text:span text:style-name="T33"><text:s text:c="5"/></text:span><text:span text:style-name="T34">В <text:s/>соответствии с приказом <text:s/>управления образования и науки Тамбовской области<text:s/></text:span><text:span text:style-name="T35">от<text:s/></text:span><text:span text:style-name="T36">02.10.2017</text:span><text:span text:style-name="T37"><text:s text:c="2"/>№2</text:span><text:span text:style-name="T38">722</text:span><text:span text:style-name="T39"><text:s text:c="2"/>«</text:span><text:span text:style-name="T40">О проведении</text:span><text:span text:style-name="T41"><text:s/></text:span><text:span text:style-name="T42"><text:s/></text:span><text:span text:style-name="T43">XVI</text:span><text:span text:style-name="T44">I</text:span><text:span text:style-name="T45"><text:s/>регионального к</text:span><text:span text:style-name="T46">онкурса одарённых детей системы<text:s/></text:span><text:span text:style-name="T47">дополнительного образования детей «Звёздочки Тамбовщины»</text:span><text:span text:style-name="T48">,<text:s/></text:span><text:span text:style-name="T49"><text:s/>в</text:span><text:span text:style-name="T50"><text:s/>целях выявления и поддержки талантливых, одарённых детей, в соответствии с перечнем региональных и межрегиональных мероприятий, по итогам которых присуждаются премии для поддержки талантливой молодежи в рамках реализации приоритетного национального проекта «Образование»<text:s/></text:span><text:span text:style-name="T51"><text:s text:c="2"/></text:span><text:span text:style-name="T52">ПРИКАЗЫВАЮ:</text:span></text:p>
      <text:p text:style-name="P53"/>
      <text:p text:style-name="P54"><text:span text:style-name="T55">1.</text:span><text:span text:style-name="T56"><text:s text:c="2"/></text:span><text:span text:style-name="T57"><text:s/></text:span><text:span text:style-name="T58"><text:s/></text:span><text:span text:style-name="T59">МБОУ ДО <text:s/>Центру <text:s/>детского и юношеского творчества</text:span><text:span text:style-name="T60"><text:s/>(</text:span><text:span text:style-name="T61">Белёнова</text:span><text:span text:style-name="T62">) провести<text:s/></text:span><text:span text:style-name="T63"><text:s/></text:span><text:span text:style-name="T64">в</text:span><text:span text:style-name="T65"><text:s/></text:span><text:span text:style-name="T66"><text:s/>ноябре -</text:span><text:span text:style-name="T67">декабр</text:span><text:span text:style-name="T68">е</text:span><text:span text:style-name="T69"><text:s/></text:span><text:span text:style-name="T70"><text:s/></text:span><text:span text:style-name="T71"><text:s/>201</text:span><text:span text:style-name="T72">7</text:span><text:span text:style-name="T73"><text:s/></text:span><text:span text:style-name="T74">года<text:s/></text:span><text:span text:style-name="T75"><text:s/>муниципальный этап</text:span><text:span text:style-name="T76"><text:s/></text:span><text:span text:style-name="T77">X</text:span><text:span text:style-name="T78">V</text:span><text:span text:style-name="T79">I</text:span><text:span text:style-name="T80">I</text:span><text:span text:style-name="T81"><text:s/>региональн</text:span><text:span text:style-name="T82">ого</text:span><text:span text:style-name="T83"><text:s/>конкурс</text:span><text:span text:style-name="T84">а</text:span><text:span text:style-name="T85"><text:s/>одарённых детей системы дополнительного образования дете</text:span><text:span text:style-name="T86">й «Звёздочки Тамбовщины» (далее-</text:span><text:span text:style-name="T87">Конкурс).</text:span></text:p>
      <text:p text:style-name="P88">2.<text:s text:c="2"/><text:s/>Утвердить положение о Конкурсе (Приложение 1).</text:p>
      <text:p text:style-name="P89">3.<text:s text:c="3"/><text:s/>Утвердить состав оргкомитета<text:s/>и жюри<text:s/>Конкурса (Приложение 2,3).</text:p>
      <text:p text:style-name="P90">4.<text:s/>Рекомендовать руководителям<text:s/>образовательных организаций <text:s/>провести школьные этапы Конкурса и обеспечить участие детей в<text:s/><text:s text:c="2"/>муниципальном<text:s/><text:s/>этапе<text:s/><text:s/>Конкурса.</text:p>
      <text:p text:style-name="P91">5. <text:s text:c="3"/>Директору<text:s/><text:s/>МБОУ Староюрьевской СОШ<text:s/>(Киселёва)<text:s/>предоставить помещения для проведения Конкурса.</text:p>
      <text:p text:style-name="P92"><text:s/><text:s/>6.<text:s/><text:s/><text:s text:c="2"/>Контроль за исполнением настоящего приказа<text:s/><text:s text:c="2"/>оставляю за собой.</text:p>
      <text:p text:style-name="P93"/>
      <text:p text:style-name="P94"/>
      <text:p text:style-name="P95"/>
      <text:p text:style-name="P96">И. о. начальника<text:s/><text:s text:c="4"/><text:s text:c="2"/>отдела <text:s text:c="9"/><text:s text:c="12"/><text:s text:c="28"/>М.И. <text:s/>Суворинова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ПРИЛОЖЕНИЕ<text:s/>1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УТВЕРЖДЕНО</text:p>
            <text:p text:style-name="P113">приказом управления<text:s/></text:p>
            <text:p text:style-name="P114">отдела<text:s/>образования<text:s/></text:p>
            <text:p text:style-name="P115">от<text:s/><text:s/>11<text:s/>.10.2017<text:s text:c="2"/><text:s/>№<text:s/>158</text:p>
            <text:p text:style-name="P116"/>
          </table:table-cell>
        </table:table-row>
      </table:table>
      <text:p text:style-name="P117"/>
      <text:p text:style-name="P118">ПОЛОЖЕНИЕ</text:p>
      <text:p text:style-name="P119"><text:span text:style-name="T120">о проведении<text:s/></text:span><text:span text:style-name="T121"><text:s/>муниципального этапа<text:s/></text:span><text:span text:style-name="T122">XVI</text:span><text:span text:style-name="T123">I</text:span><text:span text:style-name="T124"><text:s/>регионального конкурса одарённых детей<text:s/></text:span><text:span text:style-name="T125"><text:s text:c="2"/></text:span><text:span text:style-name="T126">системы дополнительного образования детей<text:s/></text:span></text:p>
      <text:p text:style-name="P127">«Звёздочки Тамбовщины»</text:p>
      <text:p text:style-name="P128"/>
      <text:p text:style-name="P129">1.Общие положения</text:p>
      <text:p text:style-name="P130">Конкурс одарённых детей системы дополнительного образования детей<text:s/>«Звёздочки Тамбовщины» (далее –<text:s/>Конкурс) предусматривает индивидуальное участие в номинациях, соответствующих основным видам образовательной деятельности <text:s/>системы дополнительного образования детей<text:s/>в художественно-эстетическом направлении.<text:s/></text:p>
      <text:p text:style-name="P131"/>
      <text:p text:style-name="P132">Цель конкурса:</text:p>
      <text:p text:style-name="P133">выявление, развитие и поддержка<text:s/>талантливых, одарённых детей.</text:p>
      <text:p text:style-name="P134">Задачи конкурса:</text:p>
      <text:p text:style-name="P135">приобщение детей к лучшим образцам отечественной культуры и искусства;</text:p>
      <text:p text:style-name="P136">привлечение внимания к проблеме воспитания и развития одарённых детей.</text:p>
      <text:p text:style-name="P137"/>
      <text:p text:style-name="P138">2.Участники Конкурса</text:p>
      <text:p text:style-name="P139">К участию в Конкурсе приглашаются учащиеся муниципальных образовательных<text:s/>организаций общего и<text:s/>дополнительного образования,<text:s/>обучающиеся по дополнительным образовательным программам<text:s/>средней<text:s/><text:s/>(10-13 лет) и<text:s/>старшей (14-18 лет) возрастных<text:s/><text:s/>категорий.</text:p>
      <text:p text:style-name="P140"/>
      <text:p text:style-name="P141">3.Руководство Конкурсом</text:p>
      <text:p text:style-name="P142">Подготовку и проведение Конкурса осуществляет оргкомитет, утверждённый приказом<text:s/>отдела<text:s/>образования<text:s/>(Приложение 2).<text:s/>Для подготовки и проведения<text:s/>школьных<text:s/>этапов Конкурса создаются соответствующие оргкомитеты в <text:s/>образовательных организациях.<text:s/></text:p>
      <text:p text:style-name="P143"/>
      <text:p text:style-name="P144">4.Время и порядок проведения Конкурса</text:p>
      <text:p text:style-name="P145"><text:tab/>Конкурс<text:s/><text:s/>проводится <text:s/>в<text:s/>ноябре-<text:s/>декабре<text:s/><text:s/>2017<text:s/>г.<text:s text:c="2"/>Конкретные<text:s/><text:s text:c="2"/>даты Конкурса<text:s/><text:s/>будут<text:s/><text:s/>сообщены<text:s/><text:s/>позже.</text:p>
      <text:p text:style-name="P146"><text:span text:style-name="T147">Для участия в<text:s/></text:span><text:span text:style-name="T148"><text:s/>муниципальном<text:s/></text:span><text:span text:style-name="T149">этапе Конкурса в срок<text:s/></text:span><text:span text:style-name="T150"><text:s/></text:span><text:span text:style-name="T151">до<text:s/></text:span><text:span text:style-name="T152"><text:s/></text:span><text:span text:style-name="T153">20 ноября</text:span><text:span text:style-name="T154"><text:s/>201</text:span><text:span text:style-name="T155">7</text:span><text:span text:style-name="T156"><text:s/>года<text:s/></text:span><text:span text:style-name="T157">необходимо направить</text:span><text:span text:style-name="T158"><text:s/>заявку установленного образца, согласие на обработку персональных данных каждого участника,<text:s/></text:span><text:span text:style-name="T159">на электронную почту</text:span><text:span text:style-name="T160">:<text:s/></text:span><text:span text:style-name="T161"><text:s text:c="2"/></text:span><text:span text:style-name="T162">zentr</text:span><text:span text:style-name="T163">-</text:span><text:span text:style-name="T164">tv</text:span><text:span text:style-name="T165">@</text:span><text:span text:style-name="T166">yandex</text:span><text:span text:style-name="T167">.</text:span><text:span text:style-name="T168">ru</text:span><text:span text:style-name="T169"><text:s/></text:span><text:span text:style-name="T170"><text:s text:c="2"/></text:span><text:span text:style-name="T171">c</text:span><text:span text:style-name="T172"><text:s/></text:span><text:span text:style-name="T173">темой письма «Звёздочки Тамбовщины»</text:span><text:span text:style-name="T174"><text:s/></text:span><text:span text:style-name="T175">(См.<text:s/></text:span><text:span text:style-name="T176">приложение 1<text:s/></text:span><text:span text:style-name="T177">к положению).</text:span><text:span text:style-name="T178"><text:s/></text:span></text:p>
      <text:p text:style-name="P179">Количество участников<text:s/>от образовательной организации<text:s/>-<text:s/><text:s/><text:s/>3<text:s/>чел.<text:s/><text:s/>(соответственно – победитель и призёры<text:s/><text:s/>школьного<text:s/>этапа<text:s/>в каждой номинации и возрастной категории).<text:s/></text:p>
      <text:p text:style-name="P180"><text:span text:style-name="T181"><text:s/></text:span><text:span text:style-name="T182">Конкурсные работы направляются в адрес <text:s/>оргкомитета<text:s/></text:span><text:span text:style-name="T183">до<text:s/></text:span><text:span text:style-name="T184">25 ноября</text:span><text:span text:style-name="T185"><text:s/>201</text:span><text:span text:style-name="T186">7</text:span><text:span text:style-name="T187"><text:s/>года</text:span><text:span text:style-name="T188">.</text:span><text:span text:style-name="T189"><text:s/></text:span></text:p>
      <text:p text:style-name="P190">Организаторы имеют право использовать творческие работы<text:s/><text:s/>для проведения районных выставок<text:s/>детского творчества.<text:s/><text:s text:c="2"/></text:p>
      <text:p text:style-name="P191"/>
      <text:p text:style-name="P192">5.Номинации Конкурса</text:p>
      <text:p text:style-name="P193">5.1.<text:s/><text:s/>Декоративно-прикладное творчество,<text:s/><text:s/>место проведения-<text:s/><text:s/>МБОУ Староюрьевская СОШ.</text:p>
      <text:p text:style-name="P194"><text:span text:style-name="T195">Для<text:s/></text:span><text:span text:style-name="T196"><text:s/></text:span><text:span text:style-name="T197">участия в<text:s/></text:span><text:span text:style-name="T198"><text:s/></text:span><text:span text:style-name="T199">заочном</text:span><text:span text:style-name="T200"><text:s/>этап</text:span><text:span text:style-name="T201">е К</text:span><text:span text:style-name="T202">онкурса<text:s/></text:span><text:span text:style-name="T203"><text:s/></text:span><text:span text:style-name="T204">до<text:s/></text:span><text:span text:style-name="T205">25 ноября</text:span><text:span text:style-name="T206"><text:s/>201</text:span><text:span text:style-name="T207">7</text:span><text:span text:style-name="T208"><text:s/>года необходимо отправить</text:span><text:span text:style-name="T209"><text:s/></text:span><text:span text:style-name="T210">по электронной почте<text:s/></text:span><text:span text:style-name="T211">:<text:s/></text:span><text:span text:style-name="T212"><text:s text:c="2"/></text:span><text:span text:style-name="T213">zentr</text:span><text:span text:style-name="T214">-</text:span><text:span text:style-name="T215">tv</text:span><text:span text:style-name="T216">@</text:span><text:span text:style-name="T217">yandex</text:span><text:span text:style-name="T218">.</text:span><text:span text:style-name="T219">ru</text:span><text:span text:style-name="T220"><text:s/></text:span><text:span text:style-name="T221"><text:s text:c="2"/></text:span><text:span text:style-name="T222">фотографии 5 творческих работ в формате<text:s/></text:span><text:span text:style-name="T223">JPG</text:span><text:span text:style-name="T224">.<text:s/></text:span><text:span text:style-name="T225">Каждый файл должен содержать в названии фамилию участника.<text:s/></text:span></text:p>
      <text:p text:style-name="P226">На конкурс не принимаются неоригинальные работы, выполненные по шаблонам, схемам, образцам из журналов, книг, сети Интернет. В случае несоответствия работ<text:s/>предъявляемым настоящим Положением требованиям оргкомитет<text:s/>оставляет за собой право не допустить участника к Конкурсу.<text:s/></text:p>
      <text:p text:style-name="P227">Работы участников<text:s/><text:s/>должны быть предоставлены в оргкомитет<text:s/>до<text:s/>1 декабря 2017г.<text:s/><text:s/>для формирования выставочной экспозиции.<text:s/><text:s/><text:s/>Изделия должны быть упакованы в отдельную коробку (пакет) с вложенным в неё полным перечнем предметов декоративно-прикладного творчества (в соответствии с заявкой). С оборотной стороны к изделиям должны быть прикреплены этикетки с информацией об авторе:<text:s/>имя, фамилия ребенка; возраст (дата рождения); название работы; полное название образовательной<text:s/>организации; фамилия, имя, отчество руководителя;<text:s/>контактный телефон и адрес электронной почты.<text:s/></text:p>
      <text:p text:style-name="P228">В<text:s/>очном этапе<text:s/><text:s/>конкурса необходимо:</text:p>
      <text:list text:style-name="LFO1" text:continue-numbering="true">
        <text:list-item>
          <text:p text:style-name="P229">выполнить конкурсное творческое задание (иметь при себе инструменты и материалы с учетом своего профиля).</text:p>
        </text:list-item>
      </text:list>
      <text:p text:style-name="P230">Критерии оценки представленных работ:<text:s/>качество выполнения работы; уровень сложности и владение техникой; художественный вкус; творческий подход и оригинальность.<text:s/></text:p>
      <text:p text:style-name="P231"/>
      <text:p text:style-name="P232">5.2.<text:s/><text:s/>«Театр одного актера»,<text:s/><text:s/>место проведения -Центр досуговой деятельности</text:p>
      <text:p text:style-name="P233">В очном <text:s/>этапе победитель<text:s/>(призёры)<text:s/>школьного этапа Конкурса представляет домашнее задание: монолог, отрывок из литературного произведения, сценку<text:s/>и т.д. (по выбору). Продолжительность конкурсного номера не более 5 минут. Дополнительную информацию для технического обеспечения выступления (реквизит, музыкальное сопровождение и др.) необходимо указать в заявке.</text:p>
      <text:p text:style-name="P234">В финале конкурса необходимо:</text:p>
      <text:list text:style-name="LFO1" text:continue-numbering="true">
        <text:list-item>
          <text:p text:style-name="P235">представить домашнее задание;</text:p>
        </text:list-item>
        <text:list-item>
          <text:p text:style-name="P236">выполнить конкурсные творческие задания.</text:p>
        </text:list-item>
      </text:list>
      <text:p text:style-name="P237">Критерии оценки: исполнительское мастерство; актерское обаяние; сценическая культура и культура общения со зрителями; соответствие материала<text:s/>возрасту и<text:s/>индивидуальности исполнителя.</text:p>
      <text:p text:style-name="P238"/>
      <text:p text:style-name="P239"/>
      <text:p text:style-name="P240">5.3Литературное творчество,<text:s/>место проведения-<text:s/>МБОУ Староюрьевская СОШ</text:p>
      <text:p text:style-name="P241">Конкурс проводится по следующим жанрам:<text:s/>проза, поэзия. В заявке необходимо указать, в каком именно жанре номинации принимает участие конкурсант.</text:p>
      <text:p text:style-name="P242"><text:span text:style-name="T243">На заочный <text:s/>этап конкурса представляются<text:s/></text:span><text:span text:style-name="T244">в печатном и электронном виде</text:span><text:span text:style-name="T245"><text:s/></text:span><text:span text:style-name="T246">работы</text:span><text:span text:style-name="T247"><text:s/>победителя<text:s/></text:span><text:span text:style-name="T248">(призёра)<text:s/></text:span><text:span text:style-name="T249"><text:s/>этапа Конкурса</text:span><text:span text:style-name="T250"><text:s/></text:span><text:span text:style-name="T251">в любом из<text:s/></text:span><text:span text:style-name="T252">поэтических или<text:s/></text:span><text:span text:style-name="T253">прозаических жанров</text:span><text:span text:style-name="T254"><text:s/>на одну из тем:<text:s/></text:span></text:p>
      <text:p text:style-name="P255">1)<text:s/>«Человек! Это звучит гордо!» (к 150-летию со дня рождения<text:s/>М. Горького);</text:p>
      <text:p text:style-name="P256">2) «Люди как реки…»<text:s/>(к 190-летию <text:s/>со дня <text:s/>рождения <text:s/>Л.Н. Толстого;</text:p>
      <text:p text:style-name="P257">3)<text:s/>«Самое <text:s/>яркое впечатление <text:s/>моего детства (в рамках <text:s/>проведения <text:s/>мероприятий <text:s/>к <text:s/>Десятилетию <text:s/>детства).</text:p>
      <text:p text:style-name="P258">Требования к оформлению титульного листа конкурсной<text:s/>работы:</text:p>
      <text:p text:style-name="P259">1) Авторство (указать имя, фамилию ребенка, дату рождения).</text:p>
      <text:p text:style-name="P260">2) Жанр произведения.</text:p>
      <text:p text:style-name="P261">3) Заглавие работы.</text:p>
      <text:p text:style-name="P262">4) Полное название образовательной<text:s/>организации.</text:p>
      <text:p text:style-name="P263">5) Фамилия, имя,<text:s/>отчество педагога-руководителя,<text:s/>контактный телефон и адрес электронной почты.</text:p>
      <text:p text:style-name="P264">Объем конкурсной<text:s/>работы<text:s/>не более 6 печатных страниц. Возможно представление на конкурс ранее опубликованных работ.<text:s/><text:s/>На конкурс <text:s/>не принимаются <text:s/>неоригинальные <text:s/>тексты, производится проверка работ на плагиат. В случае <text:s/>несоответствия <text:s/>работ предъявляемым требованиям оргкомитет <text:s/>оставляет <text:s/>за собой <text:s/>право <text:s/>не допустить <text:s/>участника к Конкурсу.</text:p>
      <text:p text:style-name="P265">В финале конкурса необходимо:</text:p>
      <text:list text:style-name="LFO1" text:continue-numbering="true">
        <text:list-item>
          <text:p text:style-name="P266">выполнить конкурсные творческие задания.</text:p>
        </text:list-item>
      </text:list>
      <text:p text:style-name="P267">Критерии оценки конкурсных работ: соответствие содержания и формы сочинения выбранной теме и жанру; убедительность излагаемого, наличие мировоззренческого взгляда, авторской позиции; владение «поэтической техникой» (художественная выразительность).</text:p>
      <text:p text:style-name="P268"/>
      <text:p text:style-name="P269"><text:span text:style-name="T270">5.4</text:span><text:span text:style-name="T271"><text:s/></text:span><text:span text:style-name="T272">Вокал</text:span><text:span text:style-name="T273">»</text:span><text:span text:style-name="T274">,</text:span><text:span text:style-name="T275"><text:s/>место проведения -</text:span><text:span text:style-name="T276"><text:s/>Центр досуговой деятельности</text:span></text:p>
      <text:p text:style-name="P277"/>
      <text:p text:style-name="P278">Конкурс проводится по следующим жанрам: народная песня, современная эстрадная песня. В заявке необходимо указать, в каком именно жанре номинации принимает участие конкурсант.</text:p>
      <text:p text:style-name="P279"><text:span text:style-name="T280">В очном <text:s/>этапе конкурсанты исполняют одно произведение соответствующего жанра.</text:span><text:span text:style-name="T281"><text:s/></text:span><text:span text:style-name="T282">Фонограммы участников конкурса предоставляются на CD-R, CD-RW диске или на флэш-диске в формате MP-3, WAV. На электронном носителе должен быть записан<text:s/></text:span><text:span text:style-name="T283">только один звуковой файл</text:span><text:span text:style-name="T284">, в названии которого необходимо указать фамил</text:span><text:span text:style-name="T285">ию исполнителя и название песни</text:span><text:span text:style-name="T286"><text:s/></text:span><text:span text:style-name="T287">(н</text:span><text:span text:style-name="T288">апример, Иванов Александр_Крылатые качели</text:span><text:span text:style-name="T289">)</text:span><text:span text:style-name="T290">. Дублировать основные мелодии на фонограмме или использовать в качестве фонограммы записи с дисков караоке в номинации «Вокал» не разрешается.</text:span></text:p>
      <text:p text:style-name="P291">Конкурсанты в очном этапе<text:s/><text:s/>также<text:s/>должны<text:s/>выполнить конкурсное<text:s/>творческое задание.</text:p>
      <text:p text:style-name="P292">Критерии оценки конкурсантов:<text:s/>техника и мастерство исполнения;<text:s/>чистота и выразительность исполнения; создание художественного образа произведения; соответствие репертуара<text:s/>возрасту и<text:s/>индивидуальности исполнителя.</text:p>
      <text:p text:style-name="P293"/>
      <text:p text:style-name="P294"><text:span text:style-name="T295"> </text:span><text:span text:style-name="T296">5.5</text:span><text:span text:style-name="T297"><text:s/>«Театр танца»</text:span><text:span text:style-name="T298">,<text:s/></text:span><text:span text:style-name="T299"><text:s/></text:span><text:span text:style-name="T300">место проведения - Центр досуговой деятельности</text:span></text:p>
      <text:p text:style-name="P301">Конкурс проводится по следующим направлениям: народный танец, современные направления<text:s/>танца (эстрадный, модерн, контемпорари, хип-хоп и др.). В заявке необходимо указать, в каком именно жанре номинации принимает участие конкурсант.</text:p>
      <text:p text:style-name="P302"><text:span text:style-name="T303">В очном конкурсанты исполняют сюжетную постановку соответствующего жанра.</text:span><text:span text:style-name="T304"><text:s/>Требования к фонограмме: на электронном носителе должен быть записан<text:s/></text:span><text:span text:style-name="T305">только один звуковой файл</text:span><text:span text:style-name="T306">, в названии которого необходимо указать фамилию исполнителя и название танца (например, Иванов Александр_Плясовая).</text:span></text:p>
      <text:p text:style-name="P307">Конкурсанты в очном этапе <text:s/>также должны<text:s/>выполнить конкурсное<text:s/>творческое задание.</text:p>
      <text:p text:style-name="P308">Критерии оценки:<text:s/>исполнительское мастерство; музыкальность; эмоциональность, артистичность; сценический образ.</text:p>
      <text:p text:style-name="P309"/>
      <text:p text:style-name="P310"><text:span text:style-name="T311">5.6</text:span><text:span text:style-name="T312"> </text:span><text:span text:style-name="T313">«Юный фотограф»</text:span><text:span text:style-name="T314">,<text:s/></text:span><text:span text:style-name="T315"><text:s/></text:span><text:span text:style-name="T316">место проведения- МБОУ Староюрьевская СОШ</text:span></text:p>
      <text:p text:style-name="P317"><text:span text:style-name="T318">На заочный<text:s/></text:span><text:span text:style-name="T319"><text:s/>отборочный этап Конкурса представляется<text:s/></text:span><text:span text:style-name="T320">5 работ</text:span><text:span text:style-name="T321"><text:s/>на тему «Мир детства глазами детей» (</text:span><text:span text:style-name="T322">в рамках проведения мероприятий к Десятилетию детства</text:span><text:span text:style-name="T323">)</text:span><text:span text:style-name="T324">.<text:s/></text:span><text:span text:style-name="T325">Серия фотографий должна включать в себя разнообразные по жанру работы (пейзаж, портрет, репортаж).<text:s/></text:span><text:span text:style-name="T326">Ф</text:span><text:span text:style-name="T327">ормат<text:s/></text:span><text:span text:style-name="T328">фотографий -<text:s/></text:span><text:span text:style-name="T329">А4</text:span><text:span text:style-name="T330"><text:s/></text:span><text:span text:style-name="T331">(20х30 см). Н</text:span><text:span text:style-name="T332">а оборотной стороне работы<text:s/></text:span><text:span text:style-name="T333"><text:s/></text:span><text:span text:style-name="T334">обозначается</text:span><text:span text:style-name="T335">:</text:span><text:span text:style-name="T336"><text:s/>имя, фамилия ребенка; возраст (дата рождения); название работы; полное название образовательно</text:span><text:span text:style-name="T337">й</text:span><text:span text:style-name="T338"><text:s/></text:span><text:span text:style-name="T339">организации</text:span><text:span text:style-name="T340">; фамилия, имя, отчество руководителя; контактный теле</text:span><text:span text:style-name="T341">фон и адрес электронной почты.<text:s/></text:span><text:span text:style-name="T342">Коллажи к конкурсу не допускаются.</text:span></text:p>
      <text:p text:style-name="P343">В<text:s/>очном этапе<text:s/><text:s/>конкурса необходимо:</text:p>
      <text:p text:style-name="P344"><text:tab/>выполнить конкурсные творческие задания (иметь при себе цифровой фотоаппарат и USB-кабель для передачи данных).</text:p>
      <text:p text:style-name="P345">Критерии оценки конкурсных работ: образность, композиция, оригинальность, эмоциональность.</text:p>
      <text:p text:style-name="P346"> </text:p>
      <text:p text:style-name="P347">5.7 <text:s/>Изобразительное искусство,<text:s/>место проведения- МБОУ Староюрьевская СОШ</text:p>
      <text:p text:style-name="P348"><text:span text:style-name="T349">На заочный</text:span><text:span text:style-name="T350"><text:s text:c="2"/></text:span><text:span text:style-name="T351">отборочный этап к</text:span><text:span text:style-name="T352">онкурса представляется<text:s/></text:span><text:span text:style-name="T353">5 работ</text:span><text:span text:style-name="T354"><text:s/>на тему «Самое яркое впечатление моего детства» (в рамках проведения мероприятий к Десятилетию детства)</text:span><text:span text:style-name="T355">.<text:s/></text:span><text:span text:style-name="T356">Рисунки<text:s/></text:span><text:span text:style-name="T357">формат</text:span><text:span text:style-name="T358">а</text:span><text:span text:style-name="T359"><text:s/>А3</text:span><text:span text:style-name="T360"><text:s/>(30х42 см)<text:s/></text:span><text:span text:style-name="T361">должны быть<text:s/></text:span><text:span text:style-name="T362">разнообразными по жанру и<text:s/></text:span><text:span text:style-name="T363">могут быть выполнены в любой технике (карандаш,<text:s/></text:span><text:span text:style-name="T364">акварель,<text:s/></text:span><text:span text:style-name="T365">гуашь,<text:s/></text:span><text:span text:style-name="T366">масло и т.д.). На конкурс не принимаются неоригинальные работы, сюжетная композиция и содержание которых заимствованы из журналов, книг, сети Интернет, т.е. у других авторов. В случае несоответствия рисунков</text:span><text:span text:style-name="T367"><text:s/>предъявляемым настоящим Пол</text:span><text:span text:style-name="T368">ожением требованиям оргкомитет<text:s/></text:span><text:span text:style-name="T369">оставляет за собо</text:span><text:span text:style-name="T370">й право не допустить участника к Конкурсу.<text:s/></text:span></text:p>
      <text:p text:style-name="P371">Работы каждого конкурсанта (без рам и паспарту) должны быть упакованы в отдельную папку (пакет) с вложенным в неё полным перечнем представленных на конкурс рисунков (в соответствии с заявкой).<text:s/>На оборотной стороне работы обозначается:<text:s/>имя, фамилия ребенка; возраст (дата рождения); название работы; полное название образовательной<text:s/>организации; фамилия, имя, отчество педагога-руководителя; контактный телефон и адрес электронной почты.</text:p>
      <text:p text:style-name="P372">В<text:s/>очном этапе<text:s/><text:s/>конкурса необходимо:</text:p>
      <text:p text:style-name="P373">выполнить конкурсное творческое задание (иметь при себе необходимые графические материалы на выбор<text:s/>(не допускается использование масляных красок).</text:p>
      <text:p text:style-name="P374">Критерии оценки представленных работ: композиция, колорит, образность.</text:p>
      <text:p text:style-name="P375">Примечание</text:p>
      <text:p text:style-name="P376">Победители<text:s/>предыдущих региональных конкурсов<text:s/>к повторному участию<text:s/>в данной<text:s/>номинации и<text:s/>возрастной группе не допускаются.</text:p>
      <text:p text:style-name="P377"><text:tab/>Участникам финала Конкурса необходимо иметь при себе копию паспорта или свидетельства о рождении. Возраст участника определяется на момент проведения <text:s/>конкурса.</text:p>
      <text:p text:style-name="P378"/>
      <text:p text:style-name="P379">6.Подведение итогов конкурса</text:p>
      <text:p text:style-name="P380">В<text:s/>каждой номинации по каждому жанру<text:s/>жюри определяет призовые<text:s/>места с вручением дипломов:</text:p>
      <text:p text:style-name="P381"><text:span text:style-name="T382">1 место –<text:s/></text:span><text:span text:style-name="T383">Диплом<text:s/></text:span><text:span text:style-name="T384">I</text:span><text:span text:style-name="T385"><text:s/>степени;</text:span></text:p>
      <text:p text:style-name="P386"><text:span text:style-name="T387">2 место – Диплом</text:span><text:span text:style-name="T388"><text:s/></text:span><text:span text:style-name="T389">II</text:span><text:span text:style-name="T390"><text:s/>степени</text:span><text:span text:style-name="T391">;</text:span></text:p>
      <text:p text:style-name="P392"><text:span text:style-name="T393">3 место – Диплом</text:span><text:span text:style-name="T394"><text:s/></text:span><text:span text:style-name="T395">III</text:span><text:span text:style-name="T396"><text:s/>степени</text:span><text:span text:style-name="T397">.</text:span></text:p>
      <text:p text:style-name="P398">Могут быть учреждены специальные <text:s/>дипломы от жюри Конкурса.<text:s/></text:p>
      <text:p text:style-name="P399">Решение жюри оформляется протоколом и пересмотру не подлежит.</text:p>
      <text:p text:style-name="P400">По итогам Конкурса организуются выставки<text:s/>детского творчества.<text:s/>Материалы победителей муниципального этапа направляются для участия в региональном этапе<text:s text:c="2"/><text:s/>Конкурса.</text:p>
      <text:p text:style-name="P401">По вопросам организации и проведения Конкурса обращаться по телефону:<text:s/>4-10-83,<text:s/>методист<text:s/><text:s/>Архипова Светлана Владимировна.</text:p>
      <text:p text:style-name="P402"/>
      <text:p text:style-name="P403"><text:s/>Приложение 1</text:p>
      <text:p text:style-name="P404">к Положению</text:p>
      <text:p text:style-name="P405">Заявка</text:p>
      <text:p text:style-name="P406">на участие в <text:s/>конкурсе одарённых детей</text:p>
      <text:p text:style-name="P407">системы дополнительного образования детей «Звёздочки Тамбовщины»</text:p>
      <text:p text:style-name="P408">от<text:s/>______________________________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№ п/п</text:p>
          </table:table-cell>
          <table:table-cell table:style-name="TableCell420">
            <text:p text:style-name="P421">Номинация, жанр<text:s/></text:p>
          </table:table-cell>
          <table:table-cell table:style-name="TableCell422">
            <text:p text:style-name="P423">Фамилия, имя<text:s/></text:p>
            <text:p text:style-name="P424">участника</text:p>
          </table:table-cell>
          <table:table-cell table:style-name="TableCell425">
            <text:p text:style-name="P426">Возраст<text:s/></text:p>
            <text:p text:style-name="P427"><text:span text:style-name="T428">(обязательно указание<text:s/></text:span><text:span text:style-name="T429">полной даты</text:span></text:p>
            <text:p text:style-name="P430"><text:span text:style-name="T431">рождения</text:span><text:span text:style-name="T432">)</text:span></text:p>
          </table:table-cell>
          <table:table-cell table:style-name="TableCell433">
            <text:p text:style-name="P434">Название номера<text:s/>или<text:s/></text:p>
            <text:p text:style-name="P435">творчес-кой<text:s/>работы<text:s/>с указанием жанра, техники<text:s/></text:p>
          </table:table-cell>
          <table:table-cell table:style-name="TableCell436">
            <text:p text:style-name="P437"><text:span text:style-name="T438">Образовательное учреждение (</text:span><text:span text:style-name="T439">полное название</text:span><text:span text:style-name="T440"><text:s/>по Уставу</text:span><text:span text:style-name="T441">)</text:span></text:p>
          </table:table-cell>
          <table:table-cell table:style-name="TableCell442">
            <text:p text:style-name="P443">Ф.И.О.<text:s/></text:p>
            <text:p text:style-name="P444"><text:span text:style-name="T445">педагога-рук</text:span><text:span text:style-name="T446">оводителя<text:s/></text:span><text:span text:style-name="T447">(указать полностью),</text:span><text:span text:style-name="T448"><text:s/></text:span><text:span text:style-name="T449">контактный телефон и адрес электронной почты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Подпись руководителя<text:s/></text:p>
      <text:p text:style-name="P466">Дата______________________</text:p>
      <text:p text:style-name="P467"><text:s/></text:p>
      <text:p text:style-name="P468"/>
      <text:p text:style-name="P469"/>
      <text:p text:style-name="P470"/>
      <text:p text:style-name="P471">Приложение<text:s/>2</text:p>
      <text:p text:style-name="P472">к Положению</text:p>
      <text:p text:style-name="P473">СОГЛАСИЕ РОДИТЕЛЯ (ЗАКОННОГО ПРЕДСТАВИТЕЛЯ)</text:p>
      <text:p text:style-name="P474">НА ОБРАБОТКУ ПЕРСОНАЛЬНЫХ ДАННЫХ НЕСОВЕРШЕННОЛЕТНЕГО</text:p>
      <text:p text:style-name="P475">Я, ___________________________________________________________________________,</text:p>
      <text:p text:style-name="P476"><text:span text:style-name="T477"><text:s text:c="54"/>(</text:span><text:span text:style-name="T478">ФИО родителя или законного представителя)</text:span></text:p>
      <text:p text:style-name="P479">зарегистрированный (-ая) по адресу: _____________________________________________________</text:p>
      <text:p text:style-name="P480">(адрес места регистрации)</text:p>
      <text:p text:style-name="P481">наименование документа удостоверяющего личность __________ серия ____ №________________ выдан ______________________________________________________________________________,</text:p>
      <text:p text:style-name="P482"><text:s text:c="81"/>(когда и кем выдан)</text:p>
      <text:p text:style-name="P483">являясь родителем (законным представителем) несовершеннолетнего ____________________________________________________________________________________,<text:s/></text:p>
      <text:p text:style-name="P484">(ФИО несовершеннолетнего)</text:p>
      <text:p text:style-name="P485">зарегистрированного по адресу:_________________________________________________________</text:p>
      <text:p text:style-name="P486">(адрес места регистрации несовершеннолетнего)</text:p>
      <text:p text:style-name="P487">____________________________________________________________________________________,<text:s/></text:p>
      <text:p text:style-name="P488"><text:span text:style-name="T489">на основании</text:span><text:span text:style-name="T490">_________________________________________________________________________,</text:span></text:p>
      <text:p text:style-name="P49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92"><text:span text:style-name="T493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494">фамилия, имя, отчество; дата рождения; место учебы; номинация; биометрические данные (фото и видео изображения).</text:span><text:span text:style-name="T495"><text:note text:note-class="footnote" text:id="_ftn0"><text:note-citation>1</text:note-citation><text:note-body><text:p text:style-name="P496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497"><text:span text:style-name="T498">Я даю согласие на использование персональных данных несовершеннолетнего<text:s/></text:span><text:span text:style-name="T499">исключительно в целях оформления сводной заявки от _____________________________________________________________________________________</text:span></text:p>
      <text:p text:style-name="P500">указать муниципалитет</text:p>
      <text:p text:style-name="P501"><text:span text:style-name="T502">и всех необходимых документов, требующихся в процессе организации и проведения<text:s/></text:span><text:span text:style-name="T503">Х</text:span><text:span text:style-name="T504">VII</text:span><text:span text:style-name="T505"><text:s/></text:span><text:span text:style-name="T506">регионального<text:s/></text:span><text:span text:style-name="T507">конкурсаодарённых детей системы дополнительного образования детей «Звёздочки Тамбовщины»</text:span><text:span text:style-name="T508"><text:s/>(далее – Конкурс), а также последующих мероприятий, сопряженных с Конкурсом.</text:span></text:p>
      <text:p text:style-name="P509"><text:span text:style-name="T510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511"><text:s/></text:span><text:span text:style-name="T512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13"><text:span text:style-name="T514">Я проинформирован, что<text:s/></text:span><text:span text:style-name="T515">Операторы<text:s/></text:span><text:span text:style-name="T516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17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18">Данное согласие может быть отозвано в любой момент по моему <text:s/>письменному заявлению.<text:s/></text:p>
      <text:p text:style-name="P519"><text:span text:style-name="T520">Я подтверждаю, что, давая такое согласие, действую по собственной воле и в интересах<text:s/></text:span><text:span text:style-name="T521">несовершеннолетнего</text:span><text:span text:style-name="T522">.</text:span></text:p>
      <text:p text:style-name="P523">"____" ___________ 201__ г.<text:tab/><text:tab/><text:tab/>___________________________ /_________________/</text:p>
      <text:p text:style-name="P524"><text:span text:style-name="T525"><text:s text:c="62"/>Расшифровка подписи <text:s text:c="17"/>Подпись <text:s text:c="7"/></text:span></text:p>
      <text:p text:style-name="P526"><text:span text:style-name="T527">СОГЛАСИЕ НА ОБРАБОТКУ ПЕРСОНАЛЬНЫХ ДАННЫХ СОВЕРШЕННОЛЕТНЕГО</text:span></text:p>
      <text:p text:style-name="P528"/>
      <text:p text:style-name="P529">Я, __________________________________________________________________________,</text:p>
      <text:p text:style-name="P530">(ФИО)</text:p>
      <text:p text:style-name="P531">зарегистрированный(-ая) по адресу:______________________________________________________</text:p>
      <text:p text:style-name="P532">___________________________________________________________________________________,</text:p>
      <text:p text:style-name="P533">(адрес места регистрации)</text:p>
      <text:p text:style-name="P534">наименование документа удостоверяющего личность ___________ серия____ №_______________</text:p>
      <text:p text:style-name="P535">выдан_______________________________________________________________________________,</text:p>
      <text:p text:style-name="P536">(когда и кем выдан)</text:p>
      <text:p text:style-name="P537">_____________________________________________________________________________________</text:p>
      <text:p text:style-name="P538"><text:span text:style-name="T539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540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номинация; биометрические данные (фото и видео изображения).</text:span><text:span text:style-name="T541"><text:note text:note-class="footnote" text:id="_ftn1"><text:note-citation>2</text:note-citation><text:note-body><text:p text:style-name="P542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543">Я даю согласие на использование моих персональных данных</text:span><text:span text:style-name="T544"><text:s/>исключительно в целях оформления сводной заявки от _____________________________________________________________________________________</text:span></text:p>
      <text:p text:style-name="P545">указать муниципалитет</text:p>
      <text:p text:style-name="P546"><text:span text:style-name="T547">и всех необходимых документов, требующихся в процессе организации и проведения<text:s/></text:span><text:span text:style-name="T548">Х</text:span><text:span text:style-name="T549">VII</text:span><text:span text:style-name="T550"><text:s/></text:span><text:span text:style-name="T551">регионального<text:s/></text:span><text:span text:style-name="T552">конкурсаодарённых детей системы дополнительного образования детей «Звёздочки Тамбовщины»</text:span><text:span text:style-name="T553"><text:s/>(далее – Конкурс), а также последующих мероприятий, сопряженных с Конкурсом.</text:span></text:p>
      <text:p text:style-name="P554"><text:span text:style-name="T555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56"><text:s/></text:span><text:span text:style-name="T557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58"><text:span text:style-name="T559">Я проинформирован, что<text:s/></text:span><text:span text:style-name="T560">Операторы<text:s/></text:span><text:span text:style-name="T561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62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63">Данное согласие может быть отозвано в любой момент по моему письменному заявлению.<text:s/></text:p>
      <text:p text:style-name="P564">Я подтверждаю, что, давая такое согласие, действую по собственной воле.</text:p>
      <text:p text:style-name="P565"> </text:p>
      <text:p text:style-name="P566">"____" ___________ 201__ г.<text:tab/><text:tab/><text:tab/>___________________________ /_________________/</text:p>
      <text:p text:style-name="P567"><text:span text:style-name="T568"><text:s text:c="64"/>Расшифровка подписи <text:s text:c="17"/>Подпись <text:s text:c="4"/>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Приложение 2</text:span></text:p>
      <text:p text:style-name="P577"><text:span text:style-name="T578">к</text:span><text:s/><text:span text:style-name="T579">приказу отдела образования<text:s/></text:span></text:p>
      <text:p text:style-name="P580">Староюрьевского района</text:p>
      <text:p text:style-name="P581">от<text:s text:c="2"/>11.10.2017<text:s/>№158</text:p>
      <text:p text:style-name="P582"/>
      <text:p text:style-name="P583">Состав <text:s/>оргкомитета <text:s/></text:p>
      <text:p text:style-name="P584"><text:span text:style-name="T585">муниципального этапа <text:s/>Конкурса <text:s/>одарённых <text:s/>детей<text:s/></text:span></text:p>
      <text:p text:style-name="P586"><text:span text:style-name="T587">системы <text:s/>дополнительного <text:s/>образования <text:s/>детей <text:s/>«Звёздочки <text:s/>Тамбовщины»</text:span></text:p>
      <text:p text:style-name="P588"/>
      <text:p text:style-name="P589">Беленова И.И., <text:s/>директор МБОУ ДО Центра детского и юношеского творчества,<text:s/><text:s/>председатель оргкомитета;</text:p>
      <text:p text:style-name="P590">Стребкова Н.А., <text:s/>заместитель директора <text:s/>МБОУ <text:s/>Староюрьевской СОШ;</text:p>
      <text:p text:style-name="P591">Карпухин И.Н.,<text:s/><text:s/>директор МБОУ ДО «Староюрьевская детская музыкальная школа»<text:s/>(по согласованию);</text:p>
      <text:p text:style-name="P592">Архипова С.В., методист МБОУ ДО Центра детского и юношеского творчества.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Приложение 3</text:span></text:p>
      <text:p text:style-name="P626"/>
      <text:p text:style-name="P627"><text:span text:style-name="T628">к</text:span><text:s/><text:span text:style-name="T629">приказу отдела образования<text:s/></text:span></text:p>
      <text:p text:style-name="P630">Староюрьевского района</text:p>
      <text:p text:style-name="P631">от<text:s/><text:s/><text:s/>11.10.2017<text:s/>№158</text:p>
      <text:p text:style-name="P632"/>
      <text:p text:style-name="P633">Состав<text:s/><text:s/>жюри <text:s/></text:p>
      <text:p text:style-name="P634"><text:span text:style-name="T635">муниципального этапа<text:s/></text:span><text:span text:style-name="T636"><text:s/></text:span><text:span text:style-name="T637">К</text:span><text:span text:style-name="T638">онкурса</text:span><text:span text:style-name="T639"><text:s/></text:span><text:span text:style-name="T640"><text:s/>одарённых</text:span><text:span text:style-name="T641"><text:s/></text:span><text:span text:style-name="T642"><text:s/>детей<text:s/></text:span></text:p>
      <text:p text:style-name="P643"><text:span text:style-name="T644">системы</text:span><text:span text:style-name="T645"><text:s/></text:span><text:span text:style-name="T646"><text:s/>дополнительного</text:span><text:span text:style-name="T647"><text:s/></text:span><text:span text:style-name="T648"><text:s/>образования</text:span><text:span text:style-name="T649"><text:s/></text:span><text:span text:style-name="T650"><text:s/>детей<text:s/></text:span><text:span text:style-name="T651"><text:s/></text:span><text:span text:style-name="T652">«Звёздочки</text:span><text:span text:style-name="T653"><text:s/></text:span><text:span text:style-name="T654"><text:s/>Тамбовщины»</text:span></text:p>
      <text:p text:style-name="P655"/>
      <text:p text:style-name="P656">Суворинова М.<text:s/>И.,<text:s/><text:s/><text:s/>главный<text:s/><text:s/>специалист<text:s/><text:s/>отдела<text:s/><text:s/>образования,<text:s/></text:p>
      <text:p text:style-name="P657">председатель;</text:p>
      <text:p text:style-name="P658">Архипова С.В., методист МБОУ ДО Центра детского и юношеского творчества, <text:s/>секретарь;</text:p>
      <text:p text:style-name="P659">Беленова И.И., <text:s/>директор МБОУ ДО Центра детского и юношеского творчества;</text:p>
      <text:p text:style-name="P660">Стребкова Н.А.,<text:s/><text:s/><text:s/>заместитель директора<text:s/><text:s/>МБОУ<text:s/><text:s/>Староюрьевской СОШ;</text:p>
      <text:p text:style-name="P661">Карпухин И.Н., директор МБОУ ДО «Староюрьевская детская музыкальная школа»<text:s/>(по согласованию);</text:p>
      <text:p text:style-name="P662">Емельяненко Л. Н., <text:s/>педагог дополнительного образования<text:s/>МБОУ ДО<text:s/>ЦДЮТ;</text:p>
      <text:p text:style-name="P663">Толстых Б.<text:s/><text:s/>Н.,<text:s/>учитель <text:s text:c="2"/>МБОУ Староюрьевская СОШ;</text:p>
      <text:p text:style-name="P664">Астахова Е.Н.,<text:s/><text:s/>учитель русского языка и литературы<text:s/><text:s/>МБОУ<text:s/>Староюрьевской СОШ;</text:p>
      <text:p text:style-name="P665">Скоробогатова Т.Н.,<text:s/><text:s/><text:s/><text:s/>учитель русского языка и литературы<text:s/><text:s/>филиала<text:s/>МБОУ<text:s/>Староюрьевской СОШ<text:s text:c="2"/>в <text:s/>с. Вишневое;</text:p>
      <text:p text:style-name="P666">Журавлёва Л.А.,<text:s text:c="2"/><text:s/>педагог дополнительного образования<text:s/><text:s/>филиала<text:s/><text:s/>МБОУ<text:s/>Староюрьевской СОШ<text:s/><text:s/>в<text:s/><text:s/>с. Вишневое;</text:p>
      <text:p text:style-name="P667">Архипова Т.В.,<text:s/><text:s/>музыкальный руководитель МБДОУ детского сада «Радуга».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 fo:line-height="100%"/>
      <style:text-properties style:font-name="Nimbus Sans L" style:font-name-asian="DejaVu Sans" style:font-name-complex="DejaVu Sans" style:letter-kerning="true" fo:font-size="14pt" style:font-size-asian="14pt" style:font-size-complex="14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fo:text-align="justify" fo:margin-bottom="0in" fo:line-height="100%" fo:text-indent="0.5909in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ОсновнойтекстсотступомЗнак" style:display-name="Основной текст с отступом Знак" style:family="text">
      <style:text-properties style:font-name="Nimbus Roman No9 L" style:font-name-asian="DejaVu Sans" style:letter-kerning="true" fo:font-size="12pt" style:font-size-asian="12pt" style:font-size-complex="12pt" style:language-asian="ar" style:country-asian="SA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text-align="center"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leksandrin</meta:initial-creator>
    <dc:creator>Boris</dc:creator>
    <meta:creation-date>2017-10-12T07:15:00Z</meta:creation-date>
    <dc:date>2017-10-12T07:15:00Z</dc:date>
    <meta:print-date>2017-10-12T07:49:00Z</meta:print-date>
    <meta:template xlink:href="Normal" xlink:type="simple"/>
    <meta:editing-cycles>3</meta:editing-cycles>
    <meta:editing-duration>PT0S</meta:editing-duration>
    <meta:document-statistic meta:page-count="1" meta:paragraph-count="43" meta:word-count="3255" meta:character-count="21768" meta:row-count="154" meta:non-whitespace-character-count="18556"/>
  </office:meta>
</office:document-meta>
</file>