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line-height="0.1666in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line-height="0.1666in" fo:text-indent="0.4923in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 fo:background-color="#FFFFFF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1972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1972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4" style:parent-style-name="Обычный" style:family="paragraph">
      <style:paragraph-properties fo:margin-left="4.125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 fo:text-indent="0.3937in" fo:background-color="#FFFFFF"/>
      <style:text-properties fo:font-weight="bold" style:font-weight-asian="bold" fo:color="#000000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16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16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16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33" style:family="table-column">
      <style:table-column-properties style:column-width="2.3395in"/>
    </style:style>
    <style:style style:name="TableColumn234" style:family="table-column">
      <style:table-column-properties style:column-width="4.3062in"/>
    </style:style>
    <style:style style:name="Table232" style:family="table">
      <style:table-properties style:width="6.645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Основнойшрифтабзаца" style:family="text">
      <style:text-properties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end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291" style:parent-style-name="Обычный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292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293" style:parent-style-name="Обычный" style:family="paragraph">
      <style:paragraph-properties style:text-autospace="none" fo:text-align="justify" fo:text-indent="0.4923in"/>
    </style:style>
    <style:style style:name="T294" style:parent-style-name="Основнойшрифтабзаца" style:family="text">
      <style:text-properties fo:color="#000000" style:text-position="super 66.6%"/>
    </style:style>
    <style:style style:name="T295" style:parent-style-name="Основнойшрифтабзаца" style:family="text">
      <style:text-properties fo:font-style="italic" style:font-style-asian="italic" style:font-style-complex="italic" fo:color="#000000" style:text-position="super 66.6%"/>
    </style:style>
    <style:style style:name="P296" style:parent-style-name="Обычный" style:family="paragraph">
      <style:paragraph-properties style:text-autospace="none" fo:text-align="justify"/>
      <style:text-properties fo:color="#000000"/>
    </style:style>
    <style:style style:name="P297" style:parent-style-name="Обычный" style:family="paragraph">
      <style:paragraph-properties style:text-autospace="none" fo:text-align="justify" fo:text-indent="3.3472in"/>
      <style:text-properties fo:color="#000000" style:text-position="super 66.6%"/>
    </style:style>
    <style:style style:name="P298" style:parent-style-name="Обычный" style:family="paragraph">
      <style:paragraph-properties style:text-autospace="none" fo:text-align="justify"/>
      <style:text-properties fo:color="#000000"/>
    </style:style>
    <style:style style:name="P299" style:parent-style-name="Обычный" style:family="paragraph">
      <style:paragraph-properties style:text-autospace="none" fo:text-align="justify" fo:text-indent="0.4923in"/>
      <style:text-properties fo:font-style="italic" style:font-style-asian="italic" style:font-style-complex="italic" fo:color="#000000" style:text-position="super 66.6%"/>
    </style:style>
    <style:style style:name="P300" style:parent-style-name="Обычный" style:family="paragraph">
      <style:paragraph-properties style:text-autospace="none" fo:text-align="justify"/>
      <style:text-properties fo:color="#000000"/>
    </style:style>
    <style:style style:name="P301" style:parent-style-name="Обычный" style:family="paragraph">
      <style:paragraph-properties style:text-autospace="none" fo:text-align="center" fo:text-indent="0.4923in"/>
      <style:text-properties fo:font-style="italic" style:font-style-asian="italic" fo:color="#000000" style:text-position="super 66.6%"/>
    </style:style>
    <style:style style:name="P302" style:parent-style-name="Обычный" style:family="paragraph">
      <style:paragraph-properties style:text-autospace="none" fo:text-align="justify"/>
      <style:text-properties fo:color="#000000"/>
    </style:style>
    <style:style style:name="P303" style:parent-style-name="Обычный" style:family="paragraph">
      <style:paragraph-properties style:text-autospace="none" fo:text-align="justify" fo:text-indent="3.15in"/>
      <style:text-properties fo:font-style="italic" style:font-style-asian="italic" fo:color="#000000" style:text-position="super 66.6%"/>
    </style:style>
    <style:style style:name="P304" style:parent-style-name="Обычный" style:family="paragraph">
      <style:paragraph-properties style:text-autospace="none"/>
      <style:text-properties fo:color="#000000"/>
    </style:style>
    <style:style style:name="P305" style:parent-style-name="Обычный" style:family="paragraph">
      <style:paragraph-properties style:text-autospace="none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font-style="italic" style:font-style-asian="italic" style:font-style-complex="italic" fo:color="#000000"/>
    </style:style>
    <style:style style:name="P308" style:parent-style-name="Обычный" style:family="paragraph">
      <style:paragraph-properties style:text-autospace="none" fo:text-align="center"/>
      <style:text-properties fo:font-style="italic" style:font-style-asian="italic" style:font-style-complex="italic" fo:color="#000000" style:text-position="super 66.6%"/>
    </style:style>
    <style:style style:name="P309" style:parent-style-name="Обычный" style:family="paragraph">
      <style:paragraph-properties fo:text-align="justify" style:line-height-at-least="0.0694in"/>
      <style:text-properties fo:hyphenate="false"/>
    </style:style>
    <style:style style:name="T310" style:parent-style-name="Основнойшрифтабзаца" style:family="text">
      <style:text-properties style:letter-kerning="true" style:language-asian="zh" style:country-asian="CN"/>
    </style:style>
    <style:style style:name="T311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12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13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14" style:parent-style-name="Основнойшрифтабзаца" style:family="text">
      <style:text-properties fo:font-style="italic" style:font-style-asian="italic" style:letter-kerning="true" style:text-position="super 66.6%" style:language-asian="zh" style:country-asian="CN"/>
    </style:style>
    <style:style style:name="P315" style:parent-style-name="Текстсноски" style:family="paragraph">
      <style:paragraph-properties fo:text-align="justify"/>
    </style:style>
    <style:style style:name="P316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317" style:parent-style-name="Основнойшрифтабзаца" style:family="text">
      <style:text-properties style:letter-kerning="true" style:language-asian="zh" style:country-asian="CN"/>
    </style:style>
    <style:style style:name="T318" style:parent-style-name="Основнойшрифтабзаца" style:family="text">
      <style:text-properties fo:color="#000000" style:letter-kerning="true"/>
    </style:style>
    <style:style style:name="P319" style:parent-style-name="Обычный" style:family="paragraph">
      <style:paragraph-properties fo:text-align="center" style:line-height-at-least="0.0694in" fo:text-indent="0.4923in"/>
      <style:text-properties fo:color="#000000" style:letter-kerning="true" style:text-position="super 66.6%" fo:hyphenate="false"/>
    </style:style>
    <style:style style:name="P320" style:parent-style-name="Обычный" style:family="paragraph">
      <style:paragraph-properties fo:text-align="justify" style:line-height-at-least="0.0694in"/>
      <style:text-properties fo:hyphenate="false"/>
    </style:style>
    <style:style style:name="T321" style:parent-style-name="Основнойшрифтабзаца" style:family="text">
      <style:text-properties fo:color="#000000" style:letter-kerning="true"/>
    </style:style>
    <style:style style:name="T322" style:parent-style-name="Основнойшрифтабзаца" style:family="text">
      <style:text-properties fo:color="#000000" style:letter-kerning="true"/>
    </style:style>
    <style:style style:name="T323" style:parent-style-name="Основнойшрифтабзаца" style:family="text">
      <style:text-properties fo:color="#000000" style:letter-kerning="true"/>
    </style:style>
    <style:style style:name="T324" style:parent-style-name="Основнойшрифтабзаца" style:family="text">
      <style:text-properties fo:color="#000000" style:letter-kerning="true"/>
    </style:style>
    <style:style style:name="T325" style:parent-style-name="Основнойшрифтабзаца" style:family="text">
      <style:text-properties fo:color="#000000" style:letter-kerning="true"/>
    </style:style>
    <style:style style:name="T326" style:parent-style-name="Основнойшрифтабзаца" style:family="text">
      <style:text-properties fo:color="#000000" style:letter-kerning="true"/>
    </style:style>
    <style:style style:name="P327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328" style:parent-style-name="Основнойшрифтабзаца" style:family="text">
      <style:text-properties fo:color="#000000" style:letter-kerning="true"/>
    </style:style>
    <style:style style:name="T329" style:parent-style-name="Основнойшрифтабзаца" style:family="text">
      <style:text-properties fo:color="#000000" style:letter-kerning="true"/>
    </style:style>
    <style:style style:name="T330" style:parent-style-name="Основнойшрифтабзаца" style:family="text">
      <style:text-properties fo:font-style="italic" style:font-style-asian="italic" fo:color="#000000" style:letter-kerning="true"/>
    </style:style>
    <style:style style:name="T331" style:parent-style-name="Основнойшрифтабзаца" style:family="text">
      <style:text-properties fo:color="#000000" style:letter-kerning="true"/>
    </style:style>
    <style:style style:name="P332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333" style:parent-style-name="Основнойшрифтабзаца" style:family="text">
      <style:text-properties fo:color="#000000" style:letter-kerning="true"/>
    </style:style>
    <style:style style:name="T334" style:parent-style-name="Основнойшрифтабзаца" style:family="text">
      <style:text-properties style:letter-kerning="true" style:language-asian="zh" style:country-asian="CN"/>
    </style:style>
    <style:style style:name="T335" style:parent-style-name="Основнойшрифтабзаца" style:family="text">
      <style:text-properties fo:color="#000000" style:letter-kerning="true"/>
    </style:style>
    <style:style style:name="P336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hyphenate="false"/>
    </style:style>
    <style:style style:name="P337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hyphenate="false"/>
    </style:style>
    <style:style style:name="P338" style:parent-style-name="Обычный" style:family="paragraph">
      <style:paragraph-properties fo:text-align="justify" style:line-height-at-least="0.0694in" fo:text-indent="0.4923in" fo:background-color="#FFFFFF"/>
      <style:text-properties fo:hyphenate="false"/>
    </style:style>
    <style:style style:name="T339" style:parent-style-name="Основнойшрифтабзаца" style:family="text">
      <style:text-properties fo:color="#000000" style:letter-kerning="true"/>
    </style:style>
    <style:style style:name="T340" style:parent-style-name="Основнойшрифтабзаца" style:family="text">
      <style:text-properties style:letter-kerning="true" style:language-asian="zh" style:country-asian="CN"/>
    </style:style>
    <style:style style:name="T341" style:parent-style-name="Основнойшрифтабзаца" style:family="text">
      <style:text-properties fo:color="#000000" style:letter-kerning="true"/>
    </style:style>
    <style:style style:name="P342" style:parent-style-name="Обычный" style:family="paragraph">
      <style:paragraph-properties fo:text-align="justify" style:line-height-at-least="0.0694in" fo:background-color="#FFFFFF"/>
      <style:text-properties fo:color="#000000" style:letter-kerning="true" fo:hyphenate="false"/>
    </style:style>
    <style:style style:name="P343" style:parent-style-name="Обычный" style:family="paragraph">
      <style:paragraph-properties fo:text-align="justify" style:line-height-at-least="0.0694in" fo:text-indent="0.4923in" fo:background-color="#FFFFFF"/>
      <style:text-properties fo:hyphenate="false"/>
    </style:style>
    <style:style style:name="T344" style:parent-style-name="Основнойшрифтабзаца" style:family="text">
      <style:text-properties fo:font-style="italic" style:font-style-asian="italic" style:font-style-complex="italic" fo:color="#000000" style:letter-kerning="true"/>
    </style:style>
    <style:style style:name="P345" style:parent-style-name="Обычный" style:family="paragraph">
      <style:paragraph-properties fo:break-before="page" fo:text-align="center" style:line-height-at-least="0.0694in"/>
      <style:text-properties fo:hyphenate="false"/>
    </style:style>
    <style:style style:name="T346" style:parent-style-name="Основнойшрифтабзаца" style:family="text">
      <style:text-properties style:letter-kerning="true" style:language-asian="zh" style:country-asian="CN"/>
    </style:style>
    <style:style style:name="P347" style:parent-style-name="Обычный" style:family="paragraph">
      <style:paragraph-properties fo:text-align="justify" style:line-height-at-least="0.0694in" fo:text-indent="0.4923in"/>
      <style:text-properties style:letter-kerning="true" style:language-asian="zh" style:country-asian="CN" fo:hyphenate="false"/>
    </style:style>
    <style:style style:name="P348" style:parent-style-name="Обычный" style:family="paragraph">
      <style:paragraph-properties fo:text-align="justify" style:line-height-at-least="0.0694in" fo:text-indent="0.4916in"/>
      <style:text-properties style:letter-kerning="true" style:language-asian="zh" style:country-asian="CN" fo:hyphenate="false"/>
    </style:style>
    <style:style style:name="P349" style:parent-style-name="Обычный" style:family="paragraph">
      <style:paragraph-properties fo:text-align="center" style:line-height-at-least="0.0694in" fo:text-indent="0.4923in"/>
      <style:text-properties style:letter-kerning="true" style:language-asian="zh" style:country-asian="CN" fo:hyphenate="false"/>
    </style:style>
    <style:style style:name="P350" style:parent-style-name="Обычный" style:family="paragraph">
      <style:paragraph-properties fo:text-align="justify" style:line-height-at-least="0.0694in"/>
      <style:text-properties style:letter-kerning="true" style:language-asian="zh" style:country-asian="CN" fo:hyphenate="false"/>
    </style:style>
    <style:style style:name="P351" style:parent-style-name="Обычный" style:family="paragraph">
      <style:paragraph-properties fo:text-align="justify" style:line-height-at-least="0.0694in"/>
      <style:text-properties style:letter-kerning="true" style:language-asian="zh" style:country-asian="CN" fo:hyphenate="false"/>
    </style:style>
    <style:style style:name="P352" style:parent-style-name="Обычный" style:family="paragraph">
      <style:paragraph-properties fo:text-align="center" style:line-height-at-least="0.0694in" fo:text-indent="0.4923in"/>
      <style:text-properties style:letter-kerning="true" style:language-asian="zh" style:country-asian="CN" fo:hyphenate="false"/>
    </style:style>
    <style:style style:name="P353" style:parent-style-name="Обычный" style:family="paragraph">
      <style:paragraph-properties fo:text-align="justify" style:line-height-at-least="0.0694in"/>
      <style:text-properties style:letter-kerning="true" style:language-asian="zh" style:country-asian="CN" fo:hyphenate="false"/>
    </style:style>
    <style:style style:name="P354" style:parent-style-name="Обычный" style:family="paragraph">
      <style:paragraph-properties fo:text-align="justify" style:line-height-at-least="0.0694in"/>
      <style:text-properties style:letter-kerning="true" style:language-asian="zh" style:country-asian="CN" fo:hyphenate="false"/>
    </style:style>
    <style:style style:name="P355" style:parent-style-name="Обычный" style:family="paragraph">
      <style:paragraph-properties fo:text-align="center" style:line-height-at-least="0.0694in" fo:text-indent="0.4923in"/>
      <style:text-properties style:letter-kerning="true" style:language-asian="zh" style:country-asian="CN" fo:hyphenate="false"/>
    </style:style>
    <style:style style:name="P356" style:parent-style-name="Обычный" style:family="paragraph">
      <style:paragraph-properties fo:text-align="justify" style:line-height-at-least="0.0694in"/>
      <style:text-properties style:letter-kerning="true" style:language-asian="zh" style:country-asian="CN" fo:hyphenate="false"/>
    </style:style>
    <style:style style:name="P357" style:parent-style-name="Обычный" style:family="paragraph">
      <style:paragraph-properties fo:text-align="justify" fo:margin-top="0.0833in" style:line-height-at-least="0.0694in"/>
      <style:text-properties fo:hyphenate="false"/>
    </style:style>
    <style:style style:name="T358" style:parent-style-name="Основнойшрифтабзаца" style:family="text">
      <style:text-properties style:letter-kerning="true" style:language-asian="zh" style:country-asian="CN"/>
    </style:style>
    <style:style style:name="T359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60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61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62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63" style:parent-style-name="Основнойшрифтабзаца" style:family="text">
      <style:text-properties fo:font-style="italic" style:font-style-asian="italic" style:letter-kerning="true" style:language-asian="zh" style:country-asian="CN"/>
    </style:style>
    <style:style style:name="T364" style:parent-style-name="Основнойшрифтабзаца" style:family="text">
      <style:text-properties fo:font-style="italic" style:font-style-asian="italic" style:letter-kerning="true" style:text-position="super 66.6%" style:language-asian="zh" style:country-asian="CN"/>
    </style:style>
    <style:style style:name="P365" style:parent-style-name="Текстсноски" style:family="paragraph">
      <style:paragraph-properties fo:text-align="justify"/>
    </style:style>
    <style:style style:name="T366" style:parent-style-name="Основнойшрифтабзаца" style:family="text">
      <style:text-properties style:letter-kerning="true" style:language-asian="zh" style:country-asian="CN"/>
    </style:style>
    <style:style style:name="T367" style:parent-style-name="Основнойшрифтабзаца" style:family="text">
      <style:text-properties fo:color="#000000" style:letter-kerning="true"/>
    </style:style>
    <style:style style:name="P368" style:parent-style-name="Обычный" style:family="paragraph">
      <style:paragraph-properties fo:text-align="center" style:line-height-at-least="0.0694in" fo:text-indent="0.4923in"/>
      <style:text-properties fo:color="#000000" style:letter-kerning="true" style:text-position="super 66.6%" fo:hyphenate="false"/>
    </style:style>
    <style:style style:name="P369" style:parent-style-name="Обычный" style:family="paragraph">
      <style:paragraph-properties fo:text-align="justify" style:line-height-at-least="0.0694in"/>
      <style:text-properties fo:hyphenate="false"/>
    </style:style>
    <style:style style:name="T370" style:parent-style-name="Основнойшрифтабзаца" style:family="text">
      <style:text-properties fo:color="#000000" style:letter-kerning="true"/>
    </style:style>
    <style:style style:name="T371" style:parent-style-name="Основнойшрифтабзаца" style:family="text">
      <style:text-properties fo:color="#000000" style:letter-kerning="true"/>
    </style:style>
    <style:style style:name="P372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373" style:parent-style-name="Основнойшрифтабзаца" style:family="text">
      <style:text-properties fo:color="#000000" style:letter-kerning="true"/>
    </style:style>
    <style:style style:name="T374" style:parent-style-name="Основнойшрифтабзаца" style:family="text">
      <style:text-properties fo:font-style="italic" style:font-style-asian="italic" fo:color="#000000" style:letter-kerning="true"/>
    </style:style>
    <style:style style:name="T375" style:parent-style-name="Основнойшрифтабзаца" style:family="text">
      <style:text-properties fo:color="#000000" style:letter-kerning="true"/>
    </style:style>
    <style:style style:name="P376" style:parent-style-name="Обычный" style:family="paragraph">
      <style:paragraph-properties fo:text-align="justify" style:line-height-at-least="0.0694in" fo:text-indent="0.4923in" fo:background-color="#FFFFFF"/>
      <style:text-properties fo:hyphenate="false"/>
    </style:style>
    <style:style style:name="T377" style:parent-style-name="Основнойшрифтабзаца" style:family="text">
      <style:text-properties fo:color="#000000" style:letter-kerning="true"/>
    </style:style>
    <style:style style:name="T378" style:parent-style-name="Основнойшрифтабзаца" style:family="text">
      <style:text-properties style:letter-kerning="true" style:language-asian="zh" style:country-asian="CN"/>
    </style:style>
    <style:style style:name="T379" style:parent-style-name="Основнойшрифтабзаца" style:family="text">
      <style:text-properties fo:color="#000000" style:letter-kerning="true"/>
    </style:style>
    <style:style style:name="P380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hyphenate="false"/>
    </style:style>
    <style:style style:name="P381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hyphenate="false"/>
    </style:style>
    <style:style style:name="P382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hyphenate="false"/>
    </style:style>
    <style:style style:name="P383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hyphenate="false"/>
    </style:style>
    <style:style style:name="P384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385" style:parent-style-name="Основнойшрифтабзаца" style:family="text">
      <style:text-properties fo:font-style="italic" style:font-style-asian="italic" style:font-style-complex="italic" fo:color="#000000" style:letter-kerning="true"/>
    </style:style>
    <style:style style:name="P38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7" style:parent-style-name="Обычный" style:family="paragraph">
      <style:text-properties fo:font-size="14pt" style:font-size-asian="14pt" style:font-size-complex="14pt"/>
    </style:style>
    <style:style style:name="P398" style:parent-style-name="Обычный" style:family="paragraph">
      <style:text-properties fo:font-size="14pt" style:font-size-asian="14pt" style:font-size-complex="14pt"/>
    </style:style>
    <style:style style:name="P399" style:parent-style-name="Обычный" style:family="paragraph">
      <style:text-properties fo:font-size="14pt" style:font-size-asian="14pt" style:font-size-complex="14pt"/>
    </style:style>
    <style:style style:name="P400" style:parent-style-name="Обычный" style:family="paragraph">
      <style:text-properties fo:font-size="14pt" style:font-size-asian="14pt" style:font-size-complex="14pt"/>
    </style:style>
    <style:style style:name="P401" style:parent-style-name="Обычный" style:family="paragraph">
      <style:text-properties fo:font-size="14pt" style:font-size-asian="14pt" style:font-size-complex="14pt"/>
    </style:style>
    <style:style style:name="P402" style:parent-style-name="Обычный" style:family="paragraph">
      <style:text-properties fo:font-size="14pt" style:font-size-asian="14pt" style:font-size-complex="14pt"/>
    </style:style>
    <style:style style:name="P403" style:parent-style-name="Обычный" style:family="paragraph">
      <style:text-properties fo:font-size="14pt" style:font-size-asian="14pt" style:font-size-complex="14pt"/>
    </style:style>
    <style:style style:name="P404" style:parent-style-name="Обычный" style:family="paragraph"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4" style:parent-style-name="Обычный" style:family="paragraph">
      <style:text-properties fo:font-size="14pt" style:font-size-asian="14pt" style:font-size-complex="14pt"/>
    </style:style>
    <style:style style:name="P415" style:parent-style-name="Обычный" style:family="paragraph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АДМИНИСТРАЦИИ</text:p>
      <text:p text:style-name="P2">СТАРОЮРЬЕВСКОГО РАЙОНА</text:p>
      <text:p text:style-name="P3"/>
      <text:p text:style-name="P4"/>
      <text:p text:style-name="P5"><text:s text:c="56"/>ПРИКАЗ</text:p>
      <text:p text:style-name="P6"/>
      <text:p text:style-name="P7"><text:s text:c="3"/>17<text:s/>.10. 2017<text:s text:c="13"/><text:s text:c="8"/><text:s text:c="6"/>с. Староюрьево <text:s text:c="28"/>№<text:s/><text:s/>163</text:p>
      <text:p text:style-name="P8"/>
      <text:p text:style-name="P9"/>
      <text:p text:style-name="P10"><text:span text:style-name="T11">Об организации и проведении конкурсных мероприятий в рамках</text:span><text:span text:style-name="T12"><text:s/>проекта «Региональный клуб интеллектуальных игр «Тамбовские знатоки»</text:span></text:p>
      <text:p text:style-name="P13"/>
      <text:p text:style-name="P14"><text:span text:style-name="T15"><text:s/>Во <text:s/>исполнение <text:s text:c="4"/>приказа <text:s/>управления <text:s/>образования и<text:s/></text:span><text:span text:style-name="T16">науки Тамбовской области <text:s text:c="2"/>от<text:s/></text:span><text:span text:style-name="T17">02.10.2017 № 2723</text:span><text:span text:style-name="T18"><text:s/></text:span><text:span text:style-name="T19">«</text:span><text:span text:style-name="T20">Об организации и проведении конкурсных мероприятий в рамках</text:span><text:span text:style-name="T21"><text:s/>проекта «Региональный клуб интеллектуальных игр «Тамбовские зн</text:span><text:span text:style-name="T22">атоки»</text:span><text:span text:style-name="T23"><text:s/>и<text:s/></text:span><text:span text:style-name="T24">в целях<text:s/></text:span><text:span text:style-name="T25">привлечения<text:s/></text:span><text:span text:style-name="T26">к</text:span><text:span text:style-name="T27"><text:s/>интеллектуально</text:span><text:span text:style-name="T28">му</text:span><text:span text:style-name="T29"><text:s/>движени</text:span><text:span text:style-name="T30">ю</text:span><text:span text:style-name="T31"><text:s/>школьников<text:s/></text:span><text:span text:style-name="T32">Староюрьевского района<text:s/></text:span><text:span text:style-name="T33">Тамбовской области и повышения их интереса к интеллектуальным играм</text:span><text:span text:style-name="T34"><text:s/></text:span><text:span text:style-name="T35">ПРИКАЗЫВАЮ:</text:span></text:p>
      <text:p text:style-name="P36"/>
      <text:p text:style-name="P37"><text:span text:style-name="T38"><text:s text:c="5"/>1. <text:s text:c="3"/></text:span><text:span text:style-name="T39"><text:s/></text:span><text:span text:style-name="T40">Провести<text:s/></text:span><text:span text:style-name="T41"><text:s/></text:span><text:span text:style-name="T42">18<text:s/></text:span><text:span text:style-name="T43"><text:s/></text:span><text:span text:style-name="T44">ноября<text:s/></text:span><text:span text:style-name="T45">2017</text:span><text:span text:style-name="T46"><text:s/>г.</text:span><text:span text:style-name="T47"><text:s/>муниципальный этап областного</text:span><text:span text:style-name="T48"><text:s/>синхронного турнира по интеллектуальной игре «Что? Где? Когда?» среди школьных команд <text:s/></text:span><text:span text:style-name="T49"><text:s/></text:span><text:span text:style-name="T50">«Интеллект-наследие»</text:span><text:span text:style-name="T51">.</text:span></text:p>
      <text:p text:style-name="P52"><text:s text:c="4"/>2.<text:s/><text:s/>Утвердить положение о проведении<text:s/><text:s/>синхронного турнира по интеллектуальной игре «Что? Где? Когда?»<text:s/>«Интеллект-наследие»<text:s/>среди школьных команд <text:s/>Староюрьевского района<text:s/>(приложение 1).</text:p>
      <text:p text:style-name="P53"><text:s text:c="5"/>3. <text:s text:c="2"/>Руководителям <text:s/>образовательных организаций:</text:p>
      <text:p text:style-name="P54">3.1.<text:s/>обеспечить участие <text:s/>учащихся в<text:s/>муниципальном<text:s/>этапе областного<text:s/>синхронного турнира по интеллектуальной игре «Что? Где? Когда?» среди школьных команд <text:s/><text:s/>«Интеллект-наследие»;</text:p>
      <text:p text:style-name="P55">3.2.<text:s/>представить<text:s/>до 24.10.2017<text:s/>заявки <text:s/>в<text:s/>МБОУ ДО Центр детского и юношеского творчества<text:s text:c="2"/>и согласие на обработку персональных данных (приложение 2,3).</text:p>
      <text:p text:style-name="P56"><text:s/><text:s text:c="2"/><text:s/>4.<text:s/><text:s/>Поручить организацию и проведение данного конкурсного мероприятия<text:s text:c="2"/>МБОУ ДО<text:s/>ЦДЮТ (Беленова).</text:p>
      <text:p text:style-name="P57"><text:s text:c="2"/><text:s text:c="2"/>5.<text:s/><text:s/>Утвердить состав жюри и конфликтного жюри<text:s/>(приложение 4, 5).</text:p>
      <text:p text:style-name="P58"><text:s/><text:s text:c="2"/><text:s/>6. <text:s text:c="3"/>Контроль <text:s text:c="3"/>за <text:s text:c="2"/>выполнением <text:s text:c="2"/>настоящего <text:s text:c="2"/>приказа <text:s text:c="2"/>возложить <text:s text:c="4"/>на<text:s/></text:p>
      <text:p text:style-name="P59">М.И.<text:s/>Суворинову, <text:s text:c="4"/>главного<text:s/><text:s/>специалиста<text:s/><text:s/>отдела<text:s/><text:s/>образования.</text:p>
      <text:p text:style-name="P60"/>
      <text:p text:style-name="P61"/>
      <text:p text:style-name="P62"/>
      <text:p text:style-name="P63">И.о.<text:s text:c="3"/>начальника отдела<text:s text:c="13"/><text:s text:c="7"/><text:s text:c="38"/>М.И.<text:s/>Суворинова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Приложение 1</text:p>
      <text:p text:style-name="P72">к приказу<text:s/>отдела образования</text:p>
      <text:p text:style-name="P73">от17.10.2017<text:s/><text:s/>№163</text:p>
      <text:p text:style-name="P74"><text:s text:c="5"/></text:p>
      <text:p text:style-name="P75"/>
      <text:p text:style-name="P76">Положение</text:p>
      <text:p text:style-name="P77">о проведении<text:s/>муниципального этапа<text:s/>областного<text:s/>синхронного турнира по интеллектуальной игре «Что? Где? Когда?» среди школьных команд <text:s/><text:s text:c="4"/>«Интеллект-наследие»</text:p>
      <text:p text:style-name="P78"/>
      <text:p text:style-name="P79">1.Общие положения</text:p>
      <text:p text:style-name="P80">1.1. Настоящее Положение регламентирует статус и порядок проведения областного<text:s/>синхронного турнира по<text:s/>интеллектуальной игре<text:s/>«Что? Где? Когда?»<text:s/>среди школьных команд <text:s text:c="3"/>«Интеллект-наследие» (далее – Турнир).</text:p>
      <text:p text:style-name="P81"><text:span text:style-name="T82">1.2.<text:s/></text:span><text:span text:style-name="T83">Турнир проводится управлением</text:span><text:span text:style-name="T84"><text:s/>образования и науки Тамбовской области</text:span><text:span text:style-name="T85"><text:s/></text:span><text:span text:style-name="T86">с<text:s/></text:span><text:span text:style-name="T87">1</text:span><text:span text:style-name="T88">6</text:span><text:span text:style-name="T89"><text:s/>октября</text:span><text:span text:style-name="T90"><text:s/>по 1 декабря 2017</text:span><text:span text:style-name="T91"><text:s/>года</text:span><text:span text:style-name="T92">. Организационно-методическое со</text:span><text:span text:style-name="T93">провождение Турнира<text:s/></text:span><text:span text:style-name="T94">осуществляет<text:s/></text:span><text:span text:style-name="T95">Тамбовское областное государственное бюджетное образовательное учреждение дополнительного образования детей «Центр развития творчества детей и юношества» совместно с региональным клубом интеллектуальных игр «Тамбовские знатоки»</text:span><text:span text:style-name="T96">.</text:span><text:span text:style-name="T97"><text:s/></text:span></text:p>
      <text:p text:style-name="P98">1.3.<text:s/>Настоящее Положение определяет требования к участникам Турнира, сроки его проведения, действует до завершения конкурсных мероприятий, предусмотренных организационным комитетом (далее – Оргкомитет).</text:p>
      <text:p text:style-name="P99">1.4.<text:s/>Вопросы допуска команд до участия в играх Турнира и дисквалификации их за нарушение данного Положения, решение спорных моментов, не оговоренные данным Положением, рассматриваются и решаются Оргкомитетом. Решения Оргкомитета Турнира имеют обязательную силу и обжалованию не подлежат.</text:p>
      <text:p text:style-name="P100"/>
      <text:p text:style-name="P101">2.Цели и задачи</text:p>
      <text:p text:style-name="P102">2.1. Цель:<text:s/></text:p>
      <text:p text:style-name="P103">популяризация<text:s/>форм<text:s/>интеллектуального досуга<text:s/>среди детей и юношества<text:s/>путём развития движения интеллектуальных игр и выявления сильнейших школьных команд Тамбовской области.<text:s/></text:p>
      <text:p text:style-name="P104">2.2.<text:s/>Задачи:</text:p>
      <text:p text:style-name="P105"><text:tab/>привлечение в интеллектуальное движение школьников образовательных организаций Тамбовской области для развития их интеллектуальных способностей;</text:p>
      <text:p text:style-name="P106">оказание<text:s/>содействия муниципальным образованиям Тамбовской области в проведении интеллектуальных игр;<text:s/></text:p>
      <text:soft-page-break/>
      <text:p text:style-name="P107">формирование у участников Турнира навыков работы в команде, умения логически мыслить и принимать правильное решение при лимите времени;</text:p>
      <text:p text:style-name="P108">приобретение<text:s/>опыта эффективного взаимодействия<text:s/>участников, апробация<text:s/>новых схем проведения турниров, обмен опытом между тренерами и командами, участвующими в Турнире.</text:p>
      <text:p text:style-name="P109"/>
      <text:p text:style-name="P110">3. Термины, используемые в Положении</text:p>
      <text:p text:style-name="P111"><text:span text:style-name="T112">3.1.<text:s/></text:span><text:span text:style-name="T113">Синхронный Турнир</text:span><text:span text:style-name="T114"> - заочная форма интеллектуальных соревнований, предусматривающая согласованное прове</text:span><text:span text:style-name="T115">дение в сжатый срок игр</text:span><text:span text:style-name="T116"><text:s/>на одном и том же пакете вопросов в нескольких муниципальных образованиях Тамб</text:span><text:span text:style-name="T117">овской области. Ход соревнований</text:span><text:span text:style-name="T118"><text:s/>курируется организационным комитетом, имеющим своих представителей во всех населённых пунктах</text:span><text:span text:style-name="T119"><text:s/>Тамбовской области, где проводятся игры</text:span><text:span text:style-name="T120">. Представители на местах получают вопросы по Интернету, знакомят с ними ведущих и отсылают в оргкомитет отчёты о спорных ответах на вопросы, апелляциях со стороны игроков и результатах прошедших соревнований.<text:s/></text:span></text:p>
      <text:p text:style-name="P121"><text:span text:style-name="T122">3.2.<text:s/></text:span><text:span text:style-name="T123">Игровая площадка</text:span><text:span text:style-name="T124"><text:s/>– помещение, расположенное<text:s/></text:span><text:span text:style-name="T125">на территории<text:s/></text:span><text:span text:style-name="T126">муниц</text:span><text:span text:style-name="T127">ипального<text:s/></text:span><text:span text:style-name="T128">о</text:span><text:span text:style-name="T129">бразования</text:span><text:span text:style-name="T130"><text:s/>Тамбовской области, в котором проводится Турнир.</text:span></text:p>
      <text:p text:style-name="P131"><text:span text:style-name="T132">3.3.<text:s/></text:span><text:span text:style-name="T133">Представитель муниципалитета</text:span><text:span text:style-name="T134"><text:s/>- должностное лицо, ответственное за участие команд муниципального образования в Турнире</text:span><text:span text:style-name="T135">.<text:s/></text:span><text:span text:style-name="T136">Представитель получает пакет вопросов, следит за соблюдением регламента Турнира, несёт ответственность за подготовку площадок к игре, обеспечение нормальных условий для проведения игр, доводит до играющих команд порядок подачи и оформления спорны</text:span><text:span text:style-name="T137">х ответов и апелляций, составляет</text:span><text:span text:style-name="T138"><text:s/>отчет о проведении Турнира по результатам работы игрового и апелляционного жюри на своей площадке, отвечает за его достоверность.</text:span></text:p>
      <text:p text:style-name="P139"><text:span text:style-name="T140">3.4.<text:s/></text:span><text:span text:style-name="T141">Группа</text:span><text:span text:style-name="T142"><text:s/>- подмножество участников, удовлетворяющее определенным ограничениям (возрастным и статусным), внутри которого распределяются места в Турнире.</text:span></text:p>
      <text:p text:style-name="P143"><text:span text:style-name="T144"><text:tab/>3.5.</text:span><text:span text:style-name="T145"><text:s/></text:span><text:span text:style-name="T146">Ведущий игровой площадки</text:span><text:span text:style-name="T147"><text:s/>(далее – Ведущий) - лицо, осуществляющее непосредственное проведение игры (чтение игровых заданий, ответов, комментариев, подведение промежуточных итогов и т.д.). В<text:s/></text:span><text:span text:style-name="T148">том<text:s/></text:span><text:span text:style-name="T149">случае</text:span><text:span text:style-name="T150">,<text:s/></text:span><text:span text:style-name="T151">если Представитель не является участником Турнира, он может<text:s/></text:span><text:span text:style-name="T152">выполнять функции Ведущего.<text:s/></text:span><text:span text:style-name="T153">Ведущий получает и распечатывает пакет вопросов, заранее знакомится с</text:span><text:span text:style-name="T154"><text:s/>их содержанием</text:span><text:span text:style-name="T155">, при необходимости уточняет прав</text:span><text:span text:style-name="T156">ильное произнесение терминов</text:span><text:span text:style-name="T157">, имен собственных, г</text:span><text:span text:style-name="T158">еографических названий и т.п.</text:span><text:span text:style-name="T159">, проводит Турнир согласно правилам, описанным в Кодексе спортивного «Что? Где? Когда?».<text:s/></text:span></text:p>
      <text:p text:style-name="P160"><text:span text:style-name="T161">3.6.<text:s/></text:span><text:span text:style-name="T162">Оргкомитет Турнира</text:span><text:span text:style-name="T163"><text:s/>разрабатывает и утверждает регламент Турнира и следит за его соблюдением, организует рассылку представителям и ведущим площадок необходимой информации, утверждает результаты Турнира, определяет победителей, принимает решения в спорных ситуациях.</text:span></text:p>
      <text:p text:style-name="P164"/>
      <text:p text:style-name="P165"/>
      <text:soft-page-break/>
      <text:p text:style-name="P166">4. Условия участия и организационная схема Турнира</text:p>
      <text:p text:style-name="P167"><text:span text:style-name="T168">4.1.<text:s/></text:span><text:span text:style-name="T169">К участию в Турнире допускаются игро</text:span><text:span text:style-name="T170">вые площадки Староюрьевского района, подавшие<text:s/></text:span><text:span text:style-name="T171">заявку не позднее 24</text:span><text:span text:style-name="T172">.10.201</text:span><text:span text:style-name="T173">7</text:span><text:span text:style-name="T174"><text:s/>г.<text:s/></text:span><text:span text:style-name="T175">в</text:span><text:span text:style-name="T176"><text:s/>МБОУ ДО</text:span><text:span text:style-name="T177"><text:s/>ЦДЮТ.</text:span></text:p>
      <text:p text:style-name="P178">4.2. Турнир проводится среди школьных команд группе М – учащиеся<text:s/></text:p>
      <text:p text:style-name="P179"><text:s/>6-8 классов, и в группе<text:s text:c="2"/>Ш – учащиеся 9-11 классов<text:s/>Состав команды – 6 человек.<text:s/><text:s/></text:p>
      <text:p text:style-name="P180">Дата проведения Турнира<text:s/>-<text:s/><text:s/>18<text:s/><text:s/>ноября 2017<text:s/>года,<text:s/>начало турнира-<text:s/>9.00<text:s/>час., место проведения<text:s/>-<text:s/><text:s/>МУК<text:s/><text:s/>Центр досуговой деятельности.</text:p>
      <text:p text:style-name="P181">4.3. Турнир проводится по правилам спортивной версии игры «Что? Где? Когда?».<text:s/></text:p>
      <text:p text:style-name="P182"/>
      <text:p text:style-name="P183">5. Регламент проведения Турнира</text:p>
      <text:p text:style-name="P184">5.1. Если пакет вопросов содержит специальное сообщение для участников, оно должно быть прочитано дословно.</text:p>
      <text:p text:style-name="P185">5.2. Турнир<text:s/>состоит из 3<text:s/>туров<text:s/>по 12 вопросов. Между блоками<text:s/>рекомендуется делать перерыв<text:s/>5-10 минут.</text:p>
      <text:p text:style-name="P186">5.3. Вопросы задаются строго в той последовательности, в которой они приведены в игровом пакете. Ведущий громко и отчетливо читает очередной вопрос, по окончании чтения вопроса произносится слово «ВРЕМЯ» <text:s text:c="21"/>и запускается отсчет времени. Через 50 секунд ведущий предупреждает: «Осталось 10 секунд». Через минуту (60 секунд) от<text:s/>начала отсчета<text:s/>времени<text:s/>ведущий говорит: «Время вышло». После этого командам дается 10 секунд для записи ответа<text:s/>и сдачи заполненных бланков. По истечении этого времени карточки<text:s/>с ответами не принимаются.</text:p>
      <text:p text:style-name="P187">5.4. После сбора<text:s/>бланков<text:s/>ответов на каждый вопрос ведущий объявляет авторский ответ и критерии зачета, зачитывает авторские комментарии, при необходимости называет автора вопроса.</text:p>
      <text:p text:style-name="P188">5.5. По окончании игры Ведущим подводятся<text:s/>итоги<text:s/>и<text:s/>объявляется<text:s/>предварительные результаты<text:s/>отыгрыша Турнира на площадке<text:s/>(до решений игрового жюри (ИЖ) и апелляционного жюри (АЖ). Допускается<text:s/>объявление промежуточных итогов<text:s/>в перерывах между блоками вопросов или в другие моменты<text:s/>по усмотрению ведущего.</text:p>
      <text:p text:style-name="P189">5.6. Правильный ответ на вопрос приносит команде 1 очко, неправильный — 0 очков.</text:p>
      <text:p text:style-name="P190">5.7. Ведущий признает правильным только ответ, указанный Редакторской группой (авторский ответ). Любое отклонение от авторского ответа, не включенное в список зачетных вариантов,<text:s/>автоматически<text:s/>делает ответ команды неправильным. Если команда или сам ведущий не согласны с признанием ответа неправильным, ответ считается спорным.</text:p>
      <text:p text:style-name="P191">5.8. По итогам турнира у каждой команды определяется количество набранных ею очков. При равенстве очков команды считаются разделившими места. Все вопросы считаются равноправными, дополнительные показатели для распределения мест не применяются.</text:p>
      <text:soft-page-break/>
      <text:p text:style-name="P192">5.9.  Разрешено использование результатов площадки/площадок Турнира в качестве промежуточных или окончательных итогов прочих (внутришкольных / внутримуниципальных) турниров.</text:p>
      <text:p text:style-name="P193"/>
      <text:p text:style-name="P194"/>
      <text:p text:style-name="P195"/>
      <text:p text:style-name="P196">6. Рассмотрение спорных ответов и подача апелляций</text:p>
      <text:p text:style-name="P197"><text:span text:style-name="T198">6.1. В рамках данного Турнира можно подавать апелляции<text:s/></text:span><text:span text:style-name="T199">на зачет ответа</text:span><text:span text:style-name="T200"><text:s/>и<text:s/></text:span><text:span text:style-name="T201">на<text:s/></text:span><text:span text:style-name="T202">снятие вопроса</text:span><text:span text:style-name="T203"><text:s/>из-за существенной фактической ошибки.</text:span></text:p>
      <text:p text:style-name="P204">6.2. Спорные ответы могут<text:s/>подавать Представители площадок. Спорные ответы рассматриваются ИЖ. Апелляции могут подавать Представители и игроки участвующих в Турнире команд. Апелляции рассматриваются АЖ.</text:p>
      <text:p text:style-name="P205">6.3. После публикации итогов работы ИЖ и АЖ, в случае зачета ранее не зачтенных ответов, представитель должен внести соответствующие изменения в таблицу результатов команд.</text:p>
      <text:p text:style-name="P206"/>
      <text:p text:style-name="P207">7.<text:s/>Подведение итогов<text:s/>Турнира</text:p>
      <text:p text:style-name="P208">7.1. Итоги каждой игровой площадки муниципального образования подводятся отдельно организаторами площадки. Награждение победителей на площадках муниципальных образований производится по усмотрению организаторов площадки и за счет средств, изысканных организатором.</text:p>
      <text:p text:style-name="P209">7.2. Итоги областного зачета сводятся Оргкомитетом в единую таблицу результатов по Тамбовской области. Победитель и призёры в каждой статусной группе областного зачета награждаются дипломами управления образования и науки Тамбовской области.<text:s/></text:p>
      <text:p text:style-name="P210">7.3. Основным критерием оценки при определении победителя является количество правильных ответов команды. В случае равенства основного показателя используется дополнительный показатель рейтинга<text:s/>вопросов, который подсчитывается Оргкомитетом на основании отчетов игровых площадок.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Приложение 2<text:s/></text:p>
      <text:p text:style-name="P227">к приказу<text:s/>отдела образования</text:p>
      <text:p text:style-name="P228">от<text:s/>17.10.2017<text:s text:c="5"/><text:s/>№163<text:s text:c="4"/></text:p>
      <text:p text:style-name="P229">Заявка</text:p>
      <text:p text:style-name="P230">на участие<text:s/>в муниципальном этапе областного синхронного турнира<text:s/>по интеллектуальной игре «Что? Где? Когда?» среди школьных команд <text:s/>Тамбовской области<text:s/>«Интеллект-наследие»<text:s/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Обычный">Образовательная организация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Обычный">Название команды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Обычный">Состав команды<text:s/></text:p>
            <text:p text:style-name="Обычный">(Ф.И.О. участника, <text:s/>дата рождения, класс)</text:p>
          </table:table-cell>
          <table:table-cell table:style-name="TableCell245">
            <text:p text:style-name="Обычный">1.Катитан- <text:s text:c="5"/></text:p>
            <text:p text:style-name="Обычный">2.</text:p>
            <text:p text:style-name="Обычный">3.</text:p>
            <text:p text:style-name="Обычный">4.</text:p>
            <text:p text:style-name="Обычный">5.</text:p>
            <text:p text:style-name="Обычный">6.</text:p>
          </table:table-cell>
        </table:table-row>
        <table:table-row table:style-name="TableRow246">
          <table:table-cell table:style-name="TableCell247">
            <text:p text:style-name="Обычный">Ф.И.О.,<text:s/>руководителя команды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Обычный"><text:span text:style-name="T252">E-mail<text:s/></text:span>руководителя команды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Обычный">Контактный телефон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Приложение 3<text:s/></text:p>
      <text:p text:style-name="P283">к приказу отдела образования</text:p>
      <text:p text:style-name="P284"><text:span text:style-name="T285">от<text:s/></text:span><text:span text:style-name="T286">17.10.2017</text:span><text:span text:style-name="T287"><text:s text:c="5"/>№</text:span><text:span text:style-name="T288">163</text:span><text:span text:style-name="T289"><text:s text:c="3"/></text:span></text:p>
      <text:p text:style-name="P290">СОГЛАСИЕ РОДИТЕЛЯ (ЗАКОННОГО ПРЕДСТАВИТЕЛЯ)</text:p>
      <text:p text:style-name="P291">НА ОБРАБОТКУ ПЕРСОНАЛЬНЫХ ДАННЫХ НЕСОВЕРШЕННОЛЕТНЕГО</text:p>
      <text:p text:style-name="P292">Я, ___________________________________________________________________________,</text:p>
      <text:p text:style-name="P293"><text:span text:style-name="T294"><text:s text:c="54"/>(</text:span><text:span text:style-name="T295">ФИО родителя или законного представителя)</text:span></text:p>
      <text:p text:style-name="P296">зарегистрированный (-ая) по адресу: _____________________________________________________</text:p>
      <text:p text:style-name="P297">(адрес места регистрации)</text:p>
      <text:p text:style-name="P298">наименование документа удостоверяющего личность __________ серия ____ №________________ выдан ______________________________________________________________________________,</text:p>
      <text:p text:style-name="P299"><text:s text:c="81"/>(когда и кем выдан)</text:p>
      <text:p text:style-name="P300">являясь родителем (законным представителем) несовершеннолетнего ____________________________________________________________________________________,<text:s/></text:p>
      <text:p text:style-name="P301">(ФИО несовершеннолетнего)</text:p>
      <text:p text:style-name="P302">зарегистрированного по адресу:_________________________________________________________</text:p>
      <text:p text:style-name="P303">(адрес места регистрации несовершеннолетнего)</text:p>
      <text:p text:style-name="P304">____________________________________________________________________________________,<text:s/></text:p>
      <text:p text:style-name="P305"><text:span text:style-name="T306">на основании</text:span><text:span text:style-name="T307">_________________________________________________________________________,</text:span></text:p>
      <text:p text:style-name="P308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309"><text:span text:style-name="T310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311">фамилия, имя, отчество; дата рождения;<text:s/></text:span><text:span text:style-name="T312">место учебы; класс;<text:s/></text:span><text:span text:style-name="T313">биометрические данные (фото и видео изображения).</text:span><text:span text:style-name="T314"><text:note text:note-class="footnote" text:id="_ftn0"><text:note-citation>1</text:note-citation><text:note-body><text:p text:style-name="P31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316"><text:span text:style-name="T317">Я даю согласие на использование персональных данных несовершеннолетнего<text:s/></text:span><text:span text:style-name="T318">исключительно в целях оформления сводной заявки от _____________________________________________________________________________________</text:span></text:p>
      <text:p text:style-name="P319">указать муниципалитет</text:p>
      <text:p text:style-name="P320"><text:span text:style-name="T321">и всех необходимых документов, требующихся в процессе организации и проведения<text:s/></text:span><text:span text:style-name="T322">областного синхронного турнира по интеллектуальной игре «Что? Где? Когда?» среди школьных команд Тамбовской области «Интеллект-наследие»<text:s/></text:span><text:span text:style-name="T323">(далее – Турнир</text:span><text:span text:style-name="T324">), а также последующих ме</text:span><text:span text:style-name="T325">роприятий, сопряженных с Турнир</text:span><text:span text:style-name="T326">ом.</text:span></text:p>
      <text:p text:style-name="P327"><text:span text:style-name="T328">Настоящее согласие предоставляется мной на осуществление действий в отношении персональных данных несовершеннолетнего, которые необходимы для<text:s/></text:span><text:soft-page-break/><text:span text:style-name="T329">достижения указанных выше целей, включая (без ограничения)</text:span><text:span text:style-name="T330"><text:s/></text:span><text:span text:style-name="T33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332"><text:span text:style-name="T333">Я проинформирован, что<text:s/></text:span><text:span text:style-name="T334">Операторы<text:s/></text:span><text:span text:style-name="T335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3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337">Данное согласие может быть отозвано в любой момент по моему <text:s/>письменному заявлению.<text:s/></text:p>
      <text:p text:style-name="P338"><text:span text:style-name="T339">Я подтверждаю, что, давая такое согласие, действую по собственной воле и в интересах<text:s/></text:span><text:span text:style-name="T340">несовершеннолетнего</text:span><text:span text:style-name="T341">.</text:span></text:p>
      <text:p text:style-name="P342">"____" ___________ 201__ г.<text:tab/><text:tab/><text:tab/>___________________________ /_________________/</text:p>
      <text:p text:style-name="P343"><text:span text:style-name="T344"><text:s text:c="62"/>Расшифровка подписи <text:s text:c="17"/>Подпись <text:s text:c="7"/></text:span></text:p>
      <text:soft-page-break/>
      <text:p text:style-name="P345"><text:span text:style-name="T346">СОГЛАСИЕ НА ОБРАБОТКУ ПЕРСОНАЛЬНЫХ ДАННЫХ СОВЕРШЕННОЛЕТНЕГО</text:span></text:p>
      <text:p text:style-name="P347"/>
      <text:p text:style-name="P348">Я, __________________________________________________________________________,</text:p>
      <text:p text:style-name="P349">(ФИО)</text:p>
      <text:p text:style-name="P350">зарегистрированный(-ая) по адресу:______________________________________________________</text:p>
      <text:p text:style-name="P351">___________________________________________________________________________________,</text:p>
      <text:p text:style-name="P352">(адрес места регистрации)</text:p>
      <text:p text:style-name="P353">наименование документа удостоверяющего личность ___________ серия____ №_______________</text:p>
      <text:p text:style-name="P354">выдан_______________________________________________________________________________,</text:p>
      <text:p text:style-name="P355">(когда и кем выдан)</text:p>
      <text:p text:style-name="P356">_____________________________________________________________________________________</text:p>
      <text:p text:style-name="P357"><text:span text:style-name="T358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359">фамилия, имя, отчество; дата рождения</text:span><text:span text:style-name="T360">; место учебы</text:span><text:span text:style-name="T361">;</text:span><text:span text:style-name="T362"><text:s/>класс;</text:span><text:span text:style-name="T363"><text:s/>биометрические данные (фото и видео изображения).</text:span><text:span text:style-name="T364"><text:note text:note-class="footnote" text:id="_ftn1"><text:note-citation>2</text:note-citation><text:note-body><text:p text:style-name="P36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366">Я даю согласие на использование моих персональных данных</text:span><text:span text:style-name="T367"><text:s/>исключительно в целях оформления сводной заявки от _____________________________________________________________________________________</text:span></text:p>
      <text:p text:style-name="P368">указать муниципалитет</text:p>
      <text:p text:style-name="P369"><text:span text:style-name="T370">и всех необходимых документов, требующихся в процессе организации и</text:span><text:span text:style-name="T371"><text:s/>проведения областного синхронного турнира по интеллектуальной игре «Что? Где? Когда?» среди школьных команд Тамбовской области «Интеллект-наследие» (далее – Турнир), а также последующих мероприятий, сопряженных с Турниром.</text:span></text:p>
      <text:p text:style-name="P372"><text:span text:style-name="T373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374"><text:s/></text:span><text:span text:style-name="T37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376"><text:span text:style-name="T377">Я проинформирован, что<text:s/></text:span><text:span text:style-name="T378">Операторы<text:s/></text:span><text:span text:style-name="T379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8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381">Данное согласие может быть отозвано в любой момент по моему письменному заявлению.<text:s/></text:p>
      <text:p text:style-name="P382">Я подтверждаю, что, давая такое согласие, действую по собственной воле.</text:p>
      <text:p text:style-name="P383"> ___" ___________ 201__ г.<text:tab/><text:tab/><text:tab/>_______ /_________________/</text:p>
      <text:p text:style-name="P384"><text:span text:style-name="T385"><text:s text:c="64"/>Расшифровка подписи <text:s text:c="17"/>Подпись <text:s text:c="4"/></text:span></text:p>
      <text:p text:style-name="P386"/>
      <text:p text:style-name="P387"/>
      <text:p text:style-name="P388">Приложение 4</text:p>
      <text:p text:style-name="P389">к приказу отдела образования</text:p>
      <text:p text:style-name="P390">от<text:s/>17.10.2017<text:s text:c="7"/>№<text:s/>163<text:s text:c="3"/></text:p>
      <text:p text:style-name="P391"/>
      <text:p text:style-name="P392"/>
      <text:p text:style-name="P393">Состав жюри</text:p>
      <text:p text:style-name="P394">муниципального этапа областного<text:s/>синхронного турнира по интеллектуальной игре «Что? Где? Когда?» среди школьных команд <text:s/><text:s/>«Интеллект-наследие».</text:p>
      <text:p text:style-name="P395"/>
      <text:p text:style-name="P396"/>
      <text:p text:style-name="P397">Суворинова М.И., <text:s/>главный<text:s/>специалист отдела образования, <text:s/>председатель жюри;</text:p>
      <text:p text:style-name="P398">Белёнова <text:s/>И.И., <text:s text:c="4"/>директор <text:s text:c="2"/>МБОУ ДО ЦДЮТ;</text:p>
      <text:p text:style-name="P399">Архипова С.В., <text:s text:c="5"/>методист <text:s/>МБОУ ДО ЦДЮТ;</text:p>
      <text:p text:style-name="P400">Мухортых С.С., педагог дополнительного образования МБОУ ДО ЦДЮТ;</text:p>
      <text:p text:style-name="P401">Емельяненко Л.Н., педагог дополнительного образования МБОУ ДО ЦДЮТ.</text:p>
      <text:p text:style-name="P402"/>
      <text:p text:style-name="P403"/>
      <text:p text:style-name="P404"/>
      <text:p text:style-name="P405">Приложение <text:s/>5</text:p>
      <text:p text:style-name="P406"><text:s/>к приказу<text:s/>отдела образования</text:p>
      <text:p text:style-name="P407"><text:s text:c="70"/>от<text:s/>17.10.2017<text:s/><text:s/>№<text:s/>163</text:p>
      <text:p text:style-name="P408"/>
      <text:p text:style-name="P409"/>
      <text:p text:style-name="P410"/>
      <text:p text:style-name="P411">Состав <text:s/>конфликтного жюри</text:p>
      <text:p text:style-name="P412">муниципального этапа областного<text:s/>синхронного турнира по интеллектуальной игре «Что? Где? Когда?» среди школьных команд <text:s/><text:s/>«Интеллект-наследие»</text:p>
      <text:p text:style-name="P413"/>
      <text:p text:style-name="P414">Архипова Г.Н., начальник <text:s text:c="2"/>отдела образования, председатель конфликтного жюри;</text:p>
      <text:p text:style-name="P415">Немтинов Б.А., методист МКУ Централизованная бухгалтерия Староюрьевского района (Информационно-методический центр);</text:p>
      <text:p text:style-name="Обычный"><text:span text:style-name="T416">К</text:span><text:span text:style-name="T417">оновалова Г.В., методист МКУ Централизованная бухгалтерия Староюрьевского района (Информационно-методический центр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b-message-head__date" style:display-name="b-message-head__dat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-message-head__field-value" style:display-name="b-message-head__field-value" style:family="text" style:parent-style-name="Основнойшрифтабзаца"/>
    <style:style style:name="b-message-head__person" style:display-name="b-message-head__person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2pt" style:font-size-asian="12pt" style:font-size-complex="12pt" style:language-asian="ru" style:country-asian="RU"/>
    </style:style>
    <style:style style:name="Текстсноски" style:display-name="Текст сноски" style:family="paragraph" style:parent-style-name="Обычный">
      <style:paragraph-properties fo:text-align="center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fo:font-size="10pt" style:font-size-asian="10pt" style:font-size-complex="10pt"/>
    </style:style>
    <style:style style:name="Знаксноски" style:display-name="Знак сноски" style:family="text">
      <style:text-properties style:font-name="Times New Roman" style:font-name-complex="Times New Roman" style:text-position="super 64.2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Boris</dc:creator>
    <meta:creation-date>2017-10-19T12:02:00Z</meta:creation-date>
    <dc:date>2017-10-19T12:02:00Z</dc:date>
    <meta:print-date>2016-10-20T08:59:00Z</meta:print-date>
    <meta:template xlink:href="Normal" xlink:type="simple"/>
    <meta:editing-cycles>2</meta:editing-cycles>
    <meta:editing-duration>PT60S</meta:editing-duration>
    <meta:document-statistic meta:page-count="10" meta:paragraph-count="37" meta:word-count="2813" meta:character-count="18815" meta:row-count="133" meta:non-whitespace-character-count="16039"/>
  </office:meta>
</office:document-meta>
</file>