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fo:font-size="10pt" style:font-size-asian="10pt" style:font-size-complex="10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8" style:parent-style-name="Обычный" style:family="paragraph">
      <style:paragraph-properties fo:text-align="justify">
        <style:tab-stops>
          <style:tab-stop style:type="left" style:position="1.0416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<text:s text:c="2"/>ОБЛАСТИ</text:p>
      <text:p text:style-name="P3">ОТДЕЛ <text:s/>ОБРАЗОВАНИЯ <text:s text:c="2"/>АДМИНИСТРАЦИИ<text:s/></text:p>
      <text:p text:style-name="P4">СТАРОЮРЬЕВСКОГО <text:s text:c="2"/>РАЙОНА</text:p>
      <text:p text:style-name="P5"/>
      <text:p text:style-name="P6">ПРИКАЗ</text:p>
      <text:p text:style-name="P7"/>
      <text:p text:style-name="P8"><text:s text:c="7"/>20.10. 2017<text:s text:c="25"/><text:s text:c="2"/><text:s/>с. Староюрьево <text:s text:c="31"/>№ <text:s/>166</text:p>
      <text:p text:style-name="P9"/>
      <text:p text:style-name="P10">О проведении <text:s text:c="2"/>районной <text:s/>Спартакиады <text:s text:c="2"/>школьников <text:s/></text:p>
      <text:p text:style-name="P11"/>
      <text:p text:style-name="P12"/>
      <text:p text:style-name="P13"><text:s text:c="4"/>Согласно <text:s/>плану <text:s/>мероприятий отдела <text:s/>образования <text:s text:c="2"/>администрации <text:s text:c="2"/>Староюрьевского <text:s text:c="3"/>района <text:s/>и <text:s/>в целях патриотического воспитания, <text:s text:c="2"/>популяризации, <text:s/>развития <text:s/>физической культуры, <text:s/>спорта, <text:s text:c="2"/>укрепления здоровья школьников <text:s/>ПРИКАЗЫВАЮ:</text:p>
      <text:p text:style-name="P14"/>
      <text:p text:style-name="P15"><text:s text:c="4"/>1. <text:s/><text:s text:c="2"/><text:s/><text:s/><text:s/>Провести <text:s/><text:s/>8<text:s/>ноября<text:s text:c="2"/>2017<text:s text:c="2"/>года районную <text:s/>Спартакиаду школьников.</text:p>
      <text:p text:style-name="P16"><text:s text:c="4"/>2.<text:s/><text:s/>Утвердить Положение о районной <text:s/>Спартакиаде школьников, оргкомитет по подготовке и проведению Спартакиады, судейскую коллегию районной Спартакиады школьников <text:s/>(приложения 1,2,3).</text:p>
      <text:p text:style-name="P17"><text:s text:c="4"/>3. <text:s text:c="3"/><text:s text:c="2"/><text:s/>Руководителям <text:s/>образовательных <text:s/>организаций:</text:p>
      <text:p text:style-name="P18"><text:s text:c="4"/>3.1. Провести в образовательных<text:s/>организациях школьный этап Спартакиады школьников<text:s/>до 1.11.2017г.</text:p>
      <text:p text:style-name="P19"><text:s text:c="4"/>3.2. <text:s/><text:s text:c="2"/>Обеспечить <text:s text:c="2"/>участие <text:s text:c="2"/>детей <text:s text:c="2"/>и <text:s text:c="2"/>членов <text:s/>судейской <text:s/>коллегии<text:s/></text:p>
      <text:p text:style-name="P20">8<text:s/>ноября<text:s/><text:s text:c="2"/>2017<text:s text:c="2"/>года в <text:s/>шахматном<text:s/><text:s/>турнире, <text:s/>в <text:s/>соревнованиях по <text:s/>волейболу и <text:s/>настольному теннису.</text:p>
      <text:p text:style-name="P21"><text:s text:c="3"/>3.3.<text:s/><text:s text:c="5"/>Назначить руководителя делегации, ответственного за безопасность жизни учащихся в пути и на месте проведения Спартакиады.</text:p>
      <text:p text:style-name="P22"><text:s text:c="3"/>3.4. <text:s/>Провести <text:s/>перед выездом <text:s/>на соревнования <text:s/>инструктаж по безопасности <text:s/>с учащимися <text:s/>и <text:s/>педагогами, задействованными <text:s/>в районной Спартакиаде.</text:p>
      <text:p text:style-name="P23"><text:s text:c="3"/>4. <text:s text:c="4"/><text:s text:c="2"/>Непосредственное проведение <text:s/>Спартакиады поручить МБОУ ДО <text:s/>«Староюрьевская<text:s text:c="3"/>детско-юношеская спортивная школа»<text:s text:c="2"/>(Жиляев).</text:p>
      <text:p text:style-name="P24"><text:s text:c="2"/>5. <text:s text:c="2"/><text:s/>Директору<text:s/><text:s text:c="2"/>МБОУ <text:s text:c="5"/>Староюрьевской <text:s text:c="4"/>средней общеобразовательной школы (Киселёва) <text:s/>подготовить <text:s/>помещения <text:s text:c="2"/>для проведения соревнований.</text:p>
      <text:p text:style-name="P25"><text:s text:c="2"/>6. <text:s text:c="4"/><text:s/><text:s/>Контроль за <text:s/>выполнением настоящего приказа <text:s/>возложить на<text:s/>главного<text:s/>специалиста отдела образования М.И. Суворинову.</text:p>
      <text:p text:style-name="P26"/>
      <text:p text:style-name="P27"/>
      <text:p text:style-name="P28">И. о. начальника<text:s text:c="2"/><text:s/>отдела <text:s text:c="17"/><text:s text:c="20"/><text:s text:c="13"/>М.И. <text:s/>Суворинова</text:p>
      <text:p text:style-name="P29"/>
      <text:p text:style-name="P30"><text:s text:c="117"/></text:p>
      <text:p text:style-name="P31"><text:s text:c="111"/></text:p>
      <text:soft-page-break/>
      <text:p text:style-name="P32"><text:span text:style-name="T33"><text:s text:c="135"/></text:span><text:span text:style-name="T34">ПРИЛОЖЕНИЕ <text:s/>1</text:span></text:p>
      <text:p text:style-name="P35"><text:s text:c="74"/>к <text:s/>приказу отдела образования</text:p>
      <text:p text:style-name="P36"><text:s text:c="52"/><text:s text:c="21"/>от <text:s text:c="3"/><text:s/><text:s/>20.10.2017<text:s text:c="5"/>№<text:s/>166</text:p>
      <text:p text:style-name="P37">Положение</text:p>
      <text:p text:style-name="P38">о проведении <text:s text:c="2"/>районной <text:s/>Спартакиады <text:s/>школьников</text:p>
      <text:p text:style-name="P39"><text:span text:style-name="T40"><text:s/>Цели и задачи спартакиады</text:span><text:span text:style-name="T41">:</text:span></text:p>
      <text:p text:style-name="P42">- популяризация и развитие физической культуры, спорта.</text:p>
      <text:p text:style-name="P43">-укрепление здоровья подрастающего поколения,</text:p>
      <text:p text:style-name="P44">-выявление сильнейших <text:s/>юных спортсменов.</text:p>
      <text:p text:style-name="P45">Руководство <text:s/>проведением <text:s/>районной спартакиады.</text:p>
      <text:p text:style-name="P46"><text:s text:c="4"/>Общее руководство <text:s/>осуществляет <text:s text:c="3"/>отдел <text:s/>образования .</text:p>
      <text:p text:style-name="P47">Этапы спартакиады:</text:p>
      <text:p text:style-name="P48">1 этап- школьные спартакиады –октябрь 2017<text:s/>года</text:p>
      <text:p text:style-name="P49"><text:span text:style-name="T50">2 этап- районная Спартакиада <text:s/></text:span><text:span text:style-name="T51">-</text:span><text:span text:style-name="T52"><text:s text:c="2"/></text:span><text:span text:style-name="T53">8</text:span><text:span text:style-name="T54"><text:s/>ноября<text:s/></text:span><text:span text:style-name="T55"><text:s text:c="2"/>201</text:span><text:span text:style-name="T56">7</text:span><text:span text:style-name="T57"><text:s/>года</text:span></text:p>
      <text:p text:style-name="P58">Программа<text:s/><text:s/>районной<text:s/><text:s/>спартакиады <text:s text:c="8"/></text:p>
      <text:p text:style-name="P59"><text:span text:style-name="T60"><text:s text:c="2"/>Место проведения <text:s/>в с. Староюрьево, <text:s text:c="2"/>Староюрьевская средняя общеобразовательная школа. <text:s/>Начало<text:s/></text:span><text:span text:style-name="T61"><text:s/></text:span><text:span text:style-name="T62">Спартакиады - <text:s text:c="2"/></text:span><text:span text:style-name="T63">8</text:span><text:span text:style-name="T64"><text:s/>ноября<text:s/></text:span><text:span text:style-name="T65"><text:s/>201</text:span><text:span text:style-name="T66">7</text:span><text:span text:style-name="T67"><text:s/></text:span><text:span text:style-name="T68">года, <text:s text:c="2"/>10.00</text:span><text:span text:style-name="T69"><text:s/></text:span><text:span text:style-name="T70">час</text:span><text:span text:style-name="T71">.</text:span><text:span text:style-name="T72">,</text:span><text:span text:style-name="T73"><text:s/></text:span><text:span text:style-name="T74"><text:s/></text:span><text:span text:style-name="T75">регистрация команд с 9.</text:span><text:span text:style-name="T76">2</text:span><text:span text:style-name="T77">0 до 9.</text:span><text:span text:style-name="T78">4</text:span><text:span text:style-name="T79">0</text:span><text:span text:style-name="T80">.</text:span><text:span text:style-name="T81"><text:s text:c="2"/>Жеребьёвка будет проводиться <text:s text:c="3"/>в <text:s/>9.40-9.55.</text:span></text:p>
      <text:p text:style-name="P82"><text:span text:style-name="T83"><text:s text:c="6"/></text:span><text:span text:style-name="T84">Шахматы.</text:span></text:p>
      <text:p text:style-name="P85"><text:s text:c="2"/>На соревнования по шахматам образовательная организация<text:s/>(структурное подразделение) <text:s/>представляет <text:s/>не более <text:s text:c="2"/>3-х юношей,<text:s/>3-х девушек. <text:s/>По шахматам проводится <text:s text:c="2"/>личное <text:s/>первенство <text:s/>по <text:s text:c="2"/>олимпийской <text:s text:c="2"/>системе. Возраст не учитывается.</text:p>
      <text:p text:style-name="P86"><text:span text:style-name="T87"><text:s text:c="5"/></text:span><text:span text:style-name="T88">Настольный теннис</text:span><text:span text:style-name="T89">. <text:s text:c="2"/></text:span></text:p>
      <text:p text:style-name="P90"><text:s text:c="2"/>На соревнования <text:s/>по <text:s/>настольному теннису <text:s/>общеобразовательная<text:s/>организация<text:s/>(структурное подразделение) представляет <text:s/>3-х юношей и<text:s/>3-х девушек <text:s/>7-9 <text:s/>классов<text:s/>(Староюрьевская СОШ - 6 юношей и <text:s/>6 девушек <text:s/>7-9 <text:s/>классов). <text:s/>Проводится <text:s/>личное первенство <text:s text:c="2"/>по олимпийской системе <text:s/>отдельно среди юношей и девушек. <text:s text:c="2"/>В личном первенстве в случае <text:s/>равенства <text:s/>очков <text:s text:c="2"/>за 1 место <text:s/>проводится дополнительная встреча.</text:p>
      <text:p text:style-name="P91"><text:span text:style-name="T92"><text:s text:c="5"/></text:span><text:span text:style-name="T93">Волейбол.</text:span></text:p>
      <text:p text:style-name="P94"><text:s text:c="2"/>Состав<text:s/>сборной<text:s/>команды<text:s/>от образовательной организации<text:s/>-8 человек<text:s/>(учащиеся<text:s text:c="2"/>7,<text:s/>8, 9, 10 классов); <text:s/>играющих -6 чел.<text:s/>(Староюрьевская СОШ может представить две команды)<text:s text:c="2"/>Соревнования проводятся по олимпийской системе.</text:p>
      <text:p text:style-name="P95">Заявки.<text:s/></text:p>
      <text:p text:style-name="P96"><text:span text:style-name="T97"><text:s text:c="2"/>Об участии <text:s/>в соревнованиях <text:s/>необходимо предварительно письменно <text:s/>подать заявку <text:s text:c="3"/>в<text:s/></text:span><text:span text:style-name="T98"><text:s/></text:span><text:span text:style-name="T99">МБОУ<text:s/></text:span><text:span text:style-name="T100">ДО<text:s/></text:span><text:span text:style-name="T101"><text:s/></text:span><text:span text:style-name="T102">«</text:span><text:span text:style-name="T103">Староюрьевск</text:span><text:span text:style-name="T104">ая</text:span><text:span text:style-name="T105"><text:s/>ДЮСШ</text:span><text:span text:style-name="T106">»</text:span><text:span text:style-name="T107"><text:s text:c="3"/>в срок <text:s/></text:span><text:span text:style-name="T108">до<text:s/></text:span><text:span text:style-name="T109">2 ноября</text:span><text:span text:style-name="T110"><text:s/>201</text:span><text:span text:style-name="T111">7</text:span><text:span text:style-name="T112"><text:s/>года</text:span><text:span text:style-name="T113">, указав <text:s/>виды <text:s/>соревнований и <text:s/>списки <text:s/>участников, педагогическое сопровождение. (Контактный <text:s/>телефон <text:s/>ДЮСШ – 4-12-34). <text:s/></text:span><text:span text:style-name="T114">Именные <text:s/>заявки (отдельно на каждый вид соревнований), <text:s/>заверенные врачом <text:s/>и <text:s/>директором <text:s/>школы, <text:s text:c="2"/>представляются <text:s text:c="2"/>в <text:s/>судейскую коллегию <text:s text:c="2"/>в день соревнований.<text:s/></text:span></text:p>
      <text:soft-page-break/>
      <text:p text:style-name="P115"><text:span text:style-name="T116">Награждение.</text:span><text:span text:style-name="T117"><text:s/></text:span><text:span text:style-name="T118">Участники соревнований, <text:s text:c="3"/>занявшие 1, 2, 3 места в соревнованиях, <text:s text:c="2"/>награждаются <text:s/></text:span><text:span text:style-name="T119"><text:s/>грамотами <text:s/>отдела образования администрации<text:s/></text:span><text:span text:style-name="T120"><text:s/></text:span><text:span text:style-name="T121">Староюрьевского</text:span><text:span text:style-name="T122"><text:s/></text:span><text:span text:style-name="T123"><text:s/>района</text:span><text:span text:style-name="T124">.<text:s/></text:span></text:p>
      <text:p text:style-name="P125"><text:s text:c="2"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 text:c="97"/>Приложение 2 <text:s text:c="193"/></text:p>
      <text:p text:style-name="P137"><text:s text:c="81"/>к приказу отдела образования</text:p>
      <text:p text:style-name="P138"><text:s text:c="63"/><text:s text:c="21"/>от <text:s text:c="5"/>20.10.2017<text:s text:c="5"/>№166<text:s text:c="2"/></text:p>
      <text:p text:style-name="P139"/>
      <text:p text:style-name="P140"/>
      <text:p text:style-name="P141"/>
      <text:p text:style-name="P142"/>
      <text:p text:style-name="P143">Оргкомитет<text:s/></text:p>
      <text:p text:style-name="P144">районной Спартакиады школьников</text:p>
      <text:p text:style-name="P145"/>
      <text:p text:style-name="P146"/>
      <text:p text:style-name="P147"/>
      <text:p text:style-name="P148">Председатель: <text:s/>Жиляев С.В., директор <text:s/>МБОУ ДО «Староюрьевская ДЮСШ» <text:s text:c="2"/></text:p>
      <text:p text:style-name="P149"><text:s/>Члены: <text:s/></text:p>
      <text:p text:style-name="P150"><text:s/>Суворинова М.И.,<text:s/><text:s/>главный<text:s/>специалист отдела образования,</text:p>
      <text:p text:style-name="P151"><text:s/>Киселёва Т.И., <text:s/><text:s text:c="2"/>директор Староюрьевской СОШ,</text:p>
      <text:p text:style-name="P152"><text:s/>Стребкова Н.А., зам. директора <text:s/>Староюрьевской СОШ,</text:p>
      <text:p text:style-name="P153"><text:s/>Мухортых С.С., <text:s text:c="2"/>педагог дополнительного образования МБОУ <text:s/>ДО ЦДЮТ,<text:s/><text:s/>ответственный секретарь соревнований</text:p>
      <text:p text:style-name="P154"><text:s text:c="55"/></text:p>
      <text:p text:style-name="P155"/>
      <text:p text:style-name="P156"><text:span text:style-name="T157"><text:s text:c="255"/></text:span></text:p>
      <text:p text:style-name="P158"><text:s text:c="104"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soft-page-break/>
      <text:p text:style-name="P167"><text:s text:c="75"/>Приложение 3 <text:s text:c="215"/></text:p>
      <text:p text:style-name="P168"><text:s text:c="80"/>к приказу отдела образования</text:p>
      <text:p text:style-name="P169"><text:s text:c="63"/><text:s text:c="11"/>от <text:s text:c="2"/><text:s/>20.10.2016<text:s text:c="5"/>№<text:s/>166<text:s/></text:p>
      <text:p text:style-name="P170"/>
      <text:p text:style-name="P171"/>
      <text:p text:style-name="P172"/>
      <text:p text:style-name="P173">Судейская коллегия</text:p>
      <text:p text:style-name="P174">районной<text:s/><text:s/>Спартакиады<text:s text:c="2"/><text:s/>школьников</text:p>
      <text:p text:style-name="P175"/>
      <text:p text:style-name="P176"/>
      <text:p text:style-name="P177">1.Жиляев С.В., главный судья <text:s/>Спартакиады, <text:s text:c="2"/>директор МБОУ ДО <text:s/>«Староюрьевская<text:s/><text:s/>ДЮСШ»,<text:s/></text:p>
      <text:p text:style-name="P178">2.Мухортых С.С., <text:s text:c="2"/>педагог дополнительного образования МБОУ <text:s/>ДО ЦДЮТ,<text:s/><text:s/>ответственный секретарь соревнований,</text:p>
      <text:p text:style-name="P179">3.Жабин В.И., судья соревнований по волейболу, учитель филиала МБОУ Староюрьевской СОШ <text:s/>в с. Вишневое,</text:p>
      <text:p text:style-name="P180">4.Тимонин А.Э., <text:s/>судья соревнований по волейболу, учитель филиала МБОУ Староюрьевской СОШ в с. Большая Дорога,</text:p>
      <text:p text:style-name="P181">5.Кончаков В.Н.,<text:s/>судья соревнований по настольному теннису, учитель филиала МБОУ Староюрьевской СОШ в с. Новоюрьево,</text:p>
      <text:p text:style-name="P182">6.Чикаев Б.Г., <text:s text:c="3"/>судья <text:s/>по настольному теннису, учитель филиала МБОУ Староюрьевской СОШ в с. Подгорное,</text:p>
      <text:p text:style-name="P183">7.Плотников А.С.,<text:s/>судья <text:s/>по настольному теннису, учитель МБОУ Староюрьевской СОШ,</text:p>
      <text:p text:style-name="P184">8.Толстых Б.Н., судья шахматных соревнований, учитель <text:s/>МБОУ Староюрьевской СОШ</text:p>
      <text:p text:style-name="P185">9.Фролов В.М., судья<text:s/><text:s/>шахматных<text:s/><text:s/>соревнований, учитель филиала МБОУ Староюрьевской<text:s/><text:s/>СОШ<text:s/><text:s/>в<text:s/><text:s/>с. Вишневое,</text:p>
      <text:p text:style-name="P186">10.Архипова С.В.,<text:s/><text:s/>методист<text:s/><text:s/>МБОУ ДО<text:s/>ЦДЮТ,<text:s/><text:s/>секретарь шахматного турнира,</text:p>
      <text:p text:style-name="P187">11.Ведищева И.И.,<text:s/>психолог<text:s/><text:s/>МБОУ Староюрьевской СОШ, секретарь<text:s/>соревнований <text:s/>по настольному теннису,<text:s/></text:p>
      <text:p text:style-name="P188">12.Пандакова А.А., учитель <text:s/><text:s text:c="2"/>МБОУ<text:s/><text:s/>Староюрьевской СОШ,</text:p>
      <text:p text:style-name="P189">секретарь <text:s/>соревнований <text:s text:c="2"/>по <text:s/>настольному теннису,<text:s/></text:p>
      <text:p text:style-name="P190">13.<text:s/>Дрокова<text:s/><text:s/>А.<text:s/>В.,<text:s/><text:s/><text:s/><text:s/>социальный<text:s/><text:s/>педагог<text:s/><text:s/>МБОУ<text:s/><text:s/>Староюрьевской СОШ, <text:s text:c="2"/></text:p>
      <text:p text:style-name="P191"><text:span text:style-name="T192">секретарь <text:s/>соревнований<text:s/></text:span><text:span text:style-name="T193"><text:s/></text:span><text:span text:style-name="T194"><text:s/>по</text:span><text:span text:style-name="T195"><text:s/></text:span><text:span text:style-name="T196"><text:s/>волейболу</text:span><text:span text:style-name="T197">.</text:span><text:span text:style-name="T1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СТАРОЮРЬЕВСКОГО РАЙОНА</dc:title>
    <dc:description/>
    <dc:subject/>
    <meta:initial-creator>user</meta:initial-creator>
    <dc:creator>Boris</dc:creator>
    <meta:creation-date>2017-10-31T06:16:00Z</meta:creation-date>
    <dc:date>2017-10-31T06:16:00Z</dc:date>
    <meta:print-date>2016-10-31T08:55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93" meta:character-count="7983" meta:row-count="56" meta:non-whitespace-character-count="6805"/>
  </office:meta>
</office:document-meta>
</file>