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6041in" text:list-level-position-and-space-mode="label-alignment">
          <style:list-level-label-alignment text:label-followed-by="listtab" fo:margin-left="0.9784in" fo:text-indent="-0.60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04in" text:min-label-width="0.5in" text:list-level-position-and-space-mode="label-alignment">
          <style:list-level-label-alignment text:label-followed-by="listtab" fo:margin-left="1.110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84in" text:min-label-width="0.75in" text:list-level-position-and-space-mode="label-alignment">
          <style:list-level-label-alignment text:label-followed-by="listtab" fo:margin-left="1.478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65in" text:min-label-width="1in" text:list-level-position-and-space-mode="label-alignment">
          <style:list-level-label-alignment text:label-followed-by="listtab" fo:margin-left="1.846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45in" text:min-label-width="1in" text:list-level-position-and-space-mode="label-alignment">
          <style:list-level-label-alignment text:label-followed-by="listtab" fo:margin-left="1.9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26in" text:min-label-width="1.25in" text:list-level-position-and-space-mode="label-alignment">
          <style:list-level-label-alignment text:label-followed-by="listtab" fo:margin-left="2.332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006in" text:min-label-width="1.5in" text:list-level-position-and-space-mode="label-alignment">
          <style:list-level-label-alignment text:label-followed-by="listtab" fo:margin-left="2.700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3187in" text:min-label-width="1.5in" text:list-level-position-and-space-mode="label-alignment">
          <style:list-level-label-alignment text:label-followed-by="listtab" fo:margin-left="2.8187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9" style:family="table-column">
      <style:table-column-properties style:column-width="2.2in" style:use-optimal-column-width="false"/>
    </style:style>
    <style:style style:name="TableColumn10" style:family="table-column">
      <style:table-column-properties style:column-width="2.4034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8" style:family="table">
      <style:table-properties style:width="6.965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4" style:parent-style-name="Абзацсписка" style:list-style-name="LFO2" style:family="paragraph">
      <style:paragraph-properties fo:text-align="justify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  <style:style style:name="TableColumn45" style:family="table-column">
      <style:table-column-properties style:column-width="0.4472in"/>
    </style:style>
    <style:style style:name="TableColumn46" style:family="table-column">
      <style:table-column-properties style:column-width="2.0506in"/>
    </style:style>
    <style:style style:name="TableColumn47" style:family="table-column">
      <style:table-column-properties style:column-width="1.3979in"/>
    </style:style>
    <style:style style:name="TableColumn48" style:family="table-column">
      <style:table-column-properties style:column-width="1.3375in"/>
    </style:style>
    <style:style style:name="TableColumn49" style:family="table-column">
      <style:table-column-properties style:column-width="1.4131in"/>
    </style:style>
    <style:style style:name="Table44" style:family="table">
      <style:table-properties style:width="6.64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>ОТДЕЛ <text:s/>ОБРАЗОВАНИЯ <text:s/>АДМИНИСТРАЦИИ</text:p>
      <text:p text:style-name="P4">СТАРОЮРЬЕВСКОГО <text:s/>РАЙОНА ТАМБОВСКОЙ ОБЛАСТИ</text:p>
      <text:p text:style-name="P5"/>
      <text:p text:style-name="P6">ПРИКА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5"/>31.10.<text:s/>2017</text:p>
          </table:table-cell>
          <table:table-cell table:style-name="TableCell15">
            <text:p text:style-name="P16">с. Староюрьево</text:p>
          </table:table-cell>
          <table:table-cell table:style-name="TableCell17">
            <text:p text:style-name="P18"><text:tab/><text:s text:c="13"/>№<text:s/>170</text:p>
          </table:table-cell>
        </table:table-row>
      </table:table>
      <text:p text:style-name="P19"/>
      <text:p text:style-name="P20">Об участии в<text:s/>акции<text:s/>«Мы помним героев. Продолжай жить<text:s/>и зажигать сердца»</text:p>
      <text:p text:style-name="P21"/>
      <text:p text:style-name="P22"><text:s text:c="3"/>В<text:s/>целях патриотического воспитания подрастающего поколения <text:s/><text:s/>ПРИКАЗЫВАЮ:</text:p>
      <text:p text:style-name="P23"/>
      <text:list text:style-name="LFO2" text:continue-numbering="true">
        <text:list-item>
          <text:p text:style-name="P24"><text:s text:c="4"/>Руководителям образовательных организаций:</text:p>
          <text:list text:continue-numbering="true">
            <text:list-item>
              <text:p text:style-name="P25"><text:s text:c="3"/>Организовать <text:s text:c="2"/>в образовательных<text:s/>учреждениях<text:s/><text:s/>в ноябре 2017<text:s/>года<text:s/>мероприятия -<text:s/>семинары, круглые столы,<text:s/>уроки мужества,<text:s/><text:s/>викторины, конкурсы сочинений, просмотры документального кино и кинофильмов<text:s/>и др.<text:s/><text:s/>по<text:s/><text:s/>героико-патриотической тематике.</text:p>
            </text:list-item>
            <text:list-item>
              <text:p text:style-name="P26"><text:s/>Продолжить поисково-исследовательскую деятельность, волонтёрскую деятельность по оказанию помощи ветеранам, по уходу за воинскими захоронениями <text:s/>и мемориалами.</text:p>
            </text:list-item>
            <text:list-item>
              <text:p text:style-name="P27">Провести <text:s/>торжественные мероприятия<text:s/>29 ноября 2017<text:s/>года – в День Тамбовских героев и 75-летия <text:s/>подвига Зои Космодемьянской, посвящённые <text:s/>героям земли Тамбовской.</text:p>
            </text:list-item>
            <text:list-item>
              <text:p text:style-name="P28"><text:s text:c="2"/>Совершить<text:s/><text:s/>экскурсии с учащимися по историческим и памятным местам, в музеи<text:s/>Тамбовской области<text:s/>с целью <text:s/>патриотического воспитания школьников.<text:s/></text:p>
            </text:list-item>
            <text:list-item>
              <text:p text:style-name="P29"><text:s text:c="2"/>Разместить информационные материалы об участии в акции на сайтах образовательных организаций и в средствах массовой информации.</text:p>
            </text:list-item>
            <text:list-item>
              <text:p text:style-name="P30"><text:s/>План проведения Акции представить в отдел образования до <text:s/>3 ноября<text:s/>2017г.</text:p>
            </text:list-item>
          </text:list>
        </text:list-item>
      </text:list>
      <text:p text:style-name="P31"><text:s/>1.8. <text:s text:c="3"/>Проинформировать отдел образования об<text:s/><text:s/>итогах<text:s/>участия<text:s/>в <text:s/>акции «Мы помним героев. Продолжай жить и зажигать сердца» <text:s/>до 5 декабря<text:s/>2017<text:s/>года согласно приложению.</text:p>
      <text:p text:style-name="P32">2.<text:s text:c="2"/><text:s/>Контроль за исполнением<text:s/>настоящего<text:s/>приказа возложить на<text:s/>главного <text:s/>специалиста отдела образования<text:s/><text:s text:c="2"/>М.И.<text:s text:c="2"/>Суворинову.</text:p>
      <text:p text:style-name="P33"/>
      <text:p text:style-name="P34"/>
      <text:p text:style-name="P35">Начальник<text:s text:c="3"/><text:s/>отдела <text:s text:c="16"/><text:s text:c="11"/><text:s text:c="11"/>Г.Н. Архипова<text:s text:c="46"/></text:p>
      <text:p text:style-name="P36"/>
      <text:p text:style-name="P37"/>
      <text:p text:style-name="P38"/>
      <text:soft-page-break/>
      <text:p text:style-name="P39"><text:s text:c="72"/>Приложение</text:p>
      <text:p text:style-name="P40"/>
      <text:p text:style-name="P41">Информация об итогах <text:s/>участия в акции</text:p>
      <text:p text:style-name="P42">«Мы помним героев. <text:s/>Продолжай жить и зажигать сердца»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№</text:p>
          </table:table-cell>
          <table:table-cell table:style-name="TableCell53">
            <text:p text:style-name="P54">Форма и наименование мероприятия</text:p>
          </table:table-cell>
          <table:table-cell table:style-name="TableCell55">
            <text:p text:style-name="P56">Дата, время<text:s/>проведения</text:p>
          </table:table-cell>
          <table:table-cell table:style-name="TableCell57">
            <text:p text:style-name="P58">Количество участников</text:p>
          </table:table-cell>
          <table:table-cell table:style-name="TableCell59">
            <text:p text:style-name="P60">Ответственные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/>
            <text:p text:style-name="P86">Экскурсионная<text:s/><text:s text:c="3"/><text:s/>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№</text:p>
          </table:table-cell>
          <table:table-cell table:style-name="TableCell90">
            <text:p text:style-name="P91">Маршрут<text:s/><text:s text:c="2"/>экскурсии</text:p>
          </table:table-cell>
          <table:table-cell table:style-name="TableCell92">
            <text:p text:style-name="P93">Дата,<text:s/><text:s/>время проведения</text:p>
          </table:table-cell>
          <table:table-cell table:style-name="TableCell94">
            <text:p text:style-name="P95">Количество участников</text:p>
          </table:table-cell>
          <table:table-cell table:style-name="TableCell96">
            <text:p text:style-name="P97">Ответственные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Волонтёрская<text:s text:c="2"/><text:s/><text:s/><text:s/>деятельность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№</text:p>
          </table:table-cell>
          <table:table-cell table:style-name="TableCell116">
            <text:p text:style-name="P117">Содержание деятельности</text:p>
          </table:table-cell>
          <table:table-cell table:style-name="TableCell118">
            <text:p text:style-name="P119">Дата, <text:s/>время проведения</text:p>
          </table:table-cell>
          <table:table-cell table:style-name="TableCell120">
            <text:p text:style-name="P121">Количество участников</text:p>
          </table:table-cell>
          <table:table-cell table:style-name="TableCell122">
            <text:p text:style-name="P123">Ответственные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6041in" text:list-level-position-and-space-mode="label-alignment">
          <style:list-level-label-alignment text:label-followed-by="listtab" fo:margin-left="0.9784in" fo:text-indent="-0.60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04in" text:min-label-width="0.5in" text:list-level-position-and-space-mode="label-alignment">
          <style:list-level-label-alignment text:label-followed-by="listtab" fo:margin-left="1.110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84in" text:min-label-width="0.75in" text:list-level-position-and-space-mode="label-alignment">
          <style:list-level-label-alignment text:label-followed-by="listtab" fo:margin-left="1.478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65in" text:min-label-width="1in" text:list-level-position-and-space-mode="label-alignment">
          <style:list-level-label-alignment text:label-followed-by="listtab" fo:margin-left="1.846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45in" text:min-label-width="1in" text:list-level-position-and-space-mode="label-alignment">
          <style:list-level-label-alignment text:label-followed-by="listtab" fo:margin-left="1.9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26in" text:min-label-width="1.25in" text:list-level-position-and-space-mode="label-alignment">
          <style:list-level-label-alignment text:label-followed-by="listtab" fo:margin-left="2.332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006in" text:min-label-width="1.5in" text:list-level-position-and-space-mode="label-alignment">
          <style:list-level-label-alignment text:label-followed-by="listtab" fo:margin-left="2.700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3187in" text:min-label-width="1.5in" text:list-level-position-and-space-mode="label-alignment">
          <style:list-level-label-alignment text:label-followed-by="listtab" fo:margin-left="2.8187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Boris</dc:creator>
    <meta:creation-date>2017-11-01T06:06:00Z</meta:creation-date>
    <dc:date>2017-11-01T06:06:00Z</dc:date>
    <meta:print-date>2017-10-31T10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5" meta:row-count="16" meta:non-whitespace-character-count="1922"/>
  </office:meta>
</office:document-meta>
</file>