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4472in" style:use-optimal-column-width="false"/>
    </style:style>
    <style:style style:name="Table8" style:family="table">
      <style:table-properties style:width="6.6361in" fo:margin-left="0.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top="0.0666in" fo:margin-bottom="0.1666in" fo:margin-left="0.0986in" fo:background-color="#FFFFFF">
        <style:tab-stops/>
      </style:paragraph-properties>
    </style:style>
    <style:style style:name="T18" style:parent-style-name="Основнойшрифтабзаца" style:family="text">
      <style:text-properties fo:color="#000000" fo:letter-spacing="0.0041in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Обычный" style:family="paragraph">
      <style:paragraph-properties fo:text-align="justify" fo:line-height="0.1666in" fo:background-color="#FFFFFF"/>
      <style:text-properties fo:color="#000000" fo:letter-spacing="-0.002in"/>
    </style:style>
    <style:style style:name="P21" style:parent-style-name="Название" style:family="paragraph">
      <style:paragraph-properties fo:text-align="justify" fo:text-indent="0.1972in"/>
    </style:style>
    <style:style style:name="T22" style:parent-style-name="Основнойшрифтабзаца" style:family="text">
      <style:text-properties fo:color="#000000" fo:letter-spacing="-0.002in"/>
    </style:style>
    <style:style style:name="T23" style:parent-style-name="Основнойшрифтабзаца" style:family="text">
      <style:text-properties fo:color="#000000" fo:letter-spacing="-0.002in"/>
    </style:style>
    <style:style style:name="T24" style:parent-style-name="Основнойшрифтабзаца" style:family="text">
      <style:text-properties fo:color="#000000" fo:letter-spacing="-0.002in"/>
    </style:style>
    <style:style style:name="T25" style:parent-style-name="Основнойшрифтабзаца" style:family="text">
      <style:text-properties fo:color="#000000" fo:letter-spacing="-0.002in"/>
    </style:style>
    <style:style style:name="T26" style:parent-style-name="Основнойшрифтабзаца" style:family="text">
      <style:text-properties fo:color="#000000" fo:letter-spacing="-0.002in"/>
    </style:style>
    <style:style style:name="T27" style:parent-style-name="Основнойшрифтабзаца" style:family="text">
      <style:text-properties fo:color="#000000" fo:letter-spacing="-0.002in"/>
    </style:style>
    <style:style style:name="T28" style:parent-style-name="Основнойшрифтабзаца" style:family="text">
      <style:text-properties fo:color="#000000" fo:letter-spacing="-0.002in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 fo:language="en" fo:country="US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 fo:language="en" fo:country="US"/>
    </style:style>
    <style:style style:name="T34" style:parent-style-name="Основнойшрифтабзаца" style:family="text">
      <style:text-properties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-asian="Calibri" style:language-asian="en" style:country-asian="US"/>
    </style:style>
    <style:style style:name="T38" style:parent-style-name="Основнойшрифтабзаца" style:family="text">
      <style:text-properties style:font-name-asian="Calibri" style:language-asian="en" style:country-asian="US"/>
    </style:style>
    <style:style style:name="T39" style:parent-style-name="Основнойшрифтабзаца" style:family="text">
      <style:text-properties fo:language="en" fo:country="US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align="justify"/>
      <style:text-properties fo:font-weight="bold" style:font-weight-asian="bold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  <style:text-properties fo:font-weight="bold" style:font-weight-asian="bold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  <style:text-properties fo:font-weight="bold" style:font-weight-asian="bold"/>
    </style:style>
    <style:style style:name="P51" style:parent-style-name="Обычный" style:family="paragraph">
      <style:paragraph-properties fo:text-align="justify"/>
      <style:text-properties fo:font-weight="bold" style:font-weight-asian="bold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  <style:text-properties fo:font-weight="bold" style:font-weight-asian="bold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  <style:text-properties fo:font-weight="bold" style:font-weight-asian="bold"/>
    </style:style>
    <style:style style:name="P60" style:parent-style-name="Обычный" style:family="paragraph">
      <style:paragraph-properties fo:text-align="justify"/>
      <style:text-properties fo:font-weight="bold" style:font-weight-asian="bold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color="#000000" fo:letter-spacing="0.0041in"/>
    </style:style>
    <style:style style:name="T65" style:parent-style-name="Основнойшрифтабзаца" style:family="text">
      <style:text-properties fo:color="#000000" fo:letter-spacing="0.0041in"/>
    </style:style>
    <style:style style:name="T66" style:parent-style-name="Основнойшрифтабзаца" style:family="text">
      <style:text-properties fo:color="#000000" fo:letter-spacing="-0.0034in"/>
    </style:style>
    <style:style style:name="T67" style:parent-style-name="Основнойшрифтабзаца" style:family="text">
      <style:text-properties fo:color="#000000" fo:letter-spacing="-0.0034in"/>
    </style:style>
    <style:style style:name="T68" style:parent-style-name="Основнойшрифтабзаца" style:family="text">
      <style:text-properties fo:color="#000000" fo:letter-spacing="-0.0034in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fo:color="#000000" fo:letter-spacing="-0.0034in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etter-spacing="-0.0034in"/>
    </style:style>
    <style:style style:name="P77" style:parent-style-name="Обычный" style:family="paragraph">
      <style:paragraph-properties fo:text-align="justify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color="#000000" fo:letter-spacing="0.0041in"/>
    </style:style>
    <style:style style:name="T81" style:parent-style-name="Основнойшрифтабзаца" style:family="text">
      <style:text-properties fo:color="#000000" fo:letter-spacing="0.0041in"/>
    </style:style>
    <style:style style:name="T82" style:parent-style-name="Основнойшрифтабзаца" style:family="text">
      <style:text-properties fo:language="en" fo:country="US"/>
    </style:style>
    <style:style style:name="P83" style:parent-style-name="Обычный" style:family="paragraph">
      <style:paragraph-properties fo:text-align="justify" fo:text-indent="-0.25in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P87" style:parent-style-name="Обычный" style:family="paragraph">
      <style:paragraph-properties fo:text-align="justify" fo:text-indent="0.25in"/>
    </style:style>
    <style:style style:name="P88" style:parent-style-name="Обычный" style:family="paragraph">
      <style:paragraph-properties fo:text-align="justify" fo:text-indent="0.25in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>ОТДЕЛ <text:s/>ОБРАЗОВАНИЯ <text:s/>АДМИНИСТРАЦИИ</text:p>
      <text:p text:style-name="P4">СТАРОЮРЬЕВСКОГО <text:s/>РАЙОНА ТАМБОВСКОЙ ОБЛАСТИ</text:p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Обычный">31.10.2017г.</text:p>
          </table:table-cell>
          <table:table-cell table:style-name="TableCell14">
            <text:p text:style-name="P15"><text:s text:c="5"/><text:s/>с.Староюрьево</text:p>
          </table:table-cell>
          <table:table-cell table:style-name="TableCell16">
            <text:p text:style-name="Обычный"><text:s text:c="30"/>№<text:s/>171</text:p>
          </table:table-cell>
        </table:table-row>
      </table:table>
      <text:p text:style-name="Обычный"/>
      <text:p text:style-name="P17"><text:span text:style-name="T18">Об итогах<text:s/></text:span>муниципального<text:s/>этапа<text:s/><text:span text:style-name="T19">XIII</text:span><text:s/>Международного конкурса детского творчества «Красота Божьего мира»</text:p>
      <text:p text:style-name="P20"><text:s text:c="14"/></text:p>
      <text:p text:style-name="P21"><text:span text:style-name="T22"><text:s text:c="5"/></text:span><text:span text:style-name="T23"><text:s text:c="3"/></text:span><text:span text:style-name="T24">Во исполнение<text:s/></text:span><text:span text:style-name="T25">приказ</text:span><text:span text:style-name="T26">а</text:span><text:span text:style-name="T27"><text:s/></text:span><text:span text:style-name="T28">отдела образования<text:s/></text:span><text:span text:style-name="T29">от 31.08.2017 г. №134 «О проведении муниципального этапа<text:s/></text:span><text:span text:style-name="T30">XIII</text:span><text:span text:style-name="T31"><text:s/>Международного конкурса детского творчества «Красота Божьего мира»</text:span><text:s/><text:span text:style-name="T32">с 01.10.2017 по 15.10.2017 был проведен муниципальный этап<text:s/></text:span><text:span text:style-name="T33">XIII</text:span><text:span text:style-name="T34"><text:s/>Международного конкурса детского творчества «Красота Божьего мира».</text:span></text:p>
      <text:p text:style-name="P35"><text:tab/>В конкурсе приняли участие 25 обучающихся из 6 образовательных организаций:<text:s/>МБОУ Староюрьевской СОШ,<text:s/>МБОУ Староюрьевской СОШ (учебный корпус №2), филиала МБОУ Староюрьевской СОШ в с. Подгорное, филиала МБОУ Староюрьевской СОШ в с. Поповка, МБОУ ДО Центра детского и юношеского творчества, Воскресной школы<text:s/>Свято-Троицкой церкви в с. Подгорное.<text:s text:c="2"/></text:p>
      <text:p text:style-name="P36"><text:s text:c="10"/>На основании вышеизложенного<text:s/><text:span text:style-name="T37">и протокола жюри<text:s/></text:span><text:span text:style-name="T38">муниципального этапа<text:s/></text:span><text:span text:style-name="T39">XIII</text:span><text:s/>Международного конкурса детского творчества «Красота Божьего мира»<text:s/>ПРИКАЗЫВАЮ:</text:p>
      <text:p text:style-name="P40"><text:tab/>1.Утвердить<text:s/>решение жюри и признать следующих участников муниципального этапа<text:s/>Конкурса<text:s/>победителями и призёрами:</text:p>
      <text:p text:style-name="P41"><text:tab/><text:span text:style-name="T42">Номинация «Любимый храм»</text:span></text:p>
      <text:p text:style-name="P43">Возрастная категория 9-12 лет</text:p>
      <text:p text:style-name="P44">1 место – Архипова Анастасия, 10 лет, рисунок «В воскресный день», руководитель Плужникова М.И., МБОУ Староюрьевская СОШ корпус №2;</text:p>
      <text:p text:style-name="P45">2 место – Жабин Матвей, 10 лет, рисунок «Наш храм», руководитель Баева Т.С., филиал МБОУ Староюрьевской СОШ в с.Поповка;</text:p>
      <text:p text:style-name="P46">3 место – Юдаков Дмитрий, 9 лет, рисунок «Любимый храм», руководитель Юдакова Л.Н., МБОУ Староюрьевская СОШ;</text:p>
      <text:p text:style-name="P47">Возрастная категория 13-17 лет</text:p>
      <text:p text:style-name="P48">1 место – Фролова Галина, 14 лет, рисунок «Русь православная», руководитель Минченко Т.В., Воскресная школа Свято-Троицкой церкви в с.Подгорное;</text:p>
      <text:p text:style-name="P49">2 место – Прозоркина Ольга, 13 лет, рисунок «Старая церковь», руководитель <text:s/>Емельяненко Л.Н., МБОУ ДО ЦДЮТ;</text:p>
      <text:p text:style-name="Обычный">3 место –Заикина Светлана, 14 лет, рисунок «Любимый храм», <text:s/>руководитель Фролова Ю.Ю., МБОУ Староюрьевская СОШ;</text:p>
      <text:soft-page-break/>
      <text:p text:style-name="P50">Номинация «Красота родной природы»</text:p>
      <text:p text:style-name="P51"><text:s/>Возрастная категория 9-12 лет</text:p>
      <text:p text:style-name="P52">1 место – Баева Анастасия, 12 лет, рисунок «Осень наступила», руководитель Лебедева И.А., филиал МБОУ Староюрьевской СОШ в с.Подгорное;</text:p>
      <text:p text:style-name="P53">2 место – Жукова София, 9 лет, рисунок «Прилетели грачи», руководитель Емельяненко Л.Н., МБОУ ДО ЦДЮТ;</text:p>
      <text:p text:style-name="P54">3 место – Гальцев Егор, 10 лет, рисунок «Край родной», руководитель Юдакова Л.Н., МБОУ Староюрьевская СОШ;</text:p>
      <text:p text:style-name="P55">Возрастная категория 13-17 лет</text:p>
      <text:p text:style-name="P56">1 место – не присуждать;</text:p>
      <text:p text:style-name="P57">2 место – Архипова Наталия, 13 лет, рисунок «У реки», руководитель Емельяненко Л.Н., МБОУ ДО ЦДЮТ;</text:p>
      <text:p text:style-name="P58">3 место – Быкова Анастасия, 14 лет, рисунок «Красота родной природы», руководитель Фролова Ю.Ю., МБОУ Староюрьевская СОШ;</text:p>
      <text:p text:style-name="P59">Номинация «Моя Москва – моя столица»</text:p>
      <text:p text:style-name="P60">Возрастная категория 13-17 лет</text:p>
      <text:p text:style-name="P61">1 место – Архипова Анна, 14 лет, рисунок «Дмитрий Донской и Евдокия Московская», руководитель Фролова Ю.Ю., МБОУ Староюрьевская СОШ;</text:p>
      <text:p text:style-name="P62">2-3 места не присуждать.</text:p>
      <text:p text:style-name="P63"><text:s text:c="9"/>2.<text:s/>Наградить победителей<text:s/>и призёров<text:s/><text:span text:style-name="T64">муниципального этапа<text:s/></text:span><text:span text:style-name="T65">Конкурса<text:s/></text:span><text:span text:style-name="T66">дипломами<text:s/></text:span><text:span text:style-name="T67">отдела образования администрации Староюрьевского района</text:span><text:span text:style-name="T68">.</text:span></text:p>
      <text:p text:style-name="P69"><text:span text:style-name="T70">3. Н</text:span><text:span text:style-name="T71">апр</text:span><text:span text:style-name="T72">а</text:span><text:span text:style-name="T73">вить работы<text:s/></text:span><text:span text:style-name="T74">победителей муниципального этапа Конкурса<text:s/></text:span><text:span text:style-name="T75">для участия в региональном этапе</text:span><text:span text:style-name="T76">.</text:span></text:p>
      <text:p text:style-name="P77">Руководителям<text:s/>образовательных<text:s/>организаций<text:s/>района:</text:p>
      <text:p text:style-name="P78"><text:s text:c="10"/>3.1<text:s/>принять меры к активному участию обучающихся в конкурсных мероприятиях, проводимых на<text:s/>школьном и<text:s/>муниципальном уровнях;<text:s/></text:p>
      <text:p text:style-name="P79"><text:s text:c="10"/>3.2<text:s/>рекомендовать поощрить<text:s/>педагогов, подготовивших<text:s/>победителей и призёров<text:s/>муниципального<text:s/><text:span text:style-name="T80">этапа</text:span><text:span text:style-name="T81"><text:s/></text:span><text:span text:style-name="T82">XIII</text:span><text:s/>Международного конкурса детского творчества «Красота Божьего мира».<text:s/></text:p>
      <text:p text:style-name="P83"><text:s text:c="6"/><text:span text:style-name="T84"><text:s/></text:span><text:span text:style-name="T85"><text:tab/></text:span><text:span text:style-name="T86">4.<text:s/></text:span>Контроль за выполнением настоящего приказа<text:s/>возложить на главного специалиста отдела образования<text:s/>М.И. Суворинову.</text:p>
      <text:p text:style-name="P87"><text:s text:c="4"/></text:p>
      <text:p text:style-name="P88">Начальник отдела <text:s text:c="46"/><text:s text:c="19"/><text:s text:c="4"/>Г.Н. Архип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НазваниеЗнак" style:display-name="Название Знак" style:family="text">
      <style:text-properties fo:font-size="14pt" style:font-size-asian="14pt"/>
    </style:style>
    <style:style style:name="ЗнакЗнакЗнакЗнак" style:display-name="Знак Знак Знак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subject/>
    <meta:initial-creator>USER</meta:initial-creator>
    <dc:creator>Boris</dc:creator>
    <meta:creation-date>2017-11-01T06:08:00Z</meta:creation-date>
    <dc:date>2017-11-01T06:08:00Z</dc:date>
    <meta:print-date>2017-10-11T12:2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1" meta:character-count="3822" meta:row-count="27" meta:non-whitespace-character-count="3258"/>
  </office:meta>
</office:document-meta>
</file>