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2.9069in"/>
        </style:tab-stops>
      </style:paragraph-properties>
      <style:text-properties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2.9069in"/>
        </style:tab-stops>
      </style:paragraph-properties>
      <style:text-properties style:font-size-complex="14pt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2.9069in"/>
        </style:tab-stops>
      </style:paragraph-properties>
      <style:text-properties style:font-size-complex="14pt"/>
    </style:style>
    <style:style style:name="P5" style:parent-style-name="Обычный" style:family="paragraph">
      <style:paragraph-properties fo:margin-bottom="0in" fo:line-height="100%">
        <style:tab-stops>
          <style:tab-stop style:type="left" style:position="2.9069in"/>
        </style:tab-stops>
      </style:paragraph-properties>
      <style:text-properties style:font-size-complex="14pt"/>
    </style:style>
    <style:style style:name="P6" style:parent-style-name="Обычный" style:family="paragraph">
      <style:paragraph-properties fo:margin-bottom="0in" fo:line-height="100%">
        <style:tab-stops>
          <style:tab-stop style:type="left" style:position="2.9069in"/>
        </style:tab-stops>
      </style:paragraph-properties>
      <style:text-properties style:font-size-complex="14pt"/>
    </style:style>
    <style:style style:name="P7" style:parent-style-name="Обычный" style:family="paragraph">
      <style:paragraph-properties fo:margin-bottom="0in" fo:line-height="100%">
        <style:tab-stops>
          <style:tab-stop style:type="left" style:position="2.9069in"/>
        </style:tab-stops>
      </style:paragraph-properties>
      <style:text-properties style:font-size-complex="14pt"/>
    </style:style>
    <style:style style:name="P8" style:parent-style-name="Обычный" style:family="paragraph">
      <style:paragraph-properties fo:margin-bottom="0in" fo:line-height="100%">
        <style:tab-stops>
          <style:tab-stop style:type="left" style:position="2.9069in"/>
        </style:tab-stops>
      </style:paragraph-properties>
      <style:text-properties style:font-size-complex="14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2.9069in"/>
        </style:tab-stops>
      </style:paragraph-properties>
      <style:text-properties fo:font-weight="bold" style:font-weight-asian="bold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2.9069in"/>
        </style:tab-stops>
      </style:paragraph-properties>
      <style:text-properties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fo:font-weight="bold" style:font-weight-asian="bold" style:font-size-complex="14pt"/>
    </style:style>
    <style:style style:name="T28" style:parent-style-name="Основнойшрифтабзаца" style:family="text">
      <style:text-properties fo:font-weight="bold" style:font-weight-asian="bold"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P33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5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6" style:parent-style-name="Обычный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fo:font-weight="bold" style:font-weight-asian="bold" style:font-size-complex="14pt"/>
    </style:style>
    <style:style style:name="T39" style:parent-style-name="Основнойшрифтабзаца" style:family="text">
      <style:text-properties fo:font-weight="bold" style:font-weight-asian="bold"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fo:font-weight="bold" style:font-weight-asian="bold" style:font-size-complex="14pt"/>
    </style:style>
    <style:style style:name="T49" style:parent-style-name="Основнойшрифтабзаца" style:family="text">
      <style:text-properties fo:font-weight="bold" style:font-weight-asian="bold"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58" style:parent-style-name="Обычный" style:family="paragraph">
      <style:paragraph-properties fo:margin-bottom="0in" fo:line-height="100%"/>
      <style:text-properties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0" style:parent-style-name="Обычный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P64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65" style:parent-style-name="Обычный" style:list-style-name="LFO3" style:family="paragraph">
      <style:paragraph-properties fo:text-align="justify" fo:margin-bottom="0in" fo:line-height="100%" fo:margin-left="0.125in" fo:text-indent="0.2291in">
        <style:tab-stops>
          <style:tab-stop style:type="left" style:position="0.125in"/>
        </style:tab-stops>
      </style:paragraph-properties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fo:font-weight="bold" style:font-weight-asian="bold" style:font-size-complex="14pt"/>
    </style:style>
    <style:style style:name="T73" style:parent-style-name="Основнойшрифтабзаца" style:family="text">
      <style:text-properties fo:font-weight="bold" style:font-weight-asian="bold"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83" style:parent-style-name="Основнойшрифтабзаца" style:family="text">
      <style:text-properties fo:font-weight="bold" style:font-weight-asian="bold" style:font-size-complex="14pt"/>
    </style:style>
    <style:style style:name="T84" style:parent-style-name="Основнойшрифтабзаца" style:family="text">
      <style:text-properties fo:font-weight="bold" style:font-weight-asian="bold" style:font-size-complex="14pt"/>
    </style:style>
    <style:style style:name="T85" style:parent-style-name="Основнойшрифтабзаца" style:family="text">
      <style:text-properties fo:font-weight="bold" style:font-weight-asian="bold" style:font-size-complex="14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13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14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16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style:font-size-complex="14pt"/>
    </style:style>
    <style:style style:name="T122" style:parent-style-name="Основнойшрифтабзаца" style:family="text">
      <style:text-properties fo:font-weight="bold" style:font-weight-asian="bold"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P137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3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39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40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41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142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44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size-complex="14pt"/>
    </style:style>
    <style:style style:name="T147" style:parent-style-name="Основнойшрифтабзаца" style:family="text">
      <style:text-properties style:font-size-complex="14pt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style:font-size-complex="14pt"/>
    </style:style>
    <style:style style:name="T151" style:parent-style-name="Основнойшрифтабзаца" style:family="text">
      <style:text-properties style:font-size-complex="14pt"/>
    </style:style>
    <style:style style:name="T152" style:parent-style-name="Основнойшрифтабзаца" style:family="text">
      <style:text-properties style:font-size-complex="14pt"/>
    </style:style>
    <style:style style:name="T153" style:parent-style-name="Основнойшрифтабзаца" style:family="text">
      <style:text-properties style:font-size-complex="14pt"/>
    </style:style>
    <style:style style:name="T154" style:parent-style-name="Основнойшрифтабзаца" style:family="text">
      <style:text-properties style:font-size-complex="14pt"/>
    </style:style>
    <style:style style:name="T155" style:parent-style-name="Основнойшрифтабзаца" style:family="text">
      <style:text-properties style:font-size-complex="14pt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/>
    </style:style>
    <style:style style:name="T160" style:parent-style-name="Основнойшрифтабзаца" style:family="text">
      <style:text-properties style:font-size-complex="14pt"/>
    </style:style>
    <style:style style:name="P161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162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fo:font-weight="bold" style:font-weight-asian="bold" style:font-size-complex="14pt"/>
    </style:style>
    <style:style style:name="T165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size-complex="14pt"/>
    </style:style>
    <style:style style:name="T168" style:parent-style-name="Основнойшрифтабзаца" style:family="text">
      <style:text-properties style:font-size-complex="14pt"/>
    </style:style>
    <style:style style:name="T169" style:parent-style-name="Основнойшрифтабзаца" style:family="text">
      <style:text-properties fo:font-weight="bold" style:font-weight-asian="bold"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size-complex="14pt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font-size-complex="14pt"/>
    </style:style>
    <style:style style:name="T174" style:parent-style-name="Основнойшрифтабзаца" style:family="text">
      <style:text-properties style:font-size-complex="14pt"/>
    </style:style>
    <style:style style:name="T175" style:parent-style-name="Основнойшрифтабзаца" style:family="text">
      <style:text-properties style:font-size-complex="14pt"/>
    </style:style>
    <style:style style:name="T176" style:parent-style-name="Основнойшрифтабзаца" style:family="text">
      <style:text-properties style:font-size-complex="14pt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font-size-complex="14pt"/>
    </style:style>
    <style:style style:name="T179" style:parent-style-name="Основнойшрифтабзаца" style:family="text">
      <style:text-properties style:font-size-complex="14pt"/>
    </style:style>
    <style:style style:name="T180" style:parent-style-name="Основнойшрифтабзаца" style:family="text">
      <style:text-properties style:font-size-complex="14pt"/>
    </style:style>
    <style:style style:name="T181" style:parent-style-name="Основнойшрифтабзаца" style:family="text">
      <style:text-properties style:font-size-complex="14pt"/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Основнойшрифтабзаца" style:family="text">
      <style:text-properties style:font-size-complex="14pt"/>
    </style:style>
    <style:style style:name="T184" style:parent-style-name="Основнойшрифтабзаца" style:family="text">
      <style:text-properties style:font-size-complex="14pt"/>
    </style:style>
    <style:style style:name="T185" style:parent-style-name="Основнойшрифтабзаца" style:family="text">
      <style:text-properties style:font-size-complex="14pt"/>
    </style:style>
    <style:style style:name="T186" style:parent-style-name="Основнойшрифтабзаца" style:family="text">
      <style:text-properties style:font-size-complex="14pt"/>
    </style:style>
    <style:style style:name="T187" style:parent-style-name="Основнойшрифтабзаца" style:family="text">
      <style:text-properties style:font-size-complex="14pt"/>
    </style:style>
    <style:style style:name="T188" style:parent-style-name="Основнойшрифтабзаца" style:family="text">
      <style:text-properties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P191" style:parent-style-name="Обычный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size-complex="14pt"/>
    </style:style>
    <style:style style:name="T193" style:parent-style-name="Основнойшрифтабзаца" style:family="text">
      <style:text-properties style:font-size-complex="14pt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fo:font-weight="bold" style:font-weight-asian="bold" style:font-size-complex="14pt"/>
    </style:style>
    <style:style style:name="T197" style:parent-style-name="Основнойшрифтабзаца" style:family="text">
      <style:text-properties fo:font-weight="bold" style:font-weight-asian="bold"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style:font-size-complex="14pt"/>
    </style:style>
    <style:style style:name="T202" style:parent-style-name="Основнойшрифтабзаца" style:family="text">
      <style:text-properties style:font-size-complex="14pt"/>
    </style:style>
    <style:style style:name="T203" style:parent-style-name="Основнойшрифтабзаца" style:family="text">
      <style:text-properties style:font-size-complex="14pt"/>
    </style:style>
    <style:style style:name="T204" style:parent-style-name="Основнойшрифтабзаца" style:family="text">
      <style:text-properties style:font-size-complex="14pt"/>
    </style:style>
    <style:style style:name="T205" style:parent-style-name="Основнойшрифтабзаца" style:family="text">
      <style:text-properties style:font-size-complex="14pt"/>
    </style:style>
    <style:style style:name="T206" style:parent-style-name="Основнойшрифтабзаца" style:family="text">
      <style:text-properties style:font-size-complex="14pt"/>
    </style:style>
    <style:style style:name="T207" style:parent-style-name="Основнойшрифтабзаца" style:family="text">
      <style:text-properties style:font-size-complex="14pt"/>
    </style:style>
    <style:style style:name="T208" style:parent-style-name="Основнойшрифтабзаца" style:family="text">
      <style:text-properties style:font-size-complex="14pt"/>
    </style:style>
    <style:style style:name="T209" style:parent-style-name="Основнойшрифтабзаца" style:family="text">
      <style:text-properties style:font-size-complex="14pt"/>
    </style:style>
    <style:style style:name="P210" style:parent-style-name="Обычный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size-complex="14pt"/>
    </style:style>
    <style:style style:name="T212" style:parent-style-name="Основнойшрифтабзаца" style:family="text">
      <style:text-properties style:font-size-complex="14pt"/>
    </style:style>
    <style:style style:name="T213" style:parent-style-name="Основнойшрифтабзаца" style:family="text">
      <style:text-properties fo:font-weight="bold" style:font-weight-asian="bold" style:font-size-complex="14pt"/>
    </style:style>
    <style:style style:name="T214" style:parent-style-name="Основнойшрифтабзаца" style:family="text">
      <style:text-properties style:font-size-complex="14pt"/>
    </style:style>
    <style:style style:name="T215" style:parent-style-name="Основнойшрифтабзаца" style:family="text">
      <style:text-properties style:font-size-complex="14pt"/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style:font-size-complex="14pt"/>
    </style:style>
    <style:style style:name="T218" style:parent-style-name="Основнойшрифтабзаца" style:family="text">
      <style:text-properties style:font-size-complex="14pt"/>
    </style:style>
    <style:style style:name="T219" style:parent-style-name="Основнойшрифтабзаца" style:family="text">
      <style:text-properties style:font-size-complex="14pt"/>
    </style:style>
    <style:style style:name="T220" style:parent-style-name="Основнойшрифтабзаца" style:family="text">
      <style:text-properties style:font-size-complex="14pt"/>
    </style:style>
    <style:style style:name="T221" style:parent-style-name="Основнойшрифтабзаца" style:family="text">
      <style:text-properties style:font-size-complex="14pt"/>
    </style:style>
    <style:style style:name="T222" style:parent-style-name="Основнойшрифтабзаца" style:family="text">
      <style:text-properties style:font-size-complex="14pt"/>
    </style:style>
    <style:style style:name="T223" style:parent-style-name="Основнойшрифтабзаца" style:family="text">
      <style:text-properties style:font-size-complex="14pt"/>
    </style:style>
    <style:style style:name="T224" style:parent-style-name="Основнойшрифтабзаца" style:family="text">
      <style:text-properties style:font-size-complex="14pt"/>
    </style:style>
    <style:style style:name="T225" style:parent-style-name="Основнойшрифтабзаца" style:family="text">
      <style:text-properties style:font-size-complex="14pt"/>
    </style:style>
    <style:style style:name="T226" style:parent-style-name="Основнойшрифтабзаца" style:family="text">
      <style:text-properties style:font-size-complex="14pt"/>
    </style:style>
    <style:style style:name="P227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2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29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30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size-complex="14pt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fo:font-weight="bold" style:font-weight-asian="bold" style:font-size-complex="14pt"/>
    </style:style>
    <style:style style:name="T235" style:parent-style-name="Основнойшрифтабзаца" style:family="text">
      <style:text-properties style:font-size-complex="14pt"/>
    </style:style>
    <style:style style:name="T236" style:parent-style-name="Основнойшрифтабзаца" style:family="text">
      <style:text-properties style:font-size-complex="14pt"/>
    </style:style>
    <style:style style:name="T237" style:parent-style-name="Основнойшрифтабзаца" style:family="text">
      <style:text-properties style:font-size-complex="14pt"/>
    </style:style>
    <style:style style:name="T238" style:parent-style-name="Основнойшрифтабзаца" style:family="text">
      <style:text-properties style:font-size-complex="14pt"/>
    </style:style>
    <style:style style:name="T239" style:parent-style-name="Основнойшрифтабзаца" style:family="text">
      <style:text-properties style:font-size-complex="14pt"/>
    </style:style>
    <style:style style:name="T240" style:parent-style-name="Основнойшрифтабзаца" style:family="text">
      <style:text-properties style:font-size-complex="14pt"/>
    </style:style>
    <style:style style:name="T241" style:parent-style-name="Основнойшрифтабзаца" style:family="text">
      <style:text-properties style:font-size-complex="14pt"/>
    </style:style>
    <style:style style:name="T242" style:parent-style-name="Основнойшрифтабзаца" style:family="text">
      <style:text-properties style:font-size-complex="14pt"/>
    </style:style>
    <style:style style:name="T243" style:parent-style-name="Основнойшрифтабзаца" style:family="text">
      <style:text-properties style:font-size-complex="14pt"/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T246" style:parent-style-name="Основнойшрифтабзаца" style:family="text">
      <style:text-properties style:font-size-complex="14pt"/>
    </style:style>
    <style:style style:name="T247" style:parent-style-name="Основнойшрифтабзаца" style:family="text">
      <style:text-properties style:font-size-complex="14pt"/>
    </style:style>
    <style:style style:name="T248" style:parent-style-name="Основнойшрифтабзаца" style:family="text">
      <style:text-properties style:font-size-complex="14pt"/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style:font-size-complex="14pt"/>
    </style:style>
    <style:style style:name="P251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52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53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54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55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56" style:parent-style-name="Обычный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size-complex="14pt"/>
    </style:style>
    <style:style style:name="T258" style:parent-style-name="Основнойшрифтабзаца" style:family="text">
      <style:text-properties style:font-size-complex="14pt"/>
    </style:style>
    <style:style style:name="T259" style:parent-style-name="Основнойшрифтабзаца" style:family="text">
      <style:text-properties fo:font-weight="bold" style:font-weight-asian="bold" style:font-size-complex="14pt"/>
    </style:style>
    <style:style style:name="T260" style:parent-style-name="Основнойшрифтабзаца" style:family="text">
      <style:text-properties style:font-size-complex="14pt"/>
    </style:style>
    <style:style style:name="T261" style:parent-style-name="Основнойшрифтабзаца" style:family="text">
      <style:text-properties style:font-size-complex="14pt"/>
    </style:style>
    <style:style style:name="T262" style:parent-style-name="Основнойшрифтабзаца" style:family="text">
      <style:text-properties style:font-size-complex="14pt"/>
    </style:style>
    <style:style style:name="T263" style:parent-style-name="Основнойшрифтабзаца" style:family="text">
      <style:text-properties style:font-size-complex="14pt"/>
    </style:style>
    <style:style style:name="T264" style:parent-style-name="Основнойшрифтабзаца" style:family="text">
      <style:text-properties style:font-size-complex="14pt"/>
    </style:style>
    <style:style style:name="T265" style:parent-style-name="Основнойшрифтабзаца" style:family="text">
      <style:text-properties style:font-size-complex="14pt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style:font-size-complex="14pt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style:font-size-complex="14pt"/>
    </style:style>
    <style:style style:name="T270" style:parent-style-name="Основнойшрифтабзаца" style:family="text">
      <style:text-properties style:font-size-complex="14pt"/>
    </style:style>
    <style:style style:name="T271" style:parent-style-name="Основнойшрифтабзаца" style:family="text">
      <style:text-properties style:font-size-complex="14pt"/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T274" style:parent-style-name="Основнойшрифтабзаца" style:family="text">
      <style:text-properties style:font-size-complex="14pt"/>
    </style:style>
    <style:style style:name="T275" style:parent-style-name="Основнойшрифтабзаца" style:family="text">
      <style:text-properties style:font-size-complex="14pt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Основнойшрифтабзаца" style:family="text">
      <style:text-properties style:font-size-complex="14pt"/>
    </style:style>
    <style:style style:name="P27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79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80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81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82" style:parent-style-name="Обычный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size-complex="14pt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T286" style:parent-style-name="Основнойшрифтабзаца" style:family="text">
      <style:text-properties fo:font-weight="bold" style:font-weight-asian="bold" style:font-size-complex="14pt"/>
    </style:style>
    <style:style style:name="T287" style:parent-style-name="Основнойшрифтабзаца" style:family="text">
      <style:text-properties fo:font-weight="bold" style:font-weight-asian="bold"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T290" style:parent-style-name="Основнойшрифтабзаца" style:family="text">
      <style:text-properties style:font-size-complex="14pt"/>
    </style:style>
    <style:style style:name="T291" style:parent-style-name="Основнойшрифтабзаца" style:family="text">
      <style:text-properties style:font-size-complex="14pt"/>
    </style:style>
    <style:style style:name="T292" style:parent-style-name="Основнойшрифтабзаца" style:family="text">
      <style:text-properties style:font-size-complex="14pt"/>
    </style:style>
    <style:style style:name="P293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94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95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296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97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9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99" style:parent-style-name="Обычный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size-complex="14pt"/>
    </style:style>
    <style:style style:name="T301" style:parent-style-name="Основнойшрифтабзаца" style:family="text">
      <style:text-properties style:font-size-complex="14pt"/>
    </style:style>
    <style:style style:name="T302" style:parent-style-name="Основнойшрифтабзаца" style:family="text">
      <style:text-properties style:font-size-complex="14pt"/>
    </style:style>
    <style:style style:name="T303" style:parent-style-name="Основнойшрифтабзаца" style:family="text">
      <style:text-properties style:font-size-complex="14pt"/>
    </style:style>
    <style:style style:name="T304" style:parent-style-name="Основнойшрифтабзаца" style:family="text">
      <style:text-properties style:font-size-complex="14pt"/>
    </style:style>
    <style:style style:name="T305" style:parent-style-name="Основнойшрифтабзаца" style:family="text">
      <style:text-properties fo:font-weight="bold" style:font-weight-asian="bold" style:font-size-complex="14pt"/>
    </style:style>
    <style:style style:name="T306" style:parent-style-name="Основнойшрифтабзаца" style:family="text">
      <style:text-properties fo:font-weight="bold" style:font-weight-asian="bold" style:font-size-complex="14pt"/>
    </style:style>
    <style:style style:name="T307" style:parent-style-name="Основнойшрифтабзаца" style:family="text">
      <style:text-properties style:font-size-complex="14pt"/>
    </style:style>
    <style:style style:name="T308" style:parent-style-name="Основнойшрифтабзаца" style:family="text">
      <style:text-properties style:font-size-complex="14pt"/>
    </style:style>
    <style:style style:name="P309" style:parent-style-name="Обычный" style:family="paragraph">
      <style:paragraph-properties fo:margin-bottom="0in" fo:line-height="100%"/>
      <style:text-properties style:font-size-complex="14pt"/>
    </style:style>
    <style:style style:name="P310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11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12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13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14" style:parent-style-name="Обычный" style:family="paragraph">
      <style:paragraph-properties fo:margin-bottom="0in" fo:line-height="100%"/>
      <style:text-properties style:font-size-complex="14pt"/>
    </style:style>
    <style:style style:name="P315" style:parent-style-name="Обычный" style:family="paragraph">
      <style:paragraph-properties fo:margin-bottom="0in" fo:line-height="100%"/>
      <style:text-properties style:font-size-complex="14pt"/>
    </style:style>
    <style:style style:name="P316" style:parent-style-name="Обычный" style:family="paragraph">
      <style:paragraph-properties fo:margin-bottom="0in" fo:line-height="100%"/>
      <style:text-properties style:font-size-complex="14pt"/>
    </style:style>
    <style:style style:name="P317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1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19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20" style:parent-style-name="Обычный" style:family="paragraph">
      <style:paragraph-properties fo:text-align="justify" fo:margin-bottom="0in" fo:line-height="100%"/>
      <style:text-properties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3">ОТДЕЛ ОБРАЗОВАНИЯ АДМИНИСТРАЦИИ</text:p>
      <text:p text:style-name="P4">СТАРОЮРЬЕВСКОГО РАЙОНА</text:p>
      <text:p text:style-name="P5"/>
      <text:p text:style-name="P6"><text:s text:c="56"/>ПРИКАЗ</text:p>
      <text:p text:style-name="P7"/>
      <text:p text:style-name="P8"><text:s text:c="2"/>31.10.<text:s/>2017 <text:s text:c="28"/>с. Староюрьево <text:s text:c="38"/>№<text:s/>177</text:p>
      <text:p text:style-name="P9"/>
      <text:p text:style-name="P10">Об итогах районного конкурса детского творчества по безопасности дорожного движения «Дорога глазами детей»</text:p>
      <text:p text:style-name="P11"/>
      <text:p text:style-name="P12"/>
      <text:p text:style-name="P13"><text:span text:style-name="T14"><text:tab/></text:span><text:span text:style-name="T15">В соответствии с приказом отдела образования админист</text:span><text:span text:style-name="T16">рации С</text:span><text:span text:style-name="T17">тароюрьевского района от 31.08</text:span><text:span text:style-name="T18">.<text:s/></text:span><text:span text:style-name="T19">2017</text:span><text:span text:style-name="T20"><text:s/>№ 132</text:span><text:span text:style-name="T21"><text:s/></text:span><text:span text:style-name="T22">«О проведении <text:s/>районного конкурса детского творчества по безопасности дорожного движения «Дорога глазами детей» в октябре проведен районный этап конкурса «Дорога глазами детей».</text:span></text:p>
      <text:p text:style-name="P23"><text:tab/>На районный этап конкурса <text:s/>детского творчества по безопасности дорожного движения «Дорога глазами детей»<text:s/>поступило 46<text:s/>работ из<text:s/>14<text:s/><text:s/>образовательных учреждений<text:s/><text:s/>Староюрьевского района: МБОУ Староюрьевской СОШ<text:s/>(уч. кор. №№1,2)<text:s/>и ее филиалов в<text:s/><text:s/>с.<text:s/>Поповка,<text:s/>с.<text:s/>Подгорное, <text:s/>с.Крутовское,<text:s/><text:s/>с.Новиково,<text:s/>с.Новоюрьево,<text:s/>с.<text:s/>Староалександровка,<text:s/>с.<text:s/>Спасское,<text:s/><text:s/>МБОУ ДО<text:s/>Центра<text:s/>детского и юношеского творчества, МБДОУ детского<text:s/>сада<text:s/>«Радуга» и <text:s/>филиалов<text:s/><text:s/>«Солнышко», «Березка», «Вишенка».<text:s/><text:s/>Не приняли<text:s/>участие в конкурсе<text:s/><text:s/>образовательные организации:<text:s/>филиалы<text:s/>МБОУ<text:s/><text:s/>Староюрьевской СОШ<text:s/>в с.<text:s/>Вишневое,<text:s/>с.Большая Дорога,<text:s/>с.Мезинец.</text:p>
      <text:p text:style-name="P24"/>
      <text:p text:style-name="P25"><text:span text:style-name="T26"><text:s text:c="4"/></text:span><text:span text:style-name="T27">В номинации<text:s/></text:span><text:span text:style-name="T28">«Умелые руки»</text:span><text:span text:style-name="T29"><text:s/>при</text:span><text:span text:style-name="T30">няли участие 7</text:span><text:span text:style-name="T31"><text:s/>уча</text:span><text:span text:style-name="T32">щихся:</text:span></text:p>
      <text:p text:style-name="P33">- дошкольный возраст<text:s/>(5-6 лет) –<text:s/><text:s/>3<text:s/>работ;</text:p>
      <text:p text:style-name="P34">- младший школьный возраст (7-10) лет –<text:s/>1<text:s/>работа;</text:p>
      <text:p text:style-name="P35">- средний школьный возраст (11-14) лет <text:s/>- 3<text:s/>работы;</text:p>
      <text:p text:style-name="P36"><text:span text:style-name="T37"><text:s text:c="4"/></text:span><text:span text:style-name="T38">В номинации «</text:span><text:span text:style-name="T39">Золотое перо»</text:span><text:span text:style-name="T40"><text:s/>приняли участие 11</text:span><text:span text:style-name="T41"><text:s/></text:span><text:span text:style-name="T42">уча</text:span><text:span text:style-name="T43">щихся:</text:span></text:p>
      <text:p text:style-name="P44">- младший школьный возраст (7-10) лет<text:s/>– 3<text:s/>работы;</text:p>
      <text:p text:style-name="P45">- средний<text:s/>школьный возраст (11-14 лет) – 8<text:s/>работ;</text:p>
      <text:p text:style-name="P46"><text:span text:style-name="T47"><text:s text:c="3"/></text:span><text:span text:style-name="T48">В номинации «Вол</text:span><text:span text:style-name="T49">шебная кисть»</text:span><text:span text:style-name="T50"><text:s/>п</text:span><text:span text:style-name="T51">риняли учас</text:span><text:span text:style-name="T52">тие 28</text:span><text:span text:style-name="T53"><text:s/>уча</text:span><text:span text:style-name="T54">щихся:</text:span></text:p>
      <text:p text:style-name="P55">- дошкольный возраст<text:s/>(5-6)<text:s/>–<text:s/>12<text:s/>работ;</text:p>
      <text:p text:style-name="P56">- младший школьный возраст (7-10) лет – <text:s/>9<text:s/>работ;</text:p>
      <text:p text:style-name="P57">- средний школьный возраст (11-14 лет) –<text:s/>7<text:s/>работ.</text:p>
      <text:p text:style-name="P58"/>
      <text:p text:style-name="P59"><text:s text:c="3"/>На основании вышеизложенного <text:s/>и итогового протокола районного <text:s/>конкурса детского творчества по безопасности дорожного движения<text:s/></text:p>
      <text:p text:style-name="P60"><text:span text:style-name="T61">«</text:span><text:span text:style-name="T62">Дорога глазами детей»</text:span><text:span text:style-name="T63"><text:s text:c="2"/>ПРИКАЗЫВАЮ: <text:s/></text:span></text:p>
      <text:p text:style-name="P64"/>
      <text:soft-page-break/>
      <text:list text:style-name="LFO3" text:continue-numbering="true">
        <text:list-item>
          <text:p text:style-name="P65"><text:span text:style-name="T66">Наградить</text:span><text:span text:style-name="T67"><text:s/>победител</text:span><text:span text:style-name="T68">ей</text:span><text:span text:style-name="T69"><text:s/>и призёр</text:span><text:span text:style-name="T70">ов<text:s/></text:span><text:span text:style-name="T71"><text:s/>районного</text:span><text:span text:style-name="T72"><text:s/></text:span><text:span text:style-name="T73"><text:s/></text:span><text:span text:style-name="T74">конкурс</text:span><text:span text:style-name="T75">а</text:span><text:span text:style-name="T76"><text:s/>детского творчества <text:s/>по безопасности дорожного движения «Дорога глазами детей»</text:span><text:span text:style-name="T77"><text:s text:c="3"/>дипломами отдела образования администрации <text:s/>Староюрьевского <text:s/>района:</text:span></text:p>
        </text:list-item>
      </text:list>
      <text:p text:style-name="P78"/>
      <text:p text:style-name="P79">Номинация «Волшебная кисть»:</text:p>
      <text:p text:style-name="P80"><text:span text:style-name="T81">-</text:span><text:span text:style-name="T82"><text:s/></text:span><text:span text:style-name="T83">до</text:span><text:span text:style-name="T84">школьный<text:s/></text:span><text:span text:style-name="T85">возраст</text:span></text:p>
      <text:p text:style-name="P86"><text:span text:style-name="T87">за<text:s/></text:span><text:span text:style-name="T88">1</text:span><text:span text:style-name="T89"><text:s/></text:span><text:span text:style-name="T90">место</text:span><text:span text:style-name="T91"><text:s/></text:span><text:span text:style-name="T92">– Стребков</text:span><text:span text:style-name="T93">у</text:span><text:span text:style-name="T94"><text:s/>Анн</text:span><text:span text:style-name="T95">у</text:span><text:span text:style-name="T96">,</text:span><text:span text:style-name="T97"><text:s/></text:span><text:span text:style-name="T98"><text:s/>воспитанницу<text:s/></text:span><text:span text:style-name="T99">М</text:span><text:span text:style-name="T100">Б</text:span><text:span text:style-name="T101">ДОУ<text:s/></text:span><text:span text:style-name="T102"><text:s/>д</text:span><text:span text:style-name="T103">етск</text:span><text:span text:style-name="T104">ого</text:span><text:span text:style-name="T105"><text:s/>сад</text:span><text:span text:style-name="T106">а</text:span><text:span text:style-name="T107"><text:s/>«Радуга»</text:span><text:span text:style-name="T108">,<text:s/></text:span><text:span text:style-name="T109">рук</text:span><text:span text:style-name="T110">оводитель Кузнецова Г.П.</text:span><text:span text:style-name="T111">,</text:span></text:p>
      <text:p text:style-name="P112">- Завражнова<text:s/>Матвея,<text:s/>воспитанника<text:s/>МБДОУ<text:s/><text:s/>детского<text:s/>сада<text:s/>«Радуга», руководитель Куликова Л.С.,<text:s/></text:p>
      <text:p text:style-name="P113">за<text:s/>2 место<text:s/>– Пенягина<text:s/>Святослава,<text:s/><text:s/>воспитанника<text:s/>МБДОУ<text:s/>детского<text:s/>сада<text:s/>«Радуга», руководитель Попова Н.Ф.,</text:p>
      <text:p text:style-name="P114">за<text:s/>3<text:s/>место<text:s/>– Ушакова<text:s/>Кирилла,<text:s/>воспитанника<text:s/><text:s/>МБДОУ<text:s/><text:s/>детского<text:s/>сада<text:s/>«Радуга»,<text:s/><text:s/>руководитель Куликова Л.С.;<text:s/></text:p>
      <text:p text:style-name="P115"/>
      <text:p text:style-name="P116">- младший школьный возраст (7-10 лет)</text:p>
      <text:p text:style-name="P117"><text:span text:style-name="T118">за<text:s/></text:span><text:span text:style-name="T119">1</text:span><text:span text:style-name="T120"><text:s/></text:span><text:span text:style-name="T121">место</text:span><text:span text:style-name="T122"><text:s/></text:span><text:span text:style-name="T123">– Жуков</text:span><text:span text:style-name="T124">у</text:span><text:span text:style-name="T125"><text:s/>Софи</text:span><text:span text:style-name="T126">ю</text:span><text:span text:style-name="T127">,<text:s/></text:span><text:span text:style-name="T128">обучающуюся</text:span><text:span text:style-name="T129"><text:s/>МБОУ<text:s/></text:span><text:span text:style-name="T130">ДО</text:span><text:span text:style-name="T131"><text:s/>Центр</text:span><text:span text:style-name="T132">а</text:span><text:span text:style-name="T133"><text:s/>детского и юношеского творчества,<text:s/></text:span><text:span text:style-name="T134"><text:s/>руководитель<text:s/></text:span><text:span text:style-name="T135">Емельяненко Л.Н.,</text:span><text:span text:style-name="T136"><text:s/></text:span></text:p>
      <text:p text:style-name="P137">за <text:s/>2 место<text:s/>– Орехова<text:s/><text:s/>Алексея,<text:s/><text:s/>обучающегося<text:s/><text:s/>филиала<text:s/>МБОУ Староюрьевской<text:s/>СОШ<text:s text:c="2"/>в с.Староалександровка, руководитель Муратова С.А.,<text:s/></text:p>
      <text:p text:style-name="P138">за<text:s/>3 место<text:s/>– Куликову<text:s/>Татьяну,<text:s text:c="2"/>обучающуюся<text:s/>МБОУ<text:s/>Староюрьевской<text:s/>СОШ, руководитель Павленко И.С.,<text:s/></text:p>
      <text:p text:style-name="P139">- Каширину<text:s/>Милену,<text:s/><text:s/>обучающуюся<text:s/>МБОУ Староюрьевской<text:s/>СОШ<text:s/>(уч.<text:s/>корпус №2), руководитель Плужникова М.И.;<text:s/></text:p>
      <text:p text:style-name="P140"/>
      <text:p text:style-name="P141">-средний школьный возраст (11-14 лет)</text:p>
      <text:p text:style-name="P142">за<text:s/>1 место<text:s/>–<text:s/>Архипову<text:s/>Наталью,<text:s/>обучающуюся<text:s/><text:s/>МБОУ ДО Центра<text:s/>детского и юношеского творчества, <text:s/>руководитель Емельяненко Л.Н.,<text:s/></text:p>
      <text:p text:style-name="P143">- Баеву<text:s/>Анастасию,<text:s/>обучающуюся<text:s/>филиала<text:s/>МБОУ Староюрьевской СОШ в с.Подгорное, руководитель Лебедева И.А.,<text:s/></text:p>
      <text:p text:style-name="P144"><text:s/>2<text:s/>место<text:s/>–<text:s/>не присуждено;</text:p>
      <text:p text:style-name="P145"><text:span text:style-name="T146">за<text:s/></text:span><text:span text:style-name="T147">3 место</text:span><text:span text:style-name="T148"><text:s/>–<text:s/></text:span><text:span text:style-name="T149">Гормаков</text:span><text:span text:style-name="T150">у<text:s/></text:span><text:span text:style-name="T151"><text:s/>Евгени</text:span><text:span text:style-name="T152">ю</text:span><text:span text:style-name="T153">,<text:s/></text:span><text:span text:style-name="T154">обучающуюся<text:s/></text:span><text:span text:style-name="T155"><text:s/></text:span><text:span text:style-name="T156">МБОУ ДО Центр</text:span><text:span text:style-name="T157">а</text:span><text:span text:style-name="T158"><text:s/>детского и юношеского творчества, <text:s/>руководитель Е</text:span><text:span text:style-name="T159">мельяненко Л.Н.</text:span><text:span text:style-name="T160">;</text:span></text:p>
      <text:p text:style-name="P161"/>
      <text:p text:style-name="P162">Номинация « Золотое перо:</text:p>
      <text:p text:style-name="P163"><text:span text:style-name="T164">- младший школьный возраст (7-10 лет</text:span><text:span text:style-name="T165">)</text:span></text:p>
      <text:p text:style-name="P166"><text:span text:style-name="T167">за<text:s/></text:span><text:span text:style-name="T168">1 место</text:span><text:span text:style-name="T169"><text:s/>–<text:s/></text:span><text:span text:style-name="T170">Фролов</text:span><text:span text:style-name="T171">у</text:span><text:span text:style-name="T172"><text:s/>Ольг</text:span><text:span text:style-name="T173">у</text:span><text:span text:style-name="T174">,<text:s/></text:span><text:span text:style-name="T175"><text:s/></text:span><text:span text:style-name="T176">обучающуюся</text:span><text:span text:style-name="T177"><text:s/></text:span><text:span text:style-name="T178">филиал</text:span><text:span text:style-name="T179">а</text:span><text:span text:style-name="T180"><text:s/></text:span><text:span text:style-name="T181">М</text:span><text:span text:style-name="T182">Б</text:span><text:span text:style-name="T183">О</text:span><text:span text:style-name="T184">У Староюрьевской</text:span><text:span text:style-name="T185"><text:s/>СОШ</text:span><text:span text:style-name="T186"><text:s/>в с.Новоюрьево</text:span><text:span text:style-name="T187">,<text:s/></text:span><text:span text:style-name="T188"><text:s/>руководитель Сутормина Н.М.</text:span><text:span text:style-name="T189">,</text:span><text:span text:style-name="T190"><text:s/></text:span></text:p>
      <text:p text:style-name="P191"><text:span text:style-name="T192">за<text:s/></text:span><text:span text:style-name="T193">2</text:span><text:span text:style-name="T194"><text:s/>мест</text:span><text:span text:style-name="T195">о</text:span><text:span text:style-name="T196"><text:s/></text:span><text:span text:style-name="T197">–</text:span><text:span text:style-name="T198"><text:s/></text:span><text:span text:style-name="T199">Жабин</text:span><text:span text:style-name="T200">у</text:span><text:span text:style-name="T201"><text:s/>Валери</text:span><text:span text:style-name="T202">ю</text:span><text:span text:style-name="T203">,<text:s/></text:span><text:span text:style-name="T204">обучающуюся<text:s/></text:span><text:span text:style-name="T205"><text:s/></text:span><text:span text:style-name="T206"><text:s/>МБОУ Староюрьевск</text:span><text:span text:style-name="T207">ой</text:span><text:span text:style-name="T208"><text:s/>СОШ</text:span><text:span text:style-name="T209">, руководитель Артемова Н.Б.,</text:span></text:p>
      <text:p text:style-name="P210"><text:span text:style-name="T211">за<text:s/></text:span><text:span text:style-name="T212">3 место –</text:span><text:span text:style-name="T213"><text:s/></text:span><text:span text:style-name="T214">Мочалин</text:span><text:span text:style-name="T215">у</text:span><text:span text:style-name="T216"><text:s/>Анжелик</text:span><text:span text:style-name="T217">у</text:span><text:span text:style-name="T218">,<text:s/></text:span><text:span text:style-name="T219">обучающуюся</text:span><text:span text:style-name="T220"><text:s/>филиал</text:span><text:span text:style-name="T221">а</text:span><text:span text:style-name="T222"><text:s/>МБОУ Староюрьевской СОШ в с.Новиково</text:span><text:span text:style-name="T223">;</text:span><text:span text:style-name="T224"><text:s/></text:span><text:span text:style-name="T225">руководитель Чекова Л.И.</text:span><text:span text:style-name="T226">;</text:span></text:p>
      <text:p text:style-name="P227"/>
      <text:p text:style-name="P228"/>
      <text:p text:style-name="P229"/>
      <text:soft-page-break/>
      <text:p text:style-name="P230">-средний школьный возраст (11-14 лет)</text:p>
      <text:p text:style-name="P231"><text:span text:style-name="T232">за<text:s/></text:span><text:span text:style-name="T233">1 место</text:span><text:span text:style-name="T234"><text:s/>–<text:s/></text:span><text:span text:style-name="T235">Корниенко Иван</text:span><text:span text:style-name="T236">а</text:span><text:span text:style-name="T237">,<text:s/></text:span><text:span text:style-name="T238">обучающ</text:span><text:span text:style-name="T239">егося</text:span><text:span text:style-name="T240"><text:s/></text:span><text:span text:style-name="T241"><text:s/>МБОУ</text:span><text:span text:style-name="T242"><text:s/>Староюрьевск</text:span><text:span text:style-name="T243">ой</text:span><text:span text:style-name="T244"><text:s/>СОШ<text:s/></text:span><text:span text:style-name="T245">(уч.</text:span><text:span text:style-name="T246"><text:s/></text:span><text:span text:style-name="T247">корпус №2</text:span><text:span text:style-name="T248">)</text:span><text:span text:style-name="T249">,<text:s/></text:span><text:span text:style-name="T250">руководитель Сутормина Г.М.,</text:span></text:p>
      <text:p text:style-name="P251">за<text:s/>2 место<text:s/>– Копылову<text:s/>Анастасию,<text:s/>обучающуюся<text:s text:c="2"/>МБОУ ДО Центра<text:s/><text:s/>детского и юношеского творчества, <text:s/>руководитель Мухортых С.С.,<text:s/></text:p>
      <text:p text:style-name="P252">за<text:s/>3<text:s/>место<text:s/>– Махрову<text:s/><text:s/>Марию,<text:s/>обучающуюся<text:s/>МБОУ Староюрьевской<text:s/>СОШ, руководитель<text:s/><text:s/>Данилова О.В.;</text:p>
      <text:p text:style-name="P253"/>
      <text:p text:style-name="P254">Номинация «Умелые руки»:</text:p>
      <text:p text:style-name="P255">- дошкольный<text:s/><text:s/>возраст</text:p>
      <text:p text:style-name="P256"><text:span text:style-name="T257">за<text:s/></text:span><text:span text:style-name="T258">1место</text:span><text:span text:style-name="T259"><text:s/></text:span><text:span text:style-name="T260">– Дубовицк</text:span><text:span text:style-name="T261">ую</text:span><text:span text:style-name="T262"><text:s/>Татьян</text:span><text:span text:style-name="T263">у, воспитанницу</text:span><text:span text:style-name="T264"><text:s/></text:span><text:span text:style-name="T265">филиал</text:span><text:span text:style-name="T266">а</text:span><text:span text:style-name="T267"><text:s/>«Вишенка»</text:span><text:span text:style-name="T268"><text:s/>М</text:span><text:span text:style-name="T269">Б</text:span><text:span text:style-name="T270">ДОУ</text:span><text:span text:style-name="T271"><text:s/>д</text:span><text:span text:style-name="T272">етск</text:span><text:span text:style-name="T273">ого</text:span><text:span text:style-name="T274"><text:s/>сад</text:span><text:span text:style-name="T275">а</text:span><text:span text:style-name="T276"><text:s/>«Радуга»</text:span><text:span text:style-name="T277">, <text:s/>руководитель Черкасова Н.А.;</text:span></text:p>
      <text:p text:style-name="P278">за<text:s/><text:s/>2 место<text:s/>– Ларионову<text:s/><text:s/>Алину,<text:s/>воспитанницу<text:s text:c="2"/>филиала<text:s/>«Березка»<text:s/>МБДОУ детского<text:s/>сада<text:s/>«Радуга», руководитель Куренкова О.В.;</text:p>
      <text:p text:style-name="P279">за<text:s/><text:s/>3 место<text:s/>– Демьянову<text:s/>Юлию,<text:s/>воспитанницу<text:s/>филиала<text:s/>«Солнышко»<text:s/>МБДОУ<text:s/>детского<text:s/><text:s/>сада<text:s/><text:s/>«Радуга»,<text:s/><text:s/>руководитель Игнатова Л.Н.;</text:p>
      <text:p text:style-name="P280"/>
      <text:p text:style-name="P281">- младший<text:s/><text:s/>школьный<text:s/><text:s/>возраст<text:s/><text:s/>(7-10 лет)</text:p>
      <text:p text:style-name="P282"><text:span text:style-name="T283">1</text:span><text:span text:style-name="T284">-2<text:s/></text:span><text:span text:style-name="T285">место</text:span><text:span text:style-name="T286"><text:s/></text:span><text:span text:style-name="T287">-<text:s/></text:span><text:span text:style-name="T288">не<text:s/></text:span><text:span text:style-name="T289"><text:s/></text:span><text:span text:style-name="T290">присужд</text:span><text:span text:style-name="T291">ены</text:span><text:span text:style-name="T292">,</text:span></text:p>
      <text:p text:style-name="P293">за <text:s/>3 место<text:s/>– Кулакову<text:s/><text:s/>Дарью,<text:s/><text:s/>обучающуюся<text:s/><text:s/>филиала<text:s/>МБОУ Староюрьевской<text:s/><text:s/>СОШ<text:s/><text:s/>в<text:s/><text:s/>с.<text:s/>Новоюрьево,<text:s/>руководитель<text:s/><text:s/>Сутормина Н.И.;<text:s/></text:p>
      <text:p text:style-name="P294"/>
      <text:p text:style-name="P295">-средний<text:s/><text:s/>школьный<text:s/><text:s/>возраст<text:s/><text:s/>(11-14<text:s/>лет)</text:p>
      <text:p text:style-name="P296">за<text:s/>1 место<text:s/>–<text:s/><text:s/>Ведищеву<text:s/><text:s/>Яну,<text:s/>обучающуюся<text:s/><text:s/>МБОУ ДО Центра<text:s/>детского и юношеского творчества, <text:s/>руководитель Емельяненко<text:s/>Л.Н.</text:p>
      <text:p text:style-name="P297">2-3<text:s/>место<text:s/>– <text:s/>не присуждено.</text:p>
      <text:p text:style-name="P298"/>
      <text:p text:style-name="P299"><text:span text:style-name="T300"><text:s text:c="3"/>2. <text:s/></text:span><text:span text:style-name="T301"><text:s/></text:span><text:span text:style-name="T302">Направить работы победителей и призёров</text:span><text:span text:style-name="T303"><text:s/></text:span><text:span text:style-name="T304">на областной</text:span><text:span text:style-name="T305"><text:s/></text:span><text:span text:style-name="T306"><text:s/></text:span><text:span text:style-name="T307">конкурс детского творчества <text:s/>по безопасности дорожного движения « Дорога глазами детей»</text:span><text:span text:style-name="T308">.</text:span></text:p>
      <text:p text:style-name="P309"><text:s text:c="3"/>3. <text:s text:c="4"/><text:s text:c="2"/>Руководителям образовательных организаций:</text:p>
      <text:p text:style-name="P310"><text:s text:c="3"/>3.1. <text:s/>продолжить <text:s/>формирование <text:s/>у школьников навыков безопасного поведения <text:s/>в дорожном движении;</text:p>
      <text:p text:style-name="P311"><text:s text:c="3"/>3.2. <text:s/><text:s text:c="2"/>провести с педагогами работу по повышению <text:s/>качества конкурсных работ.</text:p>
      <text:p text:style-name="P312"><text:s text:c="3"/>4. <text:s text:c="4"/><text:s text:c="2"/>Контроль за выполнением настоящего приказа возложить на главного специалиста отдела образования М.И. Суворинову.</text:p>
      <text:p text:style-name="P313"/>
      <text:p text:style-name="P314"/>
      <text:p text:style-name="P315"/>
      <text:p text:style-name="P316">Начальник <text:s/>отдела <text:s text:c="35"/>Г.Н. Архипова</text:p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Times New Roman" fo:font-size="14pt" style:font-size-asian="14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paragraph-properties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2.6944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ДЮТ</meta:initial-creator>
    <dc:creator>Boris</dc:creator>
    <meta:creation-date>2017-11-02T05:17:00Z</meta:creation-date>
    <dc:date>2017-11-02T05:17:00Z</dc:date>
    <meta:template xlink:href="Normal" xlink:type="simple"/>
    <meta:editing-cycles>2</meta:editing-cycles>
    <meta:editing-duration>PT60S</meta:editing-duration>
    <meta:document-statistic meta:page-count="3" meta:paragraph-count="11" meta:word-count="857" meta:character-count="5733" meta:row-count="40" meta:non-whitespace-character-count="4887"/>
  </office:meta>
</office:document-meta>
</file>