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fo:line-height="100%" fo:text-indent="0.1972in"/>
      <style:text-properties fo:hyphenate="false"/>
    </style:style>
    <style:style style:name="T2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3" style:parent-style-name="Обычный" style:family="paragraph">
      <style:paragraph-properties fo:keep-with-next="always" fo:widows="0" fo:orphans="0" fo:text-align="center" fo:margin-bottom="0in" fo:line-height="100%" fo:text-indent="0.1972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4" style:parent-style-name="Обычный" style:family="paragraph">
      <style:paragraph-properties fo:keep-with-next="always" fo:widows="0" fo:orphans="0" fo:text-align="center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5" style:parent-style-name="Обычный" style:family="paragraph">
      <style:paragraph-properties fo:keep-with-next="always" fo:widows="0" fo:orphans="0" fo:text-align="center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6" style:parent-style-name="Обычный" style:family="paragraph">
      <style:paragraph-properties fo:keep-with-next="always" fo:widows="0" fo:orphans="0" fo:text-align="center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Column13" style:family="table-column">
      <style:table-column-properties style:column-width="2.1888in" style:use-optimal-column-width="false"/>
    </style:style>
    <style:style style:name="Table10" style:family="table">
      <style:table-properties style:width="6.5666in" fo:margin-left="-0.07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1" style:parent-style-name="Обычный" style:family="paragraph">
      <style:paragraph-properties fo:widows="0" fo:orphans="0" fo:text-align="justify" fo:margin-bottom="0in" style:line-height-at-least="0.1388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2" style:parent-style-name="Обычный" style:family="paragraph">
      <style:paragraph-properties fo:widows="0" fo:orphans="0" fo:text-align="justify" fo:margin-bottom="0in" style:line-height-at-least="0.1388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2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list-style-name="LFO10" style:family="paragraph">
      <style:paragraph-properties fo:widows="0" fo:orphans="0" fo:text-align="justify" fo:margin-bottom="0in" style:line-height-at-least="0.1388in" fo:margin-left="0in" fo:text-indent="0.4923in">
        <style:tab-stops/>
      </style:paragraph-properties>
      <style:text-properties fo:hyphenate="false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list-style-name="LFO10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44" style:parent-style-name="Обычный" style:list-style-name="LFO10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4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 style:language-asian="zh" style:country-asian="CN"/>
    </style:style>
    <style:style style:name="P49" style:parent-style-name="Обычный" style:list-style-name="LFO10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50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P55" style:parent-style-name="Обычный" style:list-style-name="LFO10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56" style:parent-style-name="Обычный" style:family="paragraph">
      <style:paragraph-properties fo:widows="0" fo:orphans="0" fo:text-align="justify" fo:margin-bottom="0in" fo:line-height="100%" fo:text-indent="0.1972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57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3.3229in"/>
    </style:style>
    <style:style style:name="TableColumn60" style:family="table-column">
      <style:table-column-properties style:column-width="3.3236in"/>
    </style:style>
    <style:style style:name="Table58" style:family="table">
      <style:table-properties style:width="6.6465in" fo:margin-left="-0.073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text-align="end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66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67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68" style:parent-style-name="Обычный" style:family="paragraph">
      <style:paragraph-properties fo:widows="0" fo:orphans="0" fo:break-before="page" fo:text-align="end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69" style:parent-style-name="Обычный" style:family="paragraph">
      <style:paragraph-properties fo:widows="0" fo:orphans="0" fo:text-align="end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70" style:parent-style-name="Обычный" style:family="paragraph">
      <style:paragraph-properties fo:widows="0" fo:orphans="0" fo:text-align="end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71" style:parent-style-name="Обычный" style:family="paragraph">
      <style:paragraph-properties fo:widows="0" fo:orphans="0" fo:text-align="end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72" style:parent-style-name="Обычный" style:family="paragraph">
      <style:paragraph-properties fo:widows="0" fo:orphans="0" style:text-autospace="none" fo:text-align="end" fo:margin-bottom="0in" fo:line-height="100%" fo:text-indent="0.4923in" fo:background-color="#FFFFFF"/>
    </style:style>
    <style:style style:name="T7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79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80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81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83" style:parent-style-name="Абзацсписка" style:list-style-name="LFO1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fo:hyphenate="false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94" style:parent-style-name="Абзацсписка" style:list-style-name="LFO1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95" style:parent-style-name="Обычный" style:family="paragraph">
      <style:paragraph-properties fo:text-align="justify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96" style:parent-style-name="Абзацсписка" style:family="paragraph">
      <style:paragraph-properties fo:text-align="center" fo:line-height="100%" fo:margin-left="0.9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97" style:parent-style-name="Абзацсписка" style:family="paragraph">
      <style:paragraph-properties fo:text-align="center" fo:line-height="100%" fo:margin-left="0.9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98" style:parent-style-name="Абзацсписка" style:family="paragraph">
      <style:paragraph-properties fo:text-align="center" fo:line-height="100%" fo:margin-left="0.9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05" style:parent-style-name="Абзацсписка" style:list-style-name="LFO6" style:family="paragraph">
      <style:paragraph-properties fo:text-align="center" fo:margin-top="0.1666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29" style:parent-style-name="Основнойшрифтабзаца" style:family="text">
      <style:text-properties style:font-name="Verdana" style:font-name-complex="Verdana" fo:font-size="8pt" style:font-size-asian="8pt" style:font-size-complex="8pt" style:language-asian="zh" style:country-asian="C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53" style:parent-style-name="Абзацсписка" style:list-style-name="LFO6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7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178" style:parent-style-name="Обычный" style:family="paragraph">
      <style:paragraph-properties fo:text-align="justify" fo:margin-bottom="0in" fo:line-height="100%" fo:margin-left="0.4916in" fo:text-indent="0.0006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91" style:parent-style-name="Гиперссылк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92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 style:language-asian="zh" style:country-asian="CN"/>
    </style:style>
    <style:style style:name="T193" style:parent-style-name="Гиперссылк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00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zh" style:country-asian="CN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214" style:parent-style-name="Абзацсписка" style:list-style-name="LFO6" style:family="paragraph">
      <style:paragraph-properties fo:text-align="justify" fo:margin-top="0.1666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2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232" style:parent-style-name="Обычный" style:family="paragraph">
      <style:paragraph-properties fo:text-align="justify" fo:line-height="100%" fo:text-indent="0.4923in"/>
      <style:text-properties fo:hyphenate="false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41" style:parent-style-name="Абзацсписка" style:list-style-name="LFO6" style:family="paragraph">
      <style:paragraph-properties fo:text-align="center" fo:margin-top="0.1666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4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250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258" style:parent-style-name="Обычный" style:master-page-name="MP1" style:family="paragraph">
      <style:paragraph-properties fo:break-before="page" fo:text-align="end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260" style:parent-style-name="Обычный" style:family="paragraph">
      <style:paragraph-properties fo:text-align="center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TableColumn262" style:family="table-column">
      <style:table-column-properties style:column-width="0.493in" style:use-optimal-column-width="false"/>
    </style:style>
    <style:style style:name="TableColumn263" style:family="table-column">
      <style:table-column-properties style:column-width="1.4527in" style:use-optimal-column-width="false"/>
    </style:style>
    <style:style style:name="TableColumn264" style:family="table-column">
      <style:table-column-properties style:column-width="1.0826in" style:use-optimal-column-width="false"/>
    </style:style>
    <style:style style:name="TableColumn265" style:family="table-column">
      <style:table-column-properties style:column-width="1.6736in" style:use-optimal-column-width="false"/>
    </style:style>
    <style:style style:name="TableColumn266" style:family="table-column">
      <style:table-column-properties style:column-width="1.6729in" style:use-optimal-column-width="false"/>
    </style:style>
    <style:style style:name="TableColumn267" style:family="table-column">
      <style:table-column-properties style:column-width="1.3784in" style:use-optimal-column-width="false"/>
    </style:style>
    <style:style style:name="TableColumn268" style:family="table-column">
      <style:table-column-properties style:column-width="1.4763in" style:use-optimal-column-width="false"/>
    </style:style>
    <style:style style:name="TableColumn269" style:family="table-column">
      <style:table-column-properties style:column-width="1.3784in" style:use-optimal-column-width="false"/>
    </style:style>
    <style:style style:name="Table261" style:family="table">
      <style:table-properties style:width="10.6083in" fo:margin-left="-0.0736in" table:align="left"/>
    </style:style>
    <style:style style:name="TableRow270" style:family="table-row">
      <style:table-row-properties style:min-row-height="0.4298in"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zh" style:country-asian="CN" fo:hyphenate="false"/>
    </style:style>
    <style:style style:name="P273" style:parent-style-name="Обычный" style:family="paragraph">
      <style:paragraph-properties style:snap-to-layout-grid="false" fo:margin-bottom="0in" fo:line-height="100%" fo:text-indent="3.7409in"/>
      <style:text-properties style:font-name="Times New Roman" style:font-name-complex="Times New Roman" fo:color="#000000" fo:font-size="10pt" style:font-size-asian="10pt" style:font-size-complex="10pt" style:language-asian="zh" style:country-asian="CN" fo:hyphenate="false"/>
    </style:style>
    <style:style style:name="TableRow274" style:family="table-row">
      <style:table-row-properties style:min-row-height="0.4298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7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8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8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291" style:parent-style-name="Обычный" style:family="paragraph">
      <style:paragraph-properties fo:text-align="center" fo:margin-bottom="0in" fo:line-height="100%"/>
      <style:text-properties fo:hyphenate="false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zh" style:country-asian="CN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zh" style:country-asian="C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Row299" style:family="table-row">
      <style:table-row-properties style:min-row-height="0.2756in" style:use-optimal-row-height="false"/>
    </style:style>
    <style:style style:name="P300" style:parent-style-name="Обычный" style:family="paragraph">
      <style:paragraph-properties style:snap-to-layout-grid="false" fo:text-align="center" fo:margin-bottom="0in" fo:line-height="100%" fo:margin-left="-0.5062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0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0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0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30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30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zh" style:country-asian="CN" fo:hyphenate="false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 fo:margin-bottom="0in" fo:line-height="100%" fo:margin-left="-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 fo:margin-bottom="0in" fo:line-height="100%" fo:margin-left="-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P344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345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346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347" style:parent-style-name="Обычный" style:master-page-name="MP2" style:family="paragraph">
      <style:paragraph-properties fo:break-before="page" fo:text-align="end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49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350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351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352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3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language-asian="zh" style:country-asian="CN" fo:hyphenate="false"/>
    </style:style>
    <style:style style:name="P3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olumn368" style:family="table-column">
      <style:table-column-properties style:column-width="3.5347in"/>
    </style:style>
    <style:style style:name="TableColumn369" style:family="table-column">
      <style:table-column-properties style:column-width="0.7965in"/>
    </style:style>
    <style:style style:name="TableColumn370" style:family="table-column">
      <style:table-column-properties style:column-width="0.8861in"/>
    </style:style>
    <style:style style:name="TableColumn371" style:family="table-column">
      <style:table-column-properties style:column-width="1.2798in"/>
    </style:style>
    <style:style style:name="Table367" style:family="table">
      <style:table-properties style:width="6.4972in" fo:margin-left="-0.0736in" table:align="left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3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84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385" style:parent-style-name="Обычный" style:master-page-name="MP3" style:family="paragraph">
      <style:paragraph-properties fo:break-before="page" fo:text-align="end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3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387" style:parent-style-name="Обычный" style:family="paragraph">
      <style:paragraph-properties fo:text-align="center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TableColumn389" style:family="table-column">
      <style:table-column-properties style:column-width="0.4687in" style:use-optimal-column-width="false"/>
    </style:style>
    <style:style style:name="TableColumn390" style:family="table-column">
      <style:table-column-properties style:column-width="2.8548in" style:use-optimal-column-width="false"/>
    </style:style>
    <style:style style:name="TableColumn391" style:family="table-column">
      <style:table-column-properties style:column-width="3.3298in" style:use-optimal-column-width="false"/>
    </style:style>
    <style:style style:name="Table388" style:family="table">
      <style:table-properties style:width="6.6534in" fo:margin-left="-0.0736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 fo:margin-bottom="0in" fo:line-height="100%" fo:margin-left="-0.4888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 fo:margin-bottom="0in" fo:line-height="100%" fo:margin-left="-0.4888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 fo:margin-bottom="0in" fo:line-height="100%" fo:margin-left="-0.4888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415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 fo:margin-bottom="0in" fo:line-height="100%" fo:margin-left="-0.4888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 fo:margin-bottom="0in" fo:line-height="100%" fo:margin-left="-0.5173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margin-bottom="0in" fo:line-height="100%" fo:margin-left="-0.4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margin-bottom="0in" fo:line-height="100%" fo:margin-left="-0.4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margin-bottom="0in" fo:line-height="100%" fo:margin-left="-0.4888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margin-bottom="0in" fo:line-height="100%" fo:margin-left="-0.4888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margin-bottom="0in" fo:line-height="100%" fo:margin-left="-0.4888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color="#000000" fo:font-size="14pt" style:font-size-asian="14pt" style:font-size-complex="14pt" style:language-asian="zh" style:country-asian="CN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margin-bottom="0in" fo:line-height="100%" fo:margin-left="-0.4888in" fo:text-indent="0.4923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margin-bottom="0in" fo:line-height="100%" fo:text-indent="0.4923in"/>
      <style:text-properties fo:hyphenate="false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T4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ableRow487" style:family="table-row">
      <style:table-row-properties style:min-row-height="0.4479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49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margin-bottom="0in" fo:line-height="100%" fo:text-indent="0.4923in"/>
      <style:text-properties fo:hyphenate="false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zh" style:country-asian="CN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499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Row500" style:family="table-row">
      <style:table-row-properties style:min-row-height="0.4479in" style:use-optimal-row-height="false"/>
    </style:style>
    <style:style style:name="P50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50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Row505" style:family="table-row">
      <style:table-row-properties style:min-row-height="0.4479in" style:use-optimal-row-height="false"/>
    </style:style>
    <style:style style:name="P50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50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513" style:parent-style-name="Обычный" style:family="paragraph">
      <style:paragraph-properties style:snap-to-layout-grid="fals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P51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52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zh" style:country-asian="CN" fo:hyphenate="false"/>
    </style:style>
    <style:style style:name="P52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complex="Times New Roman" style:language-asian="ar" style:country-asian="SA" fo:hyphenate="false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language-asian="ar" style:country-asian="SA" fo:hyphenate="false"/>
    </style:style>
    <style:style style:name="P523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complex="Times New Roman" fo:color="#000000"/>
    </style:style>
    <style:style style:name="P524" style:parent-style-name="Обычный" style:family="paragraph">
      <style:paragraph-properties style:text-autospace="none" fo:text-align="justify" fo:margin-bottom="0in" fo:line-height="100%" fo:text-indent="0.4923in"/>
    </style:style>
    <style:style style:name="T525" style:parent-style-name="Основнойшрифтабзаца" style:family="text">
      <style:text-properties style:font-name="Times New Roman" style:font-name-complex="Times New Roman" fo:color="#000000" style:text-position="super 63.6%"/>
    </style:style>
    <style:style style:name="T5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text-position="super 63.6%"/>
    </style:style>
    <style:style style:name="P5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28" style:parent-style-name="Обычный" style:family="paragraph">
      <style:paragraph-properties style:text-autospace="none" fo:text-align="justify" fo:margin-bottom="0in" fo:line-height="100%" fo:text-indent="3.3472in"/>
      <style:text-properties style:font-name="Times New Roman" style:font-name-complex="Times New Roman" fo:font-style="italic" style:font-style-asian="italic" style:font-style-complex="italic" fo:color="#000000" style:text-position="super 63.6%"/>
    </style:style>
    <style:style style:name="P5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3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tyle="italic" style:font-style-asian="italic" style:font-style-complex="italic" fo:color="#000000" style:text-position="super 63.6%"/>
    </style:style>
    <style:style style:name="P5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32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complex="Times New Roman" fo:font-style="italic" style:font-style-asian="italic" style:font-style-complex="italic" fo:color="#000000" style:text-position="super 63.6%"/>
    </style:style>
    <style:style style:name="P5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34" style:parent-style-name="Обычный" style:family="paragraph">
      <style:paragraph-properties style:text-autospace="none" fo:text-align="justify" fo:margin-bottom="0in" fo:line-height="100%" fo:text-indent="3.15in"/>
      <style:text-properties style:font-name="Times New Roman" style:font-name-complex="Times New Roman" fo:font-style="italic" style:font-style-asian="italic" style:font-style-complex="italic" fo:color="#000000" style:text-position="super 63.6%"/>
    </style:style>
    <style:style style:name="P53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36" style:parent-style-name="Обычный" style:family="paragraph">
      <style:paragraph-properties style:text-autospace="none"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color="#000000"/>
    </style:style>
    <style:style style:name="T5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5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style:text-position="super 63.6%"/>
    </style:style>
    <style:style style:name="P540" style:parent-style-name="Обычный" style:family="paragraph">
      <style:paragraph-properties fo:text-align="justify" fo:margin-bottom="0in" fo:line-height="100%"/>
      <style:text-properties fo:hyphenate="false"/>
    </style:style>
    <style:style style:name="T541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5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language-asian="ar" style:country-asian="SA"/>
    </style:style>
    <style:style style:name="T5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text-position="super 63.6%" style:language-asian="ar" style:country-asian="SA"/>
    </style:style>
    <style:style style:name="P544" style:parent-style-name="Текстсноски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style:font-name-complex="Times New Roman"/>
    </style:style>
    <style:style style:name="P546" style:parent-style-name="Текстсноски" style:family="paragraph">
      <style:paragraph-properties fo:text-align="justify"/>
    </style:style>
    <style:style style:name="P547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548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549" style:parent-style-name="Основнойшрифтабзаца" style:family="text">
      <style:text-properties style:font-name="Times New Roman" style:font-name-complex="Times New Roman" fo:color="#000000"/>
    </style:style>
    <style:style style:name="P550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551" style:parent-style-name="Основнойшрифтабзаца" style:family="text">
      <style:text-properties style:font-name="Times New Roman" style:font-name-complex="Times New Roman" fo:color="#000000"/>
    </style:style>
    <style:style style:name="T5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53" style:parent-style-name="Основнойшрифтабзаца" style:family="text">
      <style:text-properties style:font-name="Times New Roman" style:font-name-complex="Times New Roman" fo:color="#000000"/>
    </style:style>
    <style:style style:name="P554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555" style:parent-style-name="Основнойшрифтабзаца" style:family="text">
      <style:text-properties style:font-name="Times New Roman" style:font-name-complex="Times New Roman" fo:color="#000000"/>
    </style:style>
    <style:style style:name="T556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557" style:parent-style-name="Основнойшрифтабзаца" style:family="text">
      <style:text-properties style:font-name="Times New Roman" style:font-name-complex="Times New Roman" fo:color="#000000"/>
    </style:style>
    <style:style style:name="P55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hyphenate="false"/>
    </style:style>
    <style:style style:name="P55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hyphenate="false"/>
    </style:style>
    <style:style style:name="P560" style:parent-style-name="Обычный" style:family="paragraph">
      <style:paragraph-properties fo:text-align="justify" fo:margin-bottom="0in" fo:line-height="100%" fo:text-indent="0.4923in" fo:background-color="#FFFFFF"/>
      <style:text-properties fo:hyphenate="false"/>
    </style:style>
    <style:style style:name="T561" style:parent-style-name="Основнойшрифтабзаца" style:family="text">
      <style:text-properties style:font-name="Times New Roman" style:font-name-complex="Times New Roman" fo:color="#000000"/>
    </style:style>
    <style:style style:name="T562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563" style:parent-style-name="Основнойшрифтабзаца" style:family="text">
      <style:text-properties style:font-name="Times New Roman" style:font-name-complex="Times New Roman" fo:color="#000000"/>
    </style:style>
    <style:style style:name="P56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hyphenate="false"/>
    </style:style>
    <style:style style:name="P565" style:parent-style-name="Обычный" style:family="paragraph">
      <style:paragraph-properties fo:margin-bottom="0in" fo:line-height="100%" fo:margin-left="0.4916in" fo:text-indent="0.4916in" fo:background-color="#FFFFFF">
        <style:tab-stops/>
      </style:paragraph-properties>
      <style:text-properties fo:hyphenate="false"/>
    </style:style>
    <style:style style:name="T56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567" style:parent-style-name="Обычный" style:master-page-name="MP4" style:family="paragraph">
      <style:paragraph-properties fo:widows="0" fo:orphans="0" fo:break-before="page" fo:text-align="end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568" style:parent-style-name="Обычный" style:family="paragraph">
      <style:paragraph-properties fo:widows="0" fo:orphans="0" fo:text-align="end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569" style:parent-style-name="Обычный" style:family="paragraph">
      <style:paragraph-properties fo:widows="0" fo:orphans="0" fo:text-align="end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570" style:parent-style-name="Обычный" style:family="paragraph">
      <style:paragraph-properties fo:widows="0" fo:orphans="0" fo:text-align="end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571" style:parent-style-name="Обычный" style:family="paragraph">
      <style:paragraph-properties fo:widows="0" fo:orphans="0" style:text-autospace="none" fo:text-align="end" fo:margin-bottom="0in" fo:line-height="100%" fo:text-indent="0.4923in" fo:background-color="#FFFFFF"/>
    </style:style>
    <style:style style:name="T572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57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580" style:family="table-column">
      <style:table-column-properties style:column-width="0.4923in" style:use-optimal-column-width="false"/>
    </style:style>
    <style:style style:name="TableColumn581" style:family="table-column">
      <style:table-column-properties style:column-width="1.0597in" style:use-optimal-column-width="false"/>
    </style:style>
    <style:style style:name="TableColumn582" style:family="table-column">
      <style:table-column-properties style:column-width="0.8854in" style:use-optimal-column-width="false"/>
    </style:style>
    <style:style style:name="TableColumn583" style:family="table-column">
      <style:table-column-properties style:column-width="1.477in" style:use-optimal-column-width="false"/>
    </style:style>
    <style:style style:name="TableColumn584" style:family="table-column">
      <style:table-column-properties style:column-width="1.8673in" style:use-optimal-column-width="false"/>
    </style:style>
    <style:style style:name="TableColumn585" style:family="table-column">
      <style:table-column-properties style:column-width="2.4638in" style:use-optimal-column-width="false"/>
    </style:style>
    <style:style style:name="TableColumn586" style:family="table-column">
      <style:table-column-properties style:column-width="1.3777in" style:use-optimal-column-width="false"/>
    </style:style>
    <style:style style:name="TableColumn587" style:family="table-column">
      <style:table-column-properties style:column-width="1.1812in" style:use-optimal-column-width="false"/>
    </style:style>
    <style:style style:name="Table579" style:family="table">
      <style:table-properties style:width="10.8048in" fo:margin-left="0.0013in" table:align="left"/>
    </style:style>
    <style:style style:name="TableRow588" style:family="table-row">
      <style:table-row-properties style:min-row-height="0.4298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595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59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ableRow598" style:family="table-row">
      <style:table-row-properties style:min-row-height="0.4298in" style:use-optimal-row-height="false"/>
    </style:style>
    <style:style style:name="P599" style:parent-style-name="Обычный" style:family="paragraph">
      <style:paragraph-properties style:snap-to-layout-grid="false" fo:text-align="center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0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0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0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11" style:parent-style-name="Обычный" style:family="paragraph">
      <style:paragraph-properties fo:text-align="center" fo:margin-bottom="0in" fo:line-height="100%"/>
      <style:text-properties fo:hyphenate="false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6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style:language-asian="zh" style:country-asian="CN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Row619" style:family="table-row">
      <style:table-row-properties style:min-row-height="0.2756in" style:use-optimal-row-height="false"/>
    </style:style>
    <style:style style:name="P620" style:parent-style-name="Обычный" style:family="paragraph">
      <style:paragraph-properties style:snap-to-layout-grid="false" fo:text-align="center" fo:margin-bottom="0in" fo:line-height="100%" fo:margin-left="-0.5062in" fo:text-inden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2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2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2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2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2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 fo:margin-bottom="0in" fo:line-height="100%" fo:margin-left="-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49" style:family="table-column">
      <style:table-column-properties style:column-width="0.4937in" style:use-optimal-column-width="false"/>
    </style:style>
    <style:style style:name="TableColumn650" style:family="table-column">
      <style:table-column-properties style:column-width="1.059in" style:use-optimal-column-width="false"/>
    </style:style>
    <style:style style:name="TableColumn651" style:family="table-column">
      <style:table-column-properties style:column-width="0.8854in" style:use-optimal-column-width="false"/>
    </style:style>
    <style:style style:name="TableColumn652" style:family="table-column">
      <style:table-column-properties style:column-width="1.4763in" style:use-optimal-column-width="false"/>
    </style:style>
    <style:style style:name="TableColumn653" style:family="table-column">
      <style:table-column-properties style:column-width="1.8694in" style:use-optimal-column-width="false"/>
    </style:style>
    <style:style style:name="TableColumn654" style:family="table-column">
      <style:table-column-properties style:column-width="2.4604in" style:use-optimal-column-width="false"/>
    </style:style>
    <style:style style:name="TableColumn655" style:family="table-column">
      <style:table-column-properties style:column-width="1.377in" style:use-optimal-column-width="false"/>
    </style:style>
    <style:style style:name="TableColumn656" style:family="table-column">
      <style:table-column-properties style:column-width="1.2625in" style:use-optimal-column-width="false"/>
    </style:style>
    <style:style style:name="Table648" style:family="table">
      <style:table-properties style:width="10.884in" fo:margin-left="0.0013in" table:align="left"/>
    </style:style>
    <style:style style:name="TableRow657" style:family="table-row">
      <style:table-row-properties style:min-row-height="0.4298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664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66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ableRow668" style:family="table-row">
      <style:table-row-properties style:min-row-height="0.4298in" style:use-optimal-row-height="false"/>
    </style:style>
    <style:style style:name="P669" style:parent-style-name="Обычный" style:family="paragraph">
      <style:paragraph-properties style:snap-to-layout-grid="false" fo:text-align="center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7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7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7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Row686" style:family="table-row">
      <style:table-row-properties style:min-row-height="0.2756in" style:use-optimal-row-height="false"/>
    </style:style>
    <style:style style:name="P687" style:parent-style-name="Обычный" style:family="paragraph">
      <style:paragraph-properties style:snap-to-layout-grid="false" fo:text-align="center" fo:margin-bottom="0in" fo:line-height="100%" fo:margin-left="-0.5062in" fo:text-inden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8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8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9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9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9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69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ableRow698" style:family="table-row">
      <style:table-row-properties style:min-row-height="0.2756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 fo:margin-bottom="0in" fo:line-height="100%" fo:margin-left="-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P715" style:parent-style-name="Обычный" style:master-page-name="MP5" style:family="paragraph">
      <style:paragraph-properties fo:widows="0" fo:orphans="0" fo:break-before="page" fo:margin-bottom="0in" fo:line-height="100%" fo:text-indent="0.4923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375in" svg:height="0.8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АДМИНИСТРАЦИЯ ТАМБОВСКОЙ ОБЛАСТИ</text:p>
      <text:p text:style-name="P5">УПРАВЛЕНИЕ ОБРАЗОВАНИЯ И НАУКИ<text:s/></text:p>
      <text:p text:style-name="P6">ТАМБОВСКОЙ ОБЛАСТИ</text:p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6.03.2018</text:p>
          </table:table-cell>
          <table:table-cell table:style-name="TableCell17">
            <text:p text:style-name="P18">г.Тамбов</text:p>
          </table:table-cell>
          <table:table-cell table:style-name="TableCell19">
            <text:p text:style-name="P20">№ 549</text:p>
          </table:table-cell>
        </table:table-row>
      </table:table>
      <text:p text:style-name="P21"/>
      <text:p text:style-name="P22">О проведении работы по обновлению содержания и технологий формирования банка данных «Одарённые дети Тамбовщины»</text:p>
      <text:p text:style-name="P23"/>
      <text:p text:style-name="P24"><text:span text:style-name="T25">На основании Постановления Правительства РФ от 17.11.2015 №1239 «Об утверждении Правил выявления детей, проявивших выдающиеся способности, сопровождения и мониторинга их дальнейшего развития»,</text:span><text:span text:style-name="T26"><text:s/></text:span><text:span text:style-name="T27">Приказа Минобрнауки<text:s/></text:span><text:span text:style-name="T28">РФ от 18.04.2016 №424 «Об утверждении Порядка формирования и ведения государственного информационного ресурса о детях, проявивших выдающиеся способности»</text:span><text:span text:style-name="T29">,</text:span><text:span text:style-name="T30"><text:s/>ПРИКАЗЫВАЮ:</text:span></text:p>
      <text:list text:style-name="LFO10" text:continue-numbering="true">
        <text:list-item>
          <text:p text:style-name="P31"><text:span text:style-name="T32">Признать утратившим силу</text:span><text:span text:style-name="T33"><text:s/></text:span><text:span text:style-name="T34">приказ управления образования и науки Тамбовской области от 18.05.2015 №1518</text:span><text:span text:style-name="T35"><text:s/>«О предоставлении информации для ведения регионального банка данных<text:s/></text:span><text:span text:style-name="T36">«Одарё</text:span><text:span text:style-name="T37">нные дети Тамбовщины»</text:span><text:span text:style-name="T38">)</text:span><text:span text:style-name="T39"><text:s/>(далее – Банк</text:span><text:span text:style-name="T40"><text:s/>региона</text:span><text:span text:style-name="T41">)</text:span><text:span text:style-name="T42">.<text:s/></text:span></text:p>
        </text:list-item>
        <text:list-item>
          <text:p text:style-name="P43">Утвердить Положение о Банке<text:s/>региона<text:s/>в новой редакции<text:s/>(Приложение<text:s/>1).</text:p>
        </text:list-item>
        <text:list-item>
          <text:p text:style-name="P44"><text:span text:style-name="T45">Назначить<text:s/></text:span><text:span text:style-name="T46">Тамбовское областное государственное бюджетное образовательное учреждение</text:span><text:span text:style-name="T47"><text:s/>дополнительного образования «Центр развития творчества детей и юношества»</text:span><text:span text:style-name="T48"><text:s/>- Региональный модельный центр дополнительного образования детей (Трунов) оператором <text:s/>по наполнению и ведению Банка региона.<text:s/></text:span></text:p>
        </text:list-item>
        <text:list-item>
          <text:p text:style-name="P49"><text:span text:style-name="T50">Рекомендовать руководителям органов местного самоуправления, осуществляющих управление в сфере образования, подведомственных организаций провести работу по<text:s/></text:span><text:span text:style-name="T51">по обновлению содержания и технологий формирования<text:s/></text:span><text:span text:style-name="T52">муниципальных<text:s/></text:span><text:span text:style-name="T53">б</text:span><text:span text:style-name="T54">анков одарённых детей (Приложение 2).</text:span></text:p>
        </text:list-item>
        <text:list-item>
          <text:p text:style-name="P55">Контроль за исполнением приказа возложить на начальника отдела дополнительного образования и воспитания управления образования и науки области Л.Н.Герасимову.</text:p>
        </text:list-item>
      </text:list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Начальник <text:s/>управления</text:p>
          </table:table-cell>
          <table:table-cell table:style-name="TableCell64">
            <text:p text:style-name="P65">Т.П.Котельникова</text:p>
          </table:table-cell>
        </table:table-row>
      </table:table>
      <text:p text:style-name="P66"/>
      <text:p text:style-name="P67"/>
      <text:soft-page-break/>
      <text:p text:style-name="P68">Приложение<text:s/>1</text:p>
      <text:p text:style-name="P69">УТВЕРЖДЕНО</text:p>
      <text:p text:style-name="P70"><text:s/>приказом управления образования<text:s/></text:p>
      <text:p text:style-name="P71">и науки области</text:p>
      <text:p text:style-name="P72"><text:span text:style-name="T73">от</text:span><text:span text:style-name="T74"><text:s/></text:span><text:span text:style-name="T75">06.03.2018<text:s/></text:span><text:span text:style-name="T76">№<text:s/></text:span><text:span text:style-name="T77">549</text:span></text:p>
      <text:p text:style-name="P78"/>
      <text:p text:style-name="P79"/>
      <text:p text:style-name="P80">ПОЛОЖЕНИЕ</text:p>
      <text:p text:style-name="P81">о региональном банке<text:s/>данных «Одарённые дети Тамбовщины»</text:p>
      <text:p text:style-name="P82"/>
      <text:list text:style-name="LFO1" text:continue-numbering="true">
        <text:list-item>
          <text:p text:style-name="P83">Общие положения</text:p>
        </text:list-item>
      </text:list>
      <text:p text:style-name="P84">1.1.Настоящее Положение определяет порядок<text:s/>формирования и функционирования регионального банка данных «Одарённые дети Тамбовщины» (далее - Банк).</text:p>
      <text:p text:style-name="P85">1.2.Банк<text:s/>функционирует в соответствии с:<text:s/></text:p>
      <text:p text:style-name="P86">Постановлением Правительства Российской Федерации от 17.11.2015 №1239 «Об утверждении Правил выявления детей, проявивших выдающиеся способности, сопровождения и мониторинга их дальнейшего развития»;<text:s/></text:p>
      <text:p text:style-name="P87">Приказом Министерства образования и науки РФ от 18.04.2016 №424 «Об утверждении Порядка формирования и ведения государственного информационного ресурса о детях, проявивших выдающиеся способности»;</text:p>
      <text:p text:style-name="P88">Концепцией общероссийской национальной системы выявления и развития молодых талантов (утверждена Президентом РФ 03.04.2012);</text:p>
      <text:p text:style-name="P89">Концепцией развития региональной системы работы с одарёнными детьми в Тамбовской области на 2015-2020 годы (распоряжение администрации Тамбовской области от 28.07.2015 <text:s/>№336-р);</text:p>
      <text:p text:style-name="P90">Комплексом мер по реализации Концепции общенациональной системы выявления и развития молодых талантов в Тамбовской области на 2017-2020 годы (приказ управления образования и науки области от 12.07.2017 <text:s/>№1975).</text:p>
      <text:p text:style-name="P91">1.3.Банк создаётся на базе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<text:s/>(далее – Центр).</text:p>
      <text:p text:style-name="P92">1.4.Банк формируется в соответствии с<text:s/>требованиями Федерального закона<text:s/>РФ от 27.07.2006 №152-ФЗ «О защите персональных данных».</text:p>
      <text:p text:style-name="P93"/>
      <text:list text:style-name="LFO1" text:continue-numbering="true">
        <text:list-item>
          <text:p text:style-name="P94">Цель Банка</text:p>
        </text:list-item>
      </text:list>
      <text:p text:style-name="P95">Целью формирования и функционирования Банка является создание единой, системно выстроенной, комплексной базы данных об одарённых детях Тамбовской области.</text:p>
      <text:p text:style-name="P96"/>
      <text:p text:style-name="P97"/>
      <text:soft-page-break/>
      <text:p text:style-name="P98">3.<text:s/>Задачи Банка</text:p>
      <text:p text:style-name="P99">3.1.Централизованный учёт, систематизация и<text:s/>хранение информации об обучающихся Тамбовской области,<text:s/>проявляющих одарённость в различных видах деятельности по направленностям образовательной деятельности дополнительного образования детей.</text:p>
      <text:p text:style-name="P100">3.2.Мониторинг достижений одарённых детей Тамбовской области.</text:p>
      <text:p text:style-name="P101">3.3.Обеспечение индивидуального сопровождения и развития способностей каждого ребёнка.</text:p>
      <text:p text:style-name="P102">3.4.Обеспечение<text:s/>информированности<text:s/>органов власти, общественных и иных организаций о достижениях одарённых детей для их активного вовлечения в<text:s/>образовательные проекты и программы<text:s/>различного уровня, для адресной материальной поддержки, информационной поддержки, поддержки в профориентации и самоопределении.</text:p>
      <text:p text:style-name="P103">3.5.Распространение единой структуры ведения муниципальных банков данных на территории региона.</text:p>
      <text:p text:style-name="P104"/>
      <text:list text:style-name="LFO6" text:continue-numbering="true">
        <text:list-item>
          <text:p text:style-name="P105">Структура Банка</text:p>
        </text:list-item>
      </text:list>
      <text:p text:style-name="P106">4.1.Структура Банка представлена двумя разделами:</text:p>
      <text:p text:style-name="P107">информационный фонд Банка и архив Банка.</text:p>
      <text:p text:style-name="P108">4.2.Информационный фонд Банка и архив Банка соответствует шести направленностям<text:s/>образовательной деятельности дополнительного образования детей:</text:p>
      <text:p text:style-name="P109">техническая направленность,<text:s/></text:p>
      <text:p text:style-name="P110">естественнонаучная направленность,<text:s/></text:p>
      <text:p text:style-name="P111">физкультурно-спортивная направленность,</text:p>
      <text:p text:style-name="P112">художественная направленность,<text:s/></text:p>
      <text:p text:style-name="P113">туристско-краеведческая направленность,</text:p>
      <text:p text:style-name="P114">социально-педагогическая направленность.</text:p>
      <text:p text:style-name="P115">4.3.Структура направленности информационного фонда Банка представлена следующими пунктами (Приложение 1<text:s/>к Положению):<text:s/></text:p>
      <text:p text:style-name="P116">фамилия, имя, отчество учащегося, дата рождения (число, месяц, год),</text:p>
      <text:p text:style-name="P117">контактный телефон;</text:p>
      <text:p text:style-name="P118">реквизиты документа, удостоверяющего личность учащегося (паспорт, свидетельство о рождении);</text:p>
      <text:p text:style-name="P119"><text:span text:style-name="T120">название образовательных организаций, осуществляющих образовательную деятельность, в которых обучается</text:span><text:span text:style-name="T121"><text:s/>ребёнок<text:s/></text:span><text:span text:style-name="T122">(согласно Уставу), телефон;<text:s/></text:span></text:p>
      <text:p text:style-name="P123">фамилия, имя, отчество руководителя учащегося, должность, название объединения, название программ по которым осуществляется обучение ребёнка; контактный телефон;</text:p>
      <text:p text:style-name="P124"><text:span text:style-name="T125">результативность участия учащегося в мероприятиях (личный зачёт) с указанием призового места, названия конкурса<text:s/></text:span><text:span text:style-name="T126">по приказу</text:span><text:span text:style-name="T127">, названия номинации, места проведения, года. В результативности физкультурно-</text:span><text:soft-page-break/><text:span text:style-name="T128">спортивной направленности необходимо указать</text:span><text:span text:style-name="T129"><text:s/></text:span><text:span text:style-name="T130">призовое место, название соревнования, вид спорта, номинацию, место проведения,<text:s/></text:span><text:span text:style-name="T131">год;</text:span></text:p>
      <text:p text:style-name="P132"><text:span text:style-name="T133">работа, проведённая с данным учащимся</text:span><text:span text:style-name="T134"><text:s/>(</text:span><text:span text:style-name="T135">обучение по у</text:span><text:span text:style-name="T136">глублённой программе; обучение<text:s/></text:span><text:span text:style-name="T137">по индивидуальному учебному плану;<text:s/></text:span><text:span text:style-name="T138">построение<text:s/></text:span><text:span text:style-name="T139">индивидуального образовательного маршрута в системе дополнительного образования; ть</text:span><text:span text:style-name="T140">юторское</text:span><text:span text:style-name="T141"><text:s/>сопровождени</text:span><text:span text:style-name="T142">е</text:span><text:span text:style-name="T143"><text:s/>ребёнка;</text:span><text:span text:style-name="T144"><text:s/></text:span><text:span text:style-name="T145">организация</text:span><text:span text:style-name="T146"><text:s/>постконкурсного сопровождения;<text:s/></text:span><text:span text:style-name="T147">организация работы по профессиональной ориентации</text:span><text:span text:style-name="T148"><text:s/>и</text:span><text:span text:style-name="T149"><text:s/>др</text:span><text:span text:style-name="T150">.)</text:span><text:span text:style-name="T151">.</text:span></text:p>
      <text:p text:style-name="P152">4.4.Структура архива Банка соответствует структуре информационного фонда Банка, за исключением содержания 8 столбца, где указывается профессиональное определение учащегося.</text:p>
      <text:list text:style-name="LFO6" text:continue-numbering="true">
        <text:list-item>
          <text:p text:style-name="P153">Порядок формирования Банка</text:p>
        </text:list-item>
      </text:list>
      <text:p text:style-name="P154"><text:span text:style-name="T155">5.1.</text:span><text:span text:style-name="T156">В Банк данных включаются сведения об одарённых<text:s/></text:span><text:span text:style-name="T157">детях</text:span><text:span text:style-name="T158"><text:s/>в возрасте от 7 до 18<text:s/></text:span><text:span text:style-name="T159">лет всех видов и типов образовательных организаций,<text:s/></text:span><text:span text:style-name="T160">подведомственных управлению образования и науки области.</text:span></text:p>
      <text:p text:style-name="P161"><text:span text:style-name="T162">5.2</text:span><text:span text:style-name="T163">.</text:span><text:span text:style-name="T164">Основанием для включения сведений об учащемся в Банк являются его достижения в<text:s/></text:span><text:span text:style-name="T165">очно-заочных конкурсных мероприятиях (олимпиадах, соревнованиях, научно-практических конференциях, фестивалях и т.д.) и дистанционных (не менее трёх)</text:span><text:span text:style-name="T166"><text:s/></text:span><text:span text:style-name="T167">всероссийского и международного уровней.</text:span></text:p>
      <text:p text:style-name="P168">Информация о достижениях детей в конкурсных мероприятиях регионального уровня хранится, накапливается <text:s/>и используется для индивидуального сопровождения и развития детей в муниципальных банках.<text:s/></text:p>
      <text:p text:style-name="P169">Результаты мероприятий<text:s/>более низкого статуса в<text:s/>Банк<text:s/>не включаются.</text:p>
      <text:p text:style-name="P170">5.3.В Банк вносятся данные об обучающихся:</text:p>
      <text:p text:style-name="P171">имеющих «гран-при» в конкурсных мероприятиях;</text:p>
      <text:p text:style-name="P172">лауреатах (победителях)<text:s/>и призёрах (II<text:s/>и<text:s/>III<text:s/>место)<text:s/>в мероприятиях вышеназванного уровня;<text:s/></text:p>
      <text:p text:style-name="P173">дипломантах<text:s/>I, II, III степени;</text:p>
      <text:p text:style-name="P174">награждённых золотой, серебряной, бронзовой медалями, знаками отличия Всероссийского физкультурно-спортивного комплекса «Готов к труду и обороне» (золотой, серебряный, бронзовый);</text:p>
      <text:p text:style-name="P175">обладателях премии Президента Российской Федерации;</text:p>
      <text:p text:style-name="P176">обладателях гранта администрации Тамбовской области одарённым детям;</text:p>
      <text:p text:style-name="P177">обладателях областных именных стипендий и ежегодных грантов администрации Тамбовской области и Тамбовской областной Думы;</text:p>
      <text:p text:style-name="P178">имеющих звание «Мастер спорта», «Кандидат в мастера спорта»; выпускниках Образовательного Центра «Сириус».</text:p>
      <text:p text:style-name="P179"><text:span text:style-name="T180">5.4.</text:span><text:span text:style-name="T181">Для внесения информации об<text:s/></text:span><text:span text:style-name="T182">учащемся</text:span><text:span text:style-name="T183"><text:s/>в региональный Банк</text:span><text:span text:style-name="T184">,</text:span><text:span text:style-name="T185"><text:s/>муниципальные органы управления образованием<text:s/></text:span><text:span text:style-name="T186">и областные образовательные организации<text:s/></text:span><text:span text:style-name="T187">направляют<text:s/></text:span><text:span text:style-name="T188">на<text:s/></text:span><text:span text:style-name="T189">адрес электронной почты</text:span><text:span text:style-name="T190"><text:s/></text:span><text:a xlink:href="mailto:odardeti68@yandex.ru" office:target-frame-name="_top" xlink:show="replace"><text:span text:style-name="T191">odardeti68@</text:span><text:span text:style-name="T192">yandex</text:span><text:span text:style-name="T193">.ru</text:span></text:a><text:span text:style-name="T194">:</text:span></text:p>
      <text:p text:style-name="P195">скан-копию заявки (Приложение 2 к Положению);</text:p>
      <text:p text:style-name="P196">папку на каждого ребёнка, содержащую:</text:p>
      <text:soft-page-break/>
      <text:p text:style-name="P197">информационную карту достижений учащегося (Приложение 3 к Положению);</text:p>
      <text:p text:style-name="P198">скан-копии документов (грамот, дипломов), подтверждающих результативное участие в конкурсных мероприятиях;<text:s/></text:p>
      <text:p text:style-name="P199">скан-копию согласия на обработку персональных данных учащегося (Приложение 4 к Положению).</text:p>
      <text:p text:style-name="P200"><text:span text:style-name="T201">Пакет документов от муниципалитета представляется одновременно</text:span><text:span text:style-name="T202"><text:s/>единым архивным файлом формата<text:s/></text:span><text:span text:style-name="T203">ZIP.</text:span><text:span text:style-name="T204"><text:s/></text:span><text:span text:style-name="T205">В качестве имени файла-</text:span><text:span text:style-name="T206">архива указывается шифр Банка</text:span><text:span text:style-name="T207"><text:s/>и<text:s/></text:span><text:span text:style-name="T208">название муниципального образования кириллицей. Шифр Банка: Б</text:span><text:span text:style-name="T209">68. Пример о</text:span><text:span text:style-name="T210">формления имени файла-архива: «Б68 Первомайский район.</text:span><text:span text:style-name="T211">zip</text:span><text:span text:style-name="T212">».</text:span></text:p>
      <text:p text:style-name="P213">5.5.Информация об обучающихся, достигших 18-летнего возраста, переносится в архив Банка.</text:p>
      <text:list text:style-name="LFO6" text:continue-numbering="true">
        <text:list-item>
          <text:p text:style-name="P214">Сроки предоставления информации для включения в Банк<text:s/></text:p>
        </text:list-item>
      </text:list>
      <text:p text:style-name="P215">6.1.Внесение информации в региональный Банк осуществляется два раза в год.</text:p>
      <text:p text:style-name="P216"><text:span text:style-name="T217">6.2.</text:span><text:span text:style-name="T218">Сроки предоставления информации<text:s/></text:span><text:span text:style-name="T219">от муниципалитетов и<text:s/></text:span><text:span text:style-name="T220">областных образовательных организаций</text:span><text:span text:style-name="T221">:</text:span></text:p>
      <text:p text:style-name="P222"><text:span text:style-name="T223">до 1</text:span><text:span text:style-name="T224">5</text:span><text:span text:style-name="T225"><text:s/></text:span><text:span text:style-name="T226">июл</text:span><text:span text:style-name="T227">я<text:s/></text:span><text:span text:style-name="T228">(за период с 01.01. по<text:s/></text:span><text:span text:style-name="T229">30</text:span><text:span text:style-name="T230">.06 текущего года),</text:span><text:span text:style-name="T231"><text:s/></text:span></text:p>
      <text:p text:style-name="P232"><text:span text:style-name="T233">до<text:s/></text:span><text:span text:style-name="T234">15 января</text:span><text:span text:style-name="T235"><text:s/>(</text:span><text:span text:style-name="T236">за период с<text:s/></text:span><text:span text:style-name="T237">01.07</text:span><text:span text:style-name="T238">. по 31.12</text:span><text:span text:style-name="T239"><text:s/></text:span><text:span text:style-name="T240">текущего года).</text:span></text:p>
      <text:list text:style-name="LFO6" text:continue-numbering="true">
        <text:list-item>
          <text:p text:style-name="P241">Организация работы с Банком</text:p>
        </text:list-item>
      </text:list>
      <text:p text:style-name="P242">7.1.Доступ к Банку имеет сотрудник, назначенный приказом Центра (далее – сотрудник).</text:p>
      <text:p text:style-name="P243">7.2.В случае несоблюдения требований данного Положения сотрудник имеет право не вносить информацию об учащемся в Банк данных.</text:p>
      <text:p text:style-name="P244">7.3.Сотрудник Центра обязан:</text:p>
      <text:p text:style-name="P245">информировать муниципальные органы управления образованием о причинах невнесения информации об учащемся в Банк;</text:p>
      <text:p text:style-name="P246"><text:span text:style-name="T247">проводить консультационную работу со специалистами отделов</text:span><text:span text:style-name="T248"><text:s/>образования по предоставлению информации в Банк и ведению муниципальных банков данных одарённых детей;</text:span></text:p>
      <text:p text:style-name="P249">обеспечивать качество<text:s/>систематизации, размещения и хранения информации в Банке;</text:p>
      <text:p text:style-name="P250"><text:span text:style-name="T251">обеспечивать надлежащее использование</text:span><text:s/><text:span text:style-name="T252">органами власти содержащейся в Банке инфо</text:span><text:span text:style-name="T253">рмации об одарённых детях для<text:s/></text:span><text:span text:style-name="T254">постконкурсной поддержки и сопровождения, адресной материальной поддержки</text:span><text:span text:style-name="T255">, информационной поддержки и<text:s/></text:span><text:span text:style-name="T256">профессионального самоопределения;</text:span></text:p>
      <text:p text:style-name="P257">предоставлять одарённым детям, включённым в Банк, сертификаты (в электронном виде), подтверждающие регистрацию в региональной базе данных.</text:p>
      <text:soft-page-break/>
      <text:p text:style-name="P258">Приложение<text:s/>1 к Положению</text:p>
      <text:p text:style-name="P259"/>
      <text:p text:style-name="P260">Информационный фонд Банка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8">
            <text:p text:style-name="P272">__________________________________направленность</text:p>
            <text:p text:style-name="P273">(название направлен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№№ п/п</text:p>
          </table:table-cell>
          <table:table-cell table:style-name="TableCell277" table:number-rows-spanned="2">
            <text:p text:style-name="P278">Фамилия, имя, отчество учащегося,<text:s/></text:p>
            <text:p text:style-name="P279">дата рождения</text:p>
            <text:p text:style-name="P280">(число, месяц, год); контактный телефон</text:p>
            <text:p text:style-name="P281"/>
          </table:table-cell>
          <table:table-cell table:style-name="TableCell282" table:number-rows-spanned="2">
            <text:p text:style-name="P283">Реквизиты документа, удостове-ряющего личность учащегося (паспорт, свидетель-ство о рождении)</text:p>
          </table:table-cell>
          <table:table-cell table:style-name="TableCell284" table:number-rows-spanned="2">
            <text:p text:style-name="P285">Название образовательных <text:s/>организаций</text:p>
            <text:p text:style-name="P286">(согласно Уставу), в которых учащийся проходит обучение; получение семейного образования или самообразования (при наличии);</text:p>
            <text:p text:style-name="P287">телефон</text:p>
          </table:table-cell>
          <table:table-cell table:style-name="TableCell288" table:number-rows-spanned="2">
            <text:p text:style-name="P289">Фамилия, имя, отчество руководителя учащегося (полностью), должность,</text:p>
            <text:p text:style-name="P290">название объединения,</text:p>
            <text:p text:style-name="P291"><text:span text:style-name="T292">название программы, по которой осуществляется <text:s/>обучение;</text:span><text:span text:style-name="T293"><text:s/></text:span><text:span text:style-name="T294">контактный телефон</text:span></text:p>
          </table:table-cell>
          <table:table-cell table:style-name="TableCell295" table:number-columns-spanned="2">
            <text:p text:style-name="P296">Результативность участия в мероприятиях</text:p>
          </table:table-cell>
          <table:covered-table-cell/>
          <table:table-cell table:style-name="TableCell297" table:number-rows-spanned="2">
            <text:p text:style-name="P298">Работа, проведённая с учащимся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Очно-заочных конкурсных мероприятиях (всероссий-ского, международ-ного уровней)</text:p>
          </table:table-cell>
          <table:table-cell table:style-name="TableCell307">
            <text:p text:style-name="P308">Дистанцион-ных конкурсных мероприятиях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8</text:p>
          </table:table-cell>
        </table:table-row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soft-page-break/>
      <text:p text:style-name="P347">Приложение 2 к Положению</text:p>
      <text:p text:style-name="P348"/>
      <text:p text:style-name="P349">Заявка</text:p>
      <text:p text:style-name="P350">на внесение обучающихся … района (города) в банк данных</text:p>
      <text:p text:style-name="P351">«Одарённые дети Тамбовщины»</text:p>
      <text:p text:style-name="P352"/>
      <text:p text:style-name="P353">По решению собрания отдела образования … района (протокол №…) в банк данных «Одарённые дети Тамбовщины» предлагаем внести обучающихся по следующим направленностям:</text:p>
      <text:p text:style-name="P354">техническая направленность,<text:s/></text:p>
      <text:p text:style-name="P355">естественнонаучная направленность,<text:s/></text:p>
      <text:p text:style-name="P356">физкультурно-спортивная направленность,</text:p>
      <text:p text:style-name="P357">художественная направленность,<text:s/></text:p>
      <text:p text:style-name="P358">туристско-краеведческая направленность,</text:p>
      <text:p text:style-name="P359">социально-педагогическая направленность.</text:p>
      <text:p text:style-name="P360"/>
      <text:p text:style-name="P361">Просим внести дополнительную информацию по результативности участия в конкурсных мероприятиях следующим обучающимся:</text:p>
      <text:p text:style-name="P362">1.___________________ <text:s/></text:p>
      <text:p text:style-name="P363"><text:s text:c="12"/>(ФИО учащегося)</text:p>
      <text:p text:style-name="P364">2. ___________________</text:p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Начальник отдела<text:s/></text:p>
            <text:p text:style-name="P375">образования <text:s text:c="12"/></text:p>
          </table:table-cell>
          <table:table-cell table:style-name="TableCell376">
            <text:p text:style-name="P377">печать</text:p>
          </table:table-cell>
          <table:table-cell table:style-name="TableCell378">
            <text:p text:style-name="P379">подпись</text:p>
          </table:table-cell>
          <table:table-cell table:style-name="TableCell380">
            <text:p text:style-name="P381">расшифровка подписи</text:p>
          </table:table-cell>
        </table:table-row>
      </table:table>
      <text:p text:style-name="P382"/>
      <text:p text:style-name="P383"/>
      <text:p text:style-name="P384"/>
      <text:soft-page-break/>
      <text:p text:style-name="P385">Приложение<text:s/>3 к Положению</text:p>
      <text:p text:style-name="P386"/>
      <text:p text:style-name="P387">Информационная карта достижений<text:s/>учащегося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Сведения об учащемся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<text:span text:style-name="T400">Направленность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Фамилия, имя, отчество (полностью)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>Дата рождения<text:s/></text:p>
            <text:p text:style-name="P415"><text:span text:style-name="T416">(число, месяц, год)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Реквизиты документа, удостоверяющего личность учащегося (паспорт, свидетельство о рождении)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.</text:p>
          </table:table-cell>
          <table:table-cell table:style-name="TableCell429">
            <text:p text:style-name="P430">Контактный телефон<text:s/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>Сведения об<text:s/>образовательной организации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Полное название образовательных организаций (согласно Уставу), в которых<text:s/>учащийся<text:s/>проходит обучение; получение семейного образования или самообразования (при наличии)<text:s/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Сведения о руководителе учащегося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1.</text:p>
          </table:table-cell>
          <table:table-cell table:style-name="TableCell449">
            <text:p text:style-name="P450">Фамилия, имя, отчество (полностью)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>
            <text:p text:style-name="P457">Должность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Название объединения, студии, секции и т.д.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</text:p>
          </table:table-cell>
          <table:table-cell table:style-name="TableCell470">
            <text:p text:style-name="P471">Название образовательных программ, по которым обучается ребёнок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.</text:p>
          </table:table-cell>
          <table:table-cell table:style-name="TableCell477">
            <text:p text:style-name="P478">Контактный<text:s/>телефон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Достижения учащегося</text:span><text:span text:style-name="T485"><text:s/>по направлению деятельности</text:span><text:span text:style-name="T486"><text:s/>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rows-spanned="3">
            <text:p text:style-name="P489"/>
          </table:table-cell>
          <table:table-cell table:style-name="TableCell490" table:number-rows-spanned="3">
            <text:p text:style-name="P491">Результативность участия в<text:s/>мероприятиях<text:s/>(п.п.5.2.и 5.3 положения)</text:p>
            <text:p text:style-name="P492"/>
          </table:table-cell>
          <table:table-cell table:style-name="TableCell493">
            <text:p text:style-name="P494"><text:span text:style-name="T495">______</text:span><text:span text:style-name="T496"><text:s/>год<text:s/></text:span><text:span text:style-name="T497">I</text:span><text:span text:style-name="T498"><text:s/>полугодие</text:span></text:p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_______<text:s/>год II полугодие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и т.д.</text:p>
          </table:table-cell>
        </table:table-row>
        <table:table-row table:style-name="TableRow510">
          <table:table-cell table:style-name="TableCell511" table:number-columns-spanned="3">
            <text:p text:style-name="P512">1.Работа, проведённая с учащимся<text:s/></text:p>
            <text:p text:style-name="P513">2.Профессиональное определение учащегося<text:s/>(после окончания образовательной организации)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</table:table>
      <text:soft-page-break/>
      <text:p text:style-name="P519">Приложение 4 к Положению</text:p>
      <text:p text:style-name="P520"/>
      <text:p text:style-name="P521">СОГЛАСИЕ РОДИТЕЛЯ (ЗАКОННОГО ПРЕДСТАВИТЕЛЯ)</text:p>
      <text:p text:style-name="P522">НА ОБРАБОТКУ ПЕРСОНАЛЬНЫХ ДАННЫХ НЕСОВЕРШЕННОЛЕТНЕГО</text:p>
      <text:p text:style-name="P523">Я, ___________________________________________________________________________,</text:p>
      <text:p text:style-name="P524"><text:span text:style-name="T525"><text:s text:c="82"/>(</text:span><text:span text:style-name="T526">ФИО родителя или законного представителя)</text:span></text:p>
      <text:p text:style-name="P527">зарегистрированный (-ая) по адресу: _____________________________________________________</text:p>
      <text:p text:style-name="P528"><text:s text:c="19"/>(адрес места регистрации)</text:p>
      <text:p text:style-name="P529">наименование документа удостоверяющего личность __________ серия ____ №________________ выдан ______________________________________________________________________________,</text:p>
      <text:p text:style-name="P530"><text:s text:c="88"/>(когда и кем выдан)</text:p>
      <text:p text:style-name="P531">являясь родителем (законным представителем) несовершеннолетнего ____________________________________________________________________________________,<text:s/></text:p>
      <text:p text:style-name="P532"><text:s text:c="79"/>(ФИО несовершеннолетнего)</text:p>
      <text:p text:style-name="P533">зарегистрированного по адресу:_________________________________________________________</text:p>
      <text:p text:style-name="P534">(адрес места регистрации несовершеннолетнего)</text:p>
      <text:p text:style-name="P535">____________________________________________________________________________________,<text:s/></text:p>
      <text:p text:style-name="P536"><text:span text:style-name="T537">на основании</text:span><text:span text:style-name="T538">_________________________________________________________________________,</text:span></text:p>
      <text:p text:style-name="P539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540"><text:span text:style-name="T541">даю свое согласие на обработку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персональных данных несовершеннолетнего, относящихся исключительно к перечисленным ниже категориям персональных данных:<text:s/></text:span><text:span text:style-name="T542">фамилия, имя, отчество; дата рождения; название образовательной организации, телефон; домашний адрес ребёнка; контактные телефоны; данные о наличии побед в мероприятиях, соревнованиях регионального, межрегионального, федерального уровней различной направленности (художественной, технической, физкультурно-спортивной и другой).</text:span><text:span text:style-name="T543"><text:note text:note-class="footnote" text:id="_ftn0"><text:note-citation>1</text:note-citation><text:note-body><text:p text:style-name="P544"><text:span text:style-name="T54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text:p text:style-name="P546"/></text:note-body></text:note></text:span></text:p>
      <text:p text:style-name="P547"><text:span text:style-name="T548">Я даю согласие на использование персональных данных несовершеннолетнего<text:s/></text:span><text:span text:style-name="T549">и всех необходимых документов с целью размещения персональных данных в региональном банке «Одарённые дети Тамбовщины» (далее – Банк).</text:span></text:p>
      <text:p text:style-name="P550"><text:span text:style-name="T551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552"><text:s/></text:span><text:span text:style-name="T553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54"><text:span text:style-name="T555">Я проинформирован, что<text:s/></text:span><text:span text:style-name="T556">Операторы<text:s/></text:span><text:span text:style-name="T557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5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59">Данное согласие может быть отозвано в любой момент по моему письменному заявлению.<text:s/></text:p>
      <text:p text:style-name="P560"><text:span text:style-name="T561">Я подтверждаю, что, давая такое согласие, я действую по собственной воле и в интересах<text:s/></text:span><text:span text:style-name="T562">несовершеннолетнего</text:span><text:span text:style-name="T563">.</text:span></text:p>
      <text:p text:style-name="P564">"____" ___________ 201__ г.<text:tab/><text:tab/><text:tab/>___________________________ /_________________/</text:p>
      <text:p text:style-name="P565"><text:span text:style-name="T566"><text:s text:c="62"/>Расшифровка подписи <text:s text:c="17"/>Подпись <text:s text:c="7"/></text:span></text:p>
      <text:soft-page-break/>
      <text:p text:style-name="P567">Приложение<text:s/>2</text:p>
      <text:p text:style-name="P568">УТВЕРЖДЕНО</text:p>
      <text:p text:style-name="P569"><text:s/>приказом управления образования<text:s/></text:p>
      <text:p text:style-name="P570">и науки области</text:p>
      <text:p text:style-name="P571"><text:span text:style-name="T572">от</text:span><text:span text:style-name="T573"><text:s/></text:span><text:span text:style-name="T574">06.03.2018</text:span><text:span text:style-name="T575"><text:s/>№<text:s/></text:span><text:span text:style-name="T576">549</text:span></text:p>
      <text:p text:style-name="P577">БАНК МУНИЦИПАЛИТЕТА</text:p>
      <text:p text:style-name="P578">Информационный фонд Банка<text:s/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3">
            <text:p text:style-name="P590">№№ п/п</text:p>
          </table:table-cell>
          <table:table-cell table:style-name="TableCell591" table:number-columns-spanned="7">
            <text:p text:style-name="P592"><text:span text:style-name="T593">_______________________</text:span><text:span text:style-name="T594"><text:s/>направленность</text:span></text:p>
            <text:p text:style-name="P595"><text:span text:style-name="T596"><text:s text:c="90"/></text:span><text:span text:style-name="T597">(название направленнос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Фамилия, имя, отчество учащегося,<text:s/></text:p>
            <text:p text:style-name="P602">дата рождения</text:p>
            <text:p text:style-name="P603">(число, месяц, год);</text:p>
            <text:p text:style-name="P604">контактный телефон</text:p>
          </table:table-cell>
          <table:table-cell table:style-name="TableCell605" table:number-rows-spanned="2">
            <text:p text:style-name="P606">Реквизи-ты докумен-та, удостове-ряющего личность учащего-ся</text:p>
          </table:table-cell>
          <table:table-cell table:style-name="TableCell607" table:number-rows-spanned="2">
            <text:p text:style-name="P608">Наименование образовательных организаций, в которых обучается ребёнок (согласно Уставу);<text:s/>семейное образование или самообразование (при наличии);<text:s/>телефон</text:p>
          </table:table-cell>
          <table:table-cell table:style-name="TableCell609" table:number-rows-spanned="2">
            <text:p text:style-name="P610">Фамилия, имя, отчество руководителя учащегося (полностью), должность;</text:p>
            <text:p text:style-name="P611"><text:span text:style-name="T612">название объединения,</text:span><text:span text:style-name="T613"><text:s/></text:span><text:span text:style-name="T614">название программ, по которым проходит обучение ребёнок; <text:s text:c="2"/>контактный телефон</text:span></text:p>
          </table:table-cell>
          <table:table-cell table:style-name="TableCell615" table:number-columns-spanned="2">
            <text:p text:style-name="P616">Результативность участия в конкурсных мероприятиях</text:p>
          </table:table-cell>
          <table:covered-table-cell/>
          <table:table-cell table:style-name="TableCell617" table:number-rows-spanned="2">
            <text:p text:style-name="P618">Работа, проведённая с учащимся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Очно-заочные конкурсные мероприятия<text:s/>(регионального, всероссийского, межрегионального, международного уровней)</text:p>
          </table:table-cell>
          <table:table-cell table:style-name="TableCell627">
            <text:p text:style-name="P628">Дистанционные конкурсные мероприятия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6</text:p>
          </table:table-cell>
          <table:table-cell table:style-name="TableCell643">
            <text:p text:style-name="P644">7</text:p>
          </table:table-cell>
          <table:table-cell table:style-name="TableCell645">
            <text:p text:style-name="P646">8</text:p>
          </table:table-cell>
        </table:table-row>
      </table:table>
      <text:p text:style-name="P647">Архив Банка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3">
            <text:p text:style-name="P659">№№ п/п</text:p>
          </table:table-cell>
          <table:table-cell table:style-name="TableCell660" table:number-columns-spanned="7">
            <text:p text:style-name="P661"><text:span text:style-name="T662">_______________________</text:span><text:span text:style-name="T663"><text:s/>направленность</text:span></text:p>
            <text:p text:style-name="P664"><text:span text:style-name="T665"><text:s text:c="67"/></text:span><text:span text:style-name="T666"><text:s text:c="23"/></text:span><text:span text:style-name="T667">(название направленнос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rows-spanned="2">
            <text:p text:style-name="P671">Фамилия, имя, отчество учащегося,</text:p>
            <text:p text:style-name="P672">дата рождения</text:p>
            <text:p text:style-name="P673">(число, месяц, год);</text:p>
            <text:p text:style-name="P674"><text:s/>контактный телефон</text:p>
          </table:table-cell>
          <table:table-cell table:style-name="TableCell675" table:number-rows-spanned="2">
            <text:p text:style-name="P676">Реквизи-ты докумен-та, удостове-ряющего личность учащего-ся</text:p>
          </table:table-cell>
          <table:table-cell table:style-name="TableCell677" table:number-rows-spanned="2">
            <text:p text:style-name="P678">Наименование образовательных организаций, в которых обучался ребёнок (согласно Уставу;<text:s/>семейное образование или самообразование;<text:s/>телефон</text:p>
          </table:table-cell>
          <table:table-cell table:style-name="TableCell679" table:number-rows-spanned="2">
            <text:p text:style-name="P680">Фамилия, имя, отчество руководителя учащегося (полностью), должность;</text:p>
            <text:p text:style-name="P681">название объединения, название программ, по которым<text:s/>проходил обучение ребёнок; <text:s text:c="2"/>контактный телефон</text:p>
          </table:table-cell>
          <table:table-cell table:style-name="TableCell682" table:number-columns-spanned="2">
            <text:p text:style-name="P683">Результативность участия в конкурсных мероприятиях</text:p>
          </table:table-cell>
          <table:covered-table-cell/>
          <table:table-cell table:style-name="TableCell684" table:number-rows-spanned="2">
            <text:p text:style-name="P685">Профессиональное определение учащегося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Очно-заочные конкурсные мероприятия (регионального, всероссийского, межрегионального, международного уровней)</text:p>
          </table:table-cell>
          <table:table-cell table:style-name="TableCell694">
            <text:p text:style-name="P695">Дистанционные конкурсные мероприятия<text:s/></text:p>
            <text:p text:style-name="P696"/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7</text:p>
          </table:table-cell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Основнойшрифтабзаца" style:display-name="Основной шрифт абзаца" style:family="text"/>
    <style:style style:name="WW-Базовый" style:display-name="WW-Базовый" style:family="paragraph">
      <style:paragraph-properties style:line-height-at-least="0.1388in">
        <style:tab-stops>
          <style:tab-stop style:type="left" style:position="0.4923in"/>
        </style:tab-stops>
      </style:paragraph-properties>
      <style:text-properties style:font-name-asian="Times New Roman" style:font-name-complex="Calibri" fo:color="#00000A" fo:font-size="12pt" style:font-size-asian="12pt" style:font-size-complex="12pt" style:language-asian="zh" style:country-asian="CN" fo:hyphenate="false"/>
    </style:style>
    <style:style style:name="Безинтервала1" style:display-name="Без интервала1" style:family="paragraph">
      <style:text-properties style:font-name-asian="Times New Roman" style:font-name-complex="Calibri" style:language-asian="zh" style:country-asian="CN" fo:hyphenate="false"/>
    </style:style>
    <style:style style:name="western" style:display-name="western" style:family="paragraph" style:parent-style-name="Обычный">
      <style:paragraph-properties fo:text-align="justify" fo:margin-top="0.1944in" fo:margin-bottom="0.1944in" fo:line-height="100%"/>
      <style:text-properties fo:color="#000000" fo:font-size="8pt" style:font-size-asian="8pt" style:font-size-complex="8pt" style:language-asian="zh" style:country-asian="CN" fo:hyphenate="false"/>
    </style:style>
    <style:style style:name="Обычный1" style:display-name="Обычный1" style:family="paragraph">
      <style:paragraph-properties fo:widows="0" fo:orphans="0" style:snap-to-layout-grid="false" fo:text-align="center" fo:line-height="130%"/>
      <style:text-properties style:font-name-asian="Times New Roman" style:font-name-complex="Calibri" fo:font-size="9pt" style:font-size-asian="9pt" style:font-size-complex="9pt" style:language-asian="zh" style:country-asian="C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style:font-name="Verdana" style:font-name-complex="Verdana" fo:font-size="8pt" style:font-size-asian="8pt" style:font-size-complex="8pt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00%"/>
      <style:text-properties style:font-name="Verdana" style:font-name-complex="Verdana" fo:font-size="8pt" style:font-size-asian="8pt" style:font-size-complex="8pt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ОсновнойтекстЗнак1" style:display-name="Основной текст Знак1" style:family="text"/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Текствыноски" style:display-name="Текст выноски" style:family="paragraph" style:parent-style-name="Обычный">
      <style:paragraph-properties fo:text-align="justify" fo:margin-bottom="0in" fo:line-height="100%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/>
    </style:style>
    <style:style style:name="HTMLPreformattedChar" style:display-name="HTML Preformatted Char" style:family="text">
      <style:text-properties style:font-name="Courier New" style:font-name-complex="Courier New" fo:font-size="12pt" style:font-size-asian="12pt" style:font-size-complex="12pt" style:language-asian="zh" style:country-asian="CN"/>
    </style:style>
    <style:style style:name="СтандартныйHTML" style:display-name="Стандартный HTML" style:family="paragraph" style:parent-style-name="Обычный" style:nex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2pt" style:font-size-asian="12pt" style:font-size-complex="12pt" style:language-asian="zh" style:country-asian="CN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en" style:country-asian="US"/>
    </style:style>
    <style:style style:name="СтандартныйHTMLЗнак1" style:display-name="Стандартный HTML Знак1" style:family="text">
      <style:text-properties style:font-name="Consolas" style:font-name-complex="Consolas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Verdana" style:font-name-asian="Times New Roman" style:font-name-complex="Verdana" fo:font-size="8pt" style:font-size-asian="8pt" style:font-size-complex="8pt" style:language-asian="zh" style:country-asian="C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Verdana" style:font-name-complex="Verdana" fo:font-size="8pt" style:font-size-asian="8pt" style:font-size-complex="8pt" style:language-asian="zh" style:country-asian="CN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Verdana" style:font-name-asian="Times New Roman" style:font-name-complex="Verdana" fo:font-size="8pt" style:font-size-asian="8pt" style:font-size-complex="8pt" style:language-asian="zh" style:country-asian="CN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Verdana" style:font-name-complex="Verdana" fo:font-size="8pt" style:font-size-asian="8pt" style:font-size-complex="8pt" style:language-asian="zh" style:country-asian="C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5in" text:list-level-position-and-space-mode="label-alignment">
          <style:list-level-label-alignment text:label-followed-by="listtab" fo:margin-left="2.2423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8</meta:initial-creator>
    <dc:creator>Boris</dc:creator>
    <meta:creation-date>2018-10-23T11:17:00Z</meta:creation-date>
    <dc:date>2018-10-23T11:17:00Z</dc:date>
    <meta:print-date>2018-03-12T09:59:00Z</meta:print-date>
    <meta:template xlink:href="Normal" xlink:type="simple"/>
    <meta:editing-cycles>2</meta:editing-cycles>
    <meta:editing-duration>PT60S</meta:editing-duration>
    <meta:document-statistic meta:page-count="11" meta:paragraph-count="37" meta:word-count="2774" meta:character-count="18551" meta:row-count="131" meta:non-whitespace-character-count="15814"/>
  </office:meta>
</office:document-meta>
</file>