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3" style:family="table-column">
      <style:table-column-properties style:column-width="2.8354in"/>
    </style:style>
    <style:style style:name="TableColumn4" style:family="table-column">
      <style:table-column-properties style:column-width="3.6763in"/>
    </style:style>
    <style:style style:name="Table2" style:family="table">
      <style:table-properties style:width="6.5118in" fo:margin-left="0in" table:align="left"/>
    </style:style>
    <style:style style:name="TableRow5" style:family="table-row">
      <style:table-row-properties style:min-row-height="0.1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9611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4.2326in"/>
    </style:style>
    <style:style style:name="Table21" style:family="table">
      <style:table-properties style:width="6.7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>
        <style:tab-stops>
          <style:tab-stop style:type="left" style:position="0.3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Отчет<text:s/></text:p>
      <text:p text:style-name="P11">об исполнении Комплекса мер по реализации Концепции<text:s/>общенациональной системы выявления и развития молодых талантов<text:s text:c="3"/><text:s/>в Тамбовской области на 2017-2020 гг.<text:s/></text:p>
      <text:p text:style-name="P12"><text:span text:style-name="T13">в<text:s/></text:span><text:span text:style-name="T14">Староюрьевско</text:span><text:span text:style-name="T15">м</text:span><text:span text:style-name="T16"><text:s/>район</text:span><text:span text:style-name="T17">е</text:span><text:span text:style-name="T18"><text:s/></text:span><text:span text:style-name="T19"><text:s text:c="3"/>за<text:s/></text:span><text:span text:style-name="T20"><text:s/>2017 год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Пункт комплекса мер</text:p>
          </table:table-cell>
          <table:table-cell table:style-name="TableCell28">
            <text:p text:style-name="P29">Мероприятия</text:p>
          </table:table-cell>
          <table:table-cell table:style-name="TableCell30">
            <text:p text:style-name="P31">Результат</text:p>
          </table:table-cell>
        </table:table-row>
        <table:table-row table:style-name="TableRow32">
          <table:table-cell table:style-name="TableCell33" table:number-rows-spanned="2">
            <text:p text:style-name="P34">2.2.</text:p>
          </table:table-cell>
          <table:table-cell table:style-name="TableCell35" table:number-rows-spanned="2">
            <text:p text:style-name="P36">Разработка, апробация и внедрение эффективных методик, инновационных технологий, <text:s/>учебных программ и форм работы с одаренными детьми, в том числе и раннего возраста</text:p>
          </table:table-cell>
          <table:table-cell table:style-name="TableCell37">
            <text:p text:style-name="P38">В МБОУ ДО Центре детского и юношеского творчества Староюрьевского района разработано 6 программ <text:s/>продвинутого уровня:<text:s/>5 программ художественной направленности<text:s/>–«Волшебный бисер», «Бумажная пластика», «Флористика», «Клуб «Искусная хозяйка», «Изостудия «Радуга»;<text:s text:c="2"/>1 программа естественнонаучной направленности – «Экологический клуб «Терра».</text:p>
            <text:p text:style-name="P39">Работа по данным программам основывается на проектно-исследовательской деятельности и работе по индивидуальному образовательному маршруту.</text:p>
            <text:p text:style-name="P40">Результаты работы:<text:s text:c="2"/></text:p>
            <text:p text:style-name="P41"><text:span text:style-name="T42">по программе</text:span><text:span text:style-name="T43"><text:s/></text:span><text:span text:style-name="T44">«Волшебный бисер»</text:span><text:span text:style-name="T45"><text:s/>-</text:span></text:p>
            <text:p text:style-name="P46">-за участие в XVI<text:s/>региональном<text:s/>конкурсе<text:s/>одаренных детей системы дополнительного образования «Звездочки Тамбовщины» -приз жюри, диплом финалиста (номинация «Декоративно-прикладное творчество»),<text:s/></text:p>
            <text:p text:style-name="P47">-за участие<text:s/>муниципальном<text:s/>этапе<text:s/>Всероссийского конкурса изобразительного искусства и декоративно-прикладного творчества «Палитра ремесел» -I место<text:s/><text:s/>(победитель номинации<text:s/>«Декоративно-прикладное творчество»), <text:s/></text:p>
            <text:p text:style-name="P48">-<text:s/>за участие в<text:s/>региональном<text:s/>этапе<text:s/>Всероссийского конкурса изобразительного искусства и декоративно-прикладного творчества «Палитра ремесел» - диплом 2 степени (номинация «Декоративно-прикладное творчество»);</text:p>
            <text:p text:style-name="P49">по программе<text:s/>«Бумажная пластика»<text:s/>-</text:p>
            <text:p text:style-name="P50">-за участие в<text:s/>муниципальном<text:s/>этапе<text:s/>Всероссийского конкурса изобразительного и декоративно-прикладного творчества «Палитра ремесел»,<text:s/>I место <text:s/>(победитель номинации<text:s/>«Декоративно-прикладное творчество»),<text:s/></text:p>
            <text:p text:style-name="P51"><text:span text:style-name="T52">-</text:span><text:span text:style-name="T53">за участие в<text:s/></text:span><text:span text:style-name="T54">районн</text:span><text:span text:style-name="T55">ом</text:span><text:span text:style-name="T56"><text:s/>конкурс</text:span><text:span text:style-name="T57">е</text:span><text:span text:style-name="T58"><text:s/>по безопасности дорожного движения «Дорога глазами детей»</text:span><text:span text:style-name="T59"><text:s/>-<text:s/></text:span><text:span text:style-name="T60">1 место</text:span><text:span text:style-name="T61">,</text:span><text:span text:style-name="T62"><text:s/>номинация «Умелые руки»<text:s/></text:span><text:span text:style-name="T63">(</text:span><text:span text:style-name="T64">средний школьный возраст</text:span><text:span text:style-name="T65">);</text:span></text:p>
            <text:p text:style-name="P66">по программе<text:s/>Клуб «Искусная хозяйка»<text:s/>-</text:p>
            <text:p text:style-name="P67">-за участие в<text:s/>муниципальном<text:s/>этапе<text:s/>Всероссийского конкурса изобразительного и декоративно-прикладного творчества «Палитра ремесел» - 2 место,<text:s/>номинация «Художественные ремесла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по программе<text:s/>«Флористика»<text:s text:c="2"/>-</text:p>
            <text:p text:style-name="P73">-<text:s/>за участие в<text:s/>муниципальном<text:s/>этапе<text:s/>Всероссийского конкурса изобразительного и декоративно-прикладного творчества «Палитра ремесел» - 3 место<text:s/>(номинация «Декоративно-прикладное творчество»;<text:s/></text:p>
            <text:p text:style-name="P74">по программе «Изостудия «Радуга»<text:s text:c="2"/>-</text:p>
            <text:soft-page-break/>
            <text:p text:style-name="P75">-<text:s/>за участие в<text:s/>региональном<text:s/>этапе<text:s/>IV<text:s/>областного конкурса одаренных детей систем дошкольного и дополнительного образования детей «Искорки Тамбовщины», призер, диплом 3 степени;</text:p>
            <text:p text:style-name="P76">-за участие в<text:s/>региональном<text:s/>этапе<text:s/>Всероссийского конкурса литературно-художественного творчества «Шедевры из чернильницы», спецдиплом (номинация «Иллюстрации к любимым книгам»);</text:p>
            <text:p text:style-name="P77">-за участие в XVI<text:s/><text:s/>региональном<text:s/>конкурсе<text:s/>одаренных детей системы дополнительного образования «Звездочки Тамбовщины», диплом финалиста (номинация «Юный художник);</text:p>
            <text:p text:style-name="P78">-за участие в<text:s/>муниципальном<text:s/>этапе<text:s/>IV<text:s/>областного конкурса одаренных детей системы дошкольного и дополнительного образования «Искорки Тамбовщины»,<text:s/>1 место (<text:s/>победитель номинации<text:s/>«Юный художник»)<text:s/>и<text:s/>выставка работ одаренных детей в областной картинной галерее;</text:p>
            <text:p text:style-name="P79">-за участие в<text:s/>районном<text:s/>конкурсе<text:s/>по безопасности дорожного движения «Дорога глазами детей» - 1 место номинация «Волшебная кисть»<text:s/>(младший школьный возраст); 1,3 место номинация «Волшебная кисть» <text:s/>(средний школьный возраст)</text:p>
          </table:table-cell>
        </table:table-row>
        <table:table-row table:style-name="TableRow80">
          <table:table-cell table:style-name="TableCell81">
            <text:p text:style-name="P82">2.6.</text:p>
          </table:table-cell>
          <table:table-cell table:style-name="TableCell83">
            <text:p text:style-name="P84">Разработка электронных образовательных ресурсов по различным программам дополнительного образования для одаренных детей, в том числе и с ограниченными возможностями здоровья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3.2.1</text:p>
          </table:table-cell>
          <table:table-cell table:style-name="TableCell90">
            <text:p text:style-name="P91">Проведение конкурсов профессионального мастерства с целью поддержки специалистов,<text:s/>работающих с одаренными детьми и молодежью</text:p>
          </table:table-cell>
          <table:table-cell table:style-name="TableCell92">
            <text:p text:style-name="P93"><text:span text:style-name="T94">Проведение<text:s/></text:span><text:span text:style-name="T95">муниципальн</text:span><text:span text:style-name="T96">ого</text:span><text:span text:style-name="T97"><text:s/>этап</text:span><text:span text:style-name="T98">а</text:span><text:span text:style-name="T99"><text:s/>Всероссийского конкурса авторских дополнительных общеобразовательных программ, программ внеурочной деятельности и программ по работе с одарёнными детьми</text:span><text:span text:style-name="T100">;<text:s/></text:span><text:span text:style-name="T101">7</text:span><text:span text:style-name="T102"><text:s/>участников</text:span><text:span text:style-name="T103">; лучшие работы направлены на зонал</text:span><text:span text:style-name="T104">ьный и региональный этапы (диплом 3 степени в региональном конкурсе)</text:span><text:span text:style-name="T105">.</text:span><text:span text:style-name="T106"><text:s/></text:span></text:p>
            <text:p text:style-name="P107">Участие в зональном этапе «Сердце отдаю<text:s/><text:s/>детям» - 1 участник, 3 место.</text:p>
          </table:table-cell>
        </table:table-row>
      </table:table>
      <text:p text:style-name="P108"/>
      <text:p text:style-name="P109"/>
      <text:p text:style-name="P110"><text:span text:style-name="T111">Начальник <text:s text:c="6"/>отдела <text:s text:c="36"/>Г.Н. <text:s/>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1" style:display-name="Обычный1" style:family="paragraph">
      <style:paragraph-properties fo:widows="0" fo:orphans="0" style:snap-to-layout-grid="false" fo:text-align="center" fo:margin-bottom="0in" fo:line-height="130%"/>
      <style:text-properties style:font-name="Times New Roman" style:font-name-asian="Times New Roman" style:font-name-complex="Times New Roman" fo:font-size="9pt" style:font-size-asian="9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БОУ ДО ЦДЮТ</meta:initial-creator>
    <dc:creator>Boris</dc:creator>
    <meta:creation-date>2018-10-23T11:11:00Z</meta:creation-date>
    <dc:date>2018-10-23T11:11:00Z</dc: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179" meta:row-count="29" meta:non-whitespace-character-count="3563"/>
  </office:meta>
</office:document-meta>
</file>