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2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2.1875in" style:use-optimal-column-width="false"/>
    </style:style>
    <style:style style:name="TableColumn6" style:family="table-column">
      <style:table-column-properties style:column-width="2.2812in" style:use-optimal-column-width="false"/>
    </style:style>
    <style:style style:name="Table3" style:family="table">
      <style:table-properties style:width="6.5104in" fo:margin-left="0.07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4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P15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25" style:parent-style-name="Основнойшрифтабзаца" style:family="text">
      <style:text-properties fo:font-weight="normal" style:font-weight-asian="normal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31" style:parent-style-name="Основнойтекст" style:family="paragraph">
      <style:paragraph-properties fo:text-align="justify" fo:margin-bottom="0in" fo:text-indent="0.3937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2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48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65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/>
    </style:style>
    <style:style style:name="P66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8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/>
    </style:style>
    <style:style style:name="T9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/>
    </style:style>
    <style:style style:name="P93" style:parent-style-name="Основнойтекст" style:family="paragraph">
      <style:paragraph-properties fo:text-align="justify" fo:margin-bottom="0in"/>
    </style:style>
    <style:style style:name="T9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0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>
        <style:tab-stops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>
        <style:tab-stops>
          <style:tab-stop style:type="left" style:position="0.4062in"/>
          <style:tab-stop style:type="left" style:position="0.4923in"/>
          <style:tab-stop style:type="left" style:position="0.9847in"/>
          <style:tab-stop style:type="left" style:position="1.378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>
        <style:tab-stops>
          <style:tab-stop style:type="left" style:position="0.4062in"/>
          <style:tab-stop style:type="left" style:position="0.75in"/>
          <style:tab-stop style:type="left" style:position="1.181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>
        <style:tab-stops>
          <style:tab-stop style:type="left" style:position="0.4062in"/>
          <style:tab-stop style:type="left" style:position="0.75in"/>
          <style:tab-stop style:type="left" style:position="1.181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style:line-height-at-least="0.0694in">
        <style:tab-stops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8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8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87" style:parent-style-name="Обычный" style:family="paragraph">
      <style:paragraph-properties fo:text-align="end"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9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end" fo:margin-bottom="0in" fo:line-height="100%" fo:margin-right="0.1965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center" fo:margin-bottom="0in" fo:line-height="100%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center" fo:margin-bottom="0in" fo:line-height="100%" fo:margin-left="0.0076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center" fo:margin-bottom="0in" fo:line-height="100%" fo:text-indent="0.4923in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4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/>
    </style:style>
    <style:style style:name="P235" style:parent-style-name="Обычный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margin-bottom="0in" fo:line-height="100%" fo:text-indent="0.4923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margin-bottom="0in" fo:line-height="100%" fo:text-indent="0.4923in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margin-bottom="0in" fo:line-height="100%" fo:text-indent="0.4923in" fo:background-color="#FFFFFF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 fo:text-indent="0.4923in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7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47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476" style:parent-style-name="Заголовок3" style:family="paragraph">
      <style:paragraph-properties fo:text-align="justify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48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49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491" style:parent-style-name="Основнойшрифтабзаца" style:family="text">
      <style:text-properties fo:font-weight="normal" style:font-weight-asian="normal" fo:font-size="14pt" style:font-size-asian="14pt"/>
    </style:style>
    <style:style style:name="T4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497" style:parent-style-name="Основнойтекст" style:family="paragraph">
      <style:paragraph-properties fo:text-align="justify" fo:margin-bottom="0in" fo:text-indent="0.3937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olumn501" style:family="table-column">
      <style:table-column-properties style:column-width="0.45in"/>
    </style:style>
    <style:style style:name="TableColumn502" style:family="table-column">
      <style:table-column-properties style:column-width="1.2in"/>
    </style:style>
    <style:style style:name="TableColumn503" style:family="table-column">
      <style:table-column-properties style:column-width="1.8708in"/>
    </style:style>
    <style:style style:name="TableColumn504" style:family="table-column">
      <style:table-column-properties style:column-width="0.9145in"/>
    </style:style>
    <style:style style:name="TableColumn505" style:family="table-column">
      <style:table-column-properties style:column-width="0.927in"/>
    </style:style>
    <style:style style:name="TableColumn506" style:family="table-column">
      <style:table-column-properties style:column-width="0.9506in"/>
    </style:style>
    <style:style style:name="Table500" style:family="table">
      <style:table-properties style:width="6.313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</style:style>
    <style:style style:name="T542" style:parent-style-name="Основнойшрифтабзаца" style:family="text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</style:style>
    <style:style style:name="P549" style:parent-style-name="Обычный" style:family="paragraph">
      <style:paragraph-properties fo:margin-bottom="0in" fo:line-height="100%"/>
    </style:style>
    <style:style style:name="P5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5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paragraph-properties fo:margin-bottom="0in" fo:line-height="100%"/>
    </style:style>
    <style:style style:name="P575" style:parent-style-name="Обычный" style:family="paragraph">
      <style:paragraph-properties fo:margin-bottom="0in" fo:line-height="100%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58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end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4" style:parent-style-name="Обычный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text-align="center" fo:margin-bottom="0in" fo:line-height="100%" fo:margin-right="-0.0006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text-align="end" fo:margin-bottom="0in" fo:line-height="100%" fo:margin-right="-0.0006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9" style:parent-style-name="Заголовок3" style:family="paragraph">
      <style:paragraph-properties fo:text-align="center" fo:margin-top="0in" fo:margin-bottom="0in" fo:line-height="0.1965in" fo:text-indent="-0.0208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fo:font-size="14pt" style:font-size-asian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T623" style:parent-style-name="Основнойшрифтабзаца" style:family="text">
      <style:text-properties fo:font-weight="normal" style:font-weight-asian="normal" fo:font-size="14pt" style:font-size-asian="14pt"/>
    </style:style>
    <style:style style:name="T6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6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627" style:parent-style-name="Основнойтекст" style:family="paragraph">
      <style:text-properties style:language-asian="ru" style:country-asian="RU"/>
    </style:style>
    <style:style style:name="P628" style:parent-style-name="Обычный" style:family="paragraph">
      <style:paragraph-properties fo:margin-bottom="0in"/>
    </style:style>
    <style:style style:name="T62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3" style:parent-style-name="Обычный" style:family="paragraph">
      <style:paragraph-properties fo:margin-bottom="0in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4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4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/>
    </style:style>
    <style:style style:name="P642" style:parent-style-name="Основнойтекст" style:family="paragraph">
      <style:paragraph-properties fo:margin-bottom="0in"/>
      <style:text-properties style:language-asian="ru" style:country-asian="RU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5" style:parent-style-name="Обычный" style:family="paragraph">
      <style:paragraph-properties fo:margin-bottom="0in"/>
    </style:style>
    <style:style style:name="P646" style:parent-style-name="Обычный" style:family="paragraph">
      <style:paragraph-properties fo:margin-bottom="0in"/>
    </style:style>
    <style:style style:name="P647" style:parent-style-name="Обычный" style:family="paragraph">
      <style:paragraph-properties fo:margin-bottom="0in"/>
    </style:style>
    <style:style style:name="P648" style:parent-style-name="Обычный" style:family="paragraph">
      <style:paragraph-properties fo:margin-bottom="0in"/>
    </style:style>
    <style:style style:name="P649" style:parent-style-name="Обычный" style:family="paragraph">
      <style:paragraph-properties fo:margin-bottom="0in"/>
    </style:style>
    <style:style style:name="P650" style:parent-style-name="Обычный" style:family="paragraph">
      <style:paragraph-properties fo:margin-bottom="0in"/>
    </style:style>
    <style:style style:name="P651" style:parent-style-name="Обычный" style:family="paragraph">
      <style:paragraph-properties fo:margin-bottom="0in"/>
    </style:style>
    <style:style style:name="P652" style:parent-style-name="Обычный" style:family="paragraph">
      <style:paragraph-properties fo:margin-bottom="0in"/>
    </style:style>
    <style:style style:name="P653" style:parent-style-name="Обычный" style:family="paragraph">
      <style:paragraph-properties fo:margin-bottom="0in"/>
    </style:style>
    <style:style style:name="P654" style:parent-style-name="Обычный" style:family="paragraph">
      <style:paragraph-properties fo:margin-bottom="0in"/>
    </style:style>
    <style:style style:name="P655" style:parent-style-name="Обычный" style:family="paragraph">
      <style:paragraph-properties fo:margin-bottom="0in"/>
    </style:style>
    <style:style style:name="P656" style:parent-style-name="Обычный" style:family="paragraph">
      <style:paragraph-properties fo:margin-bottom="0in"/>
    </style:style>
    <style:style style:name="P657" style:parent-style-name="Обычный" style:family="paragraph">
      <style:paragraph-properties fo:margin-bottom="0in"/>
    </style:style>
    <style:style style:name="P658" style:parent-style-name="Обычный" style:family="paragraph">
      <style:paragraph-properties fo:margin-bottom="0in"/>
    </style:style>
    <style:style style:name="P659" style:parent-style-name="Обычный" style:family="paragraph">
      <style:paragraph-properties fo:margin-bottom="0in"/>
    </style:style>
  </office:automatic-styles>
  <office:body>
    <office:text text:use-soft-page-breaks="true">
      <text:p text:style-name="P1">АДМИНИСТРАЦИЯ<text:s/><text:s/>СТАРОЮРЬЕВСКОГО <text:s/><text:s/>РАЙОНА<text:line-break/>ТАМБОВСКОЙ<text:s/><text:s text:c="2"/>ОБЛАСТИ<text:line-break/></text:p>
      <text:p text:style-name="P2">ПОСТАНОВЛЕНИ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1.05.2018</text:p>
          </table:table-cell>
          <table:table-cell table:style-name="TableCell10">
            <text:p text:style-name="P11"><text:s/><text:s/>с. Староюрьево</text:p>
          </table:table-cell>
          <table:table-cell table:style-name="TableCell12">
            <text:p text:style-name="P13"><text:s/>№<text:s/>305</text:p>
          </table:table-cell>
        </table:table-row>
      </table:table>
      <text:h text:style-name="P14" text:outline-level="3"/>
      <text:h text:style-name="P15" text:outline-level="3"><text:span text:style-name="T16">О</text:span><text:span text:style-name="T17"><text:s/></text:span><text:span text:style-name="T18">проведении<text:s/></text:span><text:span text:style-name="T19"><text:s/></text:span><text:span text:style-name="T20">районн</text:span><text:span text:style-name="T21">ой<text:s/></text:span><text:span text:style-name="T22"><text:s/>выставк</text:span><text:span text:style-name="T23">и</text:span><text:span text:style-name="T24"><text:s/>детского творчества,</text:span><text:span text:style-name="T25"><text:s/></text:span><text:span text:style-name="T26">посвящённ</text:span><text:span text:style-name="T27">ой<text:s/></text:span><text:span text:style-name="T28">90-летию Староюрьевского района</text:span><text:span text:style-name="T29"><text:s/>и<text:s/></text:span><text:span text:style-name="T30">100-летию дополнительного образования</text:span></text:h>
      <text:p text:style-name="P31"/>
      <text:h text:style-name="P32" text:outline-level="3"><text:span text:style-name="T33"><text:s text:c="12"/></text:span><text:span text:style-name="T34">В целях подготовки <text:s/>и проведени</text:span><text:span text:style-name="T35">я</text:span><text:span text:style-name="T36"><text:s/>празднования<text:s/></text:span><text:span text:style-name="T37">90-лети</text:span><text:span text:style-name="T38">я</text:span><text:span text:style-name="T39"><text:s/>Староюрьевского района</text:span><text:span text:style-name="T40"><text:s/></text:span><text:span text:style-name="T41"><text:s/></text:span><text:span text:style-name="T42">и<text:s/></text:span><text:span text:style-name="T43"><text:s/></text:span><text:span text:style-name="T44">100-лети</text:span><text:span text:style-name="T45">я</text:span><text:span text:style-name="T46"><text:s/>дополнительного образования</text:span><text:span text:style-name="T47">,</text:span></text:h>
      <text:h text:style-name="P48" text:outline-level="3"><text:span text:style-name="T49">развития <text:s text:c="2"/></text:span><text:span text:style-name="T50">событийного туризма</text:span><text:span text:style-name="T51">,<text:s/></text:span><text:span text:style-name="T52"><text:s text:c="2"/>выявления</text:span><text:span text:style-name="T53"><text:s/></text:span><text:span text:style-name="T54">и поддержки</text:span><text:span text:style-name="T55"><text:s/></text:span><text:span text:style-name="T56">творческой активности одаренных <text:s/>детей</text:span><text:span text:style-name="T57"><text:s/></text:span><text:span text:style-name="T58"><text:s/>администрация<text:s/></text:span><text:span text:style-name="T59"><text:s/></text:span><text:span text:style-name="T60">Староюрьевского</text:span><text:span text:style-name="T61"><text:s/></text:span><text:span text:style-name="T62"><text:s/>района<text:s/></text:span><text:span text:style-name="T63"><text:s/></text:span><text:span text:style-name="T64"><text:s/>ПОСТАНОВЛЯЕТ:</text:span></text:h>
      <text:h text:style-name="P65" text:outline-level="3"/>
      <text:h text:style-name="P66" text:outline-level="3"><text:span text:style-name="T67"><text:s text:c="9"/>1.</text:span><text:span text:style-name="T68"><text:s text:c="2"/></text:span><text:span text:style-name="T69">П</text:span><text:span text:style-name="T70">ровести</text:span><text:span text:style-name="T71"><text:s/></text:span><text:span text:style-name="T72"><text:s/></text:span><text:span text:style-name="T73"><text:s/>в <text:s/>июле</text:span><text:span text:style-name="T74"><text:s text:c="2"/>201</text:span><text:span text:style-name="T75">8</text:span><text:span text:style-name="T76"><text:s/>года<text:s/></text:span><text:span text:style-name="T77">районную</text:span><text:span text:style-name="T78"><text:s/></text:span><text:span text:style-name="T79">выставку детского творчества</text:span><text:span text:style-name="T80">,</text:span><text:span text:style-name="T81"><text:s/></text:span><text:span text:style-name="T82">посвящённ</text:span><text:span text:style-name="T83">ую<text:s/></text:span><text:span text:style-name="T84"><text:s/></text:span><text:span text:style-name="T85">90-летию Староюрьевского района</text:span><text:span text:style-name="T86"><text:s/>и<text:s/></text:span><text:span text:style-name="T87">100-летию дополнительного образования</text:span><text:span text:style-name="T88"><text:s/></text:span><text:span text:style-name="T89"><text:s/></text:span><text:span text:style-name="T90">(</text:span><text:span text:style-name="T91">далее- Выставка</text:span><text:span text:style-name="T92"><text:s/>).</text:span></text:h>
      <text:p text:style-name="P93"><text:s text:c="7"/><text:s/><text:span text:style-name="T94">2.</text:span><text:span text:style-name="T95"><text:s text:c="3"/></text:span><text:span text:style-name="T96"><text:s/></text:span><text:span text:style-name="T97">Утвердить <text:s/>Положение о проведении <text:s/></text:span><text:span text:style-name="T98">Выставки</text:span><text:span text:style-name="T99"><text:s/>(приложение 1)</text:span><text:span text:style-name="T100">.</text:span></text:p>
      <text:p text:style-name="P101"><text:span text:style-name="T102"><text:s text:c="8"/></text:span><text:span text:style-name="T103"><text:s/></text:span><text:span text:style-name="T104"><text:s/></text:span><text:span text:style-name="T105">3</text:span><text:span text:style-name="T106">.</text:span><text:span text:style-name="T107"><text:s/></text:span><text:span text:style-name="T108"><text:s/></text:span><text:span text:style-name="T109"><text:s text:c="2"/></text:span><text:span text:style-name="T110">Утвердить</text:span><text:span text:style-name="T111"><text:s/></text:span><text:span text:style-name="T112"><text:s/>состав<text:s/></text:span><text:span text:style-name="T113"><text:s/>оргкомитета<text:s/></text:span><text:span text:style-name="T114"><text:s/></text:span><text:span text:style-name="T115">Выставки<text:s/></text:span><text:span text:style-name="T116">(приложение</text:span><text:span text:style-name="T117"><text:s/></text:span><text:span text:style-name="T118"><text:s/>2)</text:span><text:span text:style-name="T119">.</text:span><text:span text:style-name="T120"><text:tab/><text:s/></text:span><text:span text:style-name="T121"><text:s/></text:span></text:p>
      <text:p text:style-name="P122"><text:s text:c="8"/>4.<text:s text:c="2"/>Непосредственную организацию <text:s/>Выставки<text:s text:c="2"/>поручить отделу<text:s/><text:s/>образования администрации <text:s/>района<text:s/>(Архипова).</text:p>
      <text:p text:style-name="P123"><text:span text:style-name="T124"><text:s text:c="6"/></text:span><text:span text:style-name="T125"><text:s/></text:span><text:span text:style-name="T126"><text:s text:c="2"/></text:span><text:span text:style-name="T127">5</text:span><text:span text:style-name="T128">.</text:span><text:span text:style-name="T129"><text:s/></text:span><text:span text:style-name="T130"><text:s/></text:span><text:span text:style-name="T131"><text:s/></text:span><text:span text:style-name="T132"><text:s text:c="2"/></text:span><text:span text:style-name="T133">Руководителям образовательных организаций</text:span><text:span text:style-name="T134"><text:s/>(</text:span><text:span text:style-name="T135">Белёнова, Киселёва,<text:s/></text:span><text:span text:style-name="T136"><text:s/></text:span><text:span text:style-name="T137">Карпухин</text:span><text:span text:style-name="T138">, Свидерская</text:span><text:span text:style-name="T139">)</text:span><text:span text:style-name="T140"><text:s/></text:span><text:span text:style-name="T141"><text:s/></text:span><text:span text:style-name="T142"><text:s/></text:span><text:span text:style-name="T143">обеспечить</text:span><text:span text:style-name="T144"><text:s/></text:span><text:span text:style-name="T145"><text:s text:c="2"/>подготовку<text:s/></text:span><text:span text:style-name="T146"><text:s text:c="2"/></text:span><text:span text:style-name="T147">творческих<text:s/></text:span><text:span text:style-name="T148"><text:s/></text:span><text:span text:style-name="T149">работ</text:span><text:span text:style-name="T150"><text:s/></text:span><text:span text:style-name="T151"><text:s/></text:span><text:span text:style-name="T152">и</text:span><text:span text:style-name="T153"><text:s/></text:span><text:span text:style-name="T154"><text:s/>участие<text:s/></text:span><text:span text:style-name="T155"><text:s/></text:span><text:span text:style-name="T156">обучающихся<text:s/></text:span><text:span text:style-name="T157"><text:s/>и</text:span><text:span text:style-name="T158"><text:s/></text:span><text:span text:style-name="T159"><text:s/>педагогов<text:s/></text:span><text:span text:style-name="T160"><text:s/></text:span><text:span text:style-name="T161">в</text:span><text:span text:style-name="T162"><text:s/></text:span><text:span text:style-name="T163"><text:s/></text:span><text:span text:style-name="T164">Выставке</text:span><text:span text:style-name="T165"><text:s/>согласно Положению</text:span><text:span text:style-name="T166">.</text:span></text:p>
      <text:p text:style-name="P167"><text:span text:style-name="T168"><text:s text:c="9"/></text:span><text:span text:style-name="T169">6</text:span><text:span text:style-name="T170">.</text:span><text:span text:style-name="T171"><text:s text:c="2"/>Контроль <text:s/>за <text:s/>исполнением настоящего приказа возложить на <text:s/></text:span><text:span text:style-name="T172"><text:s/>заместителя главы администрации района<text:s/></text:span><text:span text:style-name="T173"><text:s/></text:span><text:span text:style-name="T174">О.М. Белёнову</text:span><text:span text:style-name="T175">.</text:span></text:p>
      <text:p text:style-name="P176"/>
      <text:p text:style-name="P177"><text:s/>Глава<text:s text:c="2"/><text:s/>района <text:s text:c="8"/><text:s text:c="7"/><text:s text:c="61"/>С.А. Чиркин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ПРИЛОЖЕНИЕ</text:span><text:span text:style-name="T189"><text:s/>1</text:span></text:p>
      <text:p text:style-name="P190"><text:span text:style-name="T191"><text:s text:c="93"/></text:span><text:span text:style-name="T192">УТВЕРЖДЕНО</text:span></text:p>
      <text:p text:style-name="P193">постановлением <text:s/>администрации</text:p>
      <text:p text:style-name="P194"><text:span text:style-name="T195"><text:s text:c="4"/></text:span><text:span text:style-name="T196"><text:s/></text:span><text:span text:style-name="T197"><text:s text:c="3"/></text:span><text:span text:style-name="T198">района</text:span><text:span text:style-name="T199"><text:s/></text:span><text:span text:style-name="T200"><text:s text:c="4"/></text:span><text:span text:style-name="T201"><text:s text:c="2"/></text:span><text:span text:style-name="T202">от<text:s/></text:span><text:span text:style-name="T203"><text:s text:c="4"/></text:span><text:span text:style-name="T204">31.05</text:span><text:span text:style-name="T205">.</text:span><text:span text:style-name="T206">201</text:span><text:span text:style-name="T207">8</text:span><text:span text:style-name="T208"><text:s/></text:span><text:span text:style-name="T209"><text:s/></text:span><text:span text:style-name="T210"><text:s/></text:span><text:span text:style-name="T211"><text:s text:c="7"/></text:span><text:span text:style-name="T212">№<text:s/></text:span><text:span text:style-name="T213">305</text:span></text:p>
      <text:p text:style-name="P214"/>
      <text:p text:style-name="P215"><text:span text:style-name="T216">Положение</text:span></text:p>
      <text:p text:style-name="P217"><text:span text:style-name="T218">о проведении<text:s/></text:span><text:span text:style-name="T219">районной<text:s/></text:span><text:span text:style-name="T220"><text:s/></text:span><text:span text:style-name="T221">выставки<text:s/></text:span><text:span text:style-name="T222"><text:s/></text:span><text:span text:style-name="T223">детского творчества,</text:span><text:span text:style-name="T224"><text:s/></text:span><text:span text:style-name="T225">посвящённ</text:span><text:span text:style-name="T226">ой<text:s/></text:span><text:span text:style-name="T227">90-летию Староюрьевского района</text:span><text:span text:style-name="T228"><text:s/>и<text:s/></text:span><text:span text:style-name="T229">100-летию дополнительного образования</text:span></text:p>
      <text:p text:style-name="P230"/>
      <text:p text:style-name="P231"><text:span text:style-name="T232">1. Цель Конкурса</text:span><text:span text:style-name="T233">:</text:span></text:p>
      <text:h text:style-name="P234" text:outline-level="3">проведение<text:s/>празднования<text:s/>90-летия<text:s/>Староюрьевского района<text:s text:c="2"/>и <text:s/>100-летия<text:s/>дополнительного образования</text:h>
      <text:p text:style-name="P235"/>
      <text:p text:style-name="P236"><text:s text:c="6"/><text:s text:c="43"/>2. Задачи<text:s/>Выставки:</text:p>
      <text:list text:style-name="LFO1" text:continue-numbering="true">
        <text:list-item>
          <text:p text:style-name="P237">Развитие<text:s/><text:s/>событийного туризма;</text:p>
        </text:list-item>
        <text:list-item>
          <text:p text:style-name="P238"><text:span text:style-name="T239">выявление талантливых и одаренных детей, выявление творчески работающих педагогов</text:span><text:span text:style-name="T240">;</text:span></text:p>
        </text:list-item>
        <text:list-item>
          <text:p text:style-name="P241">приобщение к<text:s/><text:s/>культурным ценностям<text:s/>и<text:s/><text:s/>национальным традициям родного края;</text:p>
        </text:list-item>
      </text:list>
      <text:list text:style-name="LFO2" text:continue-numbering="true">
        <text:list-item>
          <text:p text:style-name="P242">создание пространства <text:s/>для презентации <text:s/>результатов <text:s/>творческой деятельности <text:s/>обучающихся <text:s/>образовательных организаций.</text:p>
        </text:list-item>
      </text:list>
      <text:p text:style-name="P243"/>
      <text:p text:style-name="P244"><text:span text:style-name="T245"><text:s text:c="35"/>3</text:span><text:span text:style-name="T246">. Участники<text:s/></text:span><text:span text:style-name="T247"><text:s text:c="2"/></text:span><text:span text:style-name="T248">Выставки</text:span></text:p>
      <text:p text:style-name="P249">Участники конкурса<text:s/>–<text:s/>обучающиеся<text:s text:c="2"/><text:s/>общеобразовательных<text:s/><text:s/>организаций,<text:s/><text:s/><text:s/>организаций<text:s/>дополнительного образования,<text:s/><text:s text:c="2"/><text:s/>дошкольных образовательных организаций.<text:s/><text:s text:c="2"/>Возраст<text:s text:c="2"/><text:s/>участников <text:s/>от<text:s/><text:s/>5 до 18 лет.<text:s/>Выставка предполагает участие<text:s/><text:s/>детей,<text:s text:c="3"/>педагогических и руководящих работников.</text:p>
      <text:p text:style-name="P250"><text:s/><text:s text:c="36"/></text:p>
      <text:p text:style-name="P251"><text:s text:c="13"/>4. Содержание<text:s/><text:s/>и<text:s/><text:s/>порядок <text:s/><text:s/>проведения<text:s/><text:s/>Выставки</text:p>
      <text:p text:style-name="P252"><text:s text:c="2"/>На<text:s/><text:s/>Выставку <text:s/>представляются <text:s text:c="2"/></text:p>
      <text:p text:style-name="P253"><text:span text:style-name="T254">-</text:span><text:span text:style-name="T255">экспонаты, <text:s/>изделия<text:s/></text:span><text:span text:style-name="T256">о <text:s/>водоёмах <text:s/>Староюрьевского района</text:span><text:span text:style-name="T257"><text:s/></text:span><text:span text:style-name="T258"><text:s/>(реки, родники, <text:s/>пруды, водохранилище), о <text:s/>растительном и животном <text:s/>мире <text:s/>водоёмов</text:span><text:span text:style-name="T259">,</text:span><text:span text:style-name="T260"><text:s text:c="2"/></text:span><text:span text:style-name="T261">о<text:s/></text:span><text:span text:style-name="T262"><text:s/></text:span><text:span text:style-name="T263">красоте</text:span><text:span text:style-name="T264"><text:s text:c="2"/></text:span><text:span text:style-name="T265">водного</text:span><text:span text:style-name="T266"><text:s/></text:span><text:span text:style-name="T267"><text:s/>мира <text:s text:c="2"/></text:span><text:span text:style-name="T268">и <text:s text:c="2"/></text:span><text:span text:style-name="T269">бережном<text:s/></text:span><text:span text:style-name="T270">использовании</text:span><text:span text:style-name="T271"><text:s/></text:span><text:span text:style-name="T272"><text:s/></text:span><text:span text:style-name="T273">людьми<text:s/></text:span><text:span text:style-name="T274">водных <text:s/>объектов<text:s/></text:span><text:span text:style-name="T275"><text:s text:c="2"/></text:span><text:span text:style-name="T276">малой<text:s/></text:span><text:span text:style-name="T277"><text:s/></text:span><text:span text:style-name="T278">родины</text:span><text:span text:style-name="T279">,</text:span><text:span text:style-name="T280"><text:s/></text:span></text:p>
      <text:p text:style-name="P281"><text:span text:style-name="T282">-</text:span><text:span text:style-name="T283">творческие работы</text:span><text:span text:style-name="T284">, отражающие<text:s/></text:span><text:span text:style-name="T285"><text:s text:c="3"/>традици</text:span><text:span text:style-name="T286">и</text:span><text:span text:style-name="T287"><text:s text:c="2"/>и<text:s/></text:span><text:span text:style-name="T288"><text:s/></text:span><text:span text:style-name="T289">художественные<text:s/></text:span><text:span text:style-name="T290">ремёсла</text:span><text:span text:style-name="T291"><text:s/>малой родины</text:span><text:span text:style-name="T292">,</text:span></text:p>
      <text:p text:style-name="P293"><text:span text:style-name="T294"><text:s text:c="4"/></text:span><text:span text:style-name="T295"><text:s/></text:span><text:span text:style-name="T296"><text:s/></text:span><text:span text:style-name="T297"><text:s text:c="15"/></text:span><text:span text:style-name="T298">по<text:s/></text:span><text:span text:style-name="T299"><text:s text:c="2"/></text:span><text:span text:style-name="T300"><text:s/>номинациям:</text:span></text:p>
      <text:p text:style-name="P301"><text:span text:style-name="T302">«</text:span><text:span text:style-name="T303">Изобразительное<text:s/></text:span><text:span text:style-name="T304"><text:s/></text:span><text:span text:style-name="T305">искусство»</text:span><text:s/>-<text:s/><text:span text:style-name="T306">рисунки</text:span><text:span text:style-name="T307"><text:s/></text:span><text:span text:style-name="T308"><text:s/></text:span><text:span text:style-name="T309">формата</text:span><text:span text:style-name="T310"><text:s/></text:span><text:span text:style-name="T311"><text:s/>А3</text:span><text:span text:style-name="T312"><text:s/></text:span><text:span text:style-name="T313"><text:s/>(30х42 см)<text:s/></text:span><text:span text:style-name="T314">должны<text:s/></text:span><text:span text:style-name="T315"><text:s/>быть<text:s/></text:span><text:span text:style-name="T316">разнообразными по жанру и<text:s/></text:span><text:span text:style-name="T317">могут быть выполнены в любой технике (карандаш,<text:s/></text:span><text:span text:style-name="T318">акварель,<text:s/></text:span><text:span text:style-name="T319">гуашь,<text:s/></text:span><text:span text:style-name="T320">масло и т.д.)</text:span><text:span text:style-name="T321"><text:s/>на водную тематику</text:span><text:span text:style-name="T322">;</text:span></text:p>
      <text:p text:style-name="P323"><text:span text:style-name="T324">«Декоративно-прикладное творчество»-</text:span><text:span text:style-name="T325"><text:s/>творческие работы</text:span><text:span text:style-name="T326">,<text:s/></text:span><text:span text:style-name="T327"><text:s/>поделки, композиции,</text:span><text:span text:style-name="T328"><text:s/></text:span><text:span text:style-name="T329"><text:s/></text:span><text:span text:style-name="T330">аппликации</text:span><text:span text:style-name="T331"><text:s/>и пр</text:span><text:span text:style-name="T332">очие изделия</text:span><text:span text:style-name="T333"><text:s/></text:span><text:span text:style-name="T334"><text:s/></text:span><text:span text:style-name="T335"><text:s/>в любой технике исполнения из <text:s/>материалов: бумага, <text:s text:c="2"/>дерево, картон, пластик, <text:s/>нитки, ткани, <text:s/></text:span><text:span text:style-name="T336"><text:s text:c="2"/></text:span><text:span text:style-name="T337">природные<text:s/></text:span><text:span text:style-name="T338"><text:s/></text:span><text:span text:style-name="T339"><text:s/>материалы</text:span><text:span text:style-name="T340">, бисер<text:s/></text:span><text:span text:style-name="T341"><text:s/>и<text:s/></text:span><text:span text:style-name="T342"><text:s/></text:span><text:span text:style-name="T343">др</text:span><text:span text:style-name="T344">;</text:span></text:p>
      <text:soft-page-break/>
      <text:p text:style-name="P345"><text:span text:style-name="T346"><text:s/></text:span><text:span text:style-name="T347">«Техническое<text:s/></text:span><text:span text:style-name="T348"><text:s/></text:span><text:span text:style-name="T349">творчество»</text:span><text:span text:style-name="T350">- <text:s/>конструирование, <text:s/>выжигание</text:span><text:span text:style-name="T351"><text:s/>по дереву</text:span><text:span text:style-name="T352">, моделирование</text:span><text:span text:style-name="T353"><text:s/></text:span><text:span text:style-name="T354"><text:s/>водного транспорта и т.п. <text:s/>из<text:s/></text:span><text:span text:style-name="T355"><text:s/></text:span><text:span text:style-name="T356">следующих</text:span><text:span text:style-name="T357"><text:s/></text:span><text:span text:style-name="T358"><text:s/>материалов: бумага</text:span><text:span text:style-name="T359">,<text:s/></text:span><text:span text:style-name="T360"><text:s/></text:span><text:span text:style-name="T361">ф</text:span><text:span text:style-name="T362">анера, дерево, картон, пластик,</text:span><text:span text:style-name="T363"><text:s/></text:span><text:span text:style-name="T364"><text:s/>металл</text:span><text:span text:style-name="T365"><text:s/>и др</text:span><text:span text:style-name="T366">;</text:span></text:p>
      <text:p text:style-name="P367"><text:span text:style-name="T368"><text:s/></text:span><text:span text:style-name="T369">«Художествённые ремёсла»</text:span><text:span text:style-name="T370">-<text:s/></text:span><text:span text:style-name="T371"><text:s/></text:span><text:span text:style-name="T372">бисерное ткачество, бисерное плетение, тамбовская вышивка, филейное вязание, лепка из глины</text:span><text:span text:style-name="T373"><text:s/>и др;</text:span></text:p>
      <text:p text:style-name="P374"><text:span text:style-name="T375"><text:s/></text:span><text:span text:style-name="T376">«</text:span><text:span text:style-name="T377">Проведение м</text:span><text:span text:style-name="T378">астер-класс</text:span><text:span text:style-name="T379">ов</text:span><text:span text:style-name="T380">»</text:span><text:span text:style-name="T381"><text:s/></text:span><text:span text:style-name="T382"><text:s/>по<text:s/></text:span><text:span text:style-name="T383">номинациям: <text:s/></text:span><text:span text:style-name="T384">«</text:span><text:span text:style-name="T385">Изобразительное <text:s/>искусство»,<text:s/></text:span><text:s/><text:span text:style-name="T386">«Декоративно-прикладное творчество»</text:span><text:span text:style-name="T387">,</text:span><text:span text:style-name="T388"><text:s/></text:span><text:span text:style-name="T389">«Художествённые ремёсла»</text:span><text:span text:style-name="T390">.</text:span></text:p>
      <text:p text:style-name="P391"><text:span text:style-name="T392">Творческие работы, изделия, поделки и прочие работы <text:s/>должны быть оригинальными, красочными,<text:s/></text:span><text:span text:style-name="T393">качественными.</text:span><text:span text:style-name="T394"><text:s/>Работы могут быть индивидуальными и коллективными.<text:s/></text:span></text:p>
      <text:p text:style-name="P395"><text:span text:style-name="T396">К<text:s/></text:span><text:span text:style-name="T397"><text:s/></text:span><text:span text:style-name="T398">издели</text:span><text:span text:style-name="T399">ям</text:span><text:span text:style-name="T400"><text:s/></text:span><text:span text:style-name="T401"><text:s/>крепится</text:span><text:span text:style-name="T402"><text:s/>этикетка <text:s/>(5</text:span><text:span text:style-name="T403"><text:s/></text:span><text:span text:style-name="T404">x</text:span><text:span text:style-name="T405"><text:s/>10 см)<text:s/></text:span><text:span text:style-name="T406"><text:s/>с информацией об авторе:</text:span><text:span text:style-name="T407"><text:s/>название работы;<text:s/></text:span><text:span text:style-name="T408">номинация<text:s/></text:span><text:span text:style-name="T409">Выставки</text:span><text:span text:style-name="T410">;<text:s/></text:span><text:span text:style-name="T411">имя, фамилия ребенка; возраст (дата рождения);<text:s/></text:span><text:span text:style-name="T412">полное название образовательно</text:span><text:span text:style-name="T413">й</text:span><text:span text:style-name="T414"><text:s/></text:span><text:span text:style-name="T415">организации, класс (группа)</text:span><text:span text:style-name="T416">; фамили</text:span><text:span text:style-name="T417">я, имя, отчество руководителя и<text:s/></text:span><text:span text:style-name="T418">контактный телефон</text:span><text:span text:style-name="T419">.</text:span><text:span text:style-name="T420"><text:s/></text:span></text:p>
      <text:p text:style-name="P421"><text:s text:c="8"/></text:p>
      <text:p text:style-name="P422"><text:span text:style-name="T423"><text:s text:c="10"/></text:span><text:span text:style-name="T424">Время и место <text:s/>проведения<text:s/></text:span><text:span text:style-name="T425"><text:s/></text:span><text:span text:style-name="T426">выставки</text:span><text:span text:style-name="T427">- <text:s/>2</text:span><text:span text:style-name="T428">9</text:span><text:span text:style-name="T429"><text:s/>июля 2018 года,<text:s/></text:span><text:span text:style-name="T430"><text:s/>11.00 час.,<text:s/></text:span><text:span text:style-name="T431"><text:s/></text:span><text:span text:style-name="T432">парк<text:s/></text:span><text:span text:style-name="T433"><text:s/></text:span><text:span text:style-name="T434">с. Староюрьево</text:span><text:span text:style-name="T435">,<text:s/></text:span><text:span text:style-name="T436"><text:s text:c="2"/></text:span><text:span text:style-name="T437">районный праздник</text:span><text:span text:style-name="T438"><text:s text:c="2"/>«Шушпанская<text:s/></text:span><text:span text:style-name="T439"><text:s/></text:span><text:span text:style-name="T440">щука»</text:span><text:span text:style-name="T441">,</text:span><text:span text:style-name="T442"><text:s/></text:span><text:span text:style-name="T443">посвящённ</text:span><text:span text:style-name="T444">ы</text:span><text:span text:style-name="T445">й</text:span><text:span text:style-name="T446"><text:s text:c="2"/></text:span><text:span text:style-name="T447"><text:s/></text:span><text:span text:style-name="T448">90-летию Староюрьевского района</text:span><text:span text:style-name="T449">.</text:span></text:p>
      <text:p text:style-name="P450"/>
      <text:p text:style-name="P451">Количество <text:s/>представляемых <text:s/><text:s/><text:s/>на<text:s/><text:s/>Выставку<text:s/><text:s text:c="2"/>творческих работ:<text:s/></text:p>
      <text:p text:style-name="P452">МБОУ<text:s/><text:s text:c="2"/>Староюрьевская <text:s/>СОШ<text:s/>(уч. кор №1)<text:s/>-<text:s/><text:s/><text:s/>не менее 20<text:s/>экз.;<text:s/></text:p>
      <text:p text:style-name="P453">МБОУ<text:s/><text:s text:c="2"/>Староюрьевская <text:s/>СОШ<text:s/>(уч. кор №2)<text:s/>–<text:s/><text:s/>не менее<text:s/>7 экз.;<text:s/></text:p>
      <text:p text:style-name="P454">филиалы<text:s/><text:s/><text:s/>Староюрьевской<text:s/><text:s/>СОШ<text:s/><text:s/>в<text:s/><text:s/>с. Вишневое,<text:s/><text:s/><text:s/>с. Новоюрьево <text:s/>-<text:s/>не мене<text:s/>7 экз.;</text:p>
      <text:p text:style-name="P455"><text:s/>филиалы<text:s/><text:s/><text:s/><text:s/>Староюрьевской<text:s/><text:s/><text:s/>СОШ<text:s/><text:s text:c="2"/>в с. Мезинец, с. Большая Дорога, с.Подгорное, с.Спасское–<text:s/>не менее<text:s/>4<text:s/>шт.;</text:p>
      <text:p text:style-name="P456">филиалы Староюрьевской <text:s text:c="2"/>СОШ <text:s text:c="2"/>в с. Поповка, с. Крутовское, с.Староалександровка , с.Новиково– не менее 2 экз.,<text:s/></text:p>
      <text:p text:style-name="P457">МБОУ<text:s/><text:s/><text:s/>ДО<text:s/><text:s/>ЦДЮТ –<text:s/><text:s/>не менее<text:s/>15<text:s/><text:s/>экз;<text:s/></text:p>
      <text:p text:style-name="P458">МБДОУ детский сад «Радуга» -<text:s/>не менее<text:s/>10<text:s/>экз;</text:p>
      <text:p text:style-name="P459">филиалы детского сада «Радуга» -<text:s/><text:s/>не менее<text:s/><text:s/>2<text:s/><text:s/>экз.</text:p>
      <text:p text:style-name="P460"><text:s text:c="4"/>Обязательно должны быть работы по разным номинациям.</text:p>
      <text:p text:style-name="P461"><text:s text:c="4"/>Предварительные<text:s/><text:s/>заявки<text:s text:c="3"/>на<text:s/><text:s/>Выставку <text:s/>образовательные <text:s/>организации направляют <text:s/>до <text:s/>27<text:s/>июня<text:s text:c="2"/>2018 года <text:s/><text:s text:c="2"/>в отдел образования администрации района <text:s text:c="5"/>согласно приложению.</text:p>
      <text:p text:style-name="P462"><text:s text:c="2"/><text:s text:c="3"/><text:s text:c="6"/>Выставку <text:s/>детского творчества<text:s/><text:s/>образовательные организации <text:s/><text:s/>размещают<text:s/><text:s/>и<text:s/><text:s/>организуют её сопровождение<text:s/>в день проведения районного праздника на территории<text:s text:c="2"/>парка. <text:s/>О времени и месте проведения<text:s/><text:s/>организационных <text:s/>работ будет сообщено дополнительно.</text:p>
      <text:p text:style-name="P463"/>
      <text:p text:style-name="P464"/>
      <text:p text:style-name="P465"/>
      <text:p text:style-name="P466"/>
      <text:p text:style-name="P467"><text:s text:c="71"/></text:p>
      <text:soft-page-break/>
      <text:p text:style-name="P468"><text:s text:c="77"/><text:s text:c="2"/>Приложение к Положению</text:p>
      <text:p text:style-name="P469"/>
      <text:p text:style-name="P470"><text:span text:style-name="T471">Заявка</text:span><text:span text:style-name="T472">______________</text:span><text:span text:style-name="T473"><text:s/></text:span><text:span text:style-name="T474">наименов</text:span><text:span text:style-name="T475">ание образовательной организации</text:span></text:p>
      <text:h text:style-name="P476" text:outline-level="3"><text:span text:style-name="T477"><text:s/></text:span><text:span text:style-name="T478">на</text:span><text:span text:style-name="T479"><text:s/></text:span><text:span text:style-name="T480"><text:s/></text:span><text:span text:style-name="T481"><text:s/></text:span><text:span text:style-name="T482">участие<text:s/></text:span><text:span text:style-name="T483"><text:s/></text:span><text:span text:style-name="T484"><text:s text:c="2"/></text:span><text:span text:style-name="T485">в</text:span><text:span text:style-name="T486"><text:s/></text:span><text:span text:style-name="T487"><text:s/>выставке</text:span><text:span text:style-name="T488"><text:s/></text:span><text:span text:style-name="T489"><text:s/></text:span><text:span text:style-name="T490">детского творчества,</text:span><text:span text:style-name="T491"><text:s/></text:span><text:span text:style-name="T492">посвящённ</text:span><text:span text:style-name="T493">ой<text:s/></text:span><text:span text:style-name="T494">90-летию Староюрьевского района</text:span><text:span text:style-name="T495"><text:s/>и<text:s/></text:span><text:span text:style-name="T496">100-летию дополнительного образования</text:span></text:h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№</text:p>
            <text:p text:style-name="P510"/>
          </table:table-cell>
          <table:table-cell table:style-name="TableCell511">
            <text:p text:style-name="P512">Номинация</text:p>
          </table:table-cell>
          <table:table-cell table:style-name="TableCell513">
            <text:p text:style-name="P514">Наименование <text:s/>творческой работы</text:p>
            <text:p text:style-name="P515"><text:s/>( изделия,<text:s/>рисунки<text:s/>поделки и т.п.)</text:p>
          </table:table-cell>
          <table:table-cell table:style-name="TableCell516">
            <text:p text:style-name="P517">Количество работ</text:p>
          </table:table-cell>
          <table:table-cell table:style-name="TableCell518">
            <text:p text:style-name="P519">Количество<text:s/></text:p>
            <text:p text:style-name="P520">детей</text:p>
          </table:table-cell>
          <table:table-cell table:style-name="TableCell521">
            <text:p text:style-name="P522">Количество педагогов</text:p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><text:s text:c="25"/><text:span text:style-name="T542">ВСЕГО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/>Руководитель образовательной</text:p>
      <text:p text:style-name="P551"><text:s/>организации _____________ <text:s text:c="98"/><text:s text:c="12"/></text:p>
      <text:p text:style-name="P552"><text:span text:style-name="T553"><text:s text:c="45"/></text:span><text:span text:style-name="T554">(подпись)</text:span></text:p>
      <text:p text:style-name="P555"><text:s text:c="2"/>ДАТА</text:p>
      <text:p text:style-name="P556"><text:s/><text:s/></text:p>
      <text:p text:style-name="P557"/>
      <text:p text:style-name="P558"><text:s text:c="4"/></text:p>
      <text:p text:style-name="P559"/>
      <text:p text:style-name="P560"><text:span text:style-name="T561">Заявка<text:s/></text:span><text:span text:style-name="T562">_____</text:span><text:span text:style-name="T563">____________________</text:span><text:span text:style-name="T564"><text:s/></text:span><text:span text:style-name="T565">наименование образовательной организации</text:span></text:p>
      <text:p text:style-name="P566"><text:s text:c="8"/>на необходимое оборудование для размещения <text:s/>выставки<text:s/></text:p>
      <text:p text:style-name="P567"/>
      <text:p text:style-name="P568">Площадь <text:s text:c="2"/>поделок<text:s text:c="2"/>- <text:s text:c="3"/>_____ <text:s text:c="5"/>см<text:s text:c="2"/>× _____см<text:s/></text:p>
      <text:p text:style-name="P569">Площадь <text:s/>рисунков<text:s text:c="2"/>- <text:s text:c="3"/>_____ <text:s text:c="5"/>см<text:s text:c="2"/>×<text:s/>_____см<text:s/></text:p>
      <text:p text:style-name="P570"/>
      <text:p text:style-name="P571"><text:s/>Необходимы:</text:p>
      <text:p text:style-name="P572">1.<text:s text:c="2"/><text:s/>столы<text:s text:c="3"/>- <text:s text:c="2"/>__шт.,<text:s/><text:s/>общей площадью<text:s/><text:s/>____см<text:s text:c="2"/>× _____см;</text:p>
      <text:p text:style-name="P573">2. <text:s text:c="2"/>стенды -<text:s/>__шт.,<text:s/><text:s text:c="3"/>общей площадью<text:s text:c="4"/>____см<text:s text:c="2"/>× _____см.</text:p>
      <text:p text:style-name="P574"/>
      <text:p text:style-name="P575"/>
      <text:p text:style-name="P576">Руководитель образовательной</text:p>
      <text:p text:style-name="P577"><text:s/>организации _____________ <text:s text:c="98"/><text:s text:c="12"/></text:p>
      <text:p text:style-name="P578"><text:span text:style-name="T579"><text:s text:c="45"/></text:span><text:span text:style-name="T580">(подпись)</text:span></text:p>
      <text:p text:style-name="P581">ДАТА</text:p>
      <text:p text:style-name="P582"/>
      <text:p text:style-name="P583"><text:s text:c="71"/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soft-page-break/>
      <text:p text:style-name="P592"><text:span text:style-name="T593">ПРИЛОЖЕНИЕ 1</text:span></text:p>
      <text:p text:style-name="P594"><text:span text:style-name="T595"><text:s text:c="92"/></text:span><text:span text:style-name="T596">УТВЕРЖДЕНО</text:span></text:p>
      <text:p text:style-name="P597">постановлением <text:s/>администрации</text:p>
      <text:p text:style-name="P598"><text:span text:style-name="T599"><text:s text:c="69"/></text:span><text:span text:style-name="T600">района<text:s/></text:span><text:span text:style-name="T601"><text:s text:c="5"/></text:span><text:span text:style-name="T602">от<text:s/></text:span><text:span text:style-name="T603"><text:s text:c="7"/></text:span><text:span text:style-name="T604">31.05</text:span><text:span text:style-name="T605">.</text:span><text:span text:style-name="T606">201</text:span><text:span text:style-name="T607">8</text:span><text:span text:style-name="T608"><text:s/></text:span><text:span text:style-name="T609"><text:s/></text:span><text:span text:style-name="T610"><text:s text:c="2"/></text:span><text:span text:style-name="T611">№</text:span><text:span text:style-name="T612">305</text:span></text:p>
      <text:p text:style-name="P613"/>
      <text:p text:style-name="P614"><text:span text:style-name="T615"><text:s text:c="31"/></text:span><text:span text:style-name="T616"><text:s text:c="2"/></text:span><text:span text:style-name="T617"><text:s text:c="5"/></text:span></text:p>
      <text:p text:style-name="P618">СОСТАВ</text:p>
      <text:h text:style-name="P619" text:outline-level="3"><text:span text:style-name="T620">оргкомитета <text:s/></text:span><text:span text:style-name="T621">районной <text:s/></text:span><text:span text:style-name="T622">выставки детского творчества,</text:span><text:span text:style-name="T623"><text:s/></text:span><text:span text:style-name="T624">посвящённой 90-летию</text:span><text:span text:style-name="T625"><text:s/></text:span><text:span text:style-name="T626"><text:s/>Староюрьевского района и 100-летию дополнительного образования</text:span></text:h>
      <text:p text:style-name="P627"/>
      <text:p text:style-name="P628"><text:span text:style-name="T629">Архипова Г.Н., <text:s/>начальник отдела образования</text:span><text:span text:style-name="T630"><text:s/>администрации <text:s/>района,</text:span><text:span text:style-name="T631"><text:s/>председатель</text:span><text:span text:style-name="T632">,</text:span></text:p>
      <text:p text:style-name="P633"><text:span text:style-name="T634">Суворинова <text:s/>М. И., <text:s/>главный <text:s/>специалист <text:s/>отдела <text:s/>образования</text:span><text:span text:style-name="T635"><text:s/>администрации <text:s/>района,</text:span><text:span text:style-name="T636"><text:s text:c="2"/></text:span></text:p>
      <text:p text:style-name="P637">Беленова И.И., <text:s/>директор МБОУ ДО Центра детского и юношеского творчества,</text:p>
      <text:p text:style-name="P638">Киселёва Т.И., <text:s/>директор <text:s text:c="2"/>МБОУ <text:s/>Староюрьевской <text:s/>средней общеобразовательной школы,</text:p>
      <text:p text:style-name="P639">Стребкова Н.А., <text:s/>заместитель <text:s/>директора <text:s/>МБОУ <text:s/>Староюрьевской <text:s/>средней общеобразовательной школы,</text:p>
      <text:p text:style-name="P640">Свидерская В.И., заведующий <text:s/>МБДОУ детского сада «Радуга»,</text:p>
      <text:p text:style-name="P641">Шаталова М.В., начальник МКУ «Централизованная бухгалтерия Староюрьевского района».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margin-top="0.1666in" fo:margin-bottom="0.0416in" fo:line-height="100%">
        <style:tab-stops>
          <style:tab-stop style:type="left" style:position="0.25in"/>
        </style:tab-stops>
      </style:paragraph-properties>
      <style:text-properties style:font-name="Arial" style:font-name-asian="Verdana" style:font-name-complex="Arial" fo:font-weight="bold" style:font-weight-asian="bold" style:font-weight-complex="bold" style:letter-kerning="true" fo:font-size="13pt" style:font-size-asian="13pt" style:font-size-complex="14pt" style:language-asian="zh" style:country-asian="C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Verdana" style:font-name-complex="Arial" fo:font-weight="bold" style:font-weight-asian="bold" style:font-weight-complex="bold" style:letter-kerning="true" fo:font-size="13pt" style:font-size-asian="13pt" style:font-size-complex="14pt" style:language-asian="zh" style:country-asian="CN" style:language-complex="hi" style:country-complex="IN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Verdana" style:font-name-complex="Times New Roman" fo:font-weight="bold" style:font-weight-asian="bold" style:letter-kerning="true" fo:font-size="16pt" style:font-size-asian="16pt" style:font-size-complex="12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Verdana" style:font-name-complex="Times New Roman" fo:font-weight="bold" style:font-weight-asian="bold" style:letter-kerning="true" fo:font-size="16pt" style:font-size-asian="16pt" style:font-size-complex="12pt" style:language-asian="zh" style:country-asian="CN" style:language-complex="hi" style:country-complex="IN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oris</dc:creator>
    <meta:creation-date>2018-10-23T11:14:00Z</meta:creation-date>
    <dc:date>2018-10-23T11:14:00Z</dc:date>
    <meta:print-date>2018-06-01T12:01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39" meta:character-count="8287" meta:row-count="58" meta:non-whitespace-character-count="7064"/>
  </office:meta>
</office:document-meta>
</file>