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>
        <style:tab-stops>
          <style:tab-stop style:type="left" style:position="1.0416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2"/>ОБЛАСТИ</text:p>
      <text:p text:style-name="P3">ОТДЕЛ <text:s/>ОБРАЗОВАНИЯ <text:s text:c="2"/>АДМИНИСТРАЦИИ<text:s/></text:p>
      <text:p text:style-name="P4">СТАРОЮРЬЕВСКОГО <text:s text:c="2"/>РАЙОНА</text:p>
      <text:p text:style-name="P5"/>
      <text:p text:style-name="P6">ПРИКАЗ</text:p>
      <text:p text:style-name="P7"/>
      <text:p text:style-name="P8"><text:s text:c="7"/><text:s text:c="3"/>12.10. 2018<text:s text:c="21"/><text:s text:c="2"/><text:s/>с. Староюрьево <text:s text:c="30"/><text:s text:c="6"/>№ <text:s/>158</text:p>
      <text:p text:style-name="P9"/>
      <text:p text:style-name="P10">О проведении <text:s text:c="2"/>районной <text:s/>Спартакиады <text:s text:c="2"/>школьников <text:s/></text:p>
      <text:p text:style-name="P11"/>
      <text:p text:style-name="P12"/>
      <text:p text:style-name="P13"><text:s text:c="4"/>Согласно <text:s/>плану <text:s/>мероприятий отдела <text:s/>образования <text:s text:c="2"/>администрации <text:s text:c="2"/>Староюрьевского <text:s text:c="3"/>района <text:s/>и <text:s/>в целях патриотического воспитания, <text:s text:c="2"/>популяризации, <text:s/>развития <text:s/>физической культуры, <text:s/>спорта, <text:s text:c="2"/>укрепления здоровья школьников <text:s/>ПРИКАЗЫВАЮ:</text:p>
      <text:p text:style-name="P14"/>
      <text:p text:style-name="P15"><text:s text:c="4"/>1. <text:s/><text:s text:c="2"/><text:s/><text:s/><text:s/>Провести <text:s/><text:s/>8<text:s/>ноября<text:s text:c="2"/>2018<text:s text:c="2"/>года районную <text:s/>Спартакиаду школьников.</text:p>
      <text:p text:style-name="P16"><text:s text:c="4"/>2.<text:s/><text:s/>Утвердить Положение о районной <text:s/>Спартакиаде школьников, оргкомитет по подготовке и проведению Спартакиады, судейскую коллегию районной Спартакиады школьников <text:s/>(приложения 1,2,3).</text:p>
      <text:p text:style-name="P17"><text:s text:c="4"/>3. <text:s text:c="4"/><text:s text:c="2"/>Руководителям <text:s/>образовательных <text:s/>организаций:</text:p>
      <text:p text:style-name="P18"><text:s text:c="4"/>3.1.<text:s/>Провести в образовательных<text:s/>организациях школьный этап Спартакиады школьников<text:s/>до<text:s/>7.11.2018г.</text:p>
      <text:p text:style-name="P19"><text:s text:c="4"/>3.2. <text:s/><text:s/><text:s/><text:s/>Обеспечить <text:s text:c="2"/>участие <text:s text:c="2"/>детей <text:s text:c="2"/>и <text:s text:c="2"/>членов<text:s/><text:s text:c="2"/><text:s/>судейской<text:s text:c="4"/><text:s text:c="2"/>коллегии<text:s/></text:p>
      <text:p text:style-name="P20">8<text:s/>ноября<text:s/><text:s text:c="2"/>2018<text:s text:c="2"/>года в <text:s/>шахматном<text:s/><text:s/>турнире, <text:s/>в <text:s/>соревнованиях по <text:s/>волейболу и <text:s/>настольному теннису.</text:p>
      <text:p text:style-name="P21"><text:s text:c="3"/>3.3.<text:s/><text:s text:c="4"/>Назначить руководителя делегации, ответственного за безопасность жизни учащихся в пути и на месте проведения Спартакиады.</text:p>
      <text:p text:style-name="P22"><text:s text:c="3"/>3.4. <text:s/>Провести <text:s/>перед выездом <text:s/>на соревнования <text:s/>инструктаж по безопасности <text:s/>с учащимися <text:s/>и <text:s/>педагогами, задействованными <text:s/>в районной Спартакиаде.</text:p>
      <text:p text:style-name="P23"><text:s text:c="3"/><text:s/>4. <text:s text:c="2"/><text:s text:c="2"/>Непосредственное проведение <text:s/>Спартакиады поручить МБОУ ДО <text:s/>«Староюрьевская<text:s text:c="3"/>детско-юношеская спортивная школа»<text:s text:c="2"/>(Жиляев).</text:p>
      <text:p text:style-name="P24"><text:s text:c="2"/><text:s text:c="2"/>5.<text:s/><text:s/>Директору<text:s/><text:s text:c="2"/>МБОУ <text:s text:c="5"/>Староюрьевской <text:s text:c="4"/>средней общеобразовательной школы (Киселёва) <text:s/>подготовить <text:s/>помещения <text:s text:c="2"/>для проведения соревнований.</text:p>
      <text:p text:style-name="P25"><text:s/><text:s/><text:s/><text:s/>6. <text:s/><text:s/><text:s/><text:s/>Контроль за <text:s/>выполнением настоящего приказа <text:s/>возложить на<text:s/>главного<text:s/>специалиста отдела образования М.И. Суворинову.</text:p>
      <text:p text:style-name="P26"/>
      <text:p text:style-name="P27"/>
      <text:p text:style-name="P28">Начальник<text:s/><text:s text:c="2"/><text:s/>отдела <text:s text:c="17"/><text:s text:c="20"/><text:s text:c="12"/><text:s text:c="16"/>Г.Н. <text:s/>Архипова</text:p>
      <text:p text:style-name="P29"/>
      <text:p text:style-name="P30"><text:s text:c="117"/></text:p>
      <text:p text:style-name="P31"><text:s text:c="111"/></text:p>
      <text:soft-page-break/>
      <text:p text:style-name="P32"><text:span text:style-name="T33"><text:s text:c="135"/></text:span><text:span text:style-name="T34">ПРИЛОЖЕНИЕ <text:s/>1</text:span></text:p>
      <text:p text:style-name="P35"><text:s text:c="74"/>к <text:s/>приказу отдела образования</text:p>
      <text:p text:style-name="P36"><text:s text:c="52"/><text:s text:c="21"/>от <text:s text:c="3"/><text:s/>12.10.2018<text:s text:c="5"/>№158<text:s/></text:p>
      <text:p text:style-name="P37">Положение</text:p>
      <text:p text:style-name="P38">о проведении <text:s text:c="2"/>районной <text:s/>Спартакиады <text:s/>школьников</text:p>
      <text:p text:style-name="P39"><text:span text:style-name="T40"><text:s/>Цели и задачи спартакиады</text:span><text:span text:style-name="T41">:</text:span></text:p>
      <text:p text:style-name="P42">- популяризация и развитие физической культуры, спорта.</text:p>
      <text:p text:style-name="P43">-укрепление здоровья подрастающего поколения,</text:p>
      <text:p text:style-name="P44">-выявление сильнейших <text:s/>юных спортсменов.</text:p>
      <text:p text:style-name="P45">Руководство <text:s/>проведением <text:s/>районной спартакиады.</text:p>
      <text:p text:style-name="P46"><text:s text:c="4"/>Общее руководство <text:s/>осуществляет <text:s text:c="3"/>отдел <text:s/>образования.</text:p>
      <text:p text:style-name="P47">Этапы спартакиады:</text:p>
      <text:p text:style-name="P48">1 этап- школьные спартакиады –октябрь-ноябрь<text:s/>2018<text:s/>года</text:p>
      <text:p text:style-name="P49"><text:span text:style-name="T50">2 этап- районная Спартакиада <text:s/></text:span><text:span text:style-name="T51">-</text:span><text:span text:style-name="T52"><text:s text:c="2"/></text:span><text:span text:style-name="T53">8</text:span><text:span text:style-name="T54"><text:s/>ноября<text:s/></text:span><text:span text:style-name="T55"><text:s text:c="2"/>201</text:span><text:span text:style-name="T56">8</text:span><text:span text:style-name="T57"><text:s/>года</text:span></text:p>
      <text:p text:style-name="P58">Программа<text:s/><text:s/>районной<text:s/><text:s/>спартакиады <text:s text:c="8"/></text:p>
      <text:p text:style-name="P59"><text:span text:style-name="T60"><text:s text:c="2"/>Место проведения <text:s/>в с. Староюрьево, <text:s text:c="2"/>Староюрьевская средняя общеобразовательная школа. <text:s/>Начало<text:s/></text:span><text:span text:style-name="T61"><text:s/></text:span><text:span text:style-name="T62">Спартакиады - <text:s text:c="2"/></text:span><text:span text:style-name="T63">8</text:span><text:span text:style-name="T64"><text:s/>ноября<text:s/></text:span><text:span text:style-name="T65"><text:s/>201</text:span><text:span text:style-name="T66">8</text:span><text:span text:style-name="T67"><text:s/></text:span><text:span text:style-name="T68">года, <text:s text:c="2"/>10.00</text:span><text:span text:style-name="T69"><text:s/></text:span><text:span text:style-name="T70">час</text:span><text:span text:style-name="T71">.</text:span><text:span text:style-name="T72">,</text:span><text:span text:style-name="T73"><text:s/></text:span><text:span text:style-name="T74"><text:s/></text:span><text:span text:style-name="T75">регистрация команд с 9.</text:span><text:span text:style-name="T76">2</text:span><text:span text:style-name="T77">0 до 9.</text:span><text:span text:style-name="T78">4</text:span><text:span text:style-name="T79">0</text:span><text:span text:style-name="T80">.</text:span><text:span text:style-name="T81"><text:s text:c="2"/>Жеребьёвка будет проводиться <text:s text:c="3"/>в <text:s/>9.40-9.55.</text:span></text:p>
      <text:p text:style-name="P82"><text:span text:style-name="T83"><text:s text:c="6"/></text:span><text:span text:style-name="T84">Шахматы.</text:span></text:p>
      <text:p text:style-name="P85"><text:s text:c="2"/>На соревнования по шахматам образовательная организация<text:s/>(структурное подразделение) <text:s/>представляет <text:s/>не более <text:s text:c="2"/>3-х юношей,<text:s/>3-х девушек. <text:s/>По шахматам проводится <text:s text:c="2"/>личное <text:s/>первенство <text:s/>по <text:s text:c="2"/>олимпийской <text:s text:c="2"/>системе. Возраст не учитывается.</text:p>
      <text:p text:style-name="P86"><text:span text:style-name="T87"><text:s text:c="5"/></text:span><text:span text:style-name="T88">Настольный теннис</text:span><text:span text:style-name="T89">. <text:s text:c="2"/></text:span></text:p>
      <text:p text:style-name="P90"><text:s text:c="2"/>На соревнования <text:s/>по <text:s/>настольному теннису <text:s/>общеобразовательная<text:s/>организация<text:s/>(структурное подразделение) представляет <text:s/>3-х юношей и<text:s/>3-х девушек <text:s/>7-9 <text:s/>классов<text:s/>(Староюрьевская СОШ - 6 юношей и <text:s/>6 девушек <text:s/>7-9 <text:s/>классов). <text:s/>Проводится <text:s/>личное первенство <text:s text:c="2"/>по олимпийской системе <text:s/>отдельно среди юношей и девушек. <text:s text:c="2"/>В личном первенстве в случае <text:s/>равенства <text:s/>очков <text:s text:c="2"/>за 1 место <text:s/>проводится дополнительная встреча.</text:p>
      <text:p text:style-name="P91"><text:span text:style-name="T92"><text:s text:c="5"/></text:span><text:span text:style-name="T93">Волейбол.</text:span></text:p>
      <text:p text:style-name="P94"><text:s text:c="2"/>Состав<text:s/>сборной<text:s/>команды<text:s/>от образовательной организации<text:s/>-8 человек<text:s/>(учащиеся<text:s text:c="2"/><text:s/>7-<text:s/>9<text:s/>классов); <text:s/>играющих -6 чел.<text:s/>(Староюрьевская СОШ может представить две команды)<text:s text:c="2"/>Соревнования проводятся по олимпийской системе.</text:p>
      <text:p text:style-name="P95">Заявки.<text:s/></text:p>
      <text:p text:style-name="P96"><text:span text:style-name="T97"><text:s text:c="2"/>Об участии <text:s/>в соревнованиях <text:s/>необходимо предварительно<text:s/></text:span><text:span text:style-name="T98">и<text:s/></text:span><text:span text:style-name="T99">письменно <text:s/>подать заявку <text:s text:c="3"/>в<text:s/></text:span><text:span text:style-name="T100"><text:s/></text:span><text:span text:style-name="T101">МБОУ<text:s/></text:span><text:span text:style-name="T102">ДО<text:s/></text:span><text:span text:style-name="T103"><text:s/></text:span><text:span text:style-name="T104">«</text:span><text:span text:style-name="T105">Староюрьевск</text:span><text:span text:style-name="T106">ая</text:span><text:span text:style-name="T107"><text:s/>ДЮСШ</text:span><text:span text:style-name="T108">»</text:span><text:span text:style-name="T109"><text:s text:c="3"/>в срок <text:s/></text:span><text:span text:style-name="T110">до<text:s/></text:span><text:span text:style-name="T111">1</text:span><text:span text:style-name="T112"><text:s/>ноября</text:span><text:span text:style-name="T113"><text:s/>201</text:span><text:span text:style-name="T114">8</text:span><text:span text:style-name="T115"><text:s/>года</text:span><text:span text:style-name="T116">, указав <text:s/>виды <text:s/>соревнований и <text:s/>списки <text:s/>участников, педагогическое сопровождение. (Контактный <text:s/>телефон <text:s/>ДЮСШ – 4-12-34). <text:s/></text:span><text:span text:style-name="T117">Именные <text:s/>заявки (отдельно на каждый вид соревнований), <text:s/>заверенные врачом <text:s/>и <text:s/>директором <text:s/>школы, <text:s text:c="2"/>представляются <text:s text:c="2"/>в <text:s/>судейскую коллегию <text:s text:c="2"/>в день соревнований.<text:s/></text:span></text:p>
      <text:soft-page-break/>
      <text:p text:style-name="P118"><text:span text:style-name="T119">Награждение.</text:span><text:span text:style-name="T120"><text:s/></text:span><text:span text:style-name="T121">Участники соревнований, <text:s text:c="3"/>занявшие 1, 2, 3 места в соревнованиях, <text:s text:c="2"/>награждаются <text:s/></text:span><text:span text:style-name="T122"><text:s/>грамотами <text:s/>отдела образования администрации<text:s/></text:span><text:span text:style-name="T123"><text:s/></text:span><text:span text:style-name="T124">Староюрьевского</text:span><text:span text:style-name="T125"><text:s/></text:span><text:span text:style-name="T126"><text:s/>района</text:span><text:span text:style-name="T127">.<text:s/></text:span></text:p>
      <text:p text:style-name="P128"><text:s text:c="2"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 text:c="97"/>Приложение 2 <text:s text:c="193"/></text:p>
      <text:p text:style-name="P140"><text:s text:c="81"/>к приказу отдела образования</text:p>
      <text:p text:style-name="P141"><text:s text:c="63"/><text:s text:c="21"/>от <text:s text:c="4"/>12.10.2018<text:s text:c="5"/>№158<text:s text:c="2"/></text:p>
      <text:p text:style-name="P142"/>
      <text:p text:style-name="P143"/>
      <text:p text:style-name="P144"/>
      <text:p text:style-name="P145"/>
      <text:p text:style-name="P146">Оргкомитет<text:s/></text:p>
      <text:p text:style-name="P147">районной Спартакиады школьников</text:p>
      <text:p text:style-name="P148"/>
      <text:p text:style-name="P149"/>
      <text:p text:style-name="P150"/>
      <text:p text:style-name="P151">Председатель: <text:s/>Жиляев С.В., директор <text:s/>МБОУ ДО «Староюрьевская ДЮСШ» <text:s text:c="2"/></text:p>
      <text:p text:style-name="P152"><text:s/>Члены: <text:s/></text:p>
      <text:p text:style-name="P153"><text:s/>Суворинова М.И.,<text:s/><text:s/>главный<text:s/><text:s/>специалист<text:s/><text:s/>отдела<text:s/><text:s/>образования,</text:p>
      <text:p text:style-name="P154"><text:s/>Киселёва Т.И., <text:s/><text:s text:c="2"/>директор Староюрьевской СОШ,</text:p>
      <text:p text:style-name="P155"><text:s/>Стребкова Н.А.,<text:s/><text:s/>зам. директора <text:s/>Староюрьевской СОШ,</text:p>
      <text:p text:style-name="P156"><text:s/>Мухортых С.С., <text:s text:c="2"/>педагог дополнительного образования МБОУ <text:s/>ДО ЦДЮТ,<text:s/><text:s/>ответственный секретарь соревнований</text:p>
      <text:p text:style-name="P157"><text:s text:c="55"/></text:p>
      <text:p text:style-name="P158"/>
      <text:p text:style-name="P159"><text:span text:style-name="T160"><text:s text:c="255"/></text:span></text:p>
      <text:p text:style-name="P161"><text:s text:c="104"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<text:s text:c="75"/>Приложение 3 <text:s text:c="215"/></text:p>
      <text:p text:style-name="P171"><text:s text:c="80"/>к приказу отдела образования</text:p>
      <text:p text:style-name="P172"><text:s text:c="63"/><text:s text:c="11"/>от <text:s text:c="2"/><text:s/>12.10.2018<text:s text:c="5"/>№<text:s/>158</text:p>
      <text:p text:style-name="P173"/>
      <text:p text:style-name="P174"/>
      <text:p text:style-name="P175"/>
      <text:p text:style-name="P176">Судейская коллегия</text:p>
      <text:p text:style-name="P177">районной<text:s/><text:s/>Спартакиады<text:s text:c="2"/><text:s/>школьников</text:p>
      <text:p text:style-name="P178"/>
      <text:p text:style-name="P179"/>
      <text:p text:style-name="P180">1.Жиляев С.В., главный судья <text:s/>Спартакиады, <text:s text:c="2"/>директор МБОУ ДО <text:s/>«Староюрьевская<text:s/><text:s/>ДЮСШ»,<text:s/></text:p>
      <text:p text:style-name="P181">2.Мухортых С.С., <text:s text:c="2"/>педагог дополнительного образования МБОУ <text:s/>ДО ЦДЮТ,<text:s/><text:s/>ответственный секретарь соревнований,</text:p>
      <text:p text:style-name="P182">3.Жабин В.И., судья соревнований по волейболу, учитель филиала МБОУ Староюрьевской СОШ <text:s/>в с. Вишневое,</text:p>
      <text:p text:style-name="P183">4. Перегудов<text:s/><text:s/>В.В.,<text:s/>судья соревнований по волейболу, учитель <text:s/>МБОУ Староюрьевской СОШ,<text:s/></text:p>
      <text:p text:style-name="P184">5.Тимонин <text:s/>А.Э., <text:s/>секретарь <text:s/>соревнований по волейболу, учитель филиала МБОУ Староюрьевской СОШ в с. Большая Дорога,</text:p>
      <text:p text:style-name="P185">6.Кончаков В.Н.,<text:s/>судья соревнований по настольному теннису, учитель филиала МБОУ Староюрьевской СОШ в с. Новоюрьево,</text:p>
      <text:p text:style-name="P186">7.Чикаев Б.Г., <text:s text:c="3"/>судья <text:s/>по настольному теннису, учитель филиала МБОУ Староюрьевской СОШ в с. Подгорное,</text:p>
      <text:p text:style-name="P187">8.Толстых Б.Н., судья шахматных соревнований, учитель <text:s/>МБОУ Староюрьевской СОШ,</text:p>
      <text:p text:style-name="P188">9.Архипова С.В.,<text:s/><text:s/>методист<text:s/><text:s/>МБОУ ДО<text:s/>ЦДЮТ,<text:s/><text:s/>секретарь шахматного турнира,</text:p>
      <text:p text:style-name="P189">10.Копылова Н.М.,<text:s/>социальный педагог<text:s/><text:s/>МБОУ Староюрьевской СОШ, секретарь<text:s/>соревнований <text:s/>по настольному теннису,<text:s/></text:p>
      <text:p text:style-name="P190"><text:span text:style-name="T191">1</text:span><text:span text:style-name="T192">1</text:span><text:span text:style-name="T193">.</text:span><text:span text:style-name="T194">Ламонова Ю.А.</text:span><text:span text:style-name="T195">,<text:s/></text:span><text:span text:style-name="T196">педагог дополнительного образования<text:s/></text:span><text:span text:style-name="T197"><text:s text:c="2"/></text:span><text:span text:style-name="T198"><text:s text:c="2"/>МБОУ<text:s/></text:span><text:span text:style-name="T199"><text:s/></text:span><text:span text:style-name="T200">Староюрьевской СОШ,</text:span><text:span text:style-name="T201"><text:s/></text:span><text:span text:style-name="T202">секретарь <text:s/>соревнований <text:s text:c="2"/>по <text:s/>настольному теннису</text:span><text:span text:style-name="T203">.</text:span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10-18T07:23:00Z</meta:creation-date>
    <dc:date>2018-10-18T07:23:00Z</dc:date>
    <meta:print-date>2016-10-31T08:55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71" meta:character-count="7832" meta:row-count="55" meta:non-whitespace-character-count="6676"/>
  </office:meta>
</office:document-meta>
</file>