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2.3298in" style:use-optimal-column-width="false"/>
    </style:style>
    <style:style style:name="TableColumn9" style:family="table-column">
      <style:table-column-properties style:column-width="2.3298in" style:use-optimal-column-width="false"/>
    </style:style>
    <style:style style:name="TableColumn10" style:family="table-column">
      <style:table-column-properties style:column-width="2.3298in" style:use-optimal-column-width="false"/>
    </style:style>
    <style:style style:name="Table7" style:family="table">
      <style:table-properties style:width="6.9895in" fo:margin-left="0in" table:align="left"/>
    </style:style>
    <style:style style:name="TableRow11" style:family="table-row">
      <style:table-row-properties style:min-row-height="0.218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style:snap-to-layout-grid="false" fo:text-align="center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style:snap-to-layout-grid="false" fo:text-align="center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 fo:text-align="center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fo:text-align="justify" fo:text-indent="0.4916in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1" style:parent-style-name="Обычный" style:family="paragraph"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7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7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7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8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9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9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3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2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12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3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13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13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13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0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5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15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15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15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15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15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<text:s text:c="2"/>СТАРОЮРЬЕВСКОГО <text:s/>РАЙОНА<text:line-break/>ТАМБОВСКОЙ ОБЛАСТИ</text:p>
      <text:p text:style-name="P2">ОТДЕЛ <text:s/>ОБРАЗОВАНИЯ <text:s text:c="2"/>АДМИНИСТРАЦИИ</text:p>
      <text:p text:style-name="P3">СТАРОЮРЬЕВСКОГО РАЙОНА</text:p>
      <text:p text:style-name="P4"/>
      <text:p text:style-name="P5"><text:s text:c="5"/>П Р И К А З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1</text:span><text:span text:style-name="T15">1</text:span><text:span text:style-name="T16">.04.2018</text:span></text:p>
          </table:table-cell>
          <table:table-cell table:style-name="TableCell17">
            <text:p text:style-name="P18"><text:span text:style-name="T19">с. Староюрьево</text:span></text:p>
          </table:table-cell>
          <table:table-cell table:style-name="TableCell20">
            <text:p text:style-name="P21"><text:span text:style-name="T22">№ <text:s/>5</text:span><text:span text:style-name="T23">3</text:span></text:p>
          </table:table-cell>
        </table:table-row>
      </table:table>
      <text:p text:style-name="P24"/>
      <text:p text:style-name="Обычный"><text:span text:style-name="T25">Об<text:s/></text:span><text:span text:style-name="T26"><text:s/>итог</text:span><text:span text:style-name="T27">ах<text:s/></text:span><text:span text:style-name="T28"><text:s/></text:span><text:span text:style-name="T29">муниципального этапа</text:span><text:span text:style-name="T30"><text:s/></text:span><text:span text:style-name="T31"><text:s/></text:span><text:span text:style-name="T32"><text:s/>регионального</text:span><text:span text:style-name="T33"><text:s/></text:span><text:span text:style-name="T34"><text:s/>фестиваля</text:span><text:span text:style-name="T35"><text:s/></text:span><text:span text:style-name="T36"><text:s/>«Созвездие талантов»</text:span></text:p>
      <text:p text:style-name="P37"/>
      <text:p text:style-name="P38"><text:span text:style-name="T39">В соответствии с постановлением администрации Староюрьевского района<text:s/></text:span><text:span text:style-name="T40">Т</text:span><text:span text:style-name="T41">амбовской области от 01.02.2018 года №87</text:span><text:span text:style-name="T42"><text:s/>«О пр</text:span><text:span text:style-name="T43">оведении школьного и муниципального этапов регионального проекта «Фестиваль «Созвездие талантов», посвященного 100-летию доп</text:span><text:span text:style-name="T44">олнительного образования и 90-летию<text:s/></text:span><text:span text:style-name="T45">Староюрьевского района</text:span><text:span text:style-name="T46">,</text:span><text:span text:style-name="T47"><text:s/>27 марта 2018 года</text:span><text:span text:style-name="T48"><text:s/>проходил<text:s/></text:span><text:span text:style-name="T49">муниципальный этап регионального фестиваля «Созвездие талантов»</text:span><text:span text:style-name="T50">.</text:span></text:p>
      <text:p text:style-name="P51"><text:s text:c="4"/>В <text:s/>муниципальном фестивале «Созвездие талантов» участвовали<text:s/>15<text:s/>образовательных<text:s/><text:s/>организаций<text:s/>Староюрьевского района: МБОУ Староюрьевская<text:s/>СОШ, учебный корпус №2 МБОУ Староюрьевской СОШ, филиалы МБОУ Староюрьевской СОШ<text:s/><text:s/>в с.Новоюрьево,<text:s/>в с.Спасское,<text:s/>в с.Вишневое,<text:s/><text:s/>в с.Подгорное,<text:s/>в с.Крутовское, в с.Поповка, в с.Староалександровка, в с.Новиково, в с.Большая Дорога, в с.Мезинец,<text:s/>МБОУ ДО<text:s/>Центр детского и юношеского творчества, МБУ ДО «Староюрьевская детская школа искусств», МБДОУ детский<text:s/>сад «Радуга».<text:s/>Общее количество участников –<text:s/>147<text:s/>человек.<text:s/><text:s/></text:p>
      <text:p text:style-name="P52"><text:s text:c="4"/>Фестиваль «Созвездие талантов» проходил по следующим<text:s/>номинациям:</text:p>
      <text:p text:style-name="P53">-<text:s/><text:s/>вокал народное пение;</text:p>
      <text:p text:style-name="P54">- вокал эстрадное пение;</text:p>
      <text:p text:style-name="P55">- хореография современный танец;</text:p>
      <text:p text:style-name="P56">- хореография народный танец;</text:p>
      <text:p text:style-name="P57">- театральное искусство;</text:p>
      <text:p text:style-name="P58"><text:span text:style-name="T59">- инструментальное исполнительство.</text:span></text:p>
      <text:p text:style-name="P60"/>
      <text:p text:style-name="Обычный"><text:span text:style-name="T61"><text:s text:c="9"/></text:span><text:span text:style-name="T62">На основании <text:s text:c="2"/>вышеизложенного и протокола жюри муниципального этапа <text:s/></text:span><text:span text:style-name="T63"><text:s text:c="2"/>регионального</text:span><text:span text:style-name="T64"><text:s text:c="2"/></text:span><text:span text:style-name="T65"><text:s/>фестиваля «Созвездие талантов»</text:span><text:span text:style-name="T66"><text:s/></text:span><text:span text:style-name="T67"><text:s/></text:span><text:span text:style-name="T68"><text:s/></text:span><text:span text:style-name="T69">ПРИКАЗЫВАЮ:</text:span></text:p>
      <text:p text:style-name="P70"><text:s/></text:p>
      <text:p text:style-name="P71"><text:s text:c="4"/>1.<text:s/><text:s/>Утвердить решение <text:s text:c="2"/>жюри и наградить <text:s/>дипломом<text:s/><text:s/>отдела образования администрации <text:s/>Староюрьевского <text:s/>района<text:s/><text:s text:c="2"/>победителей<text:s/><text:s/>и<text:s/><text:s/>призёров<text:s/>муниципального этапа <text:s/>регионального фестиваля «Созвездие талантов»:</text:p>
      <text:p text:style-name="P72">номинация<text:s/><text:s/>«Вокал<text:s/>- народное пение»:<text:s/></text:p>
      <text:p text:style-name="P73">1 место – не присуждено;</text:p>
      <text:soft-page-break/>
      <text:p text:style-name="P74">за<text:s/>2 место – Шаповал Софию,<text:s/>обучающуюся<text:s/>филиала<text:s/><text:s/>МБОУ Староюрьевской СОШ в с.<text:s/>Подгорное,<text:s/>(руководитель<text:s/>учитель<text:s/><text:s/><text:s/>Лебедева И.А.);</text:p>
      <text:p text:style-name="P75"><text:s/>-Беленову<text:s/>Анастасию,<text:s/>воспитанницу <text:s/>МБДОУ детского<text:s/>сада<text:s/>«Радуга»<text:s text:c="2"/>(руководитель<text:s/>-<text:s/><text:s/>музыкальный руководитель<text:s/>Архипова Т.В.);</text:p>
      <text:p text:style-name="P76">за<text:s/>3 место – фольклорную<text:s/><text:s/>группу<text:s/>«Ладушки»<text:s/><text:s/>МБДОУ детского<text:s/>сада<text:s/>«Радуга»,<text:s/>(руководитель -<text:s/>музыкальный руководитель<text:s/>Архипова Т.В.);</text:p>
      <text:p text:style-name="P77">номинация<text:s/>«Вокал - эстрадное пение»:<text:s/></text:p>
      <text:p text:style-name="P78"><text:span text:style-name="T79">за<text:s/></text:span><text:span text:style-name="T80">1 место</text:span><text:span text:style-name="T81"><text:s/>–<text:s/></text:span><text:span text:style-name="T82">Космынин</text:span><text:span text:style-name="T83">у</text:span><text:span text:style-name="T84"><text:s/>Анастаси</text:span><text:span text:style-name="T85">ю</text:span><text:span text:style-name="T86">,</text:span><text:span text:style-name="T87"><text:s/></text:span><text:span text:style-name="T88"><text:s/>обучающуюся<text:s/></text:span><text:span text:style-name="T89">МБОУ Староюрьевск</text:span><text:span text:style-name="T90">ой</text:span><text:span text:style-name="T91"><text:s/>СОШ</text:span><text:span text:style-name="T92"><text:s text:c="2"/>(</text:span><text:span text:style-name="T93">рук</text:span><text:span text:style-name="T94">оводитель <text:s text:c="2"/>учитель<text:s/></text:span><text:span text:style-name="T95"><text:s/>Гончарова В.А.</text:span><text:span text:style-name="T96">)</text:span><text:span text:style-name="T97">;</text:span></text:p>
      <text:p text:style-name="P98"><text:s/>Попову<text:s/>Анну,<text:s/><text:s text:c="2"/>обучающуюся<text:s/>МБОУ Староюрьевской<text:s/>СОШ<text:s/>(руководитель<text:s/>учитель<text:s/>Гончарова В.А.);</text:p>
      <text:p text:style-name="P99">вокальный ансамбль «Казачата»<text:s/>МБОУ Староюрьевской<text:s/>СОШ<text:s/>(руководитель учитель<text:s/>Гончарова В.А.);</text:p>
      <text:p text:style-name="P100"><text:span text:style-name="T101">за<text:s/></text:span><text:span text:style-name="T102">2 место</text:span><text:span text:style-name="T103"><text:s/>–<text:s/></text:span><text:span text:style-name="T104">Стребков</text:span><text:span text:style-name="T105">у</text:span><text:span text:style-name="T106"><text:s/>Ольг</text:span><text:span text:style-name="T107">у</text:span><text:span text:style-name="T108">,</text:span><text:span text:style-name="T109"><text:s/></text:span><text:span text:style-name="T110">обучающуюся<text:s/></text:span><text:span text:style-name="T111">филиал</text:span><text:span text:style-name="T112">а</text:span><text:span text:style-name="T113"><text:s/></text:span><text:span text:style-name="T114">МБОУ<text:s/></text:span><text:span text:style-name="T115">Староюрьевской СОШ в с. Новоюрьево</text:span><text:span text:style-name="T116"><text:s text:c="2"/>(</text:span><text:span text:style-name="T117">рук</text:span><text:span text:style-name="T118">оводитель<text:s/></text:span><text:span text:style-name="T119"><text:s/>старший вожатый</text:span><text:span text:style-name="T120"><text:s/>Копылова Е.М.</text:span><text:span text:style-name="T121">);</text:span></text:p>
      <text:p text:style-name="P122">за<text:s/>3 место – Самохину<text:s/>Ангелину,<text:s/>обучающуюся<text:s/>МБОУ Староюрьевской<text:s/>СОШ<text:s/>(руководитель<text:s/>учитель<text:s/>Гончарова В.А.);</text:p>
      <text:p text:style-name="P123">номинация<text:s/><text:s/>«Хореография<text:s/>-<text:s/>современный танец»:<text:s/></text:p>
      <text:p text:style-name="P124"><text:span text:style-name="T125">1</text:span><text:span text:style-name="T126"><text:s/>место<text:s/></text:span><text:span text:style-name="T127">–</text:span><text:span text:style-name="T128"><text:s/></text:span><text:span text:style-name="T129">не присуждено</text:span><text:span text:style-name="T130">;</text:span></text:p>
      <text:p text:style-name="P131">за<text:s/>2 место – творческое объединение «Аэробика»<text:s/><text:s/>МБОУ ДО Центра<text:s/>детского и юношеского<text:s/>творчества<text:s/>(руководитель<text:s/>педагог дополнительного образования<text:s/><text:s/>Мухортых С.С.);</text:p>
      <text:p text:style-name="P132">за <text:s/>3 место – творческое объединение<text:s/><text:s/>«Чудо ритмика»<text:s/><text:s/>МБДОУ детского<text:s/>сада<text:s/>«Радуга»<text:s text:c="2"/>(руководитель <text:s/>музыкальный руководитель<text:s/>Архипова Т.В.);</text:p>
      <text:p text:style-name="P133">номинация<text:s/>«Хореография – народный танец»:<text:s/></text:p>
      <text:p text:style-name="P134">за<text:s/>1 место – танцевальную<text:s/>группу<text:s/>«Скайдэнс»<text:s/><text:s/>МБОУ ДО Центра<text:s/>детского и юношеского творчества<text:s text:c="3"/>(руководитель<text:s/><text:s/>педагог дополнительного образования<text:s/>Дрокова О.В.) и</text:p>
      <text:p text:style-name="P135"><text:span text:style-name="T136"><text:s/>танцевальн</text:span><text:span text:style-name="T137">ую<text:s/></text:span><text:span text:style-name="T138"><text:s/>групп</text:span><text:span text:style-name="T139">у</text:span><text:span text:style-name="T140"><text:s/></text:span><text:span text:style-name="T141">«Фантазеры»</text:span><text:span text:style-name="T142"><text:s/></text:span><text:span text:style-name="T143"><text:s/>филиал</text:span><text:span text:style-name="T144">а</text:span><text:span text:style-name="T145"><text:s/>МБОУ Староюрьевской СОШ в с.Новоюрьево</text:span><text:span text:style-name="T146"><text:s/>(</text:span><text:span text:style-name="T147">рук</text:span><text:span text:style-name="T148">оводитель</text:span><text:span text:style-name="T149"><text:s/>педагог дополнительного образования</text:span><text:span text:style-name="T150"><text:s/></text:span><text:span text:style-name="T151"><text:s/>Сутормина Н.И.</text:span><text:span text:style-name="T152">)</text:span><text:span text:style-name="T153">;</text:span></text:p>
      <text:p text:style-name="P154">2<text:s/>– 3<text:s/>место – не присуждено;</text:p>
      <text:p text:style-name="P155">номинация<text:s/><text:s/>«Инструментальное<text:s/><text:s text:c="2"/>исполнительство»:</text:p>
      <text:p text:style-name="P156">за<text:s/>1<text:s/><text:s/>место – детский ансамбль народных инструментов «Домисолька», МБУ ДО «Староюрьевская детская школа искусств»<text:s/>(руководитель<text:s/>преподаватель<text:s/>Беленов<text:s/><text:s/>А.В.);</text:p>
      <text:p text:style-name="P157">2-3 места не присуждены.</text:p>
      <text:p text:style-name="P158"><text:s text:c="5"/>2. Направить<text:s/><text:s/>творческие работы<text:s/>победителей<text:s/><text:s/>и заявку<text:s/>на региональный этап фестиваля «Созвездие талантов».</text:p>
      <text:p text:style-name="P159"><text:s text:c="5"/>3.Контроль за выполнением настоящего приказа<text:s/>возлагаю на себя.</text:p>
      <text:p text:style-name="P160"/>
      <text:p text:style-name="P161"><text:span text:style-name="T162">И. о. начальника отдела <text:s text:c="49"/>М.И. Суворинов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ЦДЮТ</meta:initial-creator>
    <dc:creator>Boris</dc:creator>
    <meta:creation-date>2018-10-23T11:08:00Z</meta:creation-date>
    <dc:date>2018-10-23T11:08:00Z</dc:date>
    <meta:print-date>2018-04-24T13:1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9" meta:character-count="4074" meta:row-count="28" meta:non-whitespace-character-count="3473"/>
  </office:meta>
</office:document-meta>
</file>