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T25" style:parent-style-name="Строгий" style:family="text">
      <style:text-properties fo:font-weight="normal" style:font-weight-asian="normal"/>
    </style:style>
    <style:style style:name="P26" style:parent-style-name="Обычный" style:family="paragraph">
      <style:paragraph-properties fo:text-indent="0.4916in"/>
    </style:style>
    <style:style style:name="P27" style:parent-style-name="Обычныйвеб" style:family="paragraph">
      <style:paragraph-properties fo:text-align="justify" fo:margin-bottom="0in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3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2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3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4" style:parent-style-name="Обычный" style:family="paragraph">
      <style:paragraph-properties fo:margin-left="0.5416in" fo:text-indent="3.1006in">
        <style:tab-stops/>
      </style:paragraph-properties>
    </style:style>
    <style:style style:name="P65" style:parent-style-name="Обычный" style:family="paragraph">
      <style:paragraph-properties fo:margin-left="0.5416in">
        <style:tab-stops/>
      </style:paragraph-properties>
    </style:style>
    <style:style style:name="P66" style:parent-style-name="Обычный" style:family="paragraph">
      <style:paragraph-properties fo:margin-left="0.5416in">
        <style:tab-stops/>
      </style:paragraph-properties>
    </style:style>
    <style:style style:name="P67" style:parent-style-name="Обычный" style:family="paragraph">
      <style:paragraph-properties fo:margin-left="0.5416in">
        <style:tab-stops/>
      </style:paragraph-properties>
    </style:style>
    <style:style style:name="P68" style:parent-style-name="Обычный" style:family="paragraph">
      <style:paragraph-properties fo:margin-left="0.5416in">
        <style:tab-stops/>
      </style:paragraph-properties>
    </style:style>
    <style:style style:name="P6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 fo:margin-left="0.5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 fo:text-indent="0.4916in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center" fo:text-indent="0.4916in"/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text-indent="0.4916in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text-indent="0.4916in"/>
    </style:style>
    <style:style style:name="T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1" style:parent-style-name="Основнойшрифтабзаца" style:family="text">
      <style:text-properties fo:letter-spacing="-0.0027i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/>
      <style:text-properties fo:letter-spacing="-0.0027i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/>
    </style:style>
    <style:style style:name="T114" style:parent-style-name="Основнойшрифтабзаца" style:family="text">
      <style:text-properties fo:letter-spacing="-0.0027in" fo:font-size="12pt" style:font-size-asian="12pt" style:font-size-complex="12pt"/>
    </style:style>
    <style:style style:name="P115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olumn118" style:family="table-column">
      <style:table-column-properties style:column-width="0.5986in"/>
    </style:style>
    <style:style style:name="TableColumn119" style:family="table-column">
      <style:table-column-properties style:column-width="6.3673in"/>
    </style:style>
    <style:style style:name="Table117" style:family="table">
      <style:table-properties style:width="6.965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ize="12pt" style:font-size-asian="12pt" style:font-size-complex="12pt"/>
    </style:style>
    <style:style style:name="P165" style:parent-style-name="Обычный" style:family="paragraph"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 fo:margin-top="0.0694in" fo:margin-bottom="0.0694in" fo:text-indent="0.2958in" fo:background-color="#FFFFFF"/>
      <style:text-properties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margin-top="0.0694in" fo:margin-bottom="0.0694in" fo:text-indent="0.2951in" fo:background-color="#FFFFFF"/>
      <style:text-properties fo:color="#000000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text-indent="0.4916in"/>
      <style:text-properties fo:font-size="12pt" style:font-size-asian="12pt"/>
    </style:style>
    <style:style style:name="P170" style:parent-style-name="Обычный" style:family="paragraph">
      <style:paragraph-properties fo:margin-left="0.5416in" fo:text-indent="3.1006in">
        <style:tab-stops/>
      </style:paragraph-properties>
    </style:style>
    <style:style style:name="T171" style:parent-style-name="Основнойшрифтабзаца" style:family="text">
      <style:text-properties fo:font-size="12pt" style:font-size-asian="12pt"/>
    </style:style>
    <style:style style:name="P172" style:parent-style-name="Обычный" style:family="paragraph">
      <style:paragraph-properties fo:margin-left="0.5416in">
        <style:tab-stops/>
      </style:paragraph-properties>
    </style:style>
    <style:style style:name="P173" style:parent-style-name="Обычный" style:family="paragraph">
      <style:paragraph-properties fo:margin-left="0.5416in">
        <style:tab-stops/>
      </style:paragraph-properties>
    </style:style>
    <style:style style:name="P174" style:parent-style-name="Обычный" style:family="paragraph">
      <style:paragraph-properties fo:margin-left="0.5416in">
        <style:tab-stops/>
      </style:paragraph-properties>
    </style:style>
    <style:style style:name="P175" style:parent-style-name="Обычный" style:family="paragraph">
      <style:paragraph-properties fo:margin-left="0.5416in">
        <style:tab-stops/>
      </style:paragraph-properties>
      <style:text-properties fo:font-size="8pt" style:font-size-asian="8pt" style:font-size-complex="8pt"/>
    </style:style>
    <style:style style:name="P176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center" fo:text-indent="0.4916in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8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TableColumn194" style:family="table-column">
      <style:table-column-properties style:column-width="2.2152in"/>
    </style:style>
    <style:style style:name="TableColumn195" style:family="table-column">
      <style:table-column-properties style:column-width="3.668in"/>
    </style:style>
    <style:style style:name="Table193" style:family="table">
      <style:table-properties style:width="5.883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221" style:parent-style-name="Обычныйвеб" style:family="paragraph">
      <style:paragraph-properties fo:text-align="justify" fo:margin-top="0in" fo:margin-bottom="0in"/>
      <style:text-properties style:font-weight-complex="bold" fo:color="#000001" fo:font-size="8pt" style:font-size-asian="8pt" style:font-size-complex="8pt"/>
    </style:style>
    <style:style style:name="P222" style:parent-style-name="Обычныйвеб" style:family="paragraph">
      <style:paragraph-properties fo:text-align="justify" fo:margin-top="0in" fo:margin-bottom="0in"/>
    </style:style>
    <style:style style:name="T223" style:parent-style-name="Основнойшрифтабзаца" style:family="text">
      <style:text-properties style:font-weight-complex="bold" fo:color="#000001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веб" style:family="paragraph">
      <style:paragraph-properties fo:text-align="justify" fo:margin-top="0in" fo:margin-bottom="0in" fo:text-indent="0.2958in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229" style:parent-style-name="Обычный" style:family="paragraph">
      <style:paragraph-properties fo:margin-left="0.5416in">
        <style:tab-stops/>
      </style:paragraph-properties>
    </style:style>
    <style:style style:name="T230" style:parent-style-name="Основнойшрифтабзаца" style:family="text">
      <style:text-properties fo:font-size="12pt" style:font-size-asian="12pt"/>
    </style:style>
    <style:style style:name="P231" style:parent-style-name="Обычный" style:family="paragraph">
      <style:paragraph-properties fo:margin-left="0.5416in">
        <style:tab-stops/>
      </style:paragraph-properties>
    </style:style>
    <style:style style:name="P232" style:parent-style-name="Обычный" style:family="paragraph">
      <style:paragraph-properties fo:margin-left="0.5416in">
        <style:tab-stops/>
      </style:paragraph-properties>
    </style:style>
    <style:style style:name="P233" style:parent-style-name="Обычный" style:family="paragraph">
      <style:paragraph-properties fo:margin-left="0.5416in">
        <style:tab-stops/>
      </style:paragraph-properties>
    </style:style>
    <style:style style:name="P23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235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3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4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6" style:parent-style-name="Обычный" style:family="paragraph">
      <style:paragraph-properties fo:text-align="justify" fo:text-indent="0.4923in"/>
      <style:text-properties fo:letter-spacing="-0.0027in" fo:font-size="12pt" style:font-size-asian="12pt" style:font-size-complex="12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251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25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center"/>
    </style:style>
    <style:style style:name="T2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text-properties fo:font-size="12pt" style:font-size-asian="12pt" style:font-size-complex="12pt"/>
    </style:style>
    <style:style style:name="P258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60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62" style:parent-style-name="Обычный" style:family="paragraph">
      <style:paragraph-properties fo:widows="0" fo:orphans="0" style:text-autospace="none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3" style:parent-style-name="Обычный" style:family="paragraph">
      <style:paragraph-properties fo:widows="0" fo:orphans="0" style:text-autospace="none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margin-left="0.0833in">
        <style:tab-stops/>
      </style:paragraph-properties>
    </style:style>
    <style:style style:name="T2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68" style:family="table-column">
      <style:table-column-properties style:column-width="0.575in"/>
    </style:style>
    <style:style style:name="TableColumn269" style:family="table-column">
      <style:table-column-properties style:column-width="1.3138in"/>
    </style:style>
    <style:style style:name="TableColumn270" style:family="table-column">
      <style:table-column-properties style:column-width="3.5in"/>
    </style:style>
    <style:style style:name="TableColumn271" style:family="table-column">
      <style:table-column-properties style:column-width="0.6375in"/>
    </style:style>
    <style:style style:name="TableColumn272" style:family="table-column">
      <style:table-column-properties style:column-width="1.0145in"/>
    </style:style>
    <style:style style:name="Table267" style:family="table">
      <style:table-properties style:width="7.0409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P278" style:parent-style-name="Обычный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ize="12pt" style:font-size-asian="12pt" style:font-size-complex="12pt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fo:font-size="12pt" style:font-size-asian="12pt" style:font-size-complex="12pt"/>
    </style:style>
    <style:style style:name="P313" style:parent-style-name="Обычный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fo:font-size="12pt" style:font-size-asian="12pt" style:font-size-complex="12pt"/>
    </style:style>
    <style:style style:name="P316" style:parent-style-name="Обычный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3" style:parent-style-name="Обычный" style:family="paragraph">
      <style:paragraph-properties fo:widows="0" fo:orphans="0" style:text-autospace="none"/>
    </style:style>
    <style:style style:name="T3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45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46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47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48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49" style:parent-style-name="Обычныйвеб" style:family="paragraph">
      <style:paragraph-properties fo:text-align="center" fo:margin-top="0in" fo:margin-bottom="0in"/>
    </style:style>
    <style:style style:name="T350" style:parent-style-name="Основнойшрифтабзаца" style:family="text">
      <style:text-properties style:font-weight-complex="bold" fo:color="#000001"/>
    </style:style>
    <style:style style:name="P351" style:parent-style-name="Обычныйвеб" style:family="paragraph">
      <style:paragraph-properties fo:text-align="center" fo:margin-top="0in" fo:margin-bottom="0in"/>
    </style:style>
    <style:style style:name="T352" style:parent-style-name="Основнойшрифтабзаца" style:family="text">
      <style:text-properties style:font-weight-complex="bold" fo:color="#000001"/>
    </style:style>
    <style:style style:name="T353" style:parent-style-name="Основнойшрифтабзаца" style:family="text">
      <style:text-properties fo:font-weight="bold" style:font-weight-asian="bold" fo:color="#000000"/>
    </style:style>
    <style:style style:name="T354" style:parent-style-name="Основнойшрифтабзаца" style:family="text">
      <style:text-properties fo:color="#000000"/>
    </style:style>
    <style:style style:name="TableColumn356" style:family="table-column">
      <style:table-column-properties style:column-width="3.3229in"/>
    </style:style>
    <style:style style:name="TableColumn357" style:family="table-column">
      <style:table-column-properties style:column-width="3.3236in"/>
    </style:style>
    <style:style style:name="Table355" style:family="table">
      <style:table-properties style:width="6.646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368" style:family="table-row">
      <style:table-row-properties style:min-row-height="0.113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веб" style:family="paragraph">
      <style:paragraph-properties fo:text-align="justify" fo:margin-top="0in" fo:margin-bottom="0in"/>
      <style:text-properties fo:color="#000000"/>
    </style:style>
    <style:style style:name="P373" style:parent-style-name="Обычныйвеб" style:family="paragraph">
      <style:paragraph-properties fo:text-align="justify" fo:margin-top="0in" fo:margin-bottom="0in"/>
    </style:style>
    <style:style style:name="T374" style:parent-style-name="Основнойшрифтабзаца" style:family="text">
      <style:text-properties style:font-weight-complex="bold" fo:color="#000001"/>
    </style:style>
    <style:style style:name="T375" style:parent-style-name="Основнойшрифтабзаца" style:family="text">
      <style:text-properties fo:color="#000000"/>
    </style:style>
    <style:style style:name="P376" style:parent-style-name="Обычныйвеб" style:family="paragraph">
      <style:paragraph-properties fo:text-align="justify" fo:margin-top="0in" fo:margin-bottom="0in" fo:text-indent="0.2958in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P379" style:parent-style-name="Обычныйвеб" style:family="paragraph">
      <style:paragraph-properties fo:text-align="justify" fo:margin-top="0in" fo:margin-bottom="0in" fo:text-indent="0.2958in"/>
    </style:style>
    <style:style style:name="T380" style:parent-style-name="Основнойшрифтабзаца" style:family="text">
      <style:text-properties fo:color="#000000"/>
    </style:style>
    <style:style style:name="P381" style:parent-style-name="Обычный" style:family="paragraph">
      <style:paragraph-properties style:text-autospace="none" fo:text-align="justify" fo:text-indent="0.4916in"/>
    </style:style>
    <style:style style:name="P382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5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8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89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90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91" style:parent-style-name="Обычный" style:family="paragraph">
      <style:paragraph-properties fo:text-align="justify" fo:margin-left="0.5416in">
        <style:tab-stops/>
      </style:paragraph-properties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P394" style:parent-style-name="Обычный" style:family="paragraph">
      <style:paragraph-properties fo:margin-left="0.5416in">
        <style:tab-stops/>
      </style:paragraph-properties>
    </style:style>
    <style:style style:name="P395" style:parent-style-name="Обычный" style:family="paragraph">
      <style:paragraph-properties fo:margin-left="0.5416in">
        <style:tab-stops/>
      </style:paragraph-properties>
    </style:style>
    <style:style style:name="P396" style:parent-style-name="Обычный" style:family="paragraph">
      <style:paragraph-properties fo:margin-left="0.5416in">
        <style:tab-stops/>
      </style:paragraph-properties>
    </style:style>
    <style:style style:name="P39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98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9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40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04" style:parent-style-name="Обычн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7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center"/>
    </style:style>
    <style:style style:name="T4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17" style:parent-style-name="Обычный" style:family="paragraph">
      <style:text-properties fo:font-size="12pt" style:font-size-asian="12pt" style:font-size-complex="12pt"/>
    </style:style>
    <style:style style:name="P418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19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20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21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22" style:parent-style-name="Обычный" style:family="paragraph">
      <style:text-properties fo:font-size="12pt" style:font-size-asian="12pt" style:font-size-complex="12pt"/>
    </style:style>
    <style:style style:name="P423" style:parent-style-name="Обычный" style:family="paragraph">
      <style:text-properties fo:font-size="12pt" style:font-size-asian="12pt" style:font-size-complex="12pt"/>
    </style:style>
    <style:style style:name="P424" style:parent-style-name="Обычный" style:family="paragraph">
      <style:text-properties fo:font-size="12pt" style:font-size-asian="12pt" style:font-size-complex="12pt"/>
    </style:style>
    <style:style style:name="P425" style:parent-style-name="Обычный" style:family="paragraph">
      <style:paragraph-properties fo:widows="0" fo:orphans="0" style:text-autospace="none" fo:margin-left="0.0833in">
        <style:tab-stops/>
      </style:paragraph-properties>
    </style:style>
    <style:style style:name="T4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428" style:family="table-column">
      <style:table-column-properties style:column-width="0.575in"/>
    </style:style>
    <style:style style:name="TableColumn429" style:family="table-column">
      <style:table-column-properties style:column-width="1.3138in"/>
    </style:style>
    <style:style style:name="TableColumn430" style:family="table-column">
      <style:table-column-properties style:column-width="3.5in"/>
    </style:style>
    <style:style style:name="TableColumn431" style:family="table-column">
      <style:table-column-properties style:column-width="0.6375in"/>
    </style:style>
    <style:style style:name="TableColumn432" style:family="table-column">
      <style:table-column-properties style:column-width="1.0145in"/>
    </style:style>
    <style:style style:name="Table427" style:family="table">
      <style:table-properties style:width="7.0409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fo:font-size="12pt" style:font-size-asian="12pt" style:font-size-complex="12pt"/>
    </style:style>
    <style:style style:name="P438" style:parent-style-name="Обычный" style:family="paragraph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P443" style:parent-style-name="Обычный" style:family="paragraph"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P473" style:parent-style-name="Обычный" style:family="paragraph"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fo:font-size="12pt" style:font-size-asian="12pt" style:font-size-complex="12pt"/>
    </style:style>
    <style:style style:name="P476" style:parent-style-name="Обычный" style:family="paragraph"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03" style:parent-style-name="Обычный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/>
    </style:style>
    <style:style style:name="P504" style:parent-style-name="Обычный" style:family="paragraph">
      <style:paragraph-properties fo:widows="0" fo:orphans="0" style:text-autospace="none"/>
    </style:style>
    <style:style style:name="T5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06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507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508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509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510" style:parent-style-name="Обычныйвеб" style:family="paragraph">
      <style:paragraph-properties fo:text-align="justify" fo:margin-top="0in" fo:margin-bottom="0in"/>
    </style:style>
    <style:style style:name="T511" style:parent-style-name="Основнойшрифтабзаца" style:family="text">
      <style:text-properties fo:color="#000000"/>
    </style:style>
    <style:style style:name="P512" style:parent-style-name="Обычныйвеб" style:family="paragraph">
      <style:paragraph-properties fo:text-align="center" fo:margin-top="0in" fo:margin-bottom="0in"/>
    </style:style>
    <style:style style:name="T513" style:parent-style-name="Основнойшрифтабзаца" style:family="text">
      <style:text-properties fo:font-weight="bold" style:font-weight-asian="bold" fo:color="#000000"/>
    </style:style>
    <style:style style:name="T514" style:parent-style-name="Основнойшрифтабзаца" style:family="text">
      <style:text-properties fo:color="#000000"/>
    </style:style>
    <style:style style:name="TableColumn516" style:family="table-column">
      <style:table-column-properties style:column-width="3.3229in"/>
    </style:style>
    <style:style style:name="TableColumn517" style:family="table-column">
      <style:table-column-properties style:column-width="3.3236in"/>
    </style:style>
    <style:style style:name="Table515" style:family="table">
      <style:table-properties style:width="6.6465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528" style:family="table-row">
      <style:table-row-properties style:min-row-height="0.113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веб" style:family="paragraph">
      <style:paragraph-properties fo:text-align="justify" fo:margin-top="0in" fo:margin-bottom="0in"/>
      <style:text-properties fo:color="#000000"/>
    </style:style>
    <style:style style:name="P533" style:parent-style-name="Обычныйвеб" style:family="paragraph">
      <style:paragraph-properties fo:text-align="justify" fo:margin-top="0in" fo:margin-bottom="0in"/>
      <style:text-properties fo:color="#000000"/>
    </style:style>
    <style:style style:name="P534" style:parent-style-name="Обычныйвеб" style:family="paragraph">
      <style:paragraph-properties fo:text-align="justify" fo:margin-top="0in" fo:margin-bottom="0in" fo:text-indent="0.2958in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P537" style:parent-style-name="Обычныйвеб" style:family="paragraph">
      <style:paragraph-properties fo:text-align="justify" fo:margin-top="0in" fo:margin-bottom="0in" fo:text-indent="0.2958in"/>
    </style:style>
    <style:style style:name="T538" style:parent-style-name="Основнойшрифтабзаца" style:family="text">
      <style:text-properties fo:color="#000000"/>
    </style:style>
    <style:style style:name="P539" style:parent-style-name="Обычный" style:family="paragraph">
      <style:paragraph-properties style:text-autospace="none" fo:text-align="justify"/>
    </style:style>
    <style:style style:name="P5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7" style:parent-style-name="Обычный" style:family="paragraph">
      <style:paragraph-properties fo:margin-left="0.5416in">
        <style:tab-stops/>
      </style:paragraph-properties>
    </style:style>
    <style:style style:name="P548" style:parent-style-name="Обычный" style:family="paragraph">
      <style:paragraph-properties fo:margin-left="0.5416in">
        <style:tab-stops/>
      </style:paragraph-properties>
    </style:style>
    <style:style style:name="P549" style:parent-style-name="Обычный" style:family="paragraph">
      <style:paragraph-properties fo:margin-left="0.5416in">
        <style:tab-stops/>
      </style:paragraph-properties>
    </style:style>
    <style:style style:name="P550" style:parent-style-name="Обычный" style:family="paragraph">
      <style:paragraph-properties fo:margin-left="0.5416in">
        <style:tab-stops/>
      </style:paragraph-properties>
    </style:style>
    <style:style style:name="P551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52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5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5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center"/>
    </style:style>
    <style:style style:name="T5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P56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5" style:parent-style-name="Обычныйвеб" style:family="paragraph">
      <style:paragraph-properties fo:text-align="justify" fo:margin-top="0in" fo:margin-bottom="0in" fo:text-indent="0.1972in"/>
    </style:style>
    <style:style style:name="T5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9" style:parent-style-name="Обычныйвеб" style:family="paragraph">
      <style:paragraph-properties fo:text-align="justify" fo:margin-top="0in" fo:margin-bottom="0in" fo:text-indent="0.1972in"/>
    </style:style>
    <style:style style:name="P570" style:parent-style-name="Обычныйвеб" style:family="paragraph">
      <style:paragraph-properties fo:text-align="justify" fo:margin-top="0in" fo:margin-bottom="0in" fo:text-indent="0.1972in"/>
    </style:style>
    <style:style style:name="P57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72" style:parent-style-name="Обычныйвеб" style:family="paragraph">
      <style:paragraph-properties fo:text-align="justify" fo:margin-top="0in" fo:margin-bottom="0in" fo:text-indent="0.1972in"/>
    </style:style>
    <style:style style:name="P5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8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8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590" style:parent-style-name="Обычный" style:family="paragraph">
      <style:paragraph-properties fo:text-align="justify" fo:text-indent="0.4923in"/>
      <style:text-properties fo:letter-spacing="-0.0027in" fo:font-size="12pt" style:font-size-asian="12pt" style:font-size-complex="12pt"/>
    </style:style>
    <style:style style:name="P591" style:parent-style-name="Обычный" style:family="paragraph">
      <style:paragraph-properties fo:text-align="justify" fo:text-indent="0.4923in"/>
      <style:text-properties fo:letter-spacing="-0.0027in" fo:font-size="12pt" style:font-size-asian="12pt" style:font-size-complex="12pt"/>
    </style:style>
    <style:style style:name="P592" style:parent-style-name="Обычный" style:family="paragraph">
      <style:paragraph-properties style:text-autospace="none" fo:text-align="justify"/>
    </style:style>
    <style:style style:name="T593" style:parent-style-name="Основнойшрифтабзаца" style:family="text">
      <style:text-properties fo:letter-spacing="-0.0027in" fo:font-size="12pt" style:font-size-asian="12pt" style:font-size-complex="12pt"/>
    </style:style>
    <style:style style:name="P5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95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96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97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98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99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0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1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2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3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4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5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6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7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8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09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0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1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2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3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4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5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616" style:parent-style-name="Обычный" style:family="paragraph">
      <style:paragraph-properties fo:margin-left="0.5416in">
        <style:tab-stops/>
      </style:paragraph-properties>
    </style:style>
    <style:style style:name="P617" style:parent-style-name="Обычный" style:family="paragraph">
      <style:paragraph-properties fo:margin-left="0.5416in">
        <style:tab-stops/>
      </style:paragraph-properties>
    </style:style>
    <style:style style:name="P618" style:parent-style-name="Обычный" style:family="paragraph">
      <style:paragraph-properties fo:margin-left="0.5416in">
        <style:tab-stops/>
      </style:paragraph-properties>
    </style:style>
    <style:style style:name="P619" style:parent-style-name="Обычный" style:family="paragraph">
      <style:paragraph-properties fo:text-indent="0.2958in"/>
    </style:style>
    <style:style style:name="P620" style:parent-style-name="Обычный" style:family="paragraph">
      <style:paragraph-properties fo:text-indent="0.2958in"/>
    </style:style>
    <style:style style:name="P621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2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center" fo:text-indent="0.4916in"/>
    </style:style>
    <style:style style:name="T6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630" style:parent-style-name="Default" style:family="paragraph">
      <style:paragraph-properties fo:text-align="justify" fo:text-indent="0.1972in"/>
    </style:style>
    <style:style style:name="P63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3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33" style:parent-style-name="Обычный" style:family="paragraph">
      <style:paragraph-properties style:text-autospace="none" fo:text-align="justify" fo:text-indent="0.1972in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P639" style:parent-style-name="Обычный" style:family="paragraph">
      <style:paragraph-properties style:text-autospace="none" fo:text-align="justify" fo:text-indent="0.1972in"/>
    </style:style>
    <style:style style:name="T6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P64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4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4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4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650" style:parent-style-name="Обычный" style:family="paragraph">
      <style:paragraph-properties style:text-autospace="none" fo:text-indent="0.1972in"/>
      <style:text-properties fo:font-weight="bold" style:font-weight-asian="bold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justify" fo:text-indent="0.1972in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fo:letter-spacing="-0.0027in" fo:font-size="12pt" style:font-size-asian="12pt" style:font-size-complex="12pt"/>
    </style:style>
    <style:style style:name="P656" style:parent-style-name="Обычный" style:family="paragraph">
      <style:paragraph-properties style:text-autospace="none" fo:text-align="justify" fo:text-indent="0.1972in"/>
    </style:style>
    <style:style style:name="T6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58" style:parent-style-name="Обычный" style:family="paragraph">
      <style:paragraph-properties style:text-autospace="none" fo:text-align="justify" fo:text-indent="0.1972in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letter-spacing="0.0006in"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letter-spacing="0.0013in" fo:font-size="12pt" style:font-size-asian="12pt" style:font-size-complex="12pt"/>
    </style:style>
    <style:style style:name="T6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letter-spacing="0.002in" fo:font-size="12pt" style:font-size-asian="12pt" style:font-size-complex="12pt"/>
    </style:style>
    <style:style style:name="T6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69" style:parent-style-name="Основнойшрифтабзаца" style:family="text">
      <style:text-properties fo:letter-spacing="0.0013in"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letter-spacing="0.0013in"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T675" style:parent-style-name="Основнойшрифтабзаца" style:family="text">
      <style:text-properties fo:letter-spacing="0.0006in" fo:font-size="12pt" style:font-size-asian="12pt" style:font-size-complex="12pt"/>
    </style:style>
    <style:style style:name="T676" style:parent-style-name="Основнойшрифтабзаца" style:family="text">
      <style:text-properties fo:letter-spacing="0.0111in"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fo:letter-spacing="0.0111in"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letter-spacing="0.0013in"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letter-spacing="0.0111in"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fo:letter-spacing="0.0006in"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letter-spacing="0.0111in"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letter-spacing="0.0111in"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letter-spacing="0.0111in"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letter-spacing="0.0111in"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letter-spacing="0.0111in"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letter-spacing="0.0111in"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5" style:parent-style-name="Основнойшрифтабзаца" style:family="text">
      <style:text-properties fo:letter-spacing="0.0097in"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letter-spacing="0.002in" fo:font-size="12pt" style:font-size-asian="12pt" style:font-size-complex="12pt"/>
    </style:style>
    <style:style style:name="T7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fo:letter-spacing="0.0013in"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T712" style:parent-style-name="Основнойшрифтабзаца" style:family="text">
      <style:text-properties fo:letter-spacing="0.0097in"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T714" style:parent-style-name="Основнойшрифтабзаца" style:family="text">
      <style:text-properties fo:letter-spacing="0.0076in" fo:font-size="12pt" style:font-size-asian="12pt" style:font-size-complex="12pt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letter-spacing="0.0097in"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letter-spacing="0.0125in" fo:font-size="12pt" style:font-size-asian="12pt" style:font-size-complex="12pt"/>
    </style:style>
    <style:style style:name="T719" style:parent-style-name="Основнойшрифтабзаца" style:family="text">
      <style:text-properties fo:letter-spacing="-0.0062in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letter-spacing="0.0013in"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fo:letter-spacing="0.0097in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letter-spacing="-0.002in"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letter-spacing="0.0034in" fo:font-size="12pt" style:font-size-asian="12pt" style:font-size-complex="12pt"/>
    </style:style>
    <style:style style:name="T728" style:parent-style-name="Основнойшрифтабзаца" style:family="text">
      <style:text-properties fo:letter-spacing="-0.0062in" fo:font-size="12pt" style:font-size-asian="12pt" style:font-size-complex="12pt"/>
    </style:style>
    <style:style style:name="T729" style:parent-style-name="Основнойшрифтабзаца" style:family="text">
      <style:text-properties fo:letter-spacing="0.0097in"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letter-spacing="0.0006in" fo:font-size="12pt" style:font-size-asian="12pt" style:font-size-complex="12pt"/>
    </style:style>
    <style:style style:name="T732" style:parent-style-name="Основнойшрифтабзаца" style:family="text">
      <style:text-properties fo:letter-spacing="0.0138in"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letter-spacing="0.0097in"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fo:letter-spacing="0.0097in" fo:font-size="12pt" style:font-size-asian="12pt" style:font-size-complex="12pt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7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letter-spacing="0.0097in" fo:font-size="12pt" style:font-size-asian="12pt" style:font-size-complex="12pt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letter-spacing="0.009in"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letter-spacing="0.0006in"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letter-spacing="0.0013in"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letter-spacing="0.0006in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letter-spacing="0.0006in"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754" style:parent-style-name="Основнойшрифтабзаца" style:family="text">
      <style:text-properties fo:letter-spacing="0.0013in" fo:font-size="12pt" style:font-size-asian="12pt" style:font-size-complex="12pt"/>
    </style:style>
    <style:style style:name="P755" style:parent-style-name="Обычный" style:family="paragraph">
      <style:paragraph-properties style:text-autospace="none" fo:text-align="justify" fo:text-indent="0.1972in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letter-spacing="0.002in" fo:font-size="12pt" style:font-size-asian="12pt" style:font-size-complex="12pt"/>
    </style:style>
    <style:style style:name="T7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9" style:parent-style-name="Основнойшрифтабзаца" style:family="text">
      <style:text-properties fo:letter-spacing="0.0013in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letter-spacing="0.0006in"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letter-spacing="0.0006in" fo:font-size="12pt" style:font-size-asian="12pt" style:font-size-complex="12pt"/>
    </style:style>
    <style:style style:name="T766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letter-spacing="0.0006in"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letter-spacing="0.0006in"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letter-spacing="0.0006in"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letter-spacing="0.0034in" fo:font-size="12pt" style:font-size-asian="12pt" style:font-size-complex="12pt"/>
    </style:style>
    <style:style style:name="T779" style:parent-style-name="Основнойшрифтабзаца" style:family="text">
      <style:text-properties fo:letter-spacing="0.0006in"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ableColumn784" style:family="table-column">
      <style:table-column-properties style:column-width="0.6in"/>
    </style:style>
    <style:style style:name="TableColumn785" style:family="table-column">
      <style:table-column-properties style:column-width="6.4645in"/>
    </style:style>
    <style:style style:name="Table783" style:family="table">
      <style:table-properties style:width="7.0645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letter-spacing="0.0013i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7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800" style:parent-style-name="Основнойшрифтабзаца" style:family="text">
      <style:text-properties fo:letter-spacing="0.0006in" fo:font-size="12pt" style:font-size-asian="12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/>
    </style:style>
    <style:style style:name="T8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letter-spacing="0.0013in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letter-spacing="0.0013in"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letter-spacing="0.0006in"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letter-spacing="0.0027in" fo:font-size="12pt" style:font-size-asian="12pt" style:font-size-complex="12pt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letter-spacing="-0.0006in"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letter-spacing="0.0027in" fo:font-size="12pt" style:font-size-asian="12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letter-spacing="0.0111in"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letter-spacing="0.0111in"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letter-spacing="0.0111in"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letter-spacing="0.0111in"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letter-spacing="0.0006in" fo:font-size="12pt" style:font-size-asian="12pt" style:font-size-complex="12pt"/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T851" style:parent-style-name="Основнойшрифтабзаца" style:family="text">
      <style:text-properties fo:letter-spacing="0.0111in" fo:font-size="12pt" style:font-size-asian="12pt" style:font-size-complex="12pt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letter-spacing="0.0111in" fo:font-size="12pt" style:font-size-asian="12pt" style:font-size-complex="12pt"/>
    </style:style>
    <style:style style:name="T854" style:parent-style-name="Основнойшрифтабзаца" style:family="text">
      <style:text-properties fo:letter-spacing="0.0006in" fo:font-size="12pt" style:font-size-asian="12pt" style:font-size-complex="12pt"/>
    </style:style>
    <style:style style:name="T8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8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0" style:parent-style-name="Основнойшрифтабзаца" style:family="text">
      <style:text-properties fo:letter-spacing="0.0111in" fo:font-size="12pt" style:font-size-asian="12pt" style:font-size-complex="12pt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8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3" style:parent-style-name="Основнойшрифтабзаца" style:family="text">
      <style:text-properties fo:letter-spacing="0.0111in" fo:font-size="12pt" style:font-size-asian="12pt" style:font-size-complex="12pt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letter-spacing="0.0111in"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letter-spacing="0.0006in" fo:font-size="12pt" style:font-size-asian="12pt" style:font-size-complex="12pt"/>
    </style:style>
    <style:style style:name="T8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880" style:parent-style-name="Основнойшрифтабзаца" style:family="text">
      <style:text-properties fo:letter-spacing="0.0006in"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letter-spacing="0.0006in" fo:font-size="12pt" style:font-size-asian="12pt" style:font-size-complex="12pt"/>
    </style:style>
    <style:style style:name="T883" style:parent-style-name="Основнойшрифтабзаца" style:family="text">
      <style:text-properties fo:letter-spacing="-0.0048in" fo:font-size="12pt" style:font-size-asian="12pt" style:font-size-complex="12pt"/>
    </style:style>
    <style:style style:name="T884" style:parent-style-name="Основнойшрифтабзаца" style:family="text">
      <style:text-properties fo:letter-spacing="0.0013in"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letter-spacing="0.0006in" fo:font-size="12pt" style:font-size-asian="12pt" style:font-size-complex="12p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888" style:parent-style-name="Основнойшрифтабзаца" style:family="text">
      <style:text-properties fo:letter-spacing="-0.002in" fo:font-size="12pt" style:font-size-asian="12pt" style:font-size-complex="12pt"/>
    </style:style>
    <style:style style:name="T889" style:parent-style-name="Основнойшрифтабзаца" style:family="text">
      <style:text-properties fo:letter-spacing="0.0013in" fo:font-size="12pt" style:font-size-asian="12pt" style:font-size-complex="12pt"/>
    </style:style>
    <style:style style:name="T8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1" style:parent-style-name="Основнойшрифтабзаца" style:family="text">
      <style:text-properties fo:letter-spacing="0.0006in"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T893" style:parent-style-name="Основнойшрифтабзаца" style:family="text">
      <style:text-properties fo:letter-spacing="0.0041in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902" style:parent-style-name="Основнойшрифтабзаца" style:family="text">
      <style:text-properties fo:letter-spacing="0.0062in" fo:font-size="12pt" style:font-size-asian="12pt" style:font-size-complex="12pt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letter-spacing="0.0062in" fo:font-size="12pt" style:font-size-asian="12pt" style:font-size-complex="12pt"/>
    </style:style>
    <style:style style:name="T9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2" style:parent-style-name="Основнойшрифтабзаца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fo:letter-spacing="0.0062in"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9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917" style:parent-style-name="Основнойшрифтабзаца" style:family="text">
      <style:text-properties fo:letter-spacing="0.0041in" fo:font-size="12pt" style:font-size-asian="12pt" style:font-size-complex="12pt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letter-spacing="0.0062in" fo:font-size="12pt" style:font-size-asian="12pt" style:font-size-complex="12pt"/>
    </style:style>
    <style:style style:name="T920" style:parent-style-name="Основнойшрифтабзаца" style:family="text">
      <style:text-properties fo:font-size="12pt" style:font-size-asian="12pt" style:font-size-complex="12pt"/>
    </style:style>
    <style:style style:name="T921" style:parent-style-name="Основнойшрифтабзаца" style:family="text">
      <style:text-properties fo:letter-spacing="0.0041in"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letter-spacing="0.0062in" fo:font-size="12pt" style:font-size-asian="12pt" style:font-size-complex="12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fo:letter-spacing="0.0006in"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fo:letter-spacing="0.0041in"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0" style:parent-style-name="Основнойшрифтабзаца" style:family="text">
      <style:text-properties fo:letter-spacing="0.0062in"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3" style:parent-style-name="Основнойшрифтабзаца" style:family="text">
      <style:text-properties fo:letter-spacing="0.0013in" fo:font-size="12pt" style:font-size-asian="12pt" style:font-size-complex="12pt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fo:letter-spacing="0.0006in"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9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8" style:parent-style-name="Основнойшрифтабзаца" style:family="text">
      <style:text-properties fo:letter-spacing="0.0013in" fo:font-size="12pt" style:font-size-asian="12pt" style:font-size-complex="12pt"/>
    </style:style>
    <style:style style:name="T939" style:parent-style-name="Основнойшрифтабзаца" style:family="text">
      <style:text-properties fo:letter-spacing="0.0062in" fo:font-size="12pt" style:font-size-asian="12pt" style:font-size-complex="12pt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941" style:parent-style-name="Основнойшрифтабзаца" style:family="text">
      <style:text-properties fo:letter-spacing="0.0062in" fo:font-size="12pt" style:font-size-asian="12pt" style:font-size-complex="12pt"/>
    </style:style>
    <style:style style:name="T9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3" style:parent-style-name="Основнойшрифтабзаца" style:family="text">
      <style:text-properties fo:letter-spacing="0.0062in" fo:font-size="12pt" style:font-size-asian="12pt" style:font-size-complex="12pt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9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947" style:parent-style-name="Основнойшрифтабзаца" style:family="text">
      <style:text-properties fo:letter-spacing="-0.0027in" fo:font-size="12pt" style:font-size-asian="12pt" style:font-size-complex="12pt"/>
    </style:style>
    <style:style style:name="T948" style:parent-style-name="Основнойшрифтабзаца" style:family="text">
      <style:text-properties fo:letter-spacing="0.0013in" fo:font-size="12pt" style:font-size-asian="12pt" style:font-size-complex="12pt"/>
    </style:style>
    <style:style style:name="T949" style:parent-style-name="Основнойшрифтабзаца" style:family="text">
      <style:text-properties fo:letter-spacing="0.0006in"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951" style:parent-style-name="Основнойшрифтабзаца" style:family="text">
      <style:text-properties fo:letter-spacing="0.0361in" fo:font-size="12pt" style:font-size-asian="12pt" style:font-size-complex="12pt"/>
    </style:style>
    <style:style style:name="T952" style:parent-style-name="Основнойшрифтабзаца" style:family="text">
      <style:text-properties fo:font-size="12pt" style:font-size-asian="12pt" style:font-size-complex="12pt"/>
    </style:style>
    <style:style style:name="T953" style:parent-style-name="Основнойшрифтабзаца" style:family="text">
      <style:text-properties fo:letter-spacing="0.0361in"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letter-spacing="0.002in" fo:font-size="12pt" style:font-size-asian="12pt" style:font-size-complex="12pt"/>
    </style:style>
    <style:style style:name="T956" style:parent-style-name="Основнойшрифтабзаца" style:family="text">
      <style:text-properties fo:letter-spacing="-0.0048in"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letter-spacing="0.0006in" fo:font-size="12pt" style:font-size-asian="12pt" style:font-size-complex="12pt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letter-spacing="0.0361in"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962" style:parent-style-name="Основнойшрифтабзаца" style:family="text">
      <style:text-properties fo:letter-spacing="0.0013in" fo:font-size="12pt" style:font-size-asian="12pt" style:font-size-complex="12pt"/>
    </style:style>
    <style:style style:name="T9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965" style:parent-style-name="Основнойшрифтабзаца" style:family="text">
      <style:text-properties fo:letter-spacing="0.0361in" fo:font-size="12pt" style:font-size-asian="12pt" style:font-size-complex="12pt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967" style:parent-style-name="Основнойшрифтабзаца" style:family="text">
      <style:text-properties fo:letter-spacing="0.0006in"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letter-spacing="0.0006in" fo:font-size="12pt" style:font-size-asian="12pt" style:font-size-complex="12pt"/>
    </style:style>
    <style:style style:name="T970" style:parent-style-name="Основнойшрифтабзаца" style:family="text">
      <style:text-properties fo:letter-spacing="0.0375in" fo:font-size="12pt" style:font-size-asian="12pt" style:font-size-complex="12pt"/>
    </style:style>
    <style:style style:name="T9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972" style:parent-style-name="Основнойшрифтабзаца" style:family="text">
      <style:text-properties fo:letter-spacing="0.0013in" fo:font-size="12pt" style:font-size-asian="12pt" style:font-size-complex="12pt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T974" style:parent-style-name="Основнойшрифтабзаца" style:family="text">
      <style:text-properties fo:letter-spacing="0.0361in" fo:font-size="12pt" style:font-size-asian="12pt" style:font-size-complex="12pt"/>
    </style:style>
    <style:style style:name="T975" style:parent-style-name="Основнойшрифтабзаца" style:family="text">
      <style:text-properties fo:font-size="12pt" style:font-size-asian="12pt" style:font-size-complex="12pt"/>
    </style:style>
    <style:style style:name="T976" style:parent-style-name="Основнойшрифтабзаца" style:family="text">
      <style:text-properties fo:letter-spacing="0.0361in" fo:font-size="12pt" style:font-size-asian="12pt" style:font-size-complex="12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980" style:parent-style-name="Основнойшрифтабзаца" style:family="text">
      <style:text-properties fo:letter-spacing="0.0361in" fo:font-size="12pt" style:font-size-asian="12pt" style:font-size-complex="12pt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T982" style:parent-style-name="Основнойшрифтабзаца" style:family="text">
      <style:text-properties fo:letter-spacing="0.0361in" fo:font-size="12pt" style:font-size-asian="12pt" style:font-size-complex="12pt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9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9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letter-spacing="0.0006in" fo:font-size="12pt" style:font-size-asian="12pt" style:font-size-complex="12pt"/>
    </style:style>
    <style:style style:name="T989" style:parent-style-name="Основнойшрифтабзаца" style:family="text">
      <style:text-properties fo:font-size="12pt" style:font-size-asian="12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/>
    </style:style>
    <style:style style:name="T995" style:parent-style-name="Основнойшрифтабзаца" style:family="text">
      <style:text-properties fo:font-size="12pt" style:font-size-asian="12pt" style:font-size-complex="12pt"/>
    </style:style>
    <style:style style:name="T9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97" style:parent-style-name="Основнойшрифтабзаца" style:family="text">
      <style:text-properties fo:font-size="12pt" style:font-size-asian="12pt" style:font-size-complex="12pt"/>
    </style:style>
    <style:style style:name="T998" style:parent-style-name="Основнойшрифтабзаца" style:family="text">
      <style:text-properties fo:letter-spacing="0.0361in" fo:font-size="12pt" style:font-size-asian="12pt" style:font-size-complex="12pt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10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01" style:parent-style-name="Основнойшрифтабзаца" style:family="text">
      <style:text-properties fo:letter-spacing="0.0375in" fo:font-size="12pt" style:font-size-asian="12pt" style:font-size-complex="12pt"/>
    </style:style>
    <style:style style:name="T1002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T1004" style:parent-style-name="Основнойшрифтабзаца" style:family="text">
      <style:text-properties fo:letter-spacing="0.0006in" fo:font-size="12pt" style:font-size-asian="12pt" style:font-size-complex="12pt"/>
    </style:style>
    <style:style style:name="T1005" style:parent-style-name="Основнойшрифтабзаца" style:family="text">
      <style:text-properties fo:font-size="12pt" style:font-size-asian="12pt" style:font-size-complex="12pt"/>
    </style:style>
    <style:style style:name="T1006" style:parent-style-name="Основнойшрифтабзаца" style:family="text">
      <style:text-properties fo:letter-spacing="0.0361in" fo:font-size="12pt" style:font-size-asian="12pt" style:font-size-complex="12pt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10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1010" style:parent-style-name="Основнойшрифтабзаца" style:family="text">
      <style:text-properties fo:letter-spacing="0.0361in" fo:font-size="12pt" style:font-size-asian="12pt" style:font-size-complex="12pt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T1012" style:parent-style-name="Основнойшрифтабзаца" style:family="text">
      <style:text-properties fo:letter-spacing="0.0361in" fo:font-size="12pt" style:font-size-asian="12pt" style:font-size-complex="12pt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T101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1016" style:parent-style-name="Основнойшрифтабзаца" style:family="text">
      <style:text-properties fo:letter-spacing="0.0361in"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T1018" style:parent-style-name="Основнойшрифтабзаца" style:family="text">
      <style:text-properties fo:letter-spacing="0.0361in"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fo:letter-spacing="0.0361in" fo:font-size="12pt" style:font-size-asian="12pt" style:font-size-complex="12pt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T1022" style:parent-style-name="Основнойшрифтабзаца" style:family="text">
      <style:text-properties fo:letter-spacing="0.0006in" fo:font-size="12pt" style:font-size-asian="12pt" style:font-size-complex="12pt"/>
    </style:style>
    <style:style style:name="T10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1024" style:parent-style-name="Основнойшрифтабзаца" style:family="text">
      <style:text-properties fo:letter-spacing="0.0013in" fo:font-size="12pt" style:font-size-asian="12pt" style:font-size-complex="12pt"/>
    </style:style>
    <style:style style:name="T1025" style:parent-style-name="Основнойшрифтабзаца" style:family="text">
      <style:text-properties fo:letter-spacing="0.0006in" fo:font-size="12pt" style:font-size-asian="12pt" style:font-size-complex="12pt"/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T1027" style:parent-style-name="Основнойшрифтабзаца" style:family="text">
      <style:text-properties fo:letter-spacing="0.0361in" fo:font-size="12pt" style:font-size-asian="12pt" style:font-size-complex="12pt"/>
    </style:style>
    <style:style style:name="T1028" style:parent-style-name="Основнойшрифтабзаца" style:family="text">
      <style:text-properties fo:font-size="12pt" style:font-size-asian="12pt" style:font-size-complex="12pt"/>
    </style:style>
    <style:style style:name="T102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1" style:parent-style-name="Основнойшрифтабзаца" style:family="text">
      <style:text-properties fo:font-size="12pt" style:font-size-asian="12pt" style:font-size-complex="12pt"/>
    </style:style>
    <style:style style:name="T1032" style:parent-style-name="Основнойшрифтабзаца" style:family="text">
      <style:text-properties fo:letter-spacing="0.0006in"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T1036" style:parent-style-name="Основнойшрифтабзаца" style:family="text">
      <style:text-properties fo:letter-spacing="-0.002in" fo:font-size="12pt" style:font-size-asian="12pt" style:font-size-complex="12pt"/>
    </style:style>
    <style:style style:name="T1037" style:parent-style-name="Основнойшрифтабзаца" style:family="text">
      <style:text-properties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10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1046" style:parent-style-name="Основнойшрифтабзаца" style:family="text">
      <style:text-properties fo:letter-spacing="0.0006in" fo:font-size="12pt" style:font-size-asian="12pt" style:font-size-complex="12pt"/>
    </style:style>
    <style:style style:name="T10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48" style:parent-style-name="Основнойшрифтабзаца" style:family="text">
      <style:text-properties fo:font-size="12pt" style:font-size-asian="12pt" style:font-size-complex="12pt"/>
    </style:style>
    <style:style style:name="T1049" style:parent-style-name="Основнойшрифтабзаца" style:family="text">
      <style:text-properties fo:letter-spacing="0.0006in" fo:font-size="12pt" style:font-size-asian="12pt" style:font-size-complex="12pt"/>
    </style:style>
    <style:style style:name="T10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51" style:parent-style-name="Основнойшрифтабзаца" style:family="text">
      <style:text-properties fo:font-size="12pt" style:font-size-asian="12pt" style:font-size-complex="12pt"/>
    </style:style>
    <style:style style:name="T1052" style:parent-style-name="Основнойшрифтабзаца" style:family="text">
      <style:text-properties fo:letter-spacing="0.0027in" fo:font-size="12pt" style:font-size-asian="12pt" style:font-size-complex="12pt"/>
    </style:style>
    <style:style style:name="T10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P1055" style:parent-style-name="Обычный" style:family="paragraph">
      <style:paragraph-properties fo:text-align="justify" fo:margin-top="0.0694in" fo:margin-bottom="0.0694in" fo:text-indent="0.4923in"/>
      <style:text-properties fo:font-size="12pt" style:font-size-asian="12pt" style:font-size-complex="12pt"/>
    </style:style>
    <style:style style:name="TableColumn1057" style:family="table-column">
      <style:table-column-properties style:column-width="2.3381in"/>
    </style:style>
    <style:style style:name="TableColumn1058" style:family="table-column">
      <style:table-column-properties style:column-width="4.3083in"/>
    </style:style>
    <style:style style:name="Table1056" style:family="table">
      <style:table-properties style:width="6.6465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P109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95" style:parent-style-name="Обычный" style:family="paragraph">
      <style:paragraph-properties style:text-autospace="none" fo:text-align="justify" fo:text-indent="0.1972in"/>
    </style:style>
    <style:style style:name="T1096" style:parent-style-name="Основнойшрифтабзаца" style:family="text">
      <style:text-properties fo:color="#000000" fo:font-size="12pt" style:font-size-asian="12pt" style:font-size-complex="12pt"/>
    </style:style>
    <style:style style:name="P1097" style:parent-style-name="Обычный" style:family="paragraph">
      <style:paragraph-properties style:text-autospace="none" fo:text-align="justify" fo:text-indent="0.1972in"/>
    </style:style>
    <style:style style:name="T1098" style:parent-style-name="Основнойшрифтабзаца" style:family="text">
      <style:text-properties fo:color="#000000" fo:font-size="12pt" style:font-size-asian="12pt" style:font-size-complex="12pt"/>
    </style:style>
    <style:style style:name="P1099" style:parent-style-name="Обычный" style:family="paragraph">
      <style:paragraph-properties fo:margin-left="0.5416in">
        <style:tab-stops/>
      </style:paragraph-properties>
    </style:style>
    <style:style style:name="P1100" style:parent-style-name="Обычный" style:family="paragraph">
      <style:paragraph-properties fo:margin-left="0.5416in">
        <style:tab-stops/>
      </style:paragraph-properties>
    </style:style>
    <style:style style:name="P1101" style:parent-style-name="Обычный" style:family="paragraph">
      <style:paragraph-properties fo:margin-left="0.5416in">
        <style:tab-stops/>
      </style:paragraph-properties>
    </style:style>
    <style:style style:name="P1102" style:parent-style-name="Обычный" style:family="paragraph">
      <style:paragraph-properties fo:text-indent="0.2958in"/>
    </style:style>
    <style:style style:name="P1103" style:parent-style-name="Обычный" style:family="paragraph">
      <style:paragraph-properties fo:text-indent="0.2958in"/>
    </style:style>
    <style:style style:name="P1104" style:parent-style-name="Основнойтекстсотступом" style:family="paragraph">
      <style:paragraph-properties fo:text-align="center" fo:margin-left="-0.1972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5" style:parent-style-name="Обычный" style:family="paragraph">
      <style:paragraph-properties fo:text-align="center" fo:margin-left="-0.1972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6" style:parent-style-name="Обычный" style:family="paragraph">
      <style:paragraph-properties fo:text-align="center" fo:margin-left="-0.1972in" fo:text-indent="0.2958in">
        <style:tab-stops/>
      </style:paragraph-properties>
    </style:style>
    <style:style style:name="T1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2" style:parent-style-name="Обычный" style:family="paragraph">
      <style:paragraph-properties style:text-autospace="none" fo:text-align="justify" fo:margin-left="-0.1972in" fo:text-indent="0.2958in">
        <style:tab-stops/>
      </style:paragraph-properties>
      <style:text-properties fo:font-size="12pt" style:font-size-asian="12pt" style:font-size-complex="12pt"/>
    </style:style>
    <style:style style:name="P1113" style:parent-style-name="ListParagraph" style:family="paragraph">
      <style:paragraph-properties fo:text-align="justify" fo:text-indent="0.1972in"/>
      <style:text-properties style:font-name-asian="Times New Roman" style:font-name-complex="Times New Roman"/>
    </style:style>
    <style:style style:name="P1114" style:parent-style-name="Обычный" style:family="paragraph">
      <style:paragraph-properties style:text-autospace="none" fo:text-align="center" fo:text-indent="0.1972in"/>
      <style:text-properties fo:font-weight="bold" style:font-weight-asian="bold"/>
    </style:style>
    <style:style style:name="P1115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16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17" style:parent-style-name="Style7" style:family="paragraph">
      <style:paragraph-properties fo:widows="2" fo:orphans="2" fo:text-align="justify" fo:text-indent="0.1972in"/>
      <style:text-properties style:font-name-asian="Times New Roman" style:font-name-complex="Times New Roman" style:letter-kerning="true"/>
    </style:style>
    <style:style style:name="P1118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19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0" style:parent-style-name="Абзацсписка" style:family="paragraph">
      <style:paragraph-properties fo:text-align="justify" fo:margin-left="0in" fo:text-indent="0.1972in">
        <style:tab-stops>
          <style:tab-stop style:type="left" style:position="0.7638in"/>
        </style:tab-stops>
      </style:paragraph-properties>
      <style:text-properties style:letter-kerning="true" style:language-asian="hi" style:country-asian="IN" style:language-complex="hi" style:country-complex="IN"/>
    </style:style>
    <style:style style:name="P1121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2" style:parent-style-name="Обычный" style:family="paragraph">
      <style:paragraph-properties style:text-autospace="none" fo:text-align="center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3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4" style:parent-style-name="Обычный" style:family="paragraph">
      <style:paragraph-properties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5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1126" style:parent-style-name="Обычный" style:family="paragraph">
      <style:paragraph-properties style:text-autospace="none" fo:text-align="center" fo:text-indent="0.3937in"/>
      <style:text-properties fo:font-weight="bold" style:font-weight-asian="bold"/>
    </style:style>
    <style:style style:name="P1127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1128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129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30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P1131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132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133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34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3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3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3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38" style:parent-style-name="Абзацсписка" style:family="paragraph">
      <style:paragraph-properties fo:text-align="justify" fo:margin-left="0in">
        <style:tab-stops>
          <style:tab-stop style:type="left" style:position="0.7638in"/>
        </style:tab-stops>
      </style:paragraph-properties>
    </style:style>
    <style:style style:name="TableColumn1140" style:family="table-column">
      <style:table-column-properties style:column-width="2.3465in"/>
    </style:style>
    <style:style style:name="TableColumn1141" style:family="table-column">
      <style:table-column-properties style:column-width="4.3243in"/>
    </style:style>
    <style:style style:name="Table1139" style:family="table">
      <style:table-properties style:width="6.6708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P1167" style:parent-style-name="Обычный" style:family="paragraph">
      <style:paragraph-properties style:text-autospace="none" fo:text-align="justify" fo:text-indent="0.3937in"/>
    </style:style>
    <style:style style:name="P1168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1169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P1170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1171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72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73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1174" style:parent-style-name="p3" style:family="paragraph">
      <style:paragraph-properties fo:text-align="justify" fo:margin-top="0in" fo:margin-bottom="0in" fo:text-indent="0.3937in"/>
    </style:style>
    <style:style style:name="P117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17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17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17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17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180" style:parent-style-name="Обычный" style:family="paragraph">
      <style:paragraph-properties fo:margin-left="0.5416in">
        <style:tab-stops/>
      </style:paragraph-properties>
    </style:style>
    <style:style style:name="P1181" style:parent-style-name="Обычный" style:family="paragraph">
      <style:paragraph-properties fo:margin-left="0.5416in">
        <style:tab-stops/>
      </style:paragraph-properties>
    </style:style>
    <style:style style:name="P1182" style:parent-style-name="Обычный" style:family="paragraph">
      <style:paragraph-properties fo:margin-left="0.5416in">
        <style:tab-stops/>
      </style:paragraph-properties>
    </style:style>
    <style:style style:name="P1183" style:parent-style-name="Обычный" style:family="paragraph">
      <style:paragraph-properties fo:text-indent="0.2958in"/>
    </style:style>
    <style:style style:name="P1184" style:parent-style-name="Обычный" style:family="paragraph">
      <style:paragraph-properties fo:text-indent="0.0986in"/>
      <style:text-properties fo:font-size="8pt" style:font-size-asian="8pt" style:font-size-complex="8pt"/>
    </style:style>
    <style:style style:name="P1185" style:parent-style-name="Основнойтекстсотступом" style:family="paragraph">
      <style:paragraph-properties fo:text-align="center" fo:margin-bottom="0in" fo:text-indent="0.0986in"/>
      <style:text-properties fo:font-weight="bold" style:font-weight-asian="bold" fo:font-size="12pt" style:font-size-asian="12pt" style:font-size-complex="12pt"/>
    </style:style>
    <style:style style:name="P1186" style:parent-style-name="Обычный" style:family="paragraph">
      <style:paragraph-properties fo:text-align="center" fo:text-indent="0.0986in"/>
      <style:text-properties fo:font-weight="bold" style:font-weight-asian="bold" fo:font-size="12pt" style:font-size-asian="12pt" style:font-size-complex="12pt"/>
    </style:style>
    <style:style style:name="P1187" style:parent-style-name="Обычный" style:family="paragraph">
      <style:paragraph-properties fo:text-align="center" fo:text-indent="0.0986in"/>
    </style:style>
    <style:style style:name="T1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93" style:parent-style-name="Обычный" style:family="paragraph">
      <style:paragraph-properties style:text-autospace="none" fo:text-align="justify" fo:text-indent="0.0986in"/>
      <style:text-properties fo:font-size="8pt" style:font-size-asian="8pt" style:font-size-complex="8pt"/>
    </style:style>
    <style:style style:name="P1194" style:parent-style-name="Обычныйвеб" style:family="paragraph">
      <style:paragraph-properties fo:text-align="justify" fo:margin-top="0in" fo:margin-bottom="0in" fo:text-indent="0.2958in"/>
    </style:style>
    <style:style style:name="P1195" style:parent-style-name="Обычный" style:family="paragraph">
      <style:paragraph-properties style:text-autospace="none" fo:text-align="justify" fo:text-indent="0.4923in"/>
    </style:style>
    <style:style style:name="T1196" style:parent-style-name="Основнойшрифтабзаца" style:family="text">
      <style:text-properties fo:font-size="12pt" style:font-size-asian="12pt" style:font-size-complex="12pt"/>
    </style:style>
    <style:style style:name="P119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98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9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0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201" style:parent-style-name="Обычный" style:family="paragraph">
      <style:paragraph-properties style:text-autospace="none" fo:text-align="justify" fo:text-indent="0.4923in"/>
    </style:style>
    <style:style style:name="T1202" style:parent-style-name="Основнойшрифтабзаца" style:family="text">
      <style:text-properties fo:font-size="12pt" style:font-size-asian="12pt" style:font-size-complex="12pt"/>
    </style:style>
    <style:style style:name="T12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04" style:parent-style-name="Основнойшрифтабзаца" style:family="text">
      <style:text-properties fo:font-size="12pt" style:font-size-asian="12pt" style:font-size-complex="12pt"/>
    </style:style>
    <style:style style:name="T12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06" style:parent-style-name="Основнойшрифтабзаца" style:family="text">
      <style:text-properties fo:font-size="12pt" style:font-size-asian="12pt" style:font-size-complex="12pt"/>
    </style:style>
    <style:style style:name="T12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08" style:parent-style-name="Основнойшрифтабзаца" style:family="text">
      <style:text-properties fo:font-size="12pt" style:font-size-asian="12pt" style:font-size-complex="12pt"/>
    </style:style>
    <style:style style:name="T12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10" style:parent-style-name="Основнойшрифтабзаца" style:family="text">
      <style:text-properties fo:font-size="12pt" style:font-size-asian="12pt" style:font-size-complex="12pt"/>
    </style:style>
    <style:style style:name="T12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13" style:parent-style-name="Основнойшрифтабзаца" style:family="text">
      <style:text-properties fo:letter-spacing="0.127in" fo:font-size="12pt" style:font-size-asian="12pt" style:font-size-complex="12pt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12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/>
    </style:style>
    <style:style style:name="T12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19" style:parent-style-name="Основнойшрифтабзаца" style:family="text">
      <style:text-properties fo:font-size="12pt" style:font-size-asian="12pt" style:font-size-complex="12pt"/>
    </style:style>
    <style:style style:name="T1220" style:parent-style-name="Основнойшрифтабзаца" style:family="text">
      <style:text-properties fo:letter-spacing="0.127in" fo:font-size="12pt" style:font-size-asian="12pt" style:font-size-complex="12pt"/>
    </style:style>
    <style:style style:name="T1221" style:parent-style-name="Основнойшрифтабзаца" style:family="text">
      <style:text-properties fo:font-size="12pt" style:font-size-asian="12pt" style:font-size-complex="12pt"/>
    </style:style>
    <style:style style:name="T12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1224" style:parent-style-name="Основнойшрифтабзаца" style:family="text">
      <style:text-properties fo:letter-spacing="0.0006in" fo:font-size="12pt" style:font-size-asian="12pt" style:font-size-complex="12pt"/>
    </style:style>
    <style:style style:name="T1225" style:parent-style-name="Основнойшрифтабзаца" style:family="text">
      <style:text-properties fo:font-size="12pt" style:font-size-asian="12pt" style:font-size-complex="12pt"/>
    </style:style>
    <style:style style:name="T1226" style:parent-style-name="Основнойшрифтабзаца" style:family="text">
      <style:text-properties fo:letter-spacing="0.1256in" fo:font-size="12pt" style:font-size-asian="12pt" style:font-size-complex="12pt"/>
    </style:style>
    <style:style style:name="T12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30" style:parent-style-name="Основнойшрифтабзаца" style:family="text">
      <style:text-properties fo:font-size="12pt" style:font-size-asian="12pt" style:font-size-complex="12pt"/>
    </style:style>
    <style:style style:name="T1231" style:parent-style-name="Основнойшрифтабзаца" style:family="text">
      <style:text-properties fo:letter-spacing="0.0006in" fo:font-size="12pt" style:font-size-asian="12pt" style:font-size-complex="12pt"/>
    </style:style>
    <style:style style:name="T1232" style:parent-style-name="Основнойшрифтабзаца" style:family="text">
      <style:text-properties fo:letter-spacing="0.127in" fo:font-size="12pt" style:font-size-asian="12pt" style:font-size-complex="12pt"/>
    </style:style>
    <style:style style:name="T12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T1235" style:parent-style-name="Основнойшрифтабзаца" style:family="text">
      <style:text-properties fo:letter-spacing="-0.002in" fo:font-size="12pt" style:font-size-asian="12pt" style:font-size-complex="12pt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1237" style:parent-style-name="Основнойшрифтабзаца" style:family="text">
      <style:text-properties fo:letter-spacing="0.0006in" fo:font-size="12pt" style:font-size-asian="12pt" style:font-size-complex="12pt"/>
    </style:style>
    <style:style style:name="T123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39" style:parent-style-name="Основнойшрифтабзаца" style:family="text">
      <style:text-properties fo:font-size="12pt" style:font-size-asian="12pt" style:font-size-complex="12pt"/>
    </style:style>
    <style:style style:name="T1240" style:parent-style-name="Основнойшрифтабзаца" style:family="text">
      <style:text-properties fo:letter-spacing="0.127in" fo:font-size="12pt" style:font-size-asian="12pt" style:font-size-complex="12pt"/>
    </style:style>
    <style:style style:name="T12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42" style:parent-style-name="Основнойшрифтабзаца" style:family="text">
      <style:text-properties fo:font-size="12pt" style:font-size-asian="12pt" style:font-size-complex="12pt"/>
    </style:style>
    <style:style style:name="T12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44" style:parent-style-name="Основнойшрифтабзаца" style:family="text">
      <style:text-properties fo:font-size="12pt" style:font-size-asian="12pt" style:font-size-complex="12pt"/>
    </style:style>
    <style:style style:name="T12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46" style:parent-style-name="Основнойшрифтабзаца" style:family="text">
      <style:text-properties fo:font-size="12pt" style:font-size-asian="12pt" style:font-size-complex="12pt"/>
    </style:style>
    <style:style style:name="T1247" style:parent-style-name="Основнойшрифтабзаца" style:family="text">
      <style:text-properties fo:letter-spacing="0.1055in" fo:font-size="12pt" style:font-size-asian="12pt" style:font-size-complex="12pt"/>
    </style:style>
    <style:style style:name="T1248" style:parent-style-name="Основнойшрифтабзаца" style:family="text">
      <style:text-properties fo:font-size="12pt" style:font-size-asian="12pt" style:font-size-complex="12pt"/>
    </style:style>
    <style:style style:name="T1249" style:parent-style-name="Основнойшрифтабзаца" style:family="text">
      <style:text-properties fo:letter-spacing="0.1055in" fo:font-size="12pt" style:font-size-asian="12pt" style:font-size-complex="12pt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12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52" style:parent-style-name="Основнойшрифтабзаца" style:family="text">
      <style:text-properties fo:font-size="12pt" style:font-size-asian="12pt" style:font-size-complex="12pt"/>
    </style:style>
    <style:style style:name="T12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T12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56" style:parent-style-name="Основнойшрифтабзаца" style:family="text">
      <style:text-properties fo:font-size="12pt" style:font-size-asian="12pt" style:font-size-complex="12pt"/>
    </style:style>
    <style:style style:name="T12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T1259" style:parent-style-name="Основнойшрифтабзаца" style:family="text">
      <style:text-properties fo:letter-spacing="0.1055in" fo:font-size="12pt" style:font-size-asian="12pt" style:font-size-complex="12pt"/>
    </style:style>
    <style:style style:name="T1260" style:parent-style-name="Основнойшрифтабзаца" style:family="text">
      <style:text-properties fo:font-size="12pt" style:font-size-asian="12pt" style:font-size-complex="12pt"/>
    </style:style>
    <style:style style:name="T12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63" style:parent-style-name="Основнойшрифтабзаца" style:family="text">
      <style:text-properties fo:font-size="12pt" style:font-size-asian="12pt" style:font-size-complex="12pt"/>
    </style:style>
    <style:style style:name="T1264" style:parent-style-name="Основнойшрифтабзаца" style:family="text">
      <style:text-properties fo:letter-spacing="0.1062in" fo:font-size="12pt" style:font-size-asian="12pt" style:font-size-complex="12pt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1266" style:parent-style-name="Основнойшрифтабзаца" style:family="text">
      <style:text-properties fo:letter-spacing="0.1055in" fo:font-size="12pt" style:font-size-asian="12pt" style:font-size-complex="12pt"/>
    </style:style>
    <style:style style:name="T1267" style:parent-style-name="Основнойшрифтабзаца" style:family="text">
      <style:text-properties fo:font-size="12pt" style:font-size-asian="12pt" style:font-size-complex="12pt"/>
    </style:style>
    <style:style style:name="T12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1270" style:parent-style-name="Основнойшрифтабзаца" style:family="text">
      <style:text-properties fo:letter-spacing="0.1055in" fo:font-size="12pt" style:font-size-asian="12pt" style:font-size-complex="12pt"/>
    </style:style>
    <style:style style:name="T1271" style:parent-style-name="Основнойшрифтабзаца" style:family="text">
      <style:text-properties fo:letter-spacing="-0.002in" fo:font-size="12pt" style:font-size-asian="12pt" style:font-size-complex="12pt"/>
    </style:style>
    <style:style style:name="T1272" style:parent-style-name="Основнойшрифтабзаца" style:family="text">
      <style:text-properties fo:letter-spacing="0.002in" fo:font-size="12pt" style:font-size-asian="12pt" style:font-size-complex="12pt"/>
    </style:style>
    <style:style style:name="T1273" style:parent-style-name="Основнойшрифтабзаца" style:family="text">
      <style:text-properties fo:font-size="12pt" style:font-size-asian="12pt" style:font-size-complex="12pt"/>
    </style:style>
    <style:style style:name="T12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T1276" style:parent-style-name="Основнойшрифтабзаца" style:family="text">
      <style:text-properties fo:letter-spacing="0.1062in" fo:font-size="12pt" style:font-size-asian="12pt" style:font-size-complex="12pt"/>
    </style:style>
    <style:style style:name="T12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78" style:parent-style-name="Основнойшрифтабзаца" style:family="text">
      <style:text-properties fo:font-size="12pt" style:font-size-asian="12pt" style:font-size-complex="12pt"/>
    </style:style>
    <style:style style:name="T12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80" style:parent-style-name="Основнойшрифтабзаца" style:family="text">
      <style:text-properties fo:font-size="12pt" style:font-size-asian="12pt" style:font-size-complex="12pt"/>
    </style:style>
    <style:style style:name="T128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T1284" style:parent-style-name="Основнойшрифтабзаца" style:family="text">
      <style:text-properties fo:letter-spacing="0.0034in" fo:font-size="12pt" style:font-size-asian="12pt" style:font-size-complex="12pt"/>
    </style:style>
    <style:style style:name="T1285" style:parent-style-name="Основнойшрифтабзаца" style:family="text">
      <style:text-properties fo:font-size="12pt" style:font-size-asian="12pt" style:font-size-complex="12pt"/>
    </style:style>
    <style:style style:name="T1286" style:parent-style-name="Основнойшрифтабзаца" style:family="text">
      <style:text-properties fo:letter-spacing="0.0041in" fo:font-size="12pt" style:font-size-asian="12pt" style:font-size-complex="12pt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T12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T12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91" style:parent-style-name="Основнойшрифтабзаца" style:family="text">
      <style:text-properties fo:letter-spacing="0.0041in" fo:font-size="12pt" style:font-size-asian="12pt" style:font-size-complex="12pt"/>
    </style:style>
    <style:style style:name="T1292" style:parent-style-name="Основнойшрифтабзаца" style:family="text">
      <style:text-properties fo:font-size="12pt" style:font-size-asian="12pt" style:font-size-complex="12pt"/>
    </style:style>
    <style:style style:name="T1293" style:parent-style-name="Основнойшрифтабзаца" style:family="text">
      <style:text-properties fo:letter-spacing="0.0041in"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129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12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letter-spacing="0.0041in"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1301" style:parent-style-name="Основнойшрифтабзаца" style:family="text">
      <style:text-properties fo:letter-spacing="0.0041in" fo:font-size="12pt" style:font-size-asian="12pt" style:font-size-complex="12pt"/>
    </style:style>
    <style:style style:name="T13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fo:letter-spacing="0.002in" fo:font-size="12pt" style:font-size-asian="12pt" style:font-size-complex="12pt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T13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letter-spacing="0.0006in" fo:font-size="12pt" style:font-size-asian="12pt" style:font-size-complex="12pt"/>
    </style:style>
    <style:style style:name="T1309" style:parent-style-name="Основнойшрифтабзаца" style:family="text">
      <style:text-properties fo:font-size="12pt" style:font-size-asian="12pt" style:font-size-complex="12pt"/>
    </style:style>
    <style:style style:name="T13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T1314" style:parent-style-name="Основнойшрифтабзаца" style:family="text">
      <style:text-properties fo:letter-spacing="0.0041in" fo:font-size="12pt" style:font-size-asian="12pt" style:font-size-complex="12pt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1316" style:parent-style-name="Основнойшрифтабзаца" style:family="text">
      <style:text-properties fo:letter-spacing="0.002in" fo:font-size="12pt" style:font-size-asian="12pt" style:font-size-complex="12pt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13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P132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22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2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24" style:parent-style-name="Обычный" style:family="paragraph">
      <style:paragraph-properties style:text-autospace="none" fo:text-align="justify" fo:text-indent="0.4923in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color="#000000" fo:font-size="12pt" style:font-size-asian="12pt" style:font-size-complex="12pt"/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P132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32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3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3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32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33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TableColumn1335" style:family="table-column">
      <style:table-column-properties style:column-width="2.1729in"/>
    </style:style>
    <style:style style:name="TableColumn1336" style:family="table-column">
      <style:table-column-properties style:column-width="4.3243in"/>
    </style:style>
    <style:style style:name="Table1334" style:family="table">
      <style:table-properties style:width="6.4972in" fo:margin-left="0.1736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367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368" style:parent-style-name="Обычныйвеб" style:family="paragraph">
      <style:paragraph-properties fo:text-align="justify" fo:margin-top="0in" fo:margin-bottom="0in"/>
    </style:style>
    <style:style style:name="T1369" style:parent-style-name="Основнойшрифтабзаца" style:family="text">
      <style:text-properties style:font-weight-complex="bold" fo:color="#000001"/>
    </style:style>
    <style:style style:name="T1370" style:parent-style-name="Основнойшрифтабзаца" style:family="text">
      <style:text-properties fo:color="#000000"/>
    </style:style>
    <style:style style:name="P1371" style:parent-style-name="Обычныйвеб" style:family="paragraph">
      <style:paragraph-properties fo:text-align="justify" fo:margin-top="0in" fo:margin-bottom="0in" fo:text-indent="0.2958in"/>
    </style:style>
    <style:style style:name="T1372" style:parent-style-name="Основнойшрифтабзаца" style:family="text">
      <style:text-properties fo:color="#000000"/>
    </style:style>
    <style:style style:name="T1373" style:parent-style-name="Основнойшрифтабзаца" style:family="text">
      <style:text-properties fo:color="#000000"/>
    </style:style>
    <style:style style:name="P1374" style:parent-style-name="Обычныйвеб" style:family="paragraph">
      <style:paragraph-properties fo:text-align="justify" fo:margin-top="0in" fo:margin-bottom="0in" fo:text-indent="0.2958in"/>
    </style:style>
    <style:style style:name="T1375" style:parent-style-name="Основнойшрифтабзаца" style:family="text">
      <style:text-properties fo:color="#000000"/>
    </style:style>
    <style:style style:name="P1376" style:parent-style-name="Обычный" style:family="paragraph">
      <style:paragraph-properties fo:margin-left="0.5416in">
        <style:tab-stops/>
      </style:paragraph-properties>
    </style:style>
    <style:style style:name="P1377" style:parent-style-name="Обычный" style:family="paragraph">
      <style:paragraph-properties fo:margin-left="0.5416in">
        <style:tab-stops/>
      </style:paragraph-properties>
    </style:style>
    <style:style style:name="P1378" style:parent-style-name="Обычный" style:family="paragraph">
      <style:paragraph-properties fo:margin-left="0.5416in">
        <style:tab-stops/>
      </style:paragraph-properties>
    </style:style>
    <style:style style:name="P1379" style:parent-style-name="Обычный" style:family="paragraph">
      <style:paragraph-properties fo:margin-left="0.5416in">
        <style:tab-stops/>
      </style:paragraph-properties>
    </style:style>
    <style:style style:name="P1380" style:parent-style-name="Обычный" style:family="paragraph">
      <style:paragraph-properties fo:margin-left="0.5416in">
        <style:tab-stops/>
      </style:paragraph-properties>
    </style:style>
    <style:style style:name="P1381" style:parent-style-name="Обычный" style:family="paragraph">
      <style:paragraph-properties fo:margin-left="0.5416in">
        <style:tab-stops/>
      </style:paragraph-properties>
    </style:style>
    <style:style style:name="P1382" style:parent-style-name="Обычный" style:family="paragraph">
      <style:paragraph-properties fo:margin-left="0.5416in">
        <style:tab-stops/>
      </style:paragraph-properties>
    </style:style>
    <style:style style:name="P1383" style:parent-style-name="Обычный" style:family="paragraph">
      <style:paragraph-properties fo:margin-left="0.5416in">
        <style:tab-stops/>
      </style:paragraph-properties>
    </style:style>
    <style:style style:name="P1384" style:parent-style-name="Обычный" style:family="paragraph">
      <style:paragraph-properties fo:margin-left="0.5416in">
        <style:tab-stops/>
      </style:paragraph-properties>
    </style:style>
    <style:style style:name="P1385" style:parent-style-name="Обычный" style:family="paragraph">
      <style:paragraph-properties fo:margin-left="0.5416in">
        <style:tab-stops/>
      </style:paragraph-properties>
    </style:style>
    <style:style style:name="P1386" style:parent-style-name="Обычный" style:family="paragraph">
      <style:paragraph-properties fo:margin-left="0.5416in">
        <style:tab-stops/>
      </style:paragraph-properties>
    </style:style>
    <style:style style:name="P1387" style:parent-style-name="Обычный" style:family="paragraph">
      <style:paragraph-properties fo:margin-left="0.5416in">
        <style:tab-stops/>
      </style:paragraph-properties>
    </style:style>
    <style:style style:name="P1388" style:parent-style-name="Обычный" style:family="paragraph">
      <style:paragraph-properties fo:margin-left="0.5416in">
        <style:tab-stops/>
      </style:paragraph-properties>
    </style:style>
    <style:style style:name="P1389" style:parent-style-name="Обычный" style:family="paragraph">
      <style:paragraph-properties fo:margin-left="0.5416in">
        <style:tab-stops/>
      </style:paragraph-properties>
    </style:style>
    <style:style style:name="P1390" style:parent-style-name="Обычный" style:family="paragraph">
      <style:paragraph-properties fo:margin-left="0.5416in">
        <style:tab-stops/>
      </style:paragraph-properties>
    </style:style>
    <style:style style:name="P1391" style:parent-style-name="Обычный" style:family="paragraph">
      <style:paragraph-properties fo:margin-left="0.5416in">
        <style:tab-stops/>
      </style:paragraph-properties>
    </style:style>
    <style:style style:name="P1392" style:parent-style-name="Обычный" style:family="paragraph">
      <style:paragraph-properties fo:margin-left="0.5416in">
        <style:tab-stops/>
      </style:paragraph-properties>
    </style:style>
    <style:style style:name="P1393" style:parent-style-name="Обычный" style:family="paragraph">
      <style:paragraph-properties fo:margin-left="0.5416in">
        <style:tab-stops/>
      </style:paragraph-properties>
    </style:style>
    <style:style style:name="P1394" style:parent-style-name="Обычный" style:family="paragraph">
      <style:paragraph-properties fo:margin-left="0.5416in">
        <style:tab-stops/>
      </style:paragraph-properties>
    </style:style>
    <style:style style:name="P1395" style:parent-style-name="Обычный" style:family="paragraph">
      <style:paragraph-properties fo:margin-left="0.5416in">
        <style:tab-stops/>
      </style:paragraph-properties>
    </style:style>
    <style:style style:name="P1396" style:parent-style-name="Обычный" style:family="paragraph">
      <style:paragraph-properties fo:margin-left="0.5416in">
        <style:tab-stops/>
      </style:paragraph-properties>
    </style:style>
    <style:style style:name="P1397" style:parent-style-name="Обычный" style:family="paragraph">
      <style:paragraph-properties fo:text-indent="0.2958in"/>
    </style:style>
    <style:style style:name="P1398" style:parent-style-name="Обычный" style:family="paragraph">
      <style:paragraph-properties fo:text-indent="0.2958in"/>
      <style:text-properties fo:font-size="8pt" style:font-size-asian="8pt" style:font-size-complex="8pt"/>
    </style:style>
    <style:style style:name="P1399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40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401" style:parent-style-name="Обычный" style:family="paragraph">
      <style:paragraph-properties fo:text-align="center" fo:text-indent="0.4916in"/>
    </style:style>
    <style:style style:name="T14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07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140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0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0" style:parent-style-name="Обычный" style:family="paragraph">
      <style:paragraph-properties style:text-autospace="none" fo:text-align="justify" fo:text-indent="0.1972in"/>
      <style:text-properties fo:letter-spacing="-0.0027in" fo:font-size="12pt" style:font-size-asian="12pt" style:font-size-complex="12pt"/>
    </style:style>
    <style:style style:name="P141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415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41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1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42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1427" style:family="table-column">
      <style:table-column-properties style:column-width="0.8562in"/>
    </style:style>
    <style:style style:name="TableColumn1428" style:family="table-column">
      <style:table-column-properties style:column-width="5.3208in"/>
    </style:style>
    <style:style style:name="TableColumn1429" style:family="table-column">
      <style:table-column-properties style:column-width="0.7715in"/>
    </style:style>
    <style:style style:name="Table1426" style:family="table">
      <style:table-properties style:width="6.9486in" fo:margin-left="0in" table:align="left"/>
    </style:style>
    <style:style style:name="TableRow1430" style:family="table-row">
      <style:table-row-properties style:min-row-height="0.3923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3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38" style:family="table-row">
      <style:table-row-properties style:min-row-height="0.1888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45" style:family="table-row">
      <style:table-row-properties style:min-row-height="0.1048in"/>
    </style:style>
    <style:style style:name="P144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51" style:family="table-row">
      <style:table-row-properties style:min-row-height="0.3923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5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59" style:family="table-row">
      <style:table-row-properties style:min-row-height="0.1048in"/>
    </style:style>
    <style:style style:name="P14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67" style:parent-style-name="Обычный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46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46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47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1472" style:family="table-column">
      <style:table-column-properties style:column-width="0.8562in"/>
    </style:style>
    <style:style style:name="TableColumn1473" style:family="table-column">
      <style:table-column-properties style:column-width="5.6173in"/>
    </style:style>
    <style:style style:name="TableColumn1474" style:family="table-column">
      <style:table-column-properties style:column-width="0.5986in"/>
    </style:style>
    <style:style style:name="Table1471" style:family="table">
      <style:table-properties style:width="7.0722in" fo:margin-left="0in" table:align="left"/>
    </style:style>
    <style:style style:name="TableRow1475" style:family="table-row">
      <style:table-row-properties style:min-row-height="0.3868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4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83" style:family="table-row">
      <style:table-row-properties style:min-row-height="0.1861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90" style:family="table-row">
      <style:table-row-properties style:min-row-height="0.1027in"/>
    </style:style>
    <style:style style:name="P14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496" style:family="table-row">
      <style:table-row-properties style:min-row-height="0.3868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503" style:family="table-row">
      <style:table-row-properties style:min-row-height="0.1027in"/>
    </style:style>
    <style:style style:name="P150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0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10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1512" style:family="table-column">
      <style:table-column-properties style:column-width="2.3381in"/>
    </style:style>
    <style:style style:name="TableColumn1513" style:family="table-column">
      <style:table-column-properties style:column-width="4.4305in"/>
    </style:style>
    <style:style style:name="Table1511" style:family="table">
      <style:table-properties style:width="6.7687in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539" style:parent-style-name="Обычныйвеб" style:family="paragraph">
      <style:paragraph-properties fo:text-align="justify" fo:margin-top="0in" fo:margin-bottom="0in"/>
    </style:style>
    <style:style style:name="T1540" style:parent-style-name="Основнойшрифтабзаца" style:family="text">
      <style:text-properties style:font-weight-complex="bold" fo:color="#000001"/>
    </style:style>
    <style:style style:name="T1541" style:parent-style-name="Основнойшрифтабзаца" style:family="text">
      <style:text-properties fo:color="#000000"/>
    </style:style>
    <style:style style:name="P1542" style:parent-style-name="Обычныйвеб" style:family="paragraph">
      <style:paragraph-properties fo:text-align="justify" fo:margin-top="0in" fo:margin-bottom="0in" fo:text-indent="0.2958in"/>
    </style:style>
    <style:style style:name="T1543" style:parent-style-name="Основнойшрифтабзаца" style:family="text">
      <style:text-properties fo:color="#000000"/>
    </style:style>
    <style:style style:name="T1544" style:parent-style-name="Основнойшрифтабзаца" style:family="text">
      <style:text-properties fo:color="#000000"/>
    </style:style>
    <style:style style:name="P1545" style:parent-style-name="Обычныйвеб" style:family="paragraph">
      <style:paragraph-properties fo:text-align="justify" fo:margin-top="0in" fo:margin-bottom="0in" fo:text-indent="0.2958in"/>
    </style:style>
    <style:style style:name="T1546" style:parent-style-name="Основнойшрифтабзаца" style:family="text">
      <style:text-properties fo:color="#000000"/>
    </style:style>
    <style:style style:name="P1547" style:parent-style-name="Обычный" style:family="paragraph">
      <style:paragraph-properties fo:margin-left="0.5416in">
        <style:tab-stops/>
      </style:paragraph-properties>
    </style:style>
    <style:style style:name="P1548" style:parent-style-name="Обычный" style:family="paragraph">
      <style:paragraph-properties fo:margin-left="0.5416in">
        <style:tab-stops/>
      </style:paragraph-properties>
    </style:style>
    <style:style style:name="P1549" style:parent-style-name="Обычный" style:family="paragraph">
      <style:paragraph-properties fo:margin-left="0.5416in">
        <style:tab-stops/>
      </style:paragraph-properties>
    </style:style>
    <style:style style:name="P1550" style:parent-style-name="Обычный" style:family="paragraph">
      <style:paragraph-properties fo:margin-left="0.5416in">
        <style:tab-stops/>
      </style:paragraph-properties>
    </style:style>
    <style:style style:name="P1551" style:parent-style-name="Обычный" style:family="paragraph">
      <style:paragraph-properties fo:margin-left="0.5416in">
        <style:tab-stops/>
      </style:paragraph-properties>
    </style:style>
    <style:style style:name="P1552" style:parent-style-name="Обычный" style:family="paragraph">
      <style:paragraph-properties fo:margin-left="0.5416in">
        <style:tab-stops/>
      </style:paragraph-properties>
    </style:style>
    <style:style style:name="P1553" style:parent-style-name="Обычный" style:family="paragraph">
      <style:paragraph-properties fo:margin-left="0.5416in">
        <style:tab-stops/>
      </style:paragraph-properties>
    </style:style>
    <style:style style:name="P1554" style:parent-style-name="Обычный" style:family="paragraph">
      <style:paragraph-properties fo:margin-left="0.5416in">
        <style:tab-stops/>
      </style:paragraph-properties>
    </style:style>
    <style:style style:name="P1555" style:parent-style-name="Обычный" style:family="paragraph">
      <style:paragraph-properties fo:margin-left="0.5416in">
        <style:tab-stops/>
      </style:paragraph-properties>
    </style:style>
    <style:style style:name="P1556" style:parent-style-name="Обычный" style:family="paragraph">
      <style:paragraph-properties fo:margin-left="0.5416in">
        <style:tab-stops/>
      </style:paragraph-properties>
    </style:style>
    <style:style style:name="P1557" style:parent-style-name="Обычный" style:family="paragraph">
      <style:paragraph-properties fo:margin-left="0.5416in">
        <style:tab-stops/>
      </style:paragraph-properties>
    </style:style>
    <style:style style:name="P1558" style:parent-style-name="Обычный" style:family="paragraph">
      <style:paragraph-properties fo:margin-left="0.5416in">
        <style:tab-stops/>
      </style:paragraph-properties>
    </style:style>
    <style:style style:name="P1559" style:parent-style-name="Обычный" style:family="paragraph">
      <style:paragraph-properties fo:text-indent="0.2958in"/>
    </style:style>
    <style:style style:name="P1560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8pt" style:font-size-asian="8pt" style:font-size-complex="8pt"/>
    </style:style>
    <style:style style:name="P1561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56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563" style:parent-style-name="Обычный" style:family="paragraph">
      <style:paragraph-properties fo:text-align="center" fo:text-indent="0.4916in"/>
    </style:style>
    <style:style style:name="T15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6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57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57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57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573" style:parent-style-name="Обычный" style:family="paragraph">
      <style:paragraph-properties style:text-autospace="none" fo:text-align="justify" fo:text-indent="0.1972in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1575" style:parent-style-name="Основнойшрифтабзаца" style:family="text">
      <style:text-properties fo:color="#000000" fo:font-size="12pt" style:font-size-asian="12pt" style:font-size-complex="12pt"/>
    </style:style>
    <style:style style:name="T1576" style:parent-style-name="Основнойшрифтабзаца" style:family="text">
      <style:text-properties fo:font-size="12pt" style:font-size-asian="12pt" style:font-size-complex="12pt"/>
    </style:style>
    <style:style style:name="TableColumn1578" style:family="table-column">
      <style:table-column-properties style:column-width="2.3465in"/>
    </style:style>
    <style:style style:name="TableColumn1579" style:family="table-column">
      <style:table-column-properties style:column-width="4.3243in"/>
    </style:style>
    <style:style style:name="Table1577" style:family="table">
      <style:table-properties style:width="6.6708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620" style:parent-style-name="Обычный" style:family="paragraph">
      <style:paragraph-properties style:text-autospace="none" fo:text-align="justify" fo:text-indent="0.1972in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1623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T1624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T1625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P1626" style:parent-style-name="Обычныйвеб" style:family="paragraph">
      <style:paragraph-properties fo:text-align="justify" fo:margin-top="0in" fo:margin-bottom="0in" fo:text-indent="0.1972in"/>
      <style:text-properties style:font-weight-complex="bold" fo:color="#000001"/>
    </style:style>
    <style:style style:name="P1627" style:parent-style-name="Обычныйвеб" style:family="paragraph">
      <style:paragraph-properties fo:text-align="justify" fo:margin-top="0in" fo:margin-bottom="0in" fo:text-indent="0.1972in"/>
    </style:style>
    <style:style style:name="T1628" style:parent-style-name="Основнойшрифтабзаца" style:family="text">
      <style:text-properties style:font-weight-complex="bold" fo:color="#000001"/>
    </style:style>
    <style:style style:name="T1629" style:parent-style-name="Основнойшрифтабзаца" style:family="text">
      <style:text-properties style:font-weight-complex="bold" fo:color="#000001"/>
    </style:style>
    <style:style style:name="T1630" style:parent-style-name="Основнойшрифтабзаца" style:family="text">
      <style:text-properties fo:color="#000000"/>
    </style:style>
    <style:style style:name="P1631" style:parent-style-name="Обычныйвеб" style:family="paragraph">
      <style:paragraph-properties fo:text-align="justify" fo:margin-top="0in" fo:margin-bottom="0in" fo:text-indent="0.1972in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/>
    </style:style>
    <style:style style:name="T1634" style:parent-style-name="Основнойшрифтабзаца" style:family="text">
      <style:text-properties fo:color="#000000"/>
    </style:style>
    <style:style style:name="P1635" style:parent-style-name="Обычныйвеб" style:family="paragraph">
      <style:paragraph-properties fo:text-align="justify" fo:margin-top="0in" fo:margin-bottom="0in" fo:text-indent="0.1972in"/>
    </style:style>
    <style:style style:name="T1636" style:parent-style-name="Основнойшрифтабзаца" style:family="text">
      <style:text-properties fo:color="#000000"/>
    </style:style>
    <style:style style:name="P1637" style:parent-style-name="Обычный" style:family="paragraph">
      <style:paragraph-properties fo:margin-left="0.5416in">
        <style:tab-stops/>
      </style:paragraph-properties>
    </style:style>
    <style:style style:name="P1638" style:parent-style-name="Обычный" style:family="paragraph">
      <style:paragraph-properties fo:margin-left="0.5416in">
        <style:tab-stops/>
      </style:paragraph-properties>
    </style:style>
    <style:style style:name="P1639" style:parent-style-name="Обычный" style:family="paragraph">
      <style:paragraph-properties fo:margin-left="0.5416in">
        <style:tab-stops/>
      </style:paragraph-properties>
    </style:style>
    <style:style style:name="P1640" style:parent-style-name="Обычный" style:family="paragraph">
      <style:paragraph-properties fo:text-indent="0.2958in"/>
    </style:style>
    <style:style style:name="P164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64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643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64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645" style:parent-style-name="Обычный" style:family="paragraph">
      <style:paragraph-properties fo:text-align="center" fo:text-indent="0.1972in"/>
    </style:style>
    <style:style style:name="T16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5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65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65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654" style:parent-style-name="Обычный" style:family="paragraph">
      <style:paragraph-properties style:text-autospace="none" fo:text-align="justify" fo:text-indent="0.4923in"/>
    </style:style>
    <style:style style:name="T1655" style:parent-style-name="Основнойшрифтабзаца" style:family="text">
      <style:text-properties fo:font-size="12pt" style:font-size-asian="12pt" style:font-size-complex="12pt"/>
    </style:style>
    <style:style style:name="T16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T165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0" style:parent-style-name="Основнойшрифтабзаца" style:family="text">
      <style:text-properties fo:font-size="12pt" style:font-size-asian="12pt" style:font-size-complex="12pt"/>
    </style:style>
    <style:style style:name="T1661" style:parent-style-name="Основнойшрифтабзаца" style:family="text">
      <style:text-properties fo:font-size="12pt" style:font-size-asian="12pt" style:font-size-complex="12pt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P1663" style:parent-style-name="Обычный" style:family="paragraph">
      <style:paragraph-properties style:text-autospace="none" fo:text-align="justify" fo:text-indent="0.1972in"/>
    </style:style>
    <style:style style:name="T16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65" style:parent-style-name="Основнойшрифтабзаца" style:family="text">
      <style:text-properties fo:font-size="12pt" style:font-size-asian="12pt" style:font-size-complex="12pt"/>
    </style:style>
    <style:style style:name="T1666" style:parent-style-name="Основнойшрифтабзаца" style:family="text">
      <style:text-properties fo:font-size="12pt" style:font-size-asian="12pt" style:font-size-complex="12pt"/>
    </style:style>
    <style:style style:name="T1667" style:parent-style-name="Основнойшрифтабзаца" style:family="text">
      <style:text-properties fo:font-size="12pt" style:font-size-asian="12pt" style:font-size-complex="12pt"/>
    </style:style>
    <style:style style:name="T1668" style:parent-style-name="Основнойшрифтабзаца" style:family="text">
      <style:text-properties fo:font-size="12pt" style:font-size-asian="12pt" style:font-size-complex="12pt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P167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67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67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67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674" style:parent-style-name="Обычный" style:family="paragraph">
      <style:paragraph-properties style:text-autospace="none" fo:text-indent="0.4923in"/>
      <style:text-properties fo:font-weight="bold" style:font-weight-asian="bold" fo:font-size="12pt" style:font-size-asian="12pt" style:font-size-complex="12pt"/>
    </style:style>
    <style:style style:name="P1675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676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677" style:parent-style-name="Обычный" style:family="paragraph">
      <style:paragraph-properties style:text-autospace="none" fo:text-align="justify" fo:text-indent="0.4923in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1679" style:parent-style-name="Основнойшрифтабзаца" style:family="text">
      <style:text-properties fo:letter-spacing="-0.0027in" fo:font-size="12pt" style:font-size-asian="12pt" style:font-size-complex="12pt"/>
    </style:style>
    <style:style style:name="P1680" style:parent-style-name="Обычный" style:family="paragraph">
      <style:paragraph-properties style:text-autospace="none" fo:text-align="justify" fo:text-indent="0.4923in"/>
      <style:text-properties fo:font-weight="bold" style:font-weight-asian="bold" fo:font-size="12pt" style:font-size-asian="12pt" style:font-size-complex="12pt"/>
    </style:style>
    <style:style style:name="P1681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2pt" style:font-size-asian="12pt" style:font-size-complex="12pt"/>
    </style:style>
    <style:style style:name="P1682" style:parent-style-name="Обычный" style:family="paragraph">
      <style:paragraph-properties style:text-autospace="none" fo:text-indent="0.3937in"/>
    </style:style>
    <style:style style:name="T1683" style:parent-style-name="Основнойшрифтабзаца" style:family="text">
      <style:text-properties fo:font-size="12pt" style:font-size-asian="12pt" style:font-size-complex="12pt"/>
    </style:style>
    <style:style style:name="T1684" style:parent-style-name="Основнойшрифтабзаца" style:family="text">
      <style:text-properties fo:letter-spacing="0.0006in" fo:font-size="12pt" style:font-size-asian="12pt" style:font-size-complex="12pt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T16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T1688" style:parent-style-name="Основнойшрифтабзаца" style:family="text">
      <style:text-properties fo:letter-spacing="0.0013in" fo:font-size="12pt" style:font-size-asian="12pt" style:font-size-complex="12pt"/>
    </style:style>
    <style:style style:name="T168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90" style:parent-style-name="Основнойшрифтабзаца" style:family="text">
      <style:text-properties fo:font-size="12pt" style:font-size-asian="12pt" style:font-size-complex="12pt"/>
    </style:style>
    <style:style style:name="T1691" style:parent-style-name="Основнойшрифтабзаца" style:family="text">
      <style:text-properties fo:letter-spacing="0.002in" fo:font-size="12pt" style:font-size-asian="12pt" style:font-size-complex="12pt"/>
    </style:style>
    <style:style style:name="T169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93" style:parent-style-name="Основнойшрифтабзаца" style:family="text">
      <style:text-properties fo:letter-spacing="0.0013in" fo:font-size="12pt" style:font-size-asian="12pt" style:font-size-complex="12pt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1695" style:parent-style-name="Основнойшрифтабзаца" style:family="text">
      <style:text-properties fo:letter-spacing="0.0013in" fo:font-size="12pt" style:font-size-asian="12pt" style:font-size-complex="12pt"/>
    </style:style>
    <style:style style:name="T1696" style:parent-style-name="Основнойшрифтабзаца" style:family="text">
      <style:text-properties fo:font-size="12pt" style:font-size-asian="12pt" style:font-size-complex="12pt"/>
    </style:style>
    <style:style style:name="T16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letter-spacing="0.0006in" fo:font-size="12pt" style:font-size-asian="12pt" style:font-size-complex="12pt"/>
    </style:style>
    <style:style style:name="T1700" style:parent-style-name="Основнойшрифтабзаца" style:family="text">
      <style:text-properties fo:letter-spacing="0.0111in" fo:font-size="12pt" style:font-size-asian="12pt" style:font-size-complex="12pt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1702" style:parent-style-name="Основнойшрифтабзаца" style:family="text">
      <style:text-properties fo:letter-spacing="0.0111in"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letter-spacing="0.0013in" fo:font-size="12pt" style:font-size-asian="12pt" style:font-size-complex="12pt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1706" style:parent-style-name="Основнойшрифтабзаца" style:family="text">
      <style:text-properties fo:letter-spacing="0.0111in" fo:font-size="12pt" style:font-size-asian="12pt" style:font-size-complex="12pt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T1708" style:parent-style-name="Основнойшрифтабзаца" style:family="text">
      <style:text-properties fo:letter-spacing="0.0006in" fo:font-size="12pt" style:font-size-asian="12pt" style:font-size-complex="12pt"/>
    </style:style>
    <style:style style:name="T1709" style:parent-style-name="Основнойшрифтабзаца" style:family="text">
      <style:text-properties fo:font-size="12pt" style:font-size-asian="12pt" style:font-size-complex="12pt"/>
    </style:style>
    <style:style style:name="T1710" style:parent-style-name="Основнойшрифтабзаца" style:family="text">
      <style:text-properties fo:letter-spacing="0.0111in" fo:font-size="12pt" style:font-size-asian="12pt" style:font-size-complex="12pt"/>
    </style:style>
    <style:style style:name="T1711" style:parent-style-name="Основнойшрифтабзаца" style:family="text">
      <style:text-properties fo:font-size="12pt" style:font-size-asian="12pt" style:font-size-complex="12pt"/>
    </style:style>
    <style:style style:name="T1712" style:parent-style-name="Основнойшрифтабзаца" style:family="text">
      <style:text-properties fo:letter-spacing="0.0111in" fo:font-size="12pt" style:font-size-asian="12pt" style:font-size-complex="12pt"/>
    </style:style>
    <style:style style:name="T1713" style:parent-style-name="Основнойшрифтабзаца" style:family="text">
      <style:text-properties fo:font-size="12pt" style:font-size-asian="12pt" style:font-size-complex="12pt"/>
    </style:style>
    <style:style style:name="T17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15" style:parent-style-name="Основнойшрифтабзаца" style:family="text">
      <style:text-properties fo:font-size="12pt" style:font-size-asian="12pt" style:font-size-complex="12pt"/>
    </style:style>
    <style:style style:name="T1716" style:parent-style-name="Основнойшрифтабзаца" style:family="text">
      <style:text-properties fo:letter-spacing="0.0111in" fo:font-size="12pt" style:font-size-asian="12pt" style:font-size-complex="12pt"/>
    </style:style>
    <style:style style:name="T1717" style:parent-style-name="Основнойшрифтабзаца" style:family="text">
      <style:text-properties fo:font-size="12pt" style:font-size-asian="12pt" style:font-size-complex="12pt"/>
    </style:style>
    <style:style style:name="T17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19" style:parent-style-name="Основнойшрифтабзаца" style:family="text">
      <style:text-properties fo:font-size="12pt" style:font-size-asian="12pt" style:font-size-complex="12pt"/>
    </style:style>
    <style:style style:name="T17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21" style:parent-style-name="Основнойшрифтабзаца" style:family="text">
      <style:text-properties fo:font-size="12pt" style:font-size-asian="12pt" style:font-size-complex="12pt"/>
    </style:style>
    <style:style style:name="T1722" style:parent-style-name="Основнойшрифтабзаца" style:family="text">
      <style:text-properties fo:letter-spacing="0.0111in" fo:font-size="12pt" style:font-size-asian="12pt" style:font-size-complex="12pt"/>
    </style:style>
    <style:style style:name="T1723" style:parent-style-name="Основнойшрифтабзаца" style:family="text">
      <style:text-properties fo:font-size="12pt" style:font-size-asian="12pt" style:font-size-complex="12pt"/>
    </style:style>
    <style:style style:name="T1724" style:parent-style-name="Основнойшрифтабзаца" style:family="text">
      <style:text-properties fo:letter-spacing="0.0111in" fo:font-size="12pt" style:font-size-asian="12pt" style:font-size-complex="12pt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1726" style:parent-style-name="Основнойшрифтабзаца" style:family="text">
      <style:text-properties fo:letter-spacing="0.0111in" fo:font-size="12pt" style:font-size-asian="12pt" style:font-size-complex="12pt"/>
    </style:style>
    <style:style style:name="T1727" style:parent-style-name="Основнойшрифтабзаца" style:family="text">
      <style:text-properties fo:font-size="12pt" style:font-size-asian="12pt" style:font-size-complex="12pt"/>
    </style:style>
    <style:style style:name="P1728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TableColumn1730" style:family="table-column">
      <style:table-column-properties style:column-width="2.3465in"/>
    </style:style>
    <style:style style:name="TableColumn1731" style:family="table-column">
      <style:table-column-properties style:column-width="4.3243in"/>
    </style:style>
    <style:style style:name="Table1729" style:family="table">
      <style:table-properties style:width="6.6708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P1762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76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764" style:parent-style-name="Обычный" style:family="paragraph">
      <style:paragraph-properties style:text-autospace="none" fo:text-align="justify" fo:text-indent="0.4923in"/>
    </style:style>
    <style:style style:name="T1765" style:parent-style-name="Основнойшрифтабзаца" style:family="text">
      <style:text-properties fo:color="#000000" fo:font-size="12pt" style:font-size-asian="12pt" style:font-size-complex="12pt"/>
    </style:style>
    <style:style style:name="P1766" style:parent-style-name="Обычный" style:family="paragraph">
      <style:paragraph-properties style:text-autospace="none" fo:text-align="justify" fo:text-indent="0.4923in"/>
    </style:style>
    <style:style style:name="T1767" style:parent-style-name="Основнойшрифтабзаца" style:family="text">
      <style:text-properties fo:color="#000000" fo:font-size="12pt" style:font-size-asian="12pt" style:font-size-complex="12pt"/>
    </style:style>
    <style:style style:name="P1768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76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8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9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9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9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93" style:parent-style-name="Обычный" style:family="paragraph">
      <style:paragraph-properties fo:margin-left="0.5416in">
        <style:tab-stops/>
      </style:paragraph-properties>
    </style:style>
    <style:style style:name="P1794" style:parent-style-name="Обычный" style:family="paragraph">
      <style:paragraph-properties fo:margin-left="0.5416in">
        <style:tab-stops/>
      </style:paragraph-properties>
    </style:style>
    <style:style style:name="P1795" style:parent-style-name="Обычный" style:family="paragraph">
      <style:paragraph-properties fo:margin-left="0.5416in">
        <style:tab-stops/>
      </style:paragraph-properties>
    </style:style>
    <style:style style:name="P1796" style:parent-style-name="Обычный" style:family="paragraph">
      <style:paragraph-properties fo:text-indent="0.2958in"/>
    </style:style>
    <style:style style:name="P1797" style:parent-style-name="Обычный" style:family="paragraph">
      <style:paragraph-properties fo:text-indent="0.2958in"/>
    </style:style>
    <style:style style:name="P1798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79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800" style:parent-style-name="Обычный" style:family="paragraph">
      <style:paragraph-properties fo:text-align="center" fo:text-indent="0.4916in"/>
    </style:style>
    <style:style style:name="T18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0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7" style:parent-style-name="Обычныйвеб" style:family="paragraph">
      <style:paragraph-properties fo:text-align="justify" fo:margin-top="0in" fo:margin-bottom="0in"/>
    </style:style>
    <style:style style:name="P1808" style:parent-style-name="Обычный" style:family="paragraph">
      <style:paragraph-properties style:text-autospace="none" fo:text-align="justify" fo:text-indent="0.2958in"/>
    </style:style>
    <style:style style:name="T1809" style:parent-style-name="Основнойшрифтабзаца" style:family="text">
      <style:text-properties fo:font-size="12pt" style:font-size-asian="12pt" style:font-size-complex="12pt"/>
    </style:style>
    <style:style style:name="P1810" style:parent-style-name="Default" style:family="paragraph">
      <style:paragraph-properties fo:text-align="justify" fo:text-indent="0.2958in"/>
    </style:style>
    <style:style style:name="P1811" style:parent-style-name="Default" style:family="paragraph">
      <style:paragraph-properties fo:text-align="justify" fo:text-indent="0.2958in"/>
    </style:style>
    <style:style style:name="P1812" style:parent-style-name="Default" style:family="paragraph">
      <style:paragraph-properties fo:text-align="justify" fo:text-indent="0.2958in"/>
    </style:style>
    <style:style style:name="P181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814" style:parent-style-name="Default" style:family="paragraph">
      <style:paragraph-properties fo:text-align="justify" fo:text-indent="0.2958in"/>
      <style:text-properties style:use-window-font-color="true"/>
    </style:style>
    <style:style style:name="P1815" style:parent-style-name="Основнойтекстсотступом" style:family="paragraph">
      <style:paragraph-properties fo:text-align="justify" fo:margin-bottom="0in" fo:margin-left="0in" fo:text-indent="0.2958in">
        <style:tab-stops/>
      </style:paragraph-properties>
    </style:style>
    <style:style style:name="T1816" style:parent-style-name="Основнойшрифтабзаца" style:family="text">
      <style:text-properties fo:font-size="12pt" style:font-size-asian="12pt" style:font-size-complex="12pt"/>
    </style:style>
    <style:style style:name="T1817" style:parent-style-name="Основнойшрифтабзаца" style:family="text">
      <style:text-properties fo:color="#000000" fo:font-size="12pt" style:font-size-asian="12pt" style:font-size-complex="12pt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T18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820" style:parent-style-name="Основнойтекстсотступом" style:family="paragraph">
      <style:paragraph-properties fo:text-align="justify" fo:margin-bottom="0in" fo:margin-left="0in" fo:text-indent="0.2958in">
        <style:tab-stops/>
      </style:paragraph-properties>
      <style:text-properties fo:font-size="12pt" style:font-size-asian="12pt" style:font-size-complex="12pt"/>
    </style:style>
    <style:style style:name="P1821" style:parent-style-name="Default" style:family="paragraph">
      <style:paragraph-properties fo:text-align="justify"/>
    </style:style>
    <style:style style:name="T1822" style:parent-style-name="Основнойшрифтабзаца" style:family="text">
      <style:text-properties fo:font-weight="bold" style:font-weight-asian="bold" style:font-weight-complex="bold"/>
    </style:style>
    <style:style style:name="P1823" style:parent-style-name="Default" style:family="paragraph">
      <style:paragraph-properties fo:text-align="justify"/>
    </style:style>
    <style:style style:name="P1824" style:parent-style-name="Default" style:family="paragraph">
      <style:paragraph-properties fo:text-align="justify"/>
    </style:style>
    <style:style style:name="P1825" style:parent-style-name="Default" style:family="paragraph">
      <style:paragraph-properties fo:text-align="justify"/>
    </style:style>
    <style:style style:name="P1826" style:parent-style-name="Default" style:family="paragraph">
      <style:paragraph-properties fo:text-align="justify"/>
    </style:style>
    <style:style style:name="T1827" style:parent-style-name="Основнойшрифтабзаца" style:family="text">
      <style:text-properties style:use-window-font-color="true"/>
    </style:style>
    <style:style style:name="P1828" style:parent-style-name="Default" style:family="paragraph">
      <style:paragraph-properties fo:text-align="justify"/>
      <style:text-properties style:use-window-font-color="true"/>
    </style:style>
    <style:style style:name="P1829" style:parent-style-name="Default" style:family="paragraph">
      <style:paragraph-properties fo:text-align="justify"/>
      <style:text-properties style:use-window-font-color="true"/>
    </style:style>
    <style:style style:name="P1830" style:parent-style-name="Default" style:family="paragraph">
      <style:paragraph-properties fo:text-align="justify"/>
      <style:text-properties style:use-window-font-color="true"/>
    </style:style>
    <style:style style:name="P1831" style:parent-style-name="Default" style:family="paragraph">
      <style:paragraph-properties fo:text-align="justify"/>
    </style:style>
    <style:style style:name="T1832" style:parent-style-name="Основнойшрифтабзаца" style:family="text">
      <style:text-properties style:use-window-font-color="true"/>
    </style:style>
    <style:style style:name="T1833" style:parent-style-name="Основнойшрифтабзаца" style:family="text">
      <style:text-properties style:font-weight-complex="bold" fo:color="#000001"/>
    </style:style>
    <style:style style:name="P1834" style:parent-style-name="Обычныйвеб" style:family="paragraph">
      <style:paragraph-properties fo:text-align="justify" fo:margin-top="0in" fo:margin-bottom="0in" fo:text-indent="0.2958in"/>
    </style:style>
    <style:style style:name="T1835" style:parent-style-name="Основнойшрифтабзаца" style:family="text">
      <style:text-properties fo:color="#000000"/>
    </style:style>
    <style:style style:name="T1836" style:parent-style-name="Основнойшрифтабзаца" style:family="text">
      <style:text-properties fo:color="#000000"/>
    </style:style>
    <style:style style:name="P1837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1838" style:parent-style-name="Обычныйвеб" style:family="paragraph">
      <style:paragraph-properties fo:text-align="justify" fo:margin-top="0in" fo:margin-bottom="0in" fo:text-indent="0.2958in"/>
    </style:style>
    <style:style style:name="P1839" style:parent-style-name="Основнойтекстсотступом" style:family="paragraph">
      <style:paragraph-properties fo:text-align="center" fo:margin-bottom="0in" fo:text-indent="0.4923in"/>
    </style:style>
    <style:style style:name="T18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844" style:parent-style-name="Default" style:family="paragraph">
      <style:paragraph-properties fo:text-align="justify"/>
      <style:text-properties style:use-window-font-color="true"/>
    </style:style>
    <style:style style:name="P1845" style:parent-style-name="Default" style:family="paragraph">
      <style:paragraph-properties fo:text-align="justify"/>
    </style:style>
    <style:style style:name="T1846" style:parent-style-name="Основнойшрифтабзаца" style:family="text">
      <style:text-properties style:use-window-font-color="true"/>
    </style:style>
    <style:style style:name="T1847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1848" style:parent-style-name="Основнойшрифтабзаца" style:family="text">
      <style:text-properties style:use-window-font-color="true"/>
    </style:style>
    <style:style style:name="T1849" style:parent-style-name="Основнойшрифтабзаца" style:family="text">
      <style:text-properties fo:font-style="italic" style:font-style-asian="italic" style:font-style-complex="italic" style:use-window-font-color="true"/>
    </style:style>
    <style:style style:name="T1850" style:parent-style-name="Основнойшрифтабзаца" style:family="text">
      <style:text-properties style:use-window-font-color="true"/>
    </style:style>
    <style:style style:name="P1851" style:parent-style-name="Default" style:family="paragraph">
      <style:paragraph-properties fo:text-align="justify"/>
      <style:text-properties style:use-window-font-color="true"/>
    </style:style>
    <style:style style:name="P185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8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4" style:parent-style-name="Default" style:family="paragraph">
      <style:text-properties style:use-window-font-color="true"/>
    </style:style>
    <style:style style:name="P185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56" style:parent-style-name="Default" style:family="paragraph">
      <style:paragraph-properties fo:text-align="justify" fo:text-indent="0.2958in"/>
    </style:style>
    <style:style style:name="T1857" style:parent-style-name="Основнойшрифтабзаца" style:family="text">
      <style:text-properties fo:font-weight="bold" style:font-weight-asian="bold" style:font-weight-complex="bold"/>
    </style:style>
    <style:style style:name="P1858" style:parent-style-name="Default" style:family="paragraph">
      <style:paragraph-properties fo:text-align="justify"/>
    </style:style>
    <style:style style:name="P1859" style:parent-style-name="Default" style:family="paragraph">
      <style:paragraph-properties fo:text-align="justify"/>
    </style:style>
    <style:style style:name="T1860" style:parent-style-name="Основнойшрифтабзаца" style:family="text">
      <style:text-properties fo:font-weight="bold" style:font-weight-asian="bold" style:font-weight-complex="bold"/>
    </style:style>
    <style:style style:name="T1861" style:parent-style-name="Основнойшрифтабзаца" style:family="text">
      <style:text-properties fo:font-weight="bold" style:font-weight-asian="bold" style:font-weight-complex="bold"/>
    </style:style>
    <style:style style:name="P1862" style:parent-style-name="Default" style:family="paragraph">
      <style:paragraph-properties fo:text-align="justify"/>
    </style:style>
    <style:style style:name="P1863" style:parent-style-name="Default" style:family="paragraph">
      <style:paragraph-properties fo:text-align="justify"/>
    </style:style>
    <style:style style:name="P1864" style:parent-style-name="Default" style:family="paragraph">
      <style:paragraph-properties fo:text-align="justify"/>
    </style:style>
    <style:style style:name="T1865" style:parent-style-name="Основнойшрифтабзаца" style:family="text">
      <style:text-properties fo:font-weight="bold" style:font-weight-asian="bold" style:font-weight-complex="bold"/>
    </style:style>
    <style:style style:name="T1866" style:parent-style-name="Основнойшрифтабзаца" style:family="text">
      <style:text-properties fo:font-weight="bold" style:font-weight-asian="bold" style:font-weight-complex="bold"/>
    </style:style>
    <style:style style:name="P1867" style:parent-style-name="Default" style:family="paragraph">
      <style:paragraph-properties fo:text-align="justify"/>
    </style:style>
    <style:style style:name="P1868" style:parent-style-name="Default" style:family="paragraph">
      <style:paragraph-properties fo:text-align="justify"/>
    </style:style>
    <style:style style:name="P1869" style:parent-style-name="Default" style:family="paragraph">
      <style:paragraph-properties fo:text-align="justify"/>
    </style:style>
    <style:style style:name="T1870" style:parent-style-name="Основнойшрифтабзаца" style:family="text">
      <style:text-properties fo:font-weight="bold" style:font-weight-asian="bold" style:font-weight-complex="bold"/>
    </style:style>
    <style:style style:name="T1871" style:parent-style-name="Основнойшрифтабзаца" style:family="text">
      <style:text-properties fo:font-weight="bold" style:font-weight-asian="bold" style:font-weight-complex="bold"/>
    </style:style>
    <style:style style:name="P1872" style:parent-style-name="Default" style:family="paragraph">
      <style:paragraph-properties fo:text-align="justify"/>
    </style:style>
    <style:style style:name="P1873" style:parent-style-name="Default" style:family="paragraph">
      <style:paragraph-properties fo:text-align="justify"/>
    </style:style>
    <style:style style:name="P1874" style:parent-style-name="Default" style:family="paragraph">
      <style:paragraph-properties fo:text-align="justify"/>
    </style:style>
    <style:style style:name="T1875" style:parent-style-name="Основнойшрифтабзаца" style:family="text">
      <style:text-properties fo:font-weight="bold" style:font-weight-asian="bold" style:font-weight-complex="bold"/>
    </style:style>
    <style:style style:name="T1876" style:parent-style-name="Основнойшрифтабзаца" style:family="text">
      <style:text-properties fo:font-weight="bold" style:font-weight-asian="bold" style:font-weight-complex="bold"/>
    </style:style>
    <style:style style:name="P1877" style:parent-style-name="Default" style:family="paragraph">
      <style:paragraph-properties fo:text-align="justify"/>
    </style:style>
    <style:style style:name="T1878" style:parent-style-name="Основнойшрифтабзаца" style:family="text">
      <style:text-properties fo:font-weight="bold" style:font-weight-asian="bold" style:font-weight-complex="bold"/>
    </style:style>
    <style:style style:name="T1879" style:parent-style-name="Основнойшрифтабзаца" style:family="text">
      <style:text-properties fo:font-weight="bold" style:font-weight-asian="bold" style:font-weight-complex="bold"/>
    </style:style>
    <style:style style:name="P188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88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8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83" style:parent-style-name="Default" style:family="paragraph">
      <style:paragraph-properties fo:text-align="justify"/>
    </style:style>
    <style:style style:name="T1884" style:parent-style-name="Основнойшрифтабзаца" style:family="text">
      <style:text-properties fo:font-weight="bold" style:font-weight-asian="bold" style:font-weight-complex="bold"/>
    </style:style>
    <style:style style:name="P1885" style:parent-style-name="Default" style:family="paragraph">
      <style:paragraph-properties fo:text-align="justify"/>
    </style:style>
    <style:style style:name="P1886" style:parent-style-name="Default" style:family="paragraph">
      <style:paragraph-properties fo:text-align="justify"/>
    </style:style>
    <style:style style:name="P1887" style:parent-style-name="Default" style:family="paragraph">
      <style:paragraph-properties fo:text-align="justify"/>
    </style:style>
    <style:style style:name="P188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89" style:parent-style-name="Default" style:family="paragraph">
      <style:paragraph-properties fo:text-align="justify"/>
    </style:style>
    <style:style style:name="P1890" style:parent-style-name="Default" style:family="paragraph">
      <style:paragraph-properties fo:text-align="justify"/>
    </style:style>
    <style:style style:name="T1891" style:parent-style-name="Основнойшрифтабзаца" style:family="text">
      <style:text-properties fo:font-weight="bold" style:font-weight-asian="bold" style:font-weight-complex="bold"/>
    </style:style>
    <style:style style:name="P1892" style:parent-style-name="Default" style:family="paragraph">
      <style:paragraph-properties fo:text-align="justify"/>
    </style:style>
    <style:style style:name="P1893" style:parent-style-name="Default" style:family="paragraph">
      <style:paragraph-properties fo:text-align="justify"/>
    </style:style>
    <style:style style:name="P1894" style:parent-style-name="Default" style:family="paragraph">
      <style:paragraph-properties fo:text-align="justify"/>
    </style:style>
    <style:style style:name="P1895" style:parent-style-name="Default" style:family="paragraph">
      <style:paragraph-properties fo:text-align="justify"/>
    </style:style>
    <style:style style:name="P1896" style:parent-style-name="Default" style:family="paragraph">
      <style:paragraph-properties fo:text-align="justify"/>
    </style:style>
    <style:style style:name="T1897" style:parent-style-name="Основнойшрифтабзаца" style:family="text">
      <style:text-properties style:use-window-font-color="true"/>
    </style:style>
    <style:style style:name="T1898" style:parent-style-name="Основнойшрифтабзаца" style:family="text">
      <style:text-properties style:use-window-font-color="true"/>
    </style:style>
    <style:style style:name="T1899" style:parent-style-name="Основнойшрифтабзаца" style:family="text">
      <style:text-properties fo:font-weight="bold" style:font-weight-asian="bold" style:font-weight-complex="bold"/>
    </style:style>
    <style:style style:name="P1900" style:parent-style-name="Default" style:family="paragraph">
      <style:paragraph-properties fo:text-align="justify"/>
    </style:style>
    <style:style style:name="P1901" style:parent-style-name="Default" style:family="paragraph">
      <style:text-properties fo:font-weight="bold" style:font-weight-asian="bold" style:font-weight-complex="bold"/>
    </style:style>
    <style:style style:name="P1902" style:parent-style-name="Default" style:family="paragraph">
      <style:paragraph-properties fo:text-align="justify"/>
    </style:style>
    <style:style style:name="P190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04" style:parent-style-name="Default" style:family="paragraph">
      <style:paragraph-properties fo:text-align="justify"/>
    </style:style>
    <style:style style:name="P1905" style:parent-style-name="Default" style:family="paragraph">
      <style:paragraph-properties fo:text-align="justify"/>
    </style:style>
    <style:style style:name="P190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07" style:parent-style-name="Default" style:family="paragraph">
      <style:paragraph-properties fo:text-align="justify"/>
    </style:style>
    <style:style style:name="P1908" style:parent-style-name="Default" style:family="paragraph">
      <style:paragraph-properties fo:text-align="justify"/>
    </style:style>
    <style:style style:name="P190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10" style:parent-style-name="Default" style:family="paragraph">
      <style:paragraph-properties fo:text-align="justify"/>
    </style:style>
    <style:style style:name="P1911" style:parent-style-name="Default" style:family="paragraph">
      <style:paragraph-properties fo:text-align="justify"/>
    </style:style>
    <style:style style:name="P1912" style:parent-style-name="Default" style:family="paragraph">
      <style:paragraph-properties fo:text-align="justify"/>
    </style:style>
    <style:style style:name="P1913" style:parent-style-name="Default" style:family="paragraph">
      <style:paragraph-properties fo:text-align="justify"/>
    </style:style>
    <style:style style:name="P1914" style:parent-style-name="Default" style:family="paragraph">
      <style:paragraph-properties fo:text-align="justify"/>
    </style:style>
    <style:style style:name="P1915" style:parent-style-name="Default" style:family="paragraph">
      <style:paragraph-properties fo:text-align="justify"/>
      <style:text-properties style:use-window-font-color="true"/>
    </style:style>
    <style:style style:name="P1916" style:parent-style-name="Default" style:family="paragraph">
      <style:paragraph-properties fo:text-align="justify"/>
    </style:style>
    <style:style style:name="T1917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1918" style:parent-style-name="Основнойшрифтабзаца" style:family="text">
      <style:text-properties fo:font-weight="bold" style:font-weight-asian="bold" style:font-weight-complex="bold"/>
    </style:style>
    <style:style style:name="P1919" style:parent-style-name="Default" style:family="paragraph">
      <style:paragraph-properties fo:text-align="justify"/>
    </style:style>
    <style:style style:name="T1920" style:parent-style-name="Основнойшрифтабзаца" style:family="text">
      <style:text-properties fo:font-weight="bold" style:font-weight-asian="bold" style:font-weight-complex="bold"/>
    </style:style>
    <style:style style:name="P1921" style:parent-style-name="Default" style:family="paragraph">
      <style:text-properties fo:font-weight="bold" style:font-weight-asian="bold" style:font-weight-complex="bold" style:use-window-font-color="true"/>
    </style:style>
    <style:style style:name="P1922" style:parent-style-name="Default" style:family="paragraph">
      <style:text-properties fo:font-weight="bold" style:font-weight-asian="bold" style:font-weight-complex="bold" style:use-window-font-color="true"/>
    </style:style>
    <style:style style:name="P1923" style:parent-style-name="Default" style:family="paragraph">
      <style:text-properties fo:font-weight="bold" style:font-weight-asian="bold" style:font-weight-complex="bold" style:use-window-font-color="true"/>
    </style:style>
    <style:style style:name="P1924" style:parent-style-name="Обычныйвеб" style:family="paragraph">
      <style:paragraph-properties fo:text-align="justify" fo:margin-top="0in" fo:margin-bottom="0in"/>
    </style:style>
    <style:style style:name="T1925" style:parent-style-name="Основнойшрифтабзаца" style:family="text">
      <style:text-properties style:font-weight-complex="bold" fo:color="#000001"/>
    </style:style>
    <style:style style:name="P1926" style:parent-style-name="Обычныйвеб" style:family="paragraph">
      <style:paragraph-properties fo:text-align="justify" fo:margin-top="0in" fo:margin-bottom="0in"/>
    </style:style>
    <style:style style:name="P192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928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1929" style:parent-style-name="Обычный" style:family="paragraph">
      <style:paragraph-properties fo:margin-left="0.5416in">
        <style:tab-stops/>
      </style:paragraph-properties>
    </style:style>
    <style:style style:name="P1930" style:parent-style-name="Обычный" style:family="paragraph">
      <style:paragraph-properties fo:margin-left="0.5416in">
        <style:tab-stops/>
      </style:paragraph-properties>
    </style:style>
    <style:style style:name="P1931" style:parent-style-name="Обычный" style:family="paragraph">
      <style:paragraph-properties fo:margin-left="0.5416in">
        <style:tab-stops/>
      </style:paragraph-properties>
    </style:style>
    <style:style style:name="P1932" style:parent-style-name="Обычный" style:family="paragraph">
      <style:paragraph-properties fo:text-indent="0.2958in"/>
    </style:style>
    <style:style style:name="P193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934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93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36" style:parent-style-name="Обычный" style:family="paragraph">
      <style:paragraph-properties fo:text-align="center" fo:text-indent="0.4916in"/>
    </style:style>
    <style:style style:name="T19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4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4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44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94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4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4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4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4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6" style:parent-style-name="Обычный" style:family="paragraph">
      <style:paragraph-properties style:text-autospace="none" fo:text-align="center" fo:text-indent="0.1972in"/>
      <style:text-properties fo:font-size="12pt" style:font-size-asian="12pt" style:font-size-complex="12pt"/>
    </style:style>
    <style:style style:name="P1957" style:parent-style-name="Обычный" style:family="paragraph">
      <style:paragraph-properties style:text-autospace="none" fo:text-align="center" fo:text-indent="0.1972in"/>
      <style:text-properties fo:font-size="12pt" style:font-size-asian="12pt" style:font-size-complex="12pt"/>
    </style:style>
    <style:style style:name="P1958" style:parent-style-name="Обычный" style:family="paragraph">
      <style:paragraph-properties style:text-autospace="none" fo:text-align="center" fo:text-indent="0.1972in"/>
      <style:text-properties fo:font-size="12pt" style:font-size-asian="12pt" style:font-size-complex="12pt"/>
    </style:style>
    <style:style style:name="TableColumn1960" style:family="table-column">
      <style:table-column-properties style:column-width="0.8562in"/>
    </style:style>
    <style:style style:name="TableColumn1961" style:family="table-column">
      <style:table-column-properties style:column-width="5.7159in"/>
    </style:style>
    <style:style style:name="TableColumn1962" style:family="table-column">
      <style:table-column-properties style:column-width="0.5986in"/>
    </style:style>
    <style:style style:name="Table1959" style:family="table">
      <style:table-properties style:width="7.1708in" fo:margin-left="0in" table:align="left"/>
    </style:style>
    <style:style style:name="TableRow1963" style:family="table-row">
      <style:table-row-properties style:min-row-height="0.3638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971" style:family="table-row">
      <style:table-row-properties style:min-row-height="0.2222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978" style:family="table-row">
      <style:table-row-properties style:min-row-height="0.0972in"/>
    </style:style>
    <style:style style:name="P1979" style:parent-style-name="Обычный" style:family="paragraph">
      <style:text-properties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984" style:family="table-row">
      <style:table-row-properties style:min-row-height="0.3638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992" style:family="table-row">
      <style:table-row-properties style:min-row-height="0.0972in"/>
    </style:style>
    <style:style style:name="P1993" style:parent-style-name="Обычный" style:family="paragraph">
      <style:text-properties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998" style:family="table-row">
      <style:table-row-properties style:min-row-height="0.0972in"/>
    </style:style>
    <style:style style:name="P1999" style:parent-style-name="Обычный" style:family="paragraph">
      <style:text-properties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0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0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200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2008" style:family="table-column">
      <style:table-column-properties style:column-width="0.8562in"/>
    </style:style>
    <style:style style:name="TableColumn2009" style:family="table-column">
      <style:table-column-properties style:column-width="5.7159in"/>
    </style:style>
    <style:style style:name="TableColumn2010" style:family="table-column">
      <style:table-column-properties style:column-width="0.5986in"/>
    </style:style>
    <style:style style:name="Table2007" style:family="table">
      <style:table-properties style:width="7.1708in" fo:margin-left="0in" table:align="left"/>
    </style:style>
    <style:style style:name="TableRow2011" style:family="table-row">
      <style:table-row-properties style:min-row-height="0.3694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0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019" style:family="table-row">
      <style:table-row-properties style:min-row-height="0.1847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026" style:family="table-row">
      <style:table-row-properties style:min-row-height="0.0986in"/>
    </style:style>
    <style:style style:name="P2027" style:parent-style-name="Обычный" style:family="paragraph">
      <style:text-properties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032" style:family="table-row">
      <style:table-row-properties style:min-row-height="0.3694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039" style:family="table-row">
      <style:table-row-properties style:min-row-height="0.0986in"/>
    </style:style>
    <style:style style:name="P2040" style:parent-style-name="Обычный" style:family="paragraph">
      <style:text-properties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045" style:family="table-row">
      <style:table-row-properties style:min-row-height="0.0986in"/>
    </style:style>
    <style:style style:name="P2046" style:parent-style-name="Обычный" style:family="paragraph">
      <style:text-properties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51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2053" style:family="table-column">
      <style:table-column-properties style:column-width="2.3381in"/>
    </style:style>
    <style:style style:name="TableColumn2054" style:family="table-column">
      <style:table-column-properties style:column-width="4.5291in"/>
    </style:style>
    <style:style style:name="Table2052" style:family="table">
      <style:table-properties style:width="6.8673in" fo:margin-left="0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2095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P2096" style:parent-style-name="Обычныйвеб" style:family="paragraph">
      <style:paragraph-properties fo:text-align="justify" fo:margin-top="0in" fo:margin-bottom="0in" fo:text-indent="0.2958in"/>
    </style:style>
    <style:style style:name="T2097" style:parent-style-name="Основнойшрифтабзаца" style:family="text">
      <style:text-properties fo:color="#000000"/>
    </style:style>
    <style:style style:name="T2098" style:parent-style-name="Основнойшрифтабзаца" style:family="text">
      <style:text-properties fo:color="#000000"/>
    </style:style>
    <style:style style:name="P2099" style:parent-style-name="Обычныйвеб" style:family="paragraph">
      <style:paragraph-properties fo:text-align="justify" fo:margin-top="0in" fo:margin-bottom="0in" fo:text-indent="0.2958in"/>
    </style:style>
    <style:style style:name="T2100" style:parent-style-name="Основнойшрифтабзаца" style:family="text">
      <style:text-properties fo:color="#000000"/>
    </style:style>
    <style:style style:name="P2101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102" style:parent-style-name="Обычныйвеб" style:family="paragraph">
      <style:paragraph-properties fo:text-align="justify" fo:margin-top="0in" fo:margin-bottom="0in" fo:text-indent="0.2958in"/>
    </style:style>
    <style:style style:name="P2103" style:parent-style-name="Обычныйвеб" style:family="paragraph">
      <style:paragraph-properties fo:text-align="justify" fo:margin-top="0in" fo:margin-bottom="0in" fo:text-indent="0.2958in"/>
    </style:style>
    <style:style style:name="P2104" style:parent-style-name="Обычныйвеб" style:family="paragraph">
      <style:paragraph-properties fo:text-align="justify" fo:margin-top="0in" fo:margin-bottom="0in" fo:text-indent="0.2958in"/>
    </style:style>
    <style:style style:name="P2105" style:parent-style-name="Обычныйвеб" style:family="paragraph">
      <style:paragraph-properties fo:text-align="justify" fo:margin-top="0in" fo:margin-bottom="0in" fo:text-indent="0.2958in"/>
    </style:style>
    <style:style style:name="P2106" style:parent-style-name="Обычный" style:family="paragraph">
      <style:paragraph-properties fo:margin-left="0.5416in">
        <style:tab-stops/>
      </style:paragraph-properties>
    </style:style>
    <style:style style:name="P2107" style:parent-style-name="Обычный" style:family="paragraph">
      <style:paragraph-properties fo:margin-left="0.5416in">
        <style:tab-stops/>
      </style:paragraph-properties>
    </style:style>
    <style:style style:name="P2108" style:parent-style-name="Обычный" style:family="paragraph">
      <style:paragraph-properties fo:margin-left="0.5416in">
        <style:tab-stops/>
      </style:paragraph-properties>
    </style:style>
    <style:style style:name="P2109" style:parent-style-name="Обычный" style:family="paragraph">
      <style:paragraph-properties fo:text-indent="0.2958in"/>
    </style:style>
    <style:style style:name="P2110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111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211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113" style:parent-style-name="Обычный" style:family="paragraph">
      <style:paragraph-properties fo:text-align="center" fo:text-indent="0.1972in"/>
      <style:text-properties fo:font-weight="bold" style:font-weight-asian="bold" fo:font-size="12pt" style:font-size-asian="12pt" style:font-size-complex="12pt"/>
    </style:style>
    <style:style style:name="P2114" style:parent-style-name="Обычный" style:family="paragraph">
      <style:paragraph-properties fo:margin-left="0.5416in" fo:text-indent="3.002in">
        <style:tab-stops/>
      </style:paragraph-properties>
    </style:style>
    <style:style style:name="P211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1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1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1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1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1" style:parent-style-name="Обычный" style:family="paragraph">
      <style:paragraph-properties style:text-autospace="none" fo:text-align="justify" fo:text-indent="0.1972in"/>
    </style:style>
    <style:style style:name="T2122" style:parent-style-name="Основнойшрифтабзаца" style:family="text">
      <style:text-properties fo:font-size="12pt" style:font-size-asian="12pt" style:font-size-complex="12pt"/>
    </style:style>
    <style:style style:name="T2123" style:parent-style-name="Основнойшрифтабзаца" style:family="text">
      <style:text-properties fo:color="#000000" fo:font-size="12pt" style:font-size-asian="12pt" style:font-size-complex="12pt"/>
    </style:style>
    <style:style style:name="T2124" style:parent-style-name="Основнойшрифтабзаца" style:family="text">
      <style:text-properties fo:font-size="12pt" style:font-size-asian="12pt" style:font-size-complex="12pt"/>
    </style:style>
    <style:style style:name="P212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2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2131" style:family="table-column">
      <style:table-column-properties style:column-width="2.3465in" style:use-optimal-column-width="false"/>
    </style:style>
    <style:style style:name="TableColumn2132" style:family="table-column">
      <style:table-column-properties style:column-width="4.3381in" style:use-optimal-column-width="false"/>
    </style:style>
    <style:style style:name="Table2130" style:family="table">
      <style:table-properties style:width="6.6847in" fo:margin-left="-0.0138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P2158" style:parent-style-name="Обычныйвеб" style:family="paragraph">
      <style:paragraph-properties fo:text-align="justify" fo:margin-top="0in" fo:margin-bottom="0in"/>
    </style:style>
    <style:style style:name="T2159" style:parent-style-name="Основнойшрифтабзаца" style:family="text">
      <style:text-properties style:font-weight-complex="bold" fo:color="#000001"/>
    </style:style>
    <style:style style:name="T2160" style:parent-style-name="Основнойшрифтабзаца" style:family="text">
      <style:text-properties fo:color="#000000"/>
    </style:style>
    <style:style style:name="P2161" style:parent-style-name="Обычныйвеб" style:family="paragraph">
      <style:paragraph-properties fo:text-align="justify" fo:margin-top="0in" fo:margin-bottom="0in" fo:text-indent="0.2958in"/>
    </style:style>
    <style:style style:name="T2162" style:parent-style-name="Основнойшрифтабзаца" style:family="text">
      <style:text-properties fo:color="#000000"/>
    </style:style>
    <style:style style:name="T2163" style:parent-style-name="Основнойшрифтабзаца" style:family="text">
      <style:text-properties fo:color="#000000"/>
    </style:style>
    <style:style style:name="P2164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2165" style:parent-style-name="Обычный" style:family="paragraph">
      <style:paragraph-properties fo:margin-left="0.5416in" fo:text-indent="3.002in">
        <style:tab-stops/>
      </style:paragraph-properties>
    </style:style>
    <style:style style:name="P2166" style:parent-style-name="Обычный" style:family="paragraph">
      <style:paragraph-properties fo:margin-left="0.5416in" fo:text-indent="3.002in">
        <style:tab-stops/>
      </style:paragraph-properties>
    </style:style>
    <style:style style:name="P2167" style:parent-style-name="Обычный" style:family="paragraph">
      <style:paragraph-properties fo:margin-left="0.5416in" fo:text-indent="3.002in">
        <style:tab-stops/>
      </style:paragraph-properties>
    </style:style>
    <style:style style:name="P2168" style:parent-style-name="Обычный" style:family="paragraph">
      <style:paragraph-properties fo:margin-left="0.5416in" fo:text-indent="3.002in">
        <style:tab-stops/>
      </style:paragraph-properties>
    </style:style>
    <style:style style:name="P2169" style:parent-style-name="Обычный" style:family="paragraph">
      <style:paragraph-properties fo:margin-left="0.5416in">
        <style:tab-stops/>
      </style:paragraph-properties>
    </style:style>
    <style:style style:name="P2170" style:parent-style-name="Обычный" style:family="paragraph">
      <style:paragraph-properties fo:margin-left="0.5416in">
        <style:tab-stops/>
      </style:paragraph-properties>
    </style:style>
    <style:style style:name="P2171" style:parent-style-name="Обычный" style:family="paragraph">
      <style:paragraph-properties fo:text-indent="0.2958in"/>
    </style:style>
    <style:style style:name="P2172" style:parent-style-name="Обычныйвеб" style:family="paragraph">
      <style:paragraph-properties fo:text-align="justify" fo:margin-bottom="0in"/>
    </style:style>
    <style:style style:name="P2173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17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175" style:parent-style-name="Обычный" style:family="paragraph">
      <style:paragraph-properties fo:text-align="center" fo:text-indent="0.4916in"/>
    </style:style>
    <style:style style:name="T2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8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18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8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85" style:parent-style-name="Обычный" style:family="paragraph">
      <style:paragraph-properties style:text-autospace="none" fo:text-align="justify" fo:text-indent="0.1972in"/>
    </style:style>
    <style:style style:name="T2186" style:parent-style-name="Основнойшрифтабзаца" style:family="text">
      <style:text-properties fo:font-size="12pt" style:font-size-asian="12pt" style:font-size-complex="12pt"/>
    </style:style>
    <style:style style:name="T2187" style:parent-style-name="Основнойшрифтабзаца" style:family="text">
      <style:text-properties fo:color="#000000" fo:font-size="12pt" style:font-size-asian="12pt" style:font-size-complex="12pt"/>
    </style:style>
    <style:style style:name="T2188" style:parent-style-name="Основнойшрифтабзаца" style:family="text">
      <style:text-properties fo:font-size="12pt" style:font-size-asian="12pt" style:font-size-complex="12pt"/>
    </style:style>
    <style:style style:name="P218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9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9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94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TableColumn2196" style:family="table-column">
      <style:table-column-properties style:column-width="3.5375in"/>
    </style:style>
    <style:style style:name="TableColumn2197" style:family="table-column">
      <style:table-column-properties style:column-width="3.5375in"/>
    </style:style>
    <style:style style:name="Table2195" style:family="table">
      <style:table-properties style:width="7.075in" fo:margin-left="0in" table:align="lef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style:text-autospace="none" style:snap-to-layout-grid="false" fo:text-align="center"/>
    </style:style>
    <style:style style:name="T2201" style:parent-style-name="Основнойшрифтабзаца" style:family="text">
      <style:text-properties style:font-weight-complex="bold" fo:color="#000001"/>
    </style:style>
    <style:style style:name="T2202" style:parent-style-name="Основнойшрифтабзаца" style:family="text">
      <style:text-properties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P2230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2231" style:parent-style-name="Обычныйвеб" style:family="paragraph">
      <style:paragraph-properties fo:text-align="justify" fo:margin-top="0in" fo:margin-bottom="0in"/>
    </style:style>
    <style:style style:name="T2232" style:parent-style-name="Основнойшрифтабзаца" style:family="text">
      <style:text-properties style:font-weight-complex="bold" fo:color="#000001"/>
    </style:style>
    <style:style style:name="T2233" style:parent-style-name="Основнойшрифтабзаца" style:family="text">
      <style:text-properties fo:color="#000000"/>
    </style:style>
    <style:style style:name="P2234" style:parent-style-name="Обычныйвеб" style:family="paragraph">
      <style:paragraph-properties fo:text-align="justify" fo:margin-top="0in" fo:margin-bottom="0in" fo:text-indent="0.2958in"/>
    </style:style>
    <style:style style:name="T2235" style:parent-style-name="Основнойшрифтабзаца" style:family="text">
      <style:text-properties fo:color="#000000"/>
    </style:style>
    <style:style style:name="T2236" style:parent-style-name="Основнойшрифтабзаца" style:family="text">
      <style:text-properties fo:color="#000000"/>
    </style:style>
    <style:style style:name="P2237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2238" style:parent-style-name="Обычныйвеб" style:family="paragraph">
      <style:paragraph-properties fo:text-align="justify" fo:margin-top="0in" fo:margin-bottom="0in"/>
    </style:style>
    <style:style style:name="P2239" style:parent-style-name="Обычныйвеб" style:family="paragraph">
      <style:paragraph-properties fo:text-align="justify" fo:margin-top="0in" fo:margin-bottom="0in"/>
    </style:style>
    <style:style style:name="P2240" style:parent-style-name="Обычныйвеб" style:family="paragraph">
      <style:paragraph-properties fo:text-align="justify" fo:margin-top="0in" fo:margin-bottom="0in"/>
    </style:style>
    <style:style style:name="P224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24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243" style:parent-style-name="Обычный" style:family="paragraph">
      <style:paragraph-properties fo:margin-left="0.5416in" fo:text-indent="3.002in">
        <style:tab-stops/>
      </style:paragraph-properties>
    </style:style>
    <style:style style:name="P2244" style:parent-style-name="Обычный" style:family="paragraph">
      <style:paragraph-properties fo:margin-left="0.5416in">
        <style:tab-stops/>
      </style:paragraph-properties>
    </style:style>
    <style:style style:name="P2245" style:parent-style-name="Обычный" style:family="paragraph">
      <style:paragraph-properties fo:margin-left="0.5416in">
        <style:tab-stops/>
      </style:paragraph-properties>
    </style:style>
    <style:style style:name="P2246" style:parent-style-name="Обычный" style:family="paragraph">
      <style:paragraph-properties fo:text-indent="0.2958in"/>
    </style:style>
    <style:style style:name="P224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24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24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25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25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25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25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5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5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56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257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25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5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6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6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6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26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26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26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TableColumn2267" style:family="table-column">
      <style:table-column-properties style:column-width="0.8625in" style:use-optimal-column-width="false"/>
    </style:style>
    <style:style style:name="TableColumn2268" style:family="table-column">
      <style:table-column-properties style:column-width="5.3159in" style:use-optimal-column-width="false"/>
    </style:style>
    <style:style style:name="TableColumn2269" style:family="table-column">
      <style:table-column-properties style:column-width="0.7875in" style:use-optimal-column-width="false"/>
    </style:style>
    <style:style style:name="Table2266" style:family="table">
      <style:table-properties style:width="6.9659in" fo:margin-left="0in" table:align="lef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P22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9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P23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05" style:family="table-row">
      <style:table-row-properties style:use-optimal-row-height="false"/>
    </style:style>
    <style:style style:name="P23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1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1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1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2315" style:family="table-column">
      <style:table-column-properties style:column-width="0.8625in" style:use-optimal-column-width="false"/>
    </style:style>
    <style:style style:name="TableColumn2316" style:family="table-column">
      <style:table-column-properties style:column-width="5.3159in" style:use-optimal-column-width="false"/>
    </style:style>
    <style:style style:name="TableColumn2317" style:family="table-column">
      <style:table-column-properties style:column-width="0.7875in" style:use-optimal-column-width="false"/>
    </style:style>
    <style:style style:name="Table2314" style:family="table">
      <style:table-properties style:width="6.9659in" fo:margin-left="0in" table:align="lef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2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justify">
        <style:tab-stops>
          <style:tab-stop style:type="left" style:position="0.4173in"/>
        </style:tab-stops>
      </style:paragraph-properties>
      <style:text-properties fo:font-size="12pt" style:font-size-asian="12pt"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P23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P23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52" style:family="table-row">
      <style:table-row-properties style:use-optimal-row-height="false"/>
    </style:style>
    <style:style style:name="P23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58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2360" style:family="table-column">
      <style:table-column-properties style:column-width="2.3381in"/>
    </style:style>
    <style:style style:name="TableColumn2361" style:family="table-column">
      <style:table-column-properties style:column-width="4.6277in"/>
    </style:style>
    <style:style style:name="Table2359" style:family="table">
      <style:table-properties style:width="6.9659in" fo:margin-left="0in" table:align="lef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97" style:parent-style-name="Обычный" style:family="paragraph">
      <style:paragraph-properties fo:text-align="justify" fo:text-indent="0.2958in"/>
      <style:text-properties fo:color="#000000" fo:font-size="12pt" style:font-size-asian="12pt" style:font-size-complex="12pt"/>
    </style:style>
    <style:style style:name="P2398" style:parent-style-name="Обычный" style:family="paragraph">
      <style:paragraph-properties fo:text-align="justify" fo:text-indent="0.2958in"/>
    </style:style>
    <style:style style:name="T2399" style:parent-style-name="Основнойшрифтабзаца" style:family="text">
      <style:text-properties fo:color="#000000" fo:font-size="12pt" style:font-size-asian="12pt" style:font-size-complex="12pt"/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2401" style:parent-style-name="Основнойшрифтабзаца" style:family="text">
      <style:text-properties fo:color="#000000" fo:font-size="12pt" style:font-size-asian="12pt" style:font-size-complex="12pt"/>
    </style:style>
    <style:style style:name="P2402" style:parent-style-name="Обычный" style:family="paragraph">
      <style:paragraph-properties fo:text-align="justify" fo:text-indent="0.2958in"/>
    </style:style>
    <style:style style:name="T2403" style:parent-style-name="Основнойшрифтабзаца" style:family="text">
      <style:text-properties fo:color="#000000" fo:font-size="12pt" style:font-size-asian="12pt" style:font-size-complex="12pt"/>
    </style:style>
    <style:style style:name="P24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0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40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408" style:parent-style-name="Обычный" style:family="paragraph">
      <style:paragraph-properties fo:margin-left="0.5416in" fo:text-indent="3.002in">
        <style:tab-stops/>
      </style:paragraph-properties>
    </style:style>
    <style:style style:name="P2409" style:parent-style-name="Обычный" style:family="paragraph">
      <style:paragraph-properties fo:margin-left="0.5416in">
        <style:tab-stops/>
      </style:paragraph-properties>
    </style:style>
    <style:style style:name="P2410" style:parent-style-name="Обычный" style:family="paragraph">
      <style:paragraph-properties fo:margin-left="0.5416in">
        <style:tab-stops/>
      </style:paragraph-properties>
    </style:style>
    <style:style style:name="P2411" style:parent-style-name="Обычный" style:family="paragraph">
      <style:paragraph-properties fo:text-indent="0.2958in"/>
    </style:style>
    <style:style style:name="P241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413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241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41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416" style:parent-style-name="Обычный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24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18" style:parent-style-name="Обычный" style:family="paragraph">
      <style:paragraph-properties fo:text-align="justify" fo:text-indent="0.1972in"/>
    </style:style>
    <style:style style:name="T2419" style:parent-style-name="Основнойшрифтабзаца" style:family="text">
      <style:text-properties fo:font-size="12pt" style:font-size-asian="12pt" style:font-size-complex="12pt"/>
    </style:style>
    <style:style style:name="T2420" style:parent-style-name="Основнойшрифтабзаца" style:family="text">
      <style:text-properties fo:color="#000000" fo:font-size="12pt" style:font-size-asian="12pt" style:font-size-complex="12pt"/>
    </style:style>
    <style:style style:name="P24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23" style:parent-style-name="Обычный" style:family="paragraph">
      <style:paragraph-properties style:text-autospace="none" fo:text-align="justify"/>
    </style:style>
    <style:style style:name="T24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25" style:parent-style-name="Основнойшрифтабзаца" style:family="text">
      <style:text-properties fo:letter-spacing="-0.0027in" fo:font-size="12pt" style:font-size-asian="12pt" style:font-size-complex="12pt"/>
    </style:style>
    <style:style style:name="P242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242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4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2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43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43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43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43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43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43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43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43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438" style:parent-style-name="Обычный" style:family="paragraph">
      <style:paragraph-properties fo:text-align="justify" fo:text-indent="0.4916in"/>
    </style:style>
    <style:style style:name="TableColumn2440" style:family="table-column">
      <style:table-column-properties style:column-width="2.2152in"/>
    </style:style>
    <style:style style:name="TableColumn2441" style:family="table-column">
      <style:table-column-properties style:column-width="2.2152in"/>
    </style:style>
    <style:style style:name="TableColumn2442" style:family="table-column">
      <style:table-column-properties style:column-width="2.2159in"/>
    </style:style>
    <style:style style:name="Table2439" style:family="table">
      <style:table-properties style:width="6.6465in" fo:margin-left="0in" table:align="lef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64" style:parent-style-name="Обычный" style:family="paragraph">
      <style:paragraph-properties fo:text-align="justify"/>
    </style:style>
    <style:style style:name="P24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468" style:family="table-column">
      <style:table-column-properties style:column-width="1.4534in"/>
    </style:style>
    <style:style style:name="TableColumn2469" style:family="table-column">
      <style:table-column-properties style:column-width="4.7263in"/>
    </style:style>
    <style:style style:name="TableColumn2470" style:family="table-column">
      <style:table-column-properties style:column-width="0.7631in"/>
    </style:style>
    <style:style style:name="Table2467" style:family="table">
      <style:table-properties style:width="6.943in" fo:margin-left="0in" table:align="lef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537" style:family="table-column">
      <style:table-column-properties style:column-width="1.552in"/>
    </style:style>
    <style:style style:name="TableColumn2538" style:family="table-column">
      <style:table-column-properties style:column-width="4.6284in"/>
    </style:style>
    <style:style style:name="TableColumn2539" style:family="table-column">
      <style:table-column-properties style:column-width="0.6652in"/>
    </style:style>
    <style:style style:name="Table2536" style:family="table">
      <style:table-properties style:width="6.8458in" fo:margin-left="0in" table:align="lef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564" style:family="table-column">
      <style:table-column-properties style:column-width="1.552in"/>
    </style:style>
    <style:style style:name="TableColumn2565" style:family="table-column">
      <style:table-column-properties style:column-width="4.6284in"/>
    </style:style>
    <style:style style:name="TableColumn2566" style:family="table-column">
      <style:table-column-properties style:column-width="0.6652in"/>
    </style:style>
    <style:style style:name="Table2563" style:family="table">
      <style:table-properties style:width="6.8458in" fo:margin-left="0in" table:align="lef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605" style:family="table-column">
      <style:table-column-properties style:column-width="1.552in"/>
    </style:style>
    <style:style style:name="TableColumn2606" style:family="table-column">
      <style:table-column-properties style:column-width="4.6263in"/>
    </style:style>
    <style:style style:name="TableColumn2607" style:family="table-column">
      <style:table-column-properties style:column-width="0.7375in"/>
    </style:style>
    <style:style style:name="Table2604" style:family="table">
      <style:table-properties style:width="6.9159in" fo:margin-left="0in" table:align="lef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675" style:family="table-column">
      <style:table-column-properties style:column-width="2.2152in"/>
    </style:style>
    <style:style style:name="TableColumn2676" style:family="table-column">
      <style:table-column-properties style:column-width="3.9631in"/>
    </style:style>
    <style:style style:name="TableColumn2677" style:family="table-column">
      <style:table-column-properties style:column-width="0.6652in"/>
    </style:style>
    <style:style style:name="Table2674" style:family="table">
      <style:table-properties style:width="6.8437in" fo:margin-left="0in" table:align="lef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justify" fo:margin-left="-0.0993in" fo:text-indent="0.0993in">
        <style:tab-stops/>
      </style:paragraph-properties>
      <style:text-properties fo:font-size="12pt" style:font-size-asian="12pt"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27" style:parent-style-name="Обычный" style:family="paragraph">
      <style:paragraph-properties fo:text-align="justify"/>
    </style:style>
    <style:style style:name="P27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730" style:family="table-column">
      <style:table-column-properties style:column-width="5.5875in"/>
    </style:style>
    <style:style style:name="TableColumn2731" style:family="table-column">
      <style:table-column-properties style:column-width="1.3784in"/>
    </style:style>
    <style:style style:name="Table2729" style:family="table">
      <style:table-properties style:width="6.9659in" fo:margin-left="0in" table:align="lef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Row2737" style:family="table-row">
      <style:table-row-properties style:min-row-height="0.4902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Row2742" style:family="table-row">
      <style:table-row-properties style:min-row-height="0.7222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text-properties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7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754" style:family="table-column">
      <style:table-column-properties style:column-width="3.5375in"/>
    </style:style>
    <style:style style:name="TableColumn2755" style:family="table-column">
      <style:table-column-properties style:column-width="2.8375in"/>
    </style:style>
    <style:style style:name="Table2753" style:family="table">
      <style:table-properties style:width="6.375in" fo:margin-left="0in" table:align="lef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91" style:parent-style-name="Обычный" style:family="paragraph">
      <style:paragraph-properties fo:text-align="justify"/>
    </style:style>
    <style:style style:name="P279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79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79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795" style:parent-style-name="Обычный" style:family="paragraph">
      <style:paragraph-properties fo:margin-left="0.5416in" fo:text-indent="3.002in">
        <style:tab-stops/>
      </style:paragraph-properties>
    </style:style>
    <style:style style:name="P2796" style:parent-style-name="Обычный" style:family="paragraph">
      <style:paragraph-properties fo:margin-left="0.5416in" fo:text-indent="3.002in">
        <style:tab-stops/>
      </style:paragraph-properties>
    </style:style>
    <style:style style:name="P2797" style:parent-style-name="Обычный" style:family="paragraph">
      <style:paragraph-properties fo:margin-left="0.5416in" fo:text-indent="3.002in">
        <style:tab-stops/>
      </style:paragraph-properties>
    </style:style>
    <style:style style:name="P2798" style:parent-style-name="Обычный" style:family="paragraph">
      <style:paragraph-properties fo:margin-left="0.5416in" fo:text-indent="3.002in">
        <style:tab-stops/>
      </style:paragraph-properties>
    </style:style>
    <style:style style:name="P2799" style:parent-style-name="Обычный" style:family="paragraph">
      <style:paragraph-properties fo:margin-left="0.5416in" fo:text-indent="3.002in">
        <style:tab-stops/>
      </style:paragraph-properties>
    </style:style>
    <style:style style:name="P2800" style:parent-style-name="Обычный" style:family="paragraph">
      <style:paragraph-properties fo:margin-left="0.5416in" fo:text-indent="3.002in">
        <style:tab-stops/>
      </style:paragraph-properties>
    </style:style>
    <style:style style:name="P2801" style:parent-style-name="Обычный" style:family="paragraph">
      <style:paragraph-properties fo:margin-left="0.5416in" fo:text-indent="3.002in">
        <style:tab-stops/>
      </style:paragraph-properties>
    </style:style>
    <style:style style:name="P2802" style:parent-style-name="Обычный" style:family="paragraph">
      <style:paragraph-properties fo:margin-left="0.5416in" fo:text-indent="3.002in">
        <style:tab-stops/>
      </style:paragraph-properties>
    </style:style>
    <style:style style:name="P2803" style:parent-style-name="Обычный" style:family="paragraph">
      <style:paragraph-properties fo:margin-left="0.5416in" fo:text-indent="3.002in">
        <style:tab-stops/>
      </style:paragraph-properties>
    </style:style>
    <style:style style:name="P2804" style:parent-style-name="Обычный" style:family="paragraph">
      <style:paragraph-properties fo:margin-left="0.5416in" fo:text-indent="3.002in">
        <style:tab-stops/>
      </style:paragraph-properties>
    </style:style>
    <style:style style:name="P2805" style:parent-style-name="Обычный" style:family="paragraph">
      <style:paragraph-properties fo:margin-left="0.5416in" fo:text-indent="3.002in">
        <style:tab-stops/>
      </style:paragraph-properties>
    </style:style>
    <style:style style:name="P2806" style:parent-style-name="Обычный" style:family="paragraph">
      <style:paragraph-properties fo:margin-left="0.5416in" fo:text-indent="3.002in">
        <style:tab-stops/>
      </style:paragraph-properties>
    </style:style>
    <style:style style:name="P2807" style:parent-style-name="Обычный" style:family="paragraph">
      <style:paragraph-properties fo:margin-left="0.5416in" fo:text-indent="3.002in">
        <style:tab-stops/>
      </style:paragraph-properties>
    </style:style>
    <style:style style:name="P2808" style:parent-style-name="Обычный" style:family="paragraph">
      <style:paragraph-properties fo:margin-left="0.5416in">
        <style:tab-stops/>
      </style:paragraph-properties>
    </style:style>
    <style:style style:name="P2809" style:parent-style-name="Обычный" style:family="paragraph">
      <style:paragraph-properties fo:margin-left="0.5416in">
        <style:tab-stops/>
      </style:paragraph-properties>
    </style:style>
    <style:style style:name="P2810" style:parent-style-name="Обычный" style:family="paragraph">
      <style:paragraph-properties fo:text-indent="0.2958in"/>
    </style:style>
    <style:style style:name="P2811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812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81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81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81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81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817" style:parent-style-name="Обычный" style:family="paragraph">
      <style:paragraph-properties style:text-autospace="none" fo:text-align="justify" fo:text-indent="0.4916in"/>
    </style:style>
    <style:style style:name="T2818" style:parent-style-name="Основнойшрифтабзаца" style:family="text">
      <style:text-properties fo:font-size="12pt" style:font-size-asian="12pt" style:font-size-complex="12pt"/>
    </style:style>
    <style:style style:name="T2819" style:parent-style-name="Основнойшрифтабзаца" style:family="text">
      <style:text-properties fo:font-size="12pt" style:font-size-asian="12pt" style:font-size-complex="12pt"/>
    </style:style>
    <style:style style:name="T2820" style:parent-style-name="Основнойшрифтабзаца" style:family="text">
      <style:text-properties fo:font-size="12pt" style:font-size-asian="12pt" style:font-size-complex="12pt"/>
    </style:style>
    <style:style style:name="T28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822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823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8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2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830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2831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283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83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834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835" style:parent-style-name="Обычный" style:family="paragraph">
      <style:paragraph-properties fo:text-align="justify" fo:text-indent="0.5in"/>
      <style:text-properties fo:font-size="12pt" style:font-size-asian="12pt" style:font-size-complex="12pt"/>
    </style:style>
    <style:style style:name="TableColumn2837" style:family="table-column">
      <style:table-column-properties style:column-width="1.518in"/>
    </style:style>
    <style:style style:name="TableColumn2838" style:family="table-column">
      <style:table-column-properties style:column-width="1.727in"/>
    </style:style>
    <style:style style:name="TableColumn2839" style:family="table-column">
      <style:table-column-properties style:column-width="1.575in"/>
    </style:style>
    <style:style style:name="TableColumn2840" style:family="table-column">
      <style:table-column-properties style:column-width="1.8701in"/>
    </style:style>
    <style:style style:name="Table2836" style:family="table">
      <style:table-properties style:width="6.6902in" fo:margin-left="0.0104in" table:align="left"/>
    </style:style>
    <style:style style:name="TableRow2841" style:family="table-row">
      <style:table-row-properties style:min-row-height="0.2395in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Обычный" style:family="paragraph">
      <style:paragraph-properties fo:text-align="center"/>
    </style:style>
    <style:style style:name="T28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Обычный" style:family="paragraph">
      <style:paragraph-properties fo:text-align="center"/>
    </style:style>
    <style:style style:name="T28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848" style:family="table-row">
      <style:table-row-properties style:min-row-height="0.2159in"/>
    </style:style>
    <style:style style:name="P28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Обычный" style:family="paragraph">
      <style:paragraph-properties fo:text-align="center"/>
    </style:style>
    <style:style style:name="T28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859" style:family="table-row">
      <style:table-row-properties style:min-row-height="0.2604in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68" style:parent-style-name="Обычный" style:family="paragraph">
      <style:paragraph-properties fo:text-align="justify"/>
    </style:style>
    <style:style style:name="T2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0" style:parent-style-name="Основнойшрифтабзаца" style:family="text">
      <style:text-properties fo:font-size="12pt" style:font-size-asian="12pt" style:font-size-complex="12pt"/>
    </style:style>
    <style:style style:name="T28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2" style:parent-style-name="Основнойшрифтабзаца" style:family="text">
      <style:text-properties fo:font-size="12pt" style:font-size-asian="12pt" style:font-size-complex="12pt"/>
    </style:style>
    <style:style style:name="T28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877" style:family="table-column">
      <style:table-column-properties style:column-width="0.8034in" style:use-optimal-column-width="false"/>
    </style:style>
    <style:style style:name="TableColumn2878" style:family="table-column">
      <style:table-column-properties style:column-width="0.793in" style:use-optimal-column-width="false"/>
    </style:style>
    <style:style style:name="TableColumn2879" style:family="table-column">
      <style:table-column-properties style:column-width="0.8534in" style:use-optimal-column-width="false"/>
    </style:style>
    <style:style style:name="TableColumn2880" style:family="table-column">
      <style:table-column-properties style:column-width="0.875in" style:use-optimal-column-width="false"/>
    </style:style>
    <style:style style:name="TableColumn2881" style:family="table-column">
      <style:table-column-properties style:column-width="0.875in" style:use-optimal-column-width="false"/>
    </style:style>
    <style:style style:name="TableColumn2882" style:family="table-column">
      <style:table-column-properties style:column-width="0.8291in" style:use-optimal-column-width="false"/>
    </style:style>
    <style:style style:name="TableColumn2883" style:family="table-column">
      <style:table-column-properties style:column-width="0.9208in" style:use-optimal-column-width="false"/>
    </style:style>
    <style:style style:name="TableColumn2884" style:family="table-column">
      <style:table-column-properties style:column-width="0.8013in" style:use-optimal-column-width="false"/>
    </style:style>
    <style:style style:name="Table2876" style:family="table">
      <style:table-properties style:width="6.7513in" fo:margin-left="0in" table:align="lef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95" style:parent-style-name="Обычный" style:family="paragraph">
      <style:paragraph-properties fo:text-align="center"/>
    </style:style>
    <style:style style:name="T28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99" style:parent-style-name="Обычный" style:family="paragraph">
      <style:paragraph-properties fo:text-align="center"/>
    </style:style>
    <style:style style:name="T29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901" style:family="table-row">
      <style:table-row-properties style:min-row-height="0.2486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18" style:family="table-row">
      <style:table-row-properties style:min-row-height="0.2736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64" style:family="table-row">
      <style:table-row-properties style:use-optimal-row-height="false"/>
    </style:style>
    <style:style style:name="P33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77" style:family="table-row">
      <style:table-row-properties style:use-optimal-row-height="false"/>
    </style:style>
    <style:style style:name="P33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P33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00" style:family="table-row">
      <style:table-row-properties style:use-optimal-row-height="false"/>
    </style:style>
    <style:style style:name="P34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11" style:family="table-row">
      <style:table-row-properties style:use-optimal-row-height="false"/>
    </style:style>
    <style:style style:name="P34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23" style:family="table-row">
      <style:table-row-properties style:use-optimal-row-height="false"/>
    </style:style>
    <style:style style:name="P34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36" style:family="table-row">
      <style:table-row-properties style:use-optimal-row-height="false"/>
    </style:style>
    <style:style style:name="P34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47" style:family="table-row">
      <style:table-row-properties style:use-optimal-row-height="false"/>
    </style:style>
    <style:style style:name="P34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58" style:family="table-row">
      <style:table-row-properties style:use-optimal-row-height="false"/>
    </style:style>
    <style:style style:name="P34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70" style:family="table-row">
      <style:table-row-properties style:use-optimal-row-height="false"/>
    </style:style>
    <style:style style:name="P34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80" style:family="table-row">
      <style:table-row-properties style:use-optimal-row-height="false"/>
    </style:style>
    <style:style style:name="P34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90" style:family="table-row">
      <style:table-row-properties style:use-optimal-row-height="false"/>
    </style:style>
    <style:style style:name="P34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99" style:family="table-row">
      <style:table-row-properties style:use-optimal-row-height="false"/>
    </style:style>
    <style:style style:name="P35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09" style:family="table-row">
      <style:table-row-properties style:use-optimal-row-height="false"/>
    </style:style>
    <style:style style:name="P35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18" style:family="table-row">
      <style:table-row-properties style:use-optimal-row-height="false"/>
    </style:style>
    <style:style style:name="P35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27" style:family="table-row">
      <style:table-row-properties style:use-optimal-row-height="false"/>
    </style:style>
    <style:style style:name="P35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37" style:family="table-row">
      <style:table-row-properties style:use-optimal-row-height="false"/>
    </style:style>
    <style:style style:name="P35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47" style:family="table-row">
      <style:table-row-properties style:use-optimal-row-height="false"/>
    </style:style>
    <style:style style:name="P35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56" style:family="table-row">
      <style:table-row-properties style:use-optimal-row-height="false"/>
    </style:style>
    <style:style style:name="P35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65" style:family="table-row">
      <style:table-row-properties style:use-optimal-row-height="false"/>
    </style:style>
    <style:style style:name="P35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73" style:family="table-row">
      <style:table-row-properties style:use-optimal-row-height="false"/>
    </style:style>
    <style:style style:name="P35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81" style:family="table-row">
      <style:table-row-properties style:use-optimal-row-height="false"/>
    </style:style>
    <style:style style:name="P35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88" style:family="table-row">
      <style:table-row-properties style:use-optimal-row-height="false"/>
    </style:style>
    <style:style style:name="P35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95" style:family="table-row">
      <style:table-row-properties style:use-optimal-row-height="false"/>
    </style:style>
    <style:style style:name="P35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02" style:family="table-row">
      <style:table-row-properties style:use-optimal-row-height="false"/>
    </style:style>
    <style:style style:name="P36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09" style:family="table-row">
      <style:table-row-properties style:use-optimal-row-height="false"/>
    </style:style>
    <style:style style:name="P36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17" style:family="table-row">
      <style:table-row-properties style:use-optimal-row-height="false"/>
    </style:style>
    <style:style style:name="P36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24" style:family="table-row">
      <style:table-row-properties style:use-optimal-row-height="false"/>
    </style:style>
    <style:style style:name="P36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31" style:family="table-row">
      <style:table-row-properties style:min-row-height="0.1083in" style:use-optimal-row-height="false"/>
    </style:style>
    <style:style style:name="P36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638" style:family="table-row">
      <style:table-row-properties style:min-row-height="0.2256in" style:use-optimal-row-height="false"/>
    </style:style>
    <style:style style:name="P36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46" style:parent-style-name="Безинтервала" style:family="paragraph">
      <style:text-properties style:font-name="Times New Roman" fo:font-size="12pt" style:font-size-asian="12pt" style:font-size-complex="12pt" fo:language="ru" fo:country="RU"/>
    </style:style>
    <style:style style:name="P36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4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5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6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7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7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672" style:parent-style-name="Обычный" style:family="paragraph">
      <style:paragraph-properties fo:margin-left="0.5416in" fo:text-indent="3.002in">
        <style:tab-stops/>
      </style:paragraph-properties>
    </style:style>
    <style:style style:name="P3673" style:parent-style-name="Обычный" style:family="paragraph">
      <style:paragraph-properties fo:margin-left="0.5416in">
        <style:tab-stops/>
      </style:paragraph-properties>
    </style:style>
    <style:style style:name="P3674" style:parent-style-name="Обычный" style:family="paragraph">
      <style:paragraph-properties fo:margin-left="0.5416in">
        <style:tab-stops/>
      </style:paragraph-properties>
    </style:style>
    <style:style style:name="P3675" style:parent-style-name="Обычный" style:family="paragraph">
      <style:paragraph-properties fo:text-indent="0.2958in"/>
    </style:style>
    <style:style style:name="P367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67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678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67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80" style:parent-style-name="Обычный" style:family="paragraph">
      <style:paragraph-properties fo:text-align="center" fo:text-indent="0.4916in"/>
    </style:style>
    <style:style style:name="T36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6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68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89" style:parent-style-name="Обычный" style:family="paragraph">
      <style:paragraph-properties style:text-autospace="none" fo:text-align="justify" fo:text-indent="0.1972in"/>
    </style:style>
    <style:style style:name="T3690" style:parent-style-name="Основнойшрифтабзаца" style:family="text">
      <style:text-properties fo:font-size="12pt" style:font-size-asian="12pt" style:font-size-complex="12pt"/>
    </style:style>
    <style:style style:name="T36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692" style:parent-style-name="Обычный" style:family="paragraph">
      <style:paragraph-properties style:text-autospace="none" fo:text-align="justify" fo:text-indent="0.1972in"/>
    </style:style>
    <style:style style:name="T36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94" style:parent-style-name="Основнойшрифтабзаца" style:family="text">
      <style:text-properties fo:letter-spacing="-0.0027in" fo:font-size="12pt" style:font-size-asian="12pt" style:font-size-complex="12pt"/>
    </style:style>
    <style:style style:name="P369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9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697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8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70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0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3703" style:family="table-column">
      <style:table-column-properties style:column-width="0.8625in"/>
    </style:style>
    <style:style style:name="TableColumn3704" style:family="table-column">
      <style:table-column-properties style:column-width="5.1187in"/>
    </style:style>
    <style:style style:name="TableColumn3705" style:family="table-column">
      <style:table-column-properties style:column-width="0.6895in"/>
    </style:style>
    <style:style style:name="Table3702" style:family="table">
      <style:table-properties style:width="6.6708in" fo:margin-left="0in" table:align="lef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0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21" style:family="table-row">
      <style:table-row-properties/>
    </style:style>
    <style:style style:name="P372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3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35" style:family="table-row">
      <style:table-row-properties/>
    </style:style>
    <style:style style:name="P373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4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42" style:parent-style-name="Обычный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374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374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374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3747" style:family="table-column">
      <style:table-column-properties style:column-width="0.8562in"/>
    </style:style>
    <style:style style:name="TableColumn3748" style:family="table-column">
      <style:table-column-properties style:column-width="5.6173in"/>
    </style:style>
    <style:style style:name="TableColumn3749" style:family="table-column">
      <style:table-column-properties style:column-width="0.5986in"/>
    </style:style>
    <style:style style:name="Table3746" style:family="table">
      <style:table-properties style:width="7.0722in" fo:margin-left="0in" table:align="left"/>
    </style:style>
    <style:style style:name="TableRow3750" style:family="table-row">
      <style:table-row-properties style:min-row-height="0.4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375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58" style:family="table-row">
      <style:table-row-properties style:min-row-height="0.1944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65" style:family="table-row">
      <style:table-row-properties style:min-row-height="0.1034in"/>
    </style:style>
    <style:style style:name="P37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71" style:family="table-row">
      <style:table-row-properties style:min-row-height="0.3888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3778" style:family="table-row">
      <style:table-row-properties style:min-row-height="0.1034in"/>
    </style:style>
    <style:style style:name="P37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84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3785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3787" style:family="table-column">
      <style:table-column-properties style:column-width="2.3381in"/>
    </style:style>
    <style:style style:name="TableColumn3788" style:family="table-column">
      <style:table-column-properties style:column-width="2.4062in"/>
    </style:style>
    <style:style style:name="TableColumn3789" style:family="table-column">
      <style:table-column-properties style:column-width="1.902in"/>
    </style:style>
    <style:style style:name="Table3786" style:family="table">
      <style:table-properties style:width="6.6465in" fo:margin-left="0in" table:align="lef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3825" style:parent-style-name="Обычныйвеб" style:family="paragraph">
      <style:paragraph-properties fo:text-align="justify" fo:margin-top="0in" fo:margin-bottom="0in"/>
    </style:style>
    <style:style style:name="T3826" style:parent-style-name="Основнойшрифтабзаца" style:family="text">
      <style:text-properties style:font-weight-complex="bold" fo:color="#000001"/>
    </style:style>
    <style:style style:name="T3827" style:parent-style-name="Основнойшрифтабзаца" style:family="text">
      <style:text-properties fo:color="#000000"/>
    </style:style>
    <style:style style:name="P3828" style:parent-style-name="Обычныйвеб" style:family="paragraph">
      <style:paragraph-properties fo:text-align="justify" fo:margin-top="0in" fo:margin-bottom="0in" fo:text-indent="0.1972in"/>
    </style:style>
    <style:style style:name="T3829" style:parent-style-name="Основнойшрифтабзаца" style:family="text">
      <style:text-properties fo:color="#000000"/>
    </style:style>
    <style:style style:name="T3830" style:parent-style-name="Основнойшрифтабзаца" style:family="text">
      <style:text-properties fo:color="#000000"/>
    </style:style>
    <style:style style:name="P3831" style:parent-style-name="Обычныйвеб" style:family="paragraph">
      <style:paragraph-properties fo:text-align="justify" fo:margin-top="0in" fo:margin-bottom="0in" fo:text-indent="0.2958in"/>
    </style:style>
    <style:style style:name="T3832" style:parent-style-name="Основнойшрифтабзаца" style:family="text">
      <style:text-properties fo:color="#000000"/>
    </style:style>
    <style:style style:name="P38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83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3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3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3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3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3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4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4" style:parent-style-name="Обычный" style:family="paragraph">
      <style:paragraph-properties fo:margin-left="0.5416in" fo:text-indent="3.002in">
        <style:tab-stops/>
      </style:paragraph-properties>
    </style:style>
    <style:style style:name="P3855" style:parent-style-name="Обычный" style:family="paragraph">
      <style:paragraph-properties fo:margin-left="0.5416in">
        <style:tab-stops/>
      </style:paragraph-properties>
    </style:style>
    <style:style style:name="P3856" style:parent-style-name="Обычный" style:family="paragraph">
      <style:paragraph-properties fo:margin-left="0.5416in">
        <style:tab-stops/>
      </style:paragraph-properties>
    </style:style>
    <style:style style:name="P3857" style:parent-style-name="Обычный" style:family="paragraph">
      <style:paragraph-properties fo:text-indent="0.2958in"/>
    </style:style>
    <style:style style:name="P385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85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86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861" style:parent-style-name="Обычный" style:family="paragraph">
      <style:paragraph-properties fo:text-align="center" fo:text-indent="0.4916in"/>
    </style:style>
    <style:style style:name="T38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67" style:parent-style-name="Обычный" style:family="paragraph">
      <style:paragraph-properties fo:margin-left="0.5416in" fo:text-indent="3.002in">
        <style:tab-stops/>
      </style:paragraph-properties>
    </style:style>
    <style:style style:name="P386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6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70" style:parent-style-name="Обычный" style:family="paragraph">
      <style:paragraph-properties style:text-autospace="none" fo:text-align="justify" fo:text-indent="0.1972in"/>
    </style:style>
    <style:style style:name="T3871" style:parent-style-name="Основнойшрифтабзаца" style:family="text">
      <style:text-properties fo:font-size="12pt" style:font-size-asian="12pt" style:font-size-complex="12pt"/>
    </style:style>
    <style:style style:name="T38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873" style:parent-style-name="Обычный" style:family="paragraph">
      <style:paragraph-properties style:text-autospace="none" fo:text-align="justify" fo:text-indent="0.1972in"/>
    </style:style>
    <style:style style:name="T38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75" style:parent-style-name="Основнойшрифтабзаца" style:family="text">
      <style:text-properties fo:letter-spacing="-0.0027in" fo:font-size="12pt" style:font-size-asian="12pt" style:font-size-complex="12pt"/>
    </style:style>
    <style:style style:name="P387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7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78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87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880" style:parent-style-name="Обычный" style:family="paragraph">
      <style:paragraph-properties style:text-autospace="none" fo:text-align="justify" fo:text-indent="0.1972in"/>
    </style:style>
    <style:style style:name="T3881" style:parent-style-name="Основнойшрифтабзаца" style:family="text">
      <style:text-properties fo:font-size="12pt" style:font-size-asian="12pt" style:font-size-complex="12pt"/>
    </style:style>
    <style:style style:name="T38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83" style:parent-style-name="Основнойшрифтабзаца" style:family="text">
      <style:text-properties fo:font-size="12pt" style:font-size-asian="12pt" style:font-size-complex="12pt"/>
    </style:style>
    <style:style style:name="P3884" style:parent-style-name="Обычный" style:family="paragraph">
      <style:paragraph-properties style:text-autospace="none" fo:text-align="center" fo:text-indent="0.2958in"/>
      <style:text-properties fo:font-weight="bold" style:font-weight-asian="bold" fo:font-size="12pt" style:font-size-asian="12pt" style:font-size-complex="12pt"/>
    </style:style>
    <style:style style:name="P3885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88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88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88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88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olumn3891" style:family="table-column">
      <style:table-column-properties style:column-width="2.3381in"/>
    </style:style>
    <style:style style:name="TableColumn3892" style:family="table-column">
      <style:table-column-properties style:column-width="4.3083in"/>
    </style:style>
    <style:style style:name="Table3890" style:family="table">
      <style:table-properties style:width="6.6465in" fo:margin-left="0in" table:align="lef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91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914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915" style:parent-style-name="Обычный" style:family="paragraph">
      <style:paragraph-properties fo:text-align="justify" fo:text-indent="0.2958in" fo:background-color="#FFFFFF"/>
      <style:text-properties fo:color="#000000" fo:font-size="12pt" style:font-size-asian="12pt" style:font-size-complex="12pt"/>
    </style:style>
    <style:style style:name="P3916" style:parent-style-name="Обычный" style:family="paragraph">
      <style:paragraph-properties fo:text-align="justify" fo:text-indent="0.2958in" fo:background-color="#FFFFFF"/>
      <style:text-properties fo:color="#000000" fo:font-size="12pt" style:font-size-asian="12pt" style:font-size-complex="12pt"/>
    </style:style>
    <style:style style:name="P3917" style:parent-style-name="Обычный" style:family="paragraph">
      <style:paragraph-properties fo:margin-left="0.5416in" fo:text-indent="3.002in">
        <style:tab-stops/>
      </style:paragraph-properties>
    </style:style>
    <style:style style:name="P3918" style:parent-style-name="Обычный" style:family="paragraph">
      <style:paragraph-properties fo:margin-left="0.5416in" fo:text-indent="3.002in">
        <style:tab-stops/>
      </style:paragraph-properties>
    </style:style>
    <style:style style:name="P3919" style:parent-style-name="Обычный" style:family="paragraph">
      <style:paragraph-properties fo:margin-left="0.5416in" fo:text-indent="3.002in">
        <style:tab-stops/>
      </style:paragraph-properties>
    </style:style>
    <style:style style:name="P3920" style:parent-style-name="Обычный" style:family="paragraph">
      <style:paragraph-properties fo:margin-left="0.5416in" fo:text-indent="3.002in">
        <style:tab-stops/>
      </style:paragraph-properties>
    </style:style>
    <style:style style:name="P3921" style:parent-style-name="Обычный" style:family="paragraph">
      <style:paragraph-properties fo:margin-left="0.5416in" fo:text-indent="3.002in">
        <style:tab-stops/>
      </style:paragraph-properties>
    </style:style>
    <style:style style:name="P3922" style:parent-style-name="Обычный" style:family="paragraph">
      <style:paragraph-properties fo:margin-left="0.5416in" fo:text-indent="3.002in">
        <style:tab-stops/>
      </style:paragraph-properties>
    </style:style>
    <style:style style:name="P3923" style:parent-style-name="Обычный" style:family="paragraph">
      <style:paragraph-properties fo:margin-left="0.5416in" fo:text-indent="3.002in">
        <style:tab-stops/>
      </style:paragraph-properties>
    </style:style>
    <style:style style:name="P3924" style:parent-style-name="Обычный" style:family="paragraph">
      <style:paragraph-properties fo:margin-left="0.5416in" fo:text-indent="3.002in">
        <style:tab-stops/>
      </style:paragraph-properties>
    </style:style>
    <style:style style:name="P3925" style:parent-style-name="Обычный" style:family="paragraph">
      <style:paragraph-properties fo:margin-left="0.5416in" fo:text-indent="3.002in">
        <style:tab-stops/>
      </style:paragraph-properties>
    </style:style>
    <style:style style:name="P3926" style:parent-style-name="Обычный" style:family="paragraph">
      <style:paragraph-properties fo:margin-left="0.5416in" fo:text-indent="3.002in">
        <style:tab-stops/>
      </style:paragraph-properties>
    </style:style>
    <style:style style:name="P3927" style:parent-style-name="Обычный" style:family="paragraph">
      <style:paragraph-properties fo:margin-left="0.5416in" fo:text-indent="3.002in">
        <style:tab-stops/>
      </style:paragraph-properties>
    </style:style>
    <style:style style:name="P3928" style:parent-style-name="Обычный" style:family="paragraph">
      <style:paragraph-properties fo:margin-left="0.5416in" fo:text-indent="3.002in">
        <style:tab-stops/>
      </style:paragraph-properties>
    </style:style>
    <style:style style:name="P3929" style:parent-style-name="Обычный" style:family="paragraph">
      <style:paragraph-properties fo:margin-left="0.5416in" fo:text-indent="3.002in">
        <style:tab-stops/>
      </style:paragraph-properties>
    </style:style>
    <style:style style:name="P3930" style:parent-style-name="Обычный" style:family="paragraph">
      <style:paragraph-properties fo:margin-left="0.5416in" fo:text-indent="3.002in">
        <style:tab-stops/>
      </style:paragraph-properties>
    </style:style>
    <style:style style:name="P3931" style:parent-style-name="Обычный" style:family="paragraph">
      <style:paragraph-properties fo:margin-left="0.5416in" fo:text-indent="3.002in">
        <style:tab-stops/>
      </style:paragraph-properties>
    </style:style>
    <style:style style:name="P3932" style:parent-style-name="Обычный" style:family="paragraph">
      <style:paragraph-properties fo:margin-left="0.5416in" fo:text-indent="3.002in">
        <style:tab-stops/>
      </style:paragraph-properties>
    </style:style>
    <style:style style:name="P3933" style:parent-style-name="Обычный" style:family="paragraph">
      <style:paragraph-properties fo:margin-left="0.5416in" fo:text-indent="3.002in">
        <style:tab-stops/>
      </style:paragraph-properties>
    </style:style>
    <style:style style:name="P3934" style:parent-style-name="Обычный" style:family="paragraph">
      <style:paragraph-properties fo:margin-left="0.5416in" fo:text-indent="3.002in">
        <style:tab-stops/>
      </style:paragraph-properties>
    </style:style>
    <style:style style:name="P3935" style:parent-style-name="Обычный" style:family="paragraph">
      <style:paragraph-properties fo:margin-left="0.5416in" fo:text-indent="3.002in">
        <style:tab-stops/>
      </style:paragraph-properties>
    </style:style>
    <style:style style:name="P3936" style:parent-style-name="Обычный" style:family="paragraph">
      <style:paragraph-properties fo:margin-left="0.5416in" fo:text-indent="3.002in">
        <style:tab-stops/>
      </style:paragraph-properties>
    </style:style>
    <style:style style:name="P3937" style:parent-style-name="Обычный" style:family="paragraph">
      <style:paragraph-properties fo:margin-left="0.5416in" fo:text-indent="3.002in">
        <style:tab-stops/>
      </style:paragraph-properties>
    </style:style>
    <style:style style:name="P3938" style:parent-style-name="Обычный" style:family="paragraph">
      <style:paragraph-properties fo:margin-left="0.5416in" fo:text-indent="3.002in">
        <style:tab-stops/>
      </style:paragraph-properties>
    </style:style>
    <style:style style:name="P3939" style:parent-style-name="Обычный" style:family="paragraph">
      <style:paragraph-properties fo:margin-left="0.5416in" fo:text-indent="3.002in">
        <style:tab-stops/>
      </style:paragraph-properties>
    </style:style>
    <style:style style:name="P3940" style:parent-style-name="Обычный" style:family="paragraph">
      <style:paragraph-properties fo:margin-left="0.5416in" fo:text-indent="3.002in">
        <style:tab-stops/>
      </style:paragraph-properties>
    </style:style>
    <style:style style:name="P3941" style:parent-style-name="Обычный" style:family="paragraph">
      <style:paragraph-properties fo:margin-left="0.5416in" fo:text-indent="3.002in">
        <style:tab-stops/>
      </style:paragraph-properties>
    </style:style>
    <style:style style:name="P3942" style:parent-style-name="Обычный" style:family="paragraph">
      <style:paragraph-properties fo:margin-left="0.5416in" fo:text-indent="3.002in">
        <style:tab-stops/>
      </style:paragraph-properties>
    </style:style>
    <style:style style:name="P3943" style:parent-style-name="Обычный" style:family="paragraph">
      <style:paragraph-properties fo:margin-left="0.5416in" fo:text-indent="3.002in">
        <style:tab-stops/>
      </style:paragraph-properties>
    </style:style>
    <style:style style:name="P3944" style:parent-style-name="Обычный" style:family="paragraph">
      <style:paragraph-properties fo:margin-left="0.5416in" fo:text-indent="3.002in">
        <style:tab-stops/>
      </style:paragraph-properties>
    </style:style>
    <style:style style:name="P3945" style:parent-style-name="Обычный" style:family="paragraph">
      <style:paragraph-properties fo:margin-left="0.5416in" fo:text-indent="3.002in">
        <style:tab-stops/>
      </style:paragraph-properties>
    </style:style>
    <style:style style:name="P3946" style:parent-style-name="Обычный" style:family="paragraph">
      <style:paragraph-properties fo:margin-left="0.5416in" fo:text-indent="3.002in">
        <style:tab-stops/>
      </style:paragraph-properties>
    </style:style>
    <style:style style:name="P3947" style:parent-style-name="Обычный" style:family="paragraph">
      <style:paragraph-properties fo:margin-left="0.5416in" fo:text-indent="3.002in">
        <style:tab-stops/>
      </style:paragraph-properties>
    </style:style>
    <style:style style:name="P3948" style:parent-style-name="Обычный" style:family="paragraph">
      <style:paragraph-properties fo:margin-left="0.5416in" fo:text-indent="3.002in">
        <style:tab-stops/>
      </style:paragraph-properties>
    </style:style>
    <style:style style:name="P3949" style:parent-style-name="Обычный" style:family="paragraph">
      <style:paragraph-properties fo:margin-left="0.5416in" fo:text-indent="3.002in">
        <style:tab-stops/>
      </style:paragraph-properties>
    </style:style>
    <style:style style:name="P3950" style:parent-style-name="Обычный" style:family="paragraph">
      <style:paragraph-properties fo:margin-left="0.5416in" fo:text-indent="3.002in">
        <style:tab-stops/>
      </style:paragraph-properties>
    </style:style>
    <style:style style:name="P3951" style:parent-style-name="Обычный" style:family="paragraph">
      <style:paragraph-properties fo:margin-left="0.5416in" fo:text-indent="3.002in">
        <style:tab-stops/>
      </style:paragraph-properties>
    </style:style>
    <style:style style:name="P3952" style:parent-style-name="Обычный" style:family="paragraph">
      <style:paragraph-properties fo:margin-left="0.5416in" fo:text-indent="3.002in">
        <style:tab-stops/>
      </style:paragraph-properties>
    </style:style>
    <style:style style:name="P3953" style:parent-style-name="Обычный" style:family="paragraph">
      <style:paragraph-properties fo:margin-left="0.5416in" fo:text-indent="3.002in">
        <style:tab-stops/>
      </style:paragraph-properties>
    </style:style>
    <style:style style:name="P3954" style:parent-style-name="Обычный" style:family="paragraph">
      <style:paragraph-properties fo:margin-left="0.5416in" fo:text-indent="3.002in">
        <style:tab-stops/>
      </style:paragraph-properties>
    </style:style>
    <style:style style:name="P3955" style:parent-style-name="Обычный" style:family="paragraph">
      <style:paragraph-properties fo:margin-left="0.5416in">
        <style:tab-stops/>
      </style:paragraph-properties>
    </style:style>
    <style:style style:name="P3956" style:parent-style-name="Обычный" style:family="paragraph">
      <style:paragraph-properties fo:margin-left="0.5416in">
        <style:tab-stops/>
      </style:paragraph-properties>
    </style:style>
    <style:style style:name="P3957" style:parent-style-name="Обычный" style:family="paragraph">
      <style:paragraph-properties fo:text-indent="0.2958in"/>
    </style:style>
    <style:style style:name="P395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95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96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9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62" style:parent-style-name="Обычный" style:family="paragraph">
      <style:paragraph-properties fo:text-align="center" fo:text-indent="0.4916in"/>
      <style:text-properties fo:font-size="12pt" style:font-size-asian="12pt" style:font-size-complex="12pt"/>
    </style:style>
    <style:style style:name="P3963" style:parent-style-name="FORMATTEXT" style:family="paragraph">
      <style:paragraph-properties fo:text-align="justify" fo:text-indent="0.2958in"/>
    </style:style>
    <style:style style:name="T3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39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397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79" style:parent-style-name="Обычныйвеб" style:family="paragraph">
      <style:paragraph-properties fo:text-align="justify" fo:margin-top="0in" fo:margin-bottom="0in"/>
    </style:style>
    <style:style style:name="P3980" style:parent-style-name="Обычныйвеб" style:family="paragraph">
      <style:paragraph-properties fo:text-align="justify" fo:margin-top="0in" fo:margin-bottom="0in" fo:text-indent="0.2958in"/>
    </style:style>
    <style:style style:name="P3981" style:parent-style-name="Обычныйвеб" style:family="paragraph">
      <style:paragraph-properties fo:text-align="justify" fo:margin-top="0in" fo:margin-bottom="0in" fo:text-indent="0.2958in"/>
    </style:style>
    <style:style style:name="P3982" style:parent-style-name="Обычный" style:family="paragraph">
      <style:text-properties fo:font-size="12pt" style:font-size-asian="12pt" style:font-size-complex="12pt"/>
    </style:style>
    <style:style style:name="P3983" style:parent-style-name="Обычный" style:family="paragraph">
      <style:text-properties fo:font-size="12pt" style:font-size-asian="12pt" style:font-size-complex="12pt"/>
    </style:style>
    <style:style style:name="P3984" style:parent-style-name="Обычный" style:family="paragraph">
      <style:text-properties fo:font-size="12pt" style:font-size-asian="12pt" style:font-size-complex="12pt"/>
    </style:style>
    <style:style style:name="P3985" style:parent-style-name="Обычный" style:family="paragraph">
      <style:text-properties fo:font-size="12pt" style:font-size-asian="12pt" style:font-size-complex="12pt"/>
    </style:style>
    <style:style style:name="P3986" style:parent-style-name="Обычный" style:family="paragraph">
      <style:text-properties fo:font-size="12pt" style:font-size-asian="12pt" style:font-size-complex="12pt"/>
    </style:style>
    <style:style style:name="P3987" style:parent-style-name="Обычный" style:family="paragraph">
      <style:text-properties fo:font-size="12pt" style:font-size-asian="12pt" style:font-size-complex="12pt"/>
    </style:style>
    <style:style style:name="P398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989" style:parent-style-name="Обычный" style:family="paragraph">
      <style:paragraph-properties fo:text-align="center" fo:text-indent="0.4916in"/>
      <style:text-properties fo:font-size="12pt" style:font-size-asian="12pt" style:font-size-complex="12pt"/>
    </style:style>
    <style:style style:name="P3990" style:parent-style-name="Обычный" style:family="paragraph">
      <style:paragraph-properties fo:margin-left="0.5416in" fo:text-indent="3.002in">
        <style:tab-stops/>
      </style:paragraph-properties>
    </style:style>
    <style:style style:name="P3991" style:parent-style-name="Обычный" style:family="paragraph">
      <style:paragraph-properties fo:margin-left="0.5416in">
        <style:tab-stops/>
      </style:paragraph-properties>
    </style:style>
    <style:style style:name="P3992" style:parent-style-name="Обычный" style:family="paragraph">
      <style:paragraph-properties fo:margin-left="0.5416in">
        <style:tab-stops/>
      </style:paragraph-properties>
    </style:style>
    <style:style style:name="P3993" style:parent-style-name="Обычный" style:family="paragraph">
      <style:paragraph-properties fo:text-indent="0.2958in"/>
    </style:style>
    <style:style style:name="P399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995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99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997" style:parent-style-name="Обычный" style:family="paragraph">
      <style:paragraph-properties fo:text-align="center"/>
    </style:style>
    <style:style style:name="T39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02" style:parent-style-name="FORMATTEXT" style:family="paragraph">
      <style:paragraph-properties fo:text-align="justify" fo:text-indent="0.1972in"/>
    </style:style>
    <style:style style:name="T4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401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4011" style:parent-style-name="Обычный" style:family="paragraph">
      <style:paragraph-properties style:text-autospace="none" fo:text-align="justify" fo:text-indent="0.1972in"/>
    </style:style>
    <style:style style:name="T401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013" style:parent-style-name="Основнойшрифтабзаца" style:family="text">
      <style:text-properties fo:font-size="12pt" style:font-size-asian="12pt" style:font-size-complex="12pt"/>
    </style:style>
    <style:style style:name="T4014" style:parent-style-name="Основнойшрифтабзаца" style:family="text">
      <style:text-properties fo:font-size="12pt" style:font-size-asian="12pt" style:font-size-complex="12pt"/>
    </style:style>
    <style:style style:name="T4015" style:parent-style-name="Основнойшрифтабзаца" style:family="text">
      <style:text-properties fo:font-size="12pt" style:font-size-asian="12pt" style:font-size-complex="12pt"/>
    </style:style>
    <style:style style:name="T4016" style:parent-style-name="Основнойшрифтабзаца" style:family="text">
      <style:text-properties fo:font-size="12pt" style:font-size-asian="12pt" style:font-size-complex="12pt"/>
    </style:style>
    <style:style style:name="T4017" style:parent-style-name="Основнойшрифтабзаца" style:family="text">
      <style:text-properties fo:font-size="12pt" style:font-size-asian="12pt" style:font-size-complex="12pt"/>
    </style:style>
    <style:style style:name="T4018" style:parent-style-name="Основнойшрифтабзаца" style:family="text">
      <style:text-properties fo:font-size="12pt" style:font-size-asian="12pt" style:font-size-complex="12pt"/>
    </style:style>
    <style:style style:name="P401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402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4021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402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402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402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402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402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027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028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4029" style:parent-style-name="Обычный" style:family="paragraph">
      <style:paragraph-properties style:text-autospace="none" fo:text-align="justify"/>
    </style:style>
    <style:style style:name="T4030" style:parent-style-name="Основнойшрифтабзаца" style:family="text">
      <style:text-properties fo:font-size="12pt" style:font-size-asian="12pt" style:font-size-complex="12pt"/>
    </style:style>
    <style:style style:name="T4031" style:parent-style-name="Основнойшрифтабзаца" style:family="text">
      <style:text-properties fo:font-size="12pt" style:font-size-asian="12pt" style:font-size-complex="12pt"/>
    </style:style>
    <style:style style:name="T40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33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35" style:parent-style-name="Основнойшрифтабзаца" style:family="text">
      <style:text-properties fo:letter-spacing="-0.0027in" fo:font-size="12pt" style:font-size-asian="12pt" style:font-size-complex="12pt"/>
    </style:style>
    <style:style style:name="P4036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TableColumn4038" style:family="table-column">
      <style:table-column-properties style:column-width="0.5986in"/>
    </style:style>
    <style:style style:name="TableColumn4039" style:family="table-column">
      <style:table-column-properties style:column-width="6.3673in"/>
    </style:style>
    <style:style style:name="Table4037" style:family="table">
      <style:table-properties style:width="6.9659in" fo:margin-left="0in" table:align="left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text-properties fo:font-size="12pt" style:font-size-asian="12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text-properties fo:font-size="12pt" style:font-size-asian="12pt" style:font-size-complex="12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text-properties fo:font-size="12pt" style:font-size-asian="12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text-properties fo:font-size="12pt" style:font-size-asian="12pt" style:font-size-complex="12p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text-properties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text-properties fo:font-size="12pt" style:font-size-asian="12pt" style:font-size-complex="12p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text-properties fo:font-size="12pt" style:font-size-asian="12pt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text-properties fo:font-size="12pt" style:font-size-asian="12pt" style:font-size-complex="12p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text-properties fo:font-size="12pt" style:font-size-asian="12pt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text-properties fo:font-size="12pt" style:font-size-asian="12pt" style:font-size-complex="12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text-properties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text-properties fo:font-size="12pt" style:font-size-asian="12pt" style:font-size-complex="12p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text-properties fo:font-size="12pt" style:font-size-asian="12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text-properties fo:font-size="12pt" style:font-size-asian="12pt" style:font-size-complex="12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text-properties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text-properties fo:font-size="12pt" style:font-size-asian="12pt" style:font-size-complex="12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text-properties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text-properties fo:font-size="12pt" style:font-size-asian="12pt" style:font-size-complex="12pt"/>
    </style:style>
    <style:style style:name="P4085" style:parent-style-name="Обычный" style:family="paragraph">
      <style:text-properties fo:font-size="12pt" style:font-size-asian="12pt" style:font-size-complex="12pt"/>
    </style:style>
    <style:style style:name="P408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087" style:parent-style-name="Обычный" style:family="paragraph">
      <style:paragraph-properties style:text-autospace="none" fo:text-align="justify" fo:text-indent="0.2958in"/>
    </style:style>
    <style:style style:name="T4088" style:parent-style-name="Основнойшрифтабзаца" style:family="text">
      <style:text-properties fo:color="#000000" fo:font-size="12pt" style:font-size-asian="12pt" style:font-size-complex="12pt"/>
    </style:style>
    <style:style style:name="P4089" style:parent-style-name="Обычный" style:family="paragraph">
      <style:paragraph-properties style:text-autospace="none" fo:text-align="justify" fo:text-indent="0.2958in"/>
    </style:style>
    <style:style style:name="T4090" style:parent-style-name="Основнойшрифтабзаца" style:family="text">
      <style:text-properties fo:color="#000000" fo:font-size="12pt" style:font-size-asian="12pt" style:font-size-complex="12pt"/>
    </style:style>
    <style:style style:name="P4091" style:parent-style-name="Обычный" style:family="paragraph">
      <style:text-properties fo:font-size="12pt" style:font-size-asian="12pt" style:font-size-complex="12pt"/>
    </style:style>
    <style:style style:name="P4092" style:parent-style-name="Обычный" style:family="paragraph">
      <style:text-properties fo:font-size="12pt" style:font-size-asian="12pt" style:font-size-complex="12pt"/>
    </style:style>
    <style:style style:name="P40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5"/>23.09.2016</text:p>
          </table:table-cell>
          <table:table-cell table:style-name="TableCell15">
            <text:p text:style-name="P16"><text:s text:c="11"/>с. Староюрьево</text:p>
          </table:table-cell>
          <table:table-cell table:style-name="TableCell17">
            <text:p text:style-name="P18">№126</text:p>
          </table:table-cell>
        </table:table-row>
      </table:table>
      <text:p text:style-name="Обычный"/>
      <text:p text:style-name="Обычный">Об<text:s/>утверждении<text:s/>требований к организации и проведению школьного этапа<text:s/>всероссийской<text:s/>олимпиады школьников в 2016-2017<text:s/>учебном году</text:p>
      <text:p text:style-name="Обычный"/>
      <text:p text:style-name="P19"><text:s text:c="9"/>В соответствии с приказом Министерства образования и науки РФ от 18.11.2013г. №1252<text:s/>«Об утверждении Порядка проведения<text:s/>всероссийской олимпиады<text:s/>школьников»,<text:s/>в целях проведения школьного<text:s/>этапа<text:s text:c="2"/><text:span text:style-name="T20">все</text:span><text:span text:style-name="T21">российской олимпиады школьников<text:s/></text:span><text:span text:style-name="T22"><text:s/></text:span><text:s/><text:span text:style-name="T23">ПРИК</text:span><text:span text:style-name="T24">А</text:span><text:span text:style-name="T25">ЗЫВАЮ:</text:span></text:p>
      <text:p text:style-name="P26"/>
      <text:p text:style-name="P27"><text:span text:style-name="T28"><text:s text:c="6"/></text:span><text:span text:style-name="T29">1. Утвердит</text:span><text:span text:style-name="T30">ь</text:span><text:span text:style-name="T31"><text:s/></text:span><text:span text:style-name="T32"><text:s/></text:span><text:span text:style-name="T33">требовани</text:span><text:span text:style-name="T34">я</text:span><text:span text:style-name="T35"><text:s/>к организации и проведению<text:s/></text:span><text:span text:style-name="T36">школьного этапа всеро</text:span><text:span text:style-name="T37">с</text:span><text:span text:style-name="T38">сийской олимпиады школьников в 201</text:span><text:span text:style-name="T39">6</text:span><text:span text:style-name="T40">-201</text:span><text:span text:style-name="T41">7</text:span><text:span text:style-name="T42"><text:s/>учебном году</text:span><text:span text:style-name="T43"><text:s/>по математике, русскому языку, иностранному языку (английский, немецкий), информатике и ИКТ, физике, химии, биологии, экологии, географии, астрономии, литературе, истории, обществознанию, экономике, праву, искусству (мировой художественной культуре),<text:s/></text:span><text:span text:style-name="T44">физической культуре, технологии, основам безопасности жизнедеятель</text:span><text:span text:style-name="T45">ности</text:span><text:span text:style-name="T46">, русскому языку и математике в 4-х классах</text:span><text:span text:style-name="T47"><text:s/>согласно приложениям №№1-2</text:span><text:span text:style-name="T48">2</text:span><text:span text:style-name="T49">.</text:span></text:p>
      <text:p text:style-name="P50"><text:s text:c="6"/>2. Руководителям общеобразовательных организаций района организовать проведение школьного этапа всероссийской олимпиаде школьников согласно утверждённым требованиям.</text:p>
      <text:p text:style-name="P51"><text:s text:c="9"/><text:s text:c="4"/>3.<text:s/>Контроль за исполнением настоящего приказа возложить на<text:s/>главного<text:s/>специалиста отдела образования О.В.Дмитриеву.<text:s/></text:p>
      <text:p text:style-name="P52"><text:s text:c="10"/></text:p>
      <text:p text:style-name="P53"/>
      <text:p text:style-name="P54"><text:s/>Начальник отдела <text:s text:c="17"/><text:s text:c="22"/><text:s text:c="8"/><text:s text:c="11"/><text:s text:c="4"/><text:s text:c="3"/><text:s text:c="19"/>Г.Н.Архипов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ПРИЛОЖЕНИЕ <text:s text:c="2"/>№1</text:p>
      <text:p text:style-name="P65"><text:s text:c="58"/>к приказу отдела образования</text:p>
      <text:p text:style-name="P66"><text:s text:c="58"/>администрации Староюрьевского района<text:s/></text:p>
      <text:p text:style-name="P67"><text:s text:c="58"/>от <text:s text:c="3"/>23.09.2016<text:s/>№126</text:p>
      <text:p text:style-name="P68"/>
      <text:p text:style-name="P69">ТРЕБОВАНИЯ</text:p>
      <text:p text:style-name="P70">к организации и проведению школьного этапа</text:p>
      <text:p text:style-name="P71"><text:span text:style-name="T72">всероссийской олимпиады школьников в 201</text:span><text:span text:style-name="T73">6</text:span><text:span text:style-name="T74">-201</text:span><text:span text:style-name="T75">7</text:span><text:span text:style-name="T76"><text:s/>уч.г. по математике</text:span></text:p>
      <text:p text:style-name="P77"/>
      <text:p text:style-name="P78"><text:span text:style-name="T79"><text:s/></text:span><text:span text:style-name="T80">Всероссийская олимпиада школьников</text:span><text:span text:style-name="T81"><text:s/>(далее - олимпиада)<text:s/></text:span><text:span text:style-name="T82"><text:s/>по математике проводится в соответствии с Порядком проведения всероссийской олимпиады школьников, утвержденным приказом Минобрнауки России от 18 ноября 2013 г. №1252 (зарегистрирован Минюстом России 21 января 2014 г., регистрационный № 31060).<text:s/></text:span></text:p>
      <text:p text:style-name="P83">Олимпиадные задания школьного этапа олимпиады по математике составляются на основе содержания образовательных программ основного общего и среднего общего образования углубленного уровня и соответствующей направленности (профиля) для 5-11 классов.</text:p>
      <text:p text:style-name="P84">Участниками школьного этапа всероссийской олимпиады <text:s/>школьников <text:s text:c="2"/>являются обучающиеся 5-11 классов школы на добровольной основе.</text:p>
      <text:p text:style-name="P85"><text:span text:style-name="T86"><text:s/></text:span><text:span text:style-name="T87">На школьном этапе о</text:span><text:span text:style-name="T88">лимпиады <text:s/>не разрешается пользоваться справочными материалами и любыми электронными средствами. Если во время проведения<text:s/></text:span><text:span text:style-name="T89">олимпиады<text:s/></text:span><text:span text:style-name="T90">конкурсант будет замечен с мобильным телефоном, планшетом и т.д., то он должен быть удален из кабинета</text:span><text:span text:style-name="T91">, а работа аннулирована</text:span><text:span text:style-name="T92">.</text:span></text:p>
      <text:p text:style-name="P93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математике, составляет рейтинговые таблицы по результатам выполнения заданий и итоговый рейтинг участников<text:s/>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94">Жюри олимпиады по математике принимает для оценивания закодированные (обезличенные) 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95"><text:tab/>Число победителей и призеров школьного этапа всероссийской олимпиады <text:s/>школьников 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96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97"><text:tab/>Призерами школьного этапа олимпиады по каждому общеобразовательному предмету в пределах установленной квоты победителей и призеров признаются<text:s/>все <text:s/>участники школьного этапа олимпиады, следующие в итоговой таблице за победителями. В рейтинговую таблицу заносятся коды участников школьного этапа всероссийской олимпиады школьников, данные участнику во время проведения олимпиады.</text:p>
      <text:p text:style-name="P98"><text:tab/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99"><text:tab/></text:p>
      <text:soft-page-break/>
      <text:p text:style-name="P100"><text:span text:style-name="T101"><text:s/></text:span><text:span text:style-name="T102">Критерии и методика оценивания олимпиадных заданий.</text:span></text:p>
      <text:p text:style-name="P103">В каждой параллели дается 5 заданий, которые оцениваются по 5-ти балльной системе. Наибольшее количество баллов – 25.</text:p>
      <text:p text:style-name="P104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105">Протокол подписывается всеми членами жюри.</text:p>
      <text:p text:style-name="P106"><text:span text:style-name="T107"><text:s/></text:span><text:span text:style-name="T108"><text:tab/></text:span><text:span text:style-name="T109">На выпол</text:span><text:span text:style-name="T110">нение всех заданий участникам <text:s/>о</text:span><text:span text:style-name="T111">лимпиады даётся:<text:s/></text:span></text:p>
      <text:p text:style-name="P112">5-7 классы – 45 минут, 8-11 классы – 90 минут.</text:p>
      <text:p text:style-name="P113"><text:span text:style-name="T114"><text:s/></text:span></text:p>
      <text:p text:style-name="P115">11.Критерии оценивания олимпиадных работ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Баллы</text:p>
          </table:table-cell>
          <table:table-cell table:style-name="TableCell123">
            <text:p text:style-name="P124">Правильность (ошибочность) решения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Полное верное решение.</text:p>
          </table:table-cell>
        </table:table-row>
        <table:table-row table:style-name="TableRow130">
          <table:table-cell table:style-name="TableCell131">
            <text:p text:style-name="P132">4-5</text:p>
          </table:table-cell>
          <table:table-cell table:style-name="TableCell133">
            <text:p text:style-name="P134">Верное решение. Имеются небольшие недочеты, в целом не влияющие на решение.</text:p>
          </table:table-cell>
        </table:table-row>
        <table:table-row table:style-name="TableRow135">
          <table:table-cell table:style-name="TableCell136">
            <text:p text:style-name="P137">3-4</text:p>
          </table:table-cell>
          <table:table-cell table:style-name="TableCell138">
            <text:p text:style-name="P139">Решение в целом верное. Однако оно содержит ряд ошибок, либо не рассмотрены отдельные случаи, но может стать правильным после небольших исправлений или дополнений.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Верно рассмотрен один из двух (более сложный) существенных случаев.</text:p>
          </table:table-cell>
        </table:table-row>
        <table:table-row table:style-name="TableRow145">
          <table:table-cell table:style-name="TableCell146">
            <text:p text:style-name="P147">1-2</text:p>
          </table:table-cell>
          <table:table-cell table:style-name="TableCell148">
            <text:p text:style-name="P149">Доказаны вспомогательные утверждения, помогающие в решении задачи.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Рассмотрены отдельные важные случаи при отсутствии решения (или при ошибочном решении).</text:p>
          </table:table-cell>
        </table:table-row>
        <table:table-row table:style-name="TableRow155">
          <table:table-cell table:style-name="TableCell156">
            <text:p text:style-name="P157">0</text:p>
          </table:table-cell>
          <table:table-cell table:style-name="TableCell158">
            <text:p text:style-name="P159">Решение неверное, продвижения отсутствуют.</text:p>
          </table:table-cell>
        </table:table-row>
        <table:table-row table:style-name="TableRow160">
          <table:table-cell table:style-name="TableCell161">
            <text:p text:style-name="P162">0</text:p>
          </table:table-cell>
          <table:table-cell table:style-name="TableCell163">
            <text:p text:style-name="P164">Решение отсутствует.</text:p>
          </table:table-cell>
        </table:table-row>
      </table:table>
      <text:p text:style-name="P165"/>
      <text:p text:style-name="P166"><text:s/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167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p>
      <text:p text:style-name="P16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9"/>
      <text:soft-page-break/>
      <text:p text:style-name="P170"><text:span text:style-name="T171"><text:s/></text:span>ПРИЛОЖЕНИЕ <text:s text:c="2"/>№2</text:p>
      <text:p text:style-name="P172"><text:s text:c="58"/>к приказу отдела образования</text:p>
      <text:p text:style-name="P173"><text:s text:c="58"/>администрации Староюрьевского района<text:s/></text:p>
      <text:p text:style-name="P174"><text:s text:c="58"/>от<text:s/>23.09.2016<text:s/>№<text:s/>126</text:p>
      <text:p text:style-name="P175"/>
      <text:p text:style-name="P176">ТРЕБОВАНИЯ<text:s/></text:p>
      <text:p text:style-name="P177">к организации и проведению школьного этапа</text:p>
      <text:p text:style-name="P178"><text:span text:style-name="T179">всероссийской олимпиады школьников в 201</text:span><text:span text:style-name="T180">6</text:span><text:span text:style-name="T181">-201</text:span><text:span text:style-name="T182">7</text:span><text:span text:style-name="T183"><text:s/>уч.г. по русскому языку</text:span></text:p>
      <text:p text:style-name="P184"/>
      <text:p text:style-name="P185">Всероссийская олимпиада школьников по русскому языку проводится в соответствии с Порядком проведения всероссийской олимпиады школьников<text:s/>(далее – Олимпиады)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186">Школьный этап<text:s/>Олимпиады по русскому языку проводится в один тур.<text:s/></text:p>
      <text:p text:style-name="P187">Длительность составляет 45 мин. 5-9 классы, 60 мин.<text:s/>10-11 классы. В школьном этапе Олимпиады <text:s/>принимают участие обучающиеся 5-11 классов, желающие участвовать в Олимпиаде.<text:s/></text:p>
      <text:p text:style-name="P188">На школьном этапе<text:s/>Олимпиады <text:s/>не разрешается пользоваться справочными материалами и любыми электронными средствами. Если во время проведения теоретического тура конкурсант будет замечен с мобильным телефоном, планшетом и т.д., то он должен быть удален из кабинета, а работа аннулирована.</text:p>
      <text:p text:style-name="P189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<text:s/>русскому язык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90">Число победителей и призеров школьного этапа всероссийской олимпиады <text:s/>школьников определяется на основании рейтинга по предмету.</text:p>
      <text:p text:style-name="P191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92">Протокол подписывается всеми членами жюри.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Класс</text:p>
          </table:table-cell>
          <table:table-cell table:style-name="TableCell199">
            <text:p text:style-name="P200">Максимальное количество баллов</text:p>
          </table:table-cell>
        </table:table-row>
        <table:table-row table:style-name="TableRow201">
          <table:table-cell table:style-name="TableCell202">
            <text:p text:style-name="P203">5-6</text:p>
          </table:table-cell>
          <table:table-cell table:style-name="TableCell204">
            <text:p text:style-name="P205">48</text:p>
          </table:table-cell>
        </table:table-row>
        <table:table-row table:style-name="TableRow206">
          <table:table-cell table:style-name="TableCell207">
            <text:p text:style-name="P208">7-8</text:p>
          </table:table-cell>
          <table:table-cell table:style-name="TableCell209">
            <text:p text:style-name="P210">50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66</text:p>
          </table:table-cell>
        </table:table-row>
        <table:table-row table:style-name="TableRow216">
          <table:table-cell table:style-name="TableCell217">
            <text:p text:style-name="P218">10-11</text:p>
          </table:table-cell>
          <table:table-cell table:style-name="TableCell219">
            <text:p text:style-name="P220">82</text:p>
          </table:table-cell>
        </table:table-row>
      </table:table>
      <text:p text:style-name="P221"/>
      <text:p text:style-name="P222"><text:span text:style-name="T223"><text:s text:c="6"/></text:span><text:span text:style-name="T224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225"><text:span text:style-name="T226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27"> </text:span></text:p>
      <text:p text:style-name="P22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soft-page-break/>
      <text:p text:style-name="P229"><text:span text:style-name="T230"><text:s text:c="71"/></text:span>ПРИЛОЖЕНИЕ <text:s text:c="2"/>№3</text:p>
      <text:p text:style-name="P231"><text:s text:c="58"/>к приказу отдела образования</text:p>
      <text:p text:style-name="P232"><text:s text:c="58"/>администрации Староюрьевского района<text:s/></text:p>
      <text:p text:style-name="P233"><text:s text:c="58"/>от <text:s text:c="2"/>23.09.2016<text:s/>№<text:s/>126</text:p>
      <text:p text:style-name="P234"/>
      <text:p text:style-name="P235">ТРЕБОВАНИЯ</text:p>
      <text:p text:style-name="P236">к организации и проведению школьного этапа</text:p>
      <text:p text:style-name="P237"><text:span text:style-name="T238">всероссийской олимпиады школьников в 201</text:span><text:span text:style-name="T239">6</text:span><text:span text:style-name="T240">-201</text:span><text:span text:style-name="T241">7</text:span><text:span text:style-name="T242"><text:s/>уч.г. по английскому языку</text:span></text:p>
      <text:p text:style-name="P243"><text:s/></text:p>
      <text:p text:style-name="P244">Всероссийская олимпиада школьников<text:s/>(далее – олимпиада)<text:s/>по английскому языку проводится в соответствии с Порядком проведения всероссийской олимпиады школьников, утвержденным приказом Минобрнауки России от 18 ноября 2013 г. №1252. Школьный этап олимпиады по английскому языку проводится в один тур.<text:s/></text:p>
      <text:p text:style-name="P245">В школьном этапе олимпиады <text:s/>принимают участие обучающиеся 5-11 классов, желающие участвовать в олимпиаде.<text:s/></text:p>
      <text:p text:style-name="P246">На выполнение всех заданий участникам <text:s/>даётся:</text:p>
      <text:p text:style-name="P247"><text:span text:style-name="T248">5 -8 кл. – 45 мин, <text:s/>9– 11 кл. – 60 мин</text:span><text:span text:style-name="T249"><text:s/></text:span></text:p>
      <text:p text:style-name="P250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251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иностранным языкам, составляет рейтинговые таблицы по результатам выполнения заданий<text:s/>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52"><text:s text:c="7"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253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54"><text:tab/><text:s text:c="2"/>Протокол подписывается всеми членами жюри.</text:p>
      <text:p text:style-name="P255"><text:span text:style-name="T256">Критерии оценивания письма <text:s/>по английскому языку</text:span></text:p>
      <text:p text:style-name="P257">Максимальное число баллов, которыми оценивается письмо на английском <text:s/>и немецком языках - <text:s/>это 10 баллов. Из них выделяют 4 критерия оценивания:</text:p>
      <text:list text:style-name="LFO12" text:continue-numbering="true">
        <text:list-item>
          <text:p text:style-name="P258">решение коммуникативной задачи - максимальная оценка - 3 балла. Даны полные ответы на три заданных вопроса. Правильно выбрано обращение, завершающая фраза и подпись. Есть благодарность, упоминание о предыдущих контактах, выражена надежда на будущие контакты.</text:p>
        </text:list-item>
        <text:list-item>
          <text:p text:style-name="P259">организация текста - 2 балла. Текст логично выстроен и разделен на абзацы. Правильно использованы языковые средства для передачи логической связи. Оформление текста соответствует нормам.</text:p>
        </text:list-item>
        <text:list-item>
          <text:p text:style-name="P260">лексико-грамматическое оформление текста - 3 балла. Использованы разнообразная лексика и грамматические структуры, соответствующие поставленной коммуникативной задаче.</text:p>
        </text:list-item>
        <text:list-item>
          <text:p text:style-name="P261">орфография и пунктуация - 2 балла. Орфографические и пунктуационные ошибки практически отсутствуют (допускается не более 2-х, не затрудняющих понимание текста).</text:p>
        </text:list-item>
      </text:list>
      <text:p text:style-name="P262"/>
      <text:p text:style-name="P263"/>
      <text:p text:style-name="P264"/>
      <text:soft-page-break/>
      <text:p text:style-name="P265"><text:span text:style-name="T266">Общий подсчет баллов<text:s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№</text:p>
          </table:table-cell>
          <table:table-cell table:style-name="TableCell276">
            <text:p text:style-name="P277">Объекты контроля</text:p>
            <text:p text:style-name="P278"/>
          </table:table-cell>
          <table:table-cell table:style-name="TableCell279">
            <text:p text:style-name="P280">Количество заданий</text:p>
          </table:table-cell>
          <table:table-cell table:style-name="TableCell281">
            <text:p text:style-name="P282">Коли-чество</text:p>
            <text:p text:style-name="P283">баллов</text:p>
          </table:table-cell>
          <table:table-cell table:style-name="TableCell284">
            <text:p text:style-name="P285">Время выполнения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Чтение</text:p>
          </table:table-cell>
          <table:table-cell table:style-name="TableCell291">
            <text:p text:style-name="P292">Задание на <text:s/>понимание текста с выбором заголовков из предложенных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0 мин.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Слово-образование</text:p>
          </table:table-cell>
          <table:table-cell table:style-name="TableCell302">
            <text:p text:style-name="P303">Образовать нужную часть речи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 мин.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Лексико-грамматический</text:p>
            <text:p text:style-name="P313">тест</text:p>
          </table:table-cell>
          <table:table-cell table:style-name="TableCell314">
            <text:p text:style-name="P315">Задание на выбор <text:s/>правильного ответа<text:s/></text:p>
            <text:p text:style-name="P316">из четырех предложенных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0 мин.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Письмо</text:p>
          </table:table-cell>
          <table:table-cell table:style-name="TableCell326">
            <text:p text:style-name="P327">Личное письмо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0 мин.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Итого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45 мин</text:p>
          </table:table-cell>
        </table:table-row>
      </table:table>
      <text:p text:style-name="P343"><text:span text:style-name="T344">Процедура проверки работ в конкурсе письменной речи</text:span></text:p>
      <text:p text:style-name="P345">Каждая работа проверяется в обязательном порядке двумя членами жюри независимо друг от друга (каждый член жюри получает чистую копию работы без каких-либо пометок). Члены жюри записывают замечания и выставляют баллы не в работе, а в своем бланке протокола.</text:p>
      <text:p text:style-name="P346">Итоговым баллом является средний балл между баллами, выставленными двумя членами жюри, проверяющими работу. В случае значительного расхождения выставленных оценок</text:p>
      <text:p text:style-name="P347">(расхождение оценок более 3-х баллов), назначается еще одна проверка, затем выставляется средняя оценка между двумя ближайшими баллами (третья оценка при этом не учитывается).</text:p>
      <text:p text:style-name="P348">Если после третьей проверки все три оценки значительно расходятся (расхождение оценок более 3-х баллов), работа считается «спорной». «Спорные» работы проверяются и обсуждаются коллективно.</text:p>
      <text:p text:style-name="P349"><text:tab/><text:span text:style-name="T350"><text:s text:c="2"/></text:span></text:p>
      <text:p text:style-name="P351"><text:span text:style-name="T352"><text:s text:c="2"/></text:span><text:span text:style-name="T353">Максимальное количество баллов по английскому языку</text:span><text:span text:style-name="T354">.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5-6 класс</text:p>
          </table:table-cell>
          <table:table-cell table:style-name="TableCell361">
            <text:p text:style-name="P362">30 баллов</text:p>
          </table:table-cell>
        </table:table-row>
        <table:table-row table:style-name="TableRow363">
          <table:table-cell table:style-name="TableCell364">
            <text:p text:style-name="P365">7-8 класс</text:p>
          </table:table-cell>
          <table:table-cell table:style-name="TableCell366">
            <text:p text:style-name="P367">37 баллов</text:p>
          </table:table-cell>
        </table:table-row>
        <table:table-row table:style-name="TableRow368">
          <table:table-cell table:style-name="TableCell369">
            <text:p text:style-name="P370">9-11 класс</text:p>
          </table:table-cell>
          <table:table-cell table:style-name="TableCell371">
            <text:p text:style-name="P372">31 балл</text:p>
          </table:table-cell>
        </table:table-row>
      </table:table>
      <text:p text:style-name="P373"><text:span text:style-name="T374"><text:s text:c="2"/></text:span><text:span text:style-name="T37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376"><text:span text:style-name="T377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378"> </text:span></text:p>
      <text:p text:style-name="P379"><text:span text:style-name="T38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81"/>
      <text:p text:style-name="P382"><text:s text:c="53"/><text:s text:c="2"/><text:s text:c="15"/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<text:s text:c="67"/></text:span><text:span text:style-name="T393"><text:s/></text:span>ПРИЛОЖЕНИЕ <text:s text:c="2"/>№4</text:p>
      <text:p text:style-name="P394"><text:s text:c="58"/>к приказу отдела образования</text:p>
      <text:p text:style-name="P395"><text:s text:c="58"/>администрации Староюрьевского района<text:s/></text:p>
      <text:p text:style-name="P396"><text:s text:c="58"/>от <text:s/>23.09.2016<text:s/>№<text:s/>126</text:p>
      <text:p text:style-name="P397"><text:s text:c="10"/><text:s/></text:p>
      <text:p text:style-name="P398">ТРЕБОВАНИЯ</text:p>
      <text:p text:style-name="P399">к организации и проведению школьного этапа</text:p>
      <text:p text:style-name="P400">всероссийской олимпиады школьников в 2016-2017<text:s/>уч.г. по немецкому <text:s/>языку</text:p>
      <text:p text:style-name="P401"/>
      <text:p text:style-name="P402">Всероссийская олимпиада школьников<text:s/>(далее – олимпиада)<text:s/>по немецкому языку проводится в соответствии с Порядком проведения всероссийской олимпиады школьников, утвержденным приказом Минобрнауки России от 18 ноября 2013 г. №1252. Школьный этап олимпиады по немецкому языку проводится в один тур.<text:s/></text:p>
      <text:p text:style-name="P403">В школьном этапе олимпиады <text:s/>принимают участие обучающиеся 5-11 классов, желающие участвовать в олимпиаде.<text:s/></text:p>
      <text:p text:style-name="P404"><text:span text:style-name="T405">На выполнение всех заданий участникам <text:s/>даётся:</text:span><text:span text:style-name="T406"><text:s/></text:span><text:span text:style-name="T407">5 -8 кл. – 45 мин, <text:s/>9– 11 кл. – 60 мин</text:span><text:span text:style-name="T408"><text:s/></text:span></text:p>
      <text:p text:style-name="P409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410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иностранным языкам, составляет рейтинговые таблицы по результатам выполнения заданий<text:s/>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411"><text:s text:c="7"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412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413"><text:tab/><text:s text:c="2"/>Протокол подписывается всеми членами жюри.</text:p>
      <text:p text:style-name="P414"/>
      <text:p text:style-name="P415"><text:span text:style-name="T416">Критерии оценивания письма <text:s/>по немецкому языку</text:span></text:p>
      <text:p text:style-name="P417">Максимальное число баллов, которыми оценивается письмо на английском <text:s/>и немецком языках - <text:s/>это 10 баллов. Из них выделяют 4 критерия оценивания:</text:p>
      <text:list text:style-name="LFO12" text:continue-numbering="true">
        <text:list-item>
          <text:p text:style-name="P418">решение коммуникативной задачи - максимальная оценка - 3 балла. Даны полные ответы на три заданных вопроса. Правильно выбрано обращение, завершающая фраза и подпись. Есть благодарность, упоминание о предыдущих контактах, выражена надежда на будущие контакты.</text:p>
        </text:list-item>
        <text:list-item>
          <text:p text:style-name="P419">организация текста - 2 балла. Текст логично выстроен и разделен на абзацы. Правильно использованы языковые средства для передачи логической связи. Оформление текста соответствует нормам.</text:p>
        </text:list-item>
        <text:list-item>
          <text:p text:style-name="P420">лексико-грамматическое оформление текста - 3 балла. Использованы разнообразная лексика и грамматические структуры, соответствующие поставленной коммуникативной задаче.</text:p>
        </text:list-item>
        <text:list-item>
          <text:p text:style-name="P421">орфография и пунктуация - 2 балла. Орфографические и пунктуационные ошибки практически отсутствуют (допускается не более 2-х, не затрудняющих понимание текста).</text:p>
        </text:list-item>
      </text:list>
      <text:p text:style-name="P422"/>
      <text:p text:style-name="P423"/>
      <text:p text:style-name="P424"/>
      <text:soft-page-break/>
      <text:p text:style-name="P425"><text:span text:style-name="T426">Общий подсчет баллов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</text:p>
          </table:table-cell>
          <table:table-cell table:style-name="TableCell436">
            <text:p text:style-name="P437">Объекты контроля</text:p>
            <text:p text:style-name="P438"/>
          </table:table-cell>
          <table:table-cell table:style-name="TableCell439">
            <text:p text:style-name="P440">Количество заданий</text:p>
          </table:table-cell>
          <table:table-cell table:style-name="TableCell441">
            <text:p text:style-name="P442">Коли-чество</text:p>
            <text:p text:style-name="P443">баллов</text:p>
          </table:table-cell>
          <table:table-cell table:style-name="TableCell444">
            <text:p text:style-name="P445">Время выполнения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Чтение</text:p>
          </table:table-cell>
          <table:table-cell table:style-name="TableCell451">
            <text:p text:style-name="P452">Задание на <text:s/>понимание текста с выбором заголовков из предложенных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0 мин.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Слово-образование</text:p>
          </table:table-cell>
          <table:table-cell table:style-name="TableCell462">
            <text:p text:style-name="P463">Образовать нужную часть речи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5 мин.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Лексико-грамматический</text:p>
            <text:p text:style-name="P473">тест</text:p>
          </table:table-cell>
          <table:table-cell table:style-name="TableCell474">
            <text:p text:style-name="P475">Задание на выбор <text:s/>правильного ответа<text:s/></text:p>
            <text:p text:style-name="P476">из четырех предложенных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0 мин.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Письмо</text:p>
          </table:table-cell>
          <table:table-cell table:style-name="TableCell486">
            <text:p text:style-name="P487">Личное письмо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0 мин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Итого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45 мин</text:p>
          </table:table-cell>
        </table:table-row>
      </table:table>
      <text:p text:style-name="P503"/>
      <text:p text:style-name="P504"><text:span text:style-name="T505">Процедура проверки работ в конкурсе письменной речи</text:span></text:p>
      <text:p text:style-name="P506">Каждая работа проверяется в обязательном порядке двумя членами жюри независимо друг от друга (каждый член жюри получает чистую копию работы без каких-либо пометок). Члены жюри записывают замечания и выставляют баллы не в работе, а в своем бланке протокола.</text:p>
      <text:p text:style-name="P507">Итоговым баллом является средний балл между баллами, выставленными двумя членами жюри, проверяющими работу. В случае значительного расхождения выставленных оценок</text:p>
      <text:p text:style-name="P508">(расхождение оценок более 3-х баллов), назначается еще одна проверка, затем выставляется средняя оценка между двумя ближайшими баллами (третья оценка при этом не учитывается).</text:p>
      <text:p text:style-name="P509">Если после третьей проверки все три оценки значительно расходятся (расхождение оценок более 3-х баллов), работа считается «спорной». «Спорные» работы проверяются и обсуждаются коллективно.</text:p>
      <text:p text:style-name="P510"><text:tab/><text:span text:style-name="T511">.<text:s/></text:span></text:p>
      <text:p text:style-name="P512"><text:span text:style-name="T513">Максимальное количество баллов по немецкому языку</text:span><text:span text:style-name="T514">.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5-6 класс</text:p>
          </table:table-cell>
          <table:table-cell table:style-name="TableCell521">
            <text:p text:style-name="P522">31 балл</text:p>
          </table:table-cell>
        </table:table-row>
        <table:table-row table:style-name="TableRow523">
          <table:table-cell table:style-name="TableCell524">
            <text:p text:style-name="P525">7-8 класс</text:p>
          </table:table-cell>
          <table:table-cell table:style-name="TableCell526">
            <text:p text:style-name="P527">31 балл</text:p>
          </table:table-cell>
        </table:table-row>
        <table:table-row table:style-name="TableRow528">
          <table:table-cell table:style-name="TableCell529">
            <text:p text:style-name="P530">9-11 класс</text:p>
          </table:table-cell>
          <table:table-cell table:style-name="TableCell531">
            <text:p text:style-name="P532">34 балла</text:p>
          </table:table-cell>
        </table:table-row>
      </table:table>
      <text:p text:style-name="P533"/>
      <text:p text:style-name="P534"><text:span text:style-name="T53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 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536"> </text:span></text:p>
      <text:p text:style-name="P537"><text:span text:style-name="T53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<text:s text:c="62"/>ПРИЛОЖЕНИЕ <text:s text:c="2"/>№5</text:p>
      <text:p text:style-name="P548"><text:s text:c="58"/>к приказу отдела образования</text:p>
      <text:p text:style-name="P549"><text:s text:c="58"/>администрации Староюрьевского района<text:s/></text:p>
      <text:p text:style-name="P550"><text:s text:c="58"/>от <text:s/>23.09.2016<text:s/>№<text:s/>126</text:p>
      <text:p text:style-name="P551"/>
      <text:p text:style-name="P552">ТРЕБОВАНИЯ</text:p>
      <text:p text:style-name="P553">к организации и проведению школьного этапа</text:p>
      <text:p text:style-name="P554">всероссийской олимпиады школьников в 2016-2017<text:s/>уч.г. по<text:s/>информатике и ИКТ</text:p>
      <text:p text:style-name="P555"/>
      <text:p text:style-name="P556">Всероссийская олимпиада школьников по информатике и ИКТ<text:s/><text:s/>(далее – Олимпиада)<text:s/>проводится в соответствии <text:s/>с Порядком проведения всероссийской олимпиады школьников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557"><text:span text:style-name="T558">Порядок проведения Олимпиады</text:span><text:span text:style-name="T559">.</text:span></text:p>
      <text:p text:style-name="P560"><text:s/>Все участники школьного этапа Олимпиады проходят в обязательном порядке процедуру регистрации.</text:p>
      <text:p text:style-name="P561">Соревнования тура проходят в аудиториях, оборудованных столами<text:s/>и стульями. В проведении тура участвуют представители оргкомитета,<text:s/>жюри, дежурные по аудиториям.</text:p>
      <text:p text:style-name="P562">Члены жюри наблюдают за выполнением правил работы над конкурсными заданиями и отвечают на вопросы участников, которые появляются в ходе соревнования.</text:p>
      <text:p text:style-name="P563">Дежурных по аудиториям назначают из числа учителей общеобразовательной организации, в котором проводится Олимпиада. Они сопровождают учащихся в аудитории; поддерживают в аудиториях порядок; по<text:s/>просьбе учащихся приглашают членов жюри для консультации; снабжают<text:s/>в случае необходимости<text:s/>расходными материалами (ручки, бланки ответов); после окончания времени, отведенного для выполнения заданий, собирают листы ответов и передают их в жюри.</text:p>
      <text:p text:style-name="P564">На дверях аудиторий прикреплены таблички с указанием возрастной группы, например, «5-7 кл.», «8-9 кл.» и т.д. Перед выполнением конкурсного задания<text:s/>дежурные<text:s/>рассказывают учащимся о правилах работы.</text:p>
      <text:p text:style-name="P565">Не входящие в состав оргкомитета или жюри школьного этапа учителя, тренеры, наставники и другие заинтересованные лица могут ознакомиться с содержанием олимпиадных задач тура только<text:s/><text:span text:style-name="T566">после<text:s/></text:span><text:span text:style-name="T567">окончания</text:span><text:span text:style-name="T568"><text:s/>тура во всех образовательных организациях данного муниципального образования</text:span>.</text:p>
      <text:p text:style-name="P569">Во время тура участникам Олимпиады запрещается пользоваться Интернетом, любыми электронными устройствами, в том числе личными компьютерами, калькуляторами, электронными записными книжками, средствами связи (пейджерами, мобильными телефонами и т. п.), электронными носителями информации (дискетами, CD - и DVD-дисками, модулями флэш-памяти и т. п.), а также учебной литературой и заготовленными личными записями.<text:s/></text:p>
      <text:p text:style-name="P570">Во время тура организаторы и жюри школьного этапа обеспечивают соблюдение участниками правил поведения, доведенных до их сведения перед началом тура.<text:s/>Разрешается участникам во время тура общаться только с представителями оргкомитета и жюри, а также с дежурными преподавателями, находящимися в месте размещения участников.</text:p>
      <text:p text:style-name="P571">За 15 мин. до истечения времени, отведенного для выполнения заданий, дежурный предупреждает учащихся. Учащиеся, выполнившие задания раньше намеченного срока, сдают дежурному бланки ответов и брошюры с заданиями и покидают аудиторию.</text:p>
      <text:p text:style-name="P572">В случае нарушения участником школьного этапа Олимпиады установленных правил поведения во время тура жюри имеет право дисквалифицировать этого участника. Окончательное решение по этому вопросу принимает оргкомитет школьного этапа Олимпиады.</text:p>
      <text:p text:style-name="P573"/>
      <text:soft-page-break/>
      <text:p text:style-name="P574">Критерии и методики оценивания олимпиадных заданий.</text:p>
      <text:p text:style-name="P575">Функции Жюри:</text:p>
      <text:p text:style-name="P576">-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;</text:p>
      <text:p text:style-name="P577">- проводит разбор выполнения задания туров (конкурсов) с участниками Олимпиады; объясняет критерии оценивания каждого из заданий;</text:p>
      <text:p text:style-name="P578">- рассматривает совместно с Оргкомитетом апелляции участников;</text:p>
      <text:p text:style-name="P579">- составляет рейтинговые таблицы по результатам выполнения заданий и итоговый рейтинг участников Олимпиады;</text:p>
      <text:p text:style-name="P580">- определяет победителей и призеров школьного этапа;</text:p>
      <text:p text:style-name="P581">- оформляет протокол заседания по определению победителей и призеров школьного этапа.</text:p>
      <text:p text:style-name="P582"/>
      <text:p text:style-name="P583">Каждый член жюри проверяет все решения какого-либо из заданий внутри возрастной группы и выставляет оценку по соответствующей балльной системе. Одну задачу проверяют не менее двух членов жюри.</text:p>
      <text:p text:style-name="P584">Оценивание задач закрытого типа - правильности выбора утверждений «да» или «нет» - выбор правильного утверждения - 1 балл.</text:p>
      <text:p text:style-name="P585">Оценивание задач закрытого типа - выбора правильного ответа из 4-х возможных - выбор правильного ответа - 1 балл.</text:p>
      <text:p text:style-name="P586">Оценивание задач закрытого типа – выбора нескольких правильных ответов из предложенных- выбор каждого правильного ответа – 1 балла.</text:p>
      <text:p text:style-name="P587"/>
      <text:p text:style-name="P588">Задания с обоснованием ответа могут включать задачи как с обоснованием одного<text:s/>(правильного) ответа, так и с обоснованием всех (как правильного, так и трех вариантов неправильных) ответов.</text:p>
      <text:p text:style-name="P589"/>
      <text:p text:style-name="P590">На выполнение всех заданий участникам <text:s/>даётся:</text:p>
      <text:p text:style-name="P591">5 – 7 кл. – 75 мин.,<text:s/>8 - 9 кл. – 75<text:s/>мин.,<text:s/>10 – 11 кл. – 80 мин.</text:p>
      <text:p text:style-name="P592"><text:span text:style-name="T593"><text:s text:c="9"/>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<text:s text:c="63"/>ПРИЛОЖЕНИЕ <text:s text:c="2"/>№6</text:p>
      <text:p text:style-name="P617"><text:s text:c="58"/>к приказу отдела образования</text:p>
      <text:p text:style-name="P618"><text:s text:c="58"/>администрации Староюрьевского района<text:s/></text:p>
      <text:p text:style-name="P619"><text:s text:c="53"/><text:s text:c="5"/><text:s text:c="5"/>от <text:s text:c="2"/>23.09.2016<text:s/>№126</text:p>
      <text:p text:style-name="P620"/>
      <text:p text:style-name="P621">ТРЕБОВАНИЯ<text:s/></text:p>
      <text:p text:style-name="P622">к организации и проведению школьного этапа</text:p>
      <text:p text:style-name="P623"><text:span text:style-name="T624">всероссийской олимпиады школьников в 201</text:span><text:span text:style-name="T625">6</text:span><text:span text:style-name="T626">-201</text:span><text:span text:style-name="T627">7</text:span><text:span text:style-name="T628"><text:s/>уч.г. по физике</text:span></text:p>
      <text:p text:style-name="P629"/>
      <text:p text:style-name="P630">Всероссийская олимпиада школьников<text:s/>(далее – Олимпиада)<text:s/>по физике проводится 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 ноября 2013 г. № 1252 и изменениями, внесенными <text:s/>в Порядок.<text:s/></text:p>
      <text:p text:style-name="P631">Олимпиадные задания школьного этапа Олимпиады по физике составляются на основе содержания образовательных программ основного общего и среднего общего образования углубленного уровня и соответствующей направленности (профиля) для 5-11 классов согласно Методическим рекомендациям для школьного этапа Всероссийской олимпиады школьников по физике.</text:p>
      <text:p text:style-name="P632">Участниками школьного этапа<text:s/>всероссийской олимпиады <text:s/>школьников <text:s text:c="2"/>являются обучающиеся 5-11 классов школы на добровольной основе.</text:p>
      <text:p text:style-name="P633"><text:span text:style-name="T634">На школьном этапе Олимпиады <text:s/>не разрешается пользоваться справочными материалами и <text:s/>учебно-методической литературой, средствами мобильной связи.<text:s/></text:span><text:span text:style-name="T635">Разрешено</text:span><text:span text:style-name="T636"><text:s/>пользоваться непрограммируемым<text:s/></text:span><text:span text:style-name="T637">калькулятором.</text:span><text:span text:style-name="T638"><text:s/> Если во время проведения теоретического тура конкурсант будет замечен с мобильным телефоном или планшетом, то он должен быть удален из кабинета.</text:span></text:p>
      <text:p text:style-name="P639"><text:span text:style-name="T640"><text:s/></text:span><text:span text:style-name="T641">Для объективной проверки олимпиадных за</text:span><text:span text:style-name="T642">даний, выполненных участниками О</text:span><text:span text:style-name="T643">лимпиады, формируется жюри олимпиады. Для работы жюри выделяют отдельное помещение (кабинет). <text:s/></text:span></text:p>
      <text:p text:style-name="P644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физике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645">Жюри<text:s/>Олимпиады по физике принимает для оценивания закодированные (обезличенные)<text:s/>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646"><text:s/>Число победителей и призеров школьного этапа<text:s/>Олимпиады <text:s/>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647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648">Призерами школьного этапа Олимпиады по<text:s/>физике<text:s/>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</text:p>
      <text:p text:style-name="P649"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<text:s/><text:soft-page-break/>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650">Критерии и методика оценивания олимпиадных заданий.</text:p>
      <text:p text:style-name="P651">Материалы для проведения школьного этапа Олимпиады по физике включают в себя 6 комплектов заданий: для обучающихся 5-6,7, 8, 9,10,11 классов.</text:p>
      <text:p text:style-name="P652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653"><text:span text:style-name="T654">Протокол подписывается всеми членами жюри.<text:s/></text:span><text:span text:style-name="T655">На выполнение всех заданий участникам <text:s/>Олимпиады даётся: 5-8 классы – 45 минут, 9-11 классы – 90 минут.</text:span></text:p>
      <text:p text:style-name="P656"><text:span text:style-name="T657">Процедура оценивания выполненных заданий.</text:span></text:p>
      <text:p text:style-name="P658"><text:span text:style-name="T659">При оценивании задач кол</text:span><text:span text:style-name="T660">и</text:span><text:span text:style-name="T661">чество б</text:span><text:span text:style-name="T662">а</text:span><text:span text:style-name="T663">лов за каж</text:span><text:span text:style-name="T664">д</text:span><text:span text:style-name="T665">у</text:span><text:span text:style-name="T666">ю зада</text:span><text:span text:style-name="T667">ч</text:span><text:span text:style-name="T668">у</text:span><text:span text:style-name="T669"><text:s/></text:span><text:span text:style-name="T670">лежит в предела</text:span><text:span text:style-name="T671">х</text:span><text:span text:style-name="T672"><text:s/>от 0 до 10. Е</text:span><text:span text:style-name="T673">с</text:span><text:span text:style-name="T674">л</text:span><text:span text:style-name="T675">и</text:span><text:span text:style-name="T676"><text:s/></text:span><text:span text:style-name="T677">задача</text:span><text:span text:style-name="T678"><text:s/></text:span><text:span text:style-name="T679">ре</text:span><text:span text:style-name="T680">ш</text:span><text:span text:style-name="T681">ена</text:span><text:span text:style-name="T682"><text:s/></text:span><text:span text:style-name="T683">ч</text:span><text:span text:style-name="T684">а</text:span><text:span text:style-name="T685">стично,</text:span><text:span text:style-name="T686"><text:s/></text:span><text:span text:style-name="T687">то</text:span><text:span text:style-name="T688"><text:s/></text:span><text:span text:style-name="T689">оце</text:span><text:span text:style-name="T690">н</text:span><text:span text:style-name="T691">ке</text:span><text:span text:style-name="T692"><text:s/></text:span><text:span text:style-name="T693">под</text:span><text:span text:style-name="T694">л</text:span><text:span text:style-name="T695">еж</text:span><text:span text:style-name="T696">а</text:span><text:span text:style-name="T697">т</text:span><text:span text:style-name="T698"><text:s/></text:span><text:span text:style-name="T699">этапы</text:span><text:span text:style-name="T700"><text:s/></text:span><text:span text:style-name="T701">решения</text:span><text:span text:style-name="T702"><text:s/></text:span><text:span text:style-name="T703">задачи. Н</text:span><text:span text:style-name="T704">е</text:span><text:span text:style-name="T705"><text:s/></text:span><text:span text:style-name="T706">до</text:span><text:span text:style-name="T707">п</text:span><text:span text:style-name="T708">у</text:span><text:span text:style-name="T709">скае</text:span><text:span text:style-name="T710">т</text:span><text:span text:style-name="T711">ся</text:span><text:span text:style-name="T712"><text:s/></text:span><text:span text:style-name="T713">снятие</text:span><text:span text:style-name="T714"><text:s/></text:span><text:span text:style-name="T715">баллов</text:span><text:span text:style-name="T716"><text:s/></text:span><text:span text:style-name="T717">за</text:span><text:span text:style-name="T718"><text:s/></text:span><text:span text:style-name="T719">«</text:span><text:span text:style-name="T720">пло</text:span><text:span text:style-name="T721">х</text:span><text:span text:style-name="T722">ой</text:span><text:span text:style-name="T723"><text:s/></text:span><text:span text:style-name="T724">поч</text:span><text:span text:style-name="T725">е</text:span><text:span text:style-name="T726">р</text:span><text:span text:style-name="T727">к</text:span><text:span text:style-name="T728">»</text:span><text:span text:style-name="T729"><text:s/></text:span><text:span text:style-name="T730">ил</text:span><text:span text:style-name="T731">и</text:span><text:span text:style-name="T732"><text:s/></text:span><text:span text:style-name="T733">за</text:span><text:span text:style-name="T734"><text:s/></text:span><text:span text:style-name="T735">решение</text:span><text:span text:style-name="T736"><text:s/></text:span><text:span text:style-name="T737">за</text:span><text:span text:style-name="T738">д</text:span><text:span text:style-name="T739">ачи</text:span><text:span text:style-name="T740"><text:s/></text:span><text:span text:style-name="T741">способом,</text:span><text:span text:style-name="T742"><text:s/></text:span><text:span text:style-name="T743">н</text:span><text:span text:style-name="T744">е<text:s/></text:span><text:span text:style-name="T745">совпадающим со спос</text:span><text:span text:style-name="T746">о</text:span><text:span text:style-name="T747">бом, предложенны</text:span><text:span text:style-name="T748">м</text:span><text:span text:style-name="T749"><text:s/>м</text:span><text:span text:style-name="T750">е</text:span><text:span text:style-name="T751">тод</text:span><text:span text:style-name="T752">и</text:span><text:span text:style-name="T753">ческой комиссией</text:span><text:span text:style-name="T754">.</text:span></text:p>
      <text:p text:style-name="P755"><text:span text:style-name="T756">Проверка работ о</text:span><text:span text:style-name="T757">с</text:span><text:span text:style-name="T758">у</text:span><text:span text:style-name="T759">щ</text:span><text:span text:style-name="T760">е</text:span><text:span text:style-name="T761">с</text:span><text:span text:style-name="T762">твля</text:span><text:span text:style-name="T763">е</text:span><text:span text:style-name="T764">тся Жюри ол</text:span><text:span text:style-name="T765">и</text:span><text:span text:style-name="T766">м</text:span><text:span text:style-name="T767">п</text:span><text:span text:style-name="T768">и</text:span><text:span text:style-name="T769">ады<text:s/></text:span><text:span text:style-name="T770">с</text:span><text:span text:style-name="T771">огл</text:span><text:span text:style-name="T772">а</text:span><text:span text:style-name="T773">сно стандарт</text:span><text:span text:style-name="T774">н</text:span><text:span text:style-name="T775">ой метод</text:span><text:span text:style-name="T776">и</text:span><text:span text:style-name="T777">ке оце</text:span><text:span text:style-name="T778">н</text:span><text:span text:style-name="T779">и</text:span><text:span text:style-name="T780">в</text:span><text:span text:style-name="T781">а</text:span><text:span text:style-name="T782">ния решений<text:s/>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Балл</text:span><text:span text:style-name="T790">ы</text:span></text:p>
          </table:table-cell>
          <table:table-cell table:style-name="TableCell791">
            <text:p text:style-name="P792"><text:span text:style-name="T793">Пр</text:span><text:span text:style-name="T794">а</text:span><text:span text:style-name="T795">вильность (ошибо</text:span><text:span text:style-name="T796">ч</text:span><text:span text:style-name="T797">ность) р</text:span><text:span text:style-name="T798">е</text:span><text:span text:style-name="T799">шени</text:span><text:span text:style-name="T800">я</text:span></text:p>
          </table:table-cell>
        </table:table-row>
        <table:table-row table:style-name="TableRow801">
          <table:table-cell table:style-name="TableCell802">
            <text:p text:style-name="P803">10</text:p>
          </table:table-cell>
          <table:table-cell table:style-name="TableCell804">
            <text:p text:style-name="P805"><text:span text:style-name="T806">Полное в</text:span><text:span text:style-name="T807">е</text:span><text:span text:style-name="T808">рное решение</text:span></text:p>
          </table:table-cell>
        </table:table-row>
        <table:table-row table:style-name="TableRow809">
          <table:table-cell table:style-name="TableCell810">
            <text:p text:style-name="P811">8</text:p>
          </table:table-cell>
          <table:table-cell table:style-name="TableCell812">
            <text:p text:style-name="P813"><text:span text:style-name="T814">В</text:span><text:span text:style-name="T815">ерное ре</text:span><text:span text:style-name="T816">ш</text:span><text:span text:style-name="T817">ение. И</text:span><text:span text:style-name="T818">м</text:span><text:span text:style-name="T819">е</text:span><text:span text:style-name="T820">ю</text:span><text:span text:style-name="T821">тся небол</text:span><text:span text:style-name="T822">ь</text:span><text:span text:style-name="T823">шие недоч</text:span><text:span text:style-name="T824">е</text:span><text:span text:style-name="T825">ты, в<text:s/></text:span><text:span text:style-name="T826">ц</text:span><text:span text:style-name="T827">елом не влияющ</text:span><text:span text:style-name="T828">и</text:span><text:span text:style-name="T829">е на решение</text:span><text:span text:style-name="T830">.</text:span></text:p>
          </table:table-cell>
        </table:table-row>
        <table:table-row table:style-name="TableRow831">
          <table:table-cell table:style-name="TableCell832">
            <text:p text:style-name="P833">5-6</text:p>
          </table:table-cell>
          <table:table-cell table:style-name="TableCell834">
            <text:p text:style-name="P835"><text:span text:style-name="T836">Решение</text:span><text:span text:style-name="T837"><text:s/></text:span><text:span text:style-name="T838">в</text:span><text:span text:style-name="T839"><text:s/></text:span><text:span text:style-name="T840">целом</text:span><text:span text:style-name="T841"><text:s/></text:span><text:span text:style-name="T842">в</text:span><text:span text:style-name="T843">е</text:span><text:span text:style-name="T844">рн</text:span><text:span text:style-name="T845">о</text:span><text:span text:style-name="T846">е,</text:span><text:span text:style-name="T847"><text:s/></text:span><text:span text:style-name="T848">од</text:span><text:span text:style-name="T849">н</text:span><text:span text:style-name="T850">ако,</text:span><text:span text:style-name="T851"><text:s/></text:span><text:span text:style-name="T852">содержит</text:span><text:span text:style-name="T853"><text:s/></text:span><text:span text:style-name="T854">с</text:span><text:span text:style-name="T855">у</text:span><text:span text:style-name="T856">ществ</text:span><text:span text:style-name="T857">е</text:span><text:span text:style-name="T858">нны</text:span><text:span text:style-name="T859">е</text:span><text:span text:style-name="T860"><text:s/></text:span><text:span text:style-name="T861">ошибк</text:span><text:span text:style-name="T862">и</text:span><text:span text:style-name="T863"><text:s/></text:span><text:span text:style-name="T864">(</text:span><text:span text:style-name="T865">н</text:span><text:span text:style-name="T866">е</text:span><text:span text:style-name="T867"><text:s/></text:span><text:span text:style-name="T868">ф</text:span><text:span text:style-name="T869">и</text:span><text:span text:style-name="T870">з</text:span><text:span text:style-name="T871">ические, а математические)</text:span></text:p>
          </table:table-cell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>
            <text:p text:style-name="P876"><text:span text:style-name="T877">Н</text:span><text:span text:style-name="T878">а</text:span><text:span text:style-name="T879">йдено решение од</text:span><text:span text:style-name="T880">н</text:span><text:span text:style-name="T881">ого из д</text:span><text:span text:style-name="T882">в</text:span><text:span text:style-name="T883">у</text:span><text:span text:style-name="T884">х</text:span><text:span text:style-name="T885"><text:s/>возможны</text:span><text:span text:style-name="T886">х</text:span><text:span text:style-name="T887"><text:s/></text:span><text:span text:style-name="T888">с</text:span><text:span text:style-name="T889">л</text:span><text:span text:style-name="T890">у</text:span><text:span text:style-name="T891">ч</text:span><text:span text:style-name="T892">аев</text:span><text:span text:style-name="T893">.</text:span></text:p>
          </table:table-cell>
        </table:table-row>
        <table:table-row table:style-name="TableRow894">
          <table:table-cell table:style-name="TableCell895">
            <text:p text:style-name="P896">2-3</text:p>
          </table:table-cell>
          <table:table-cell table:style-name="TableCell897">
            <text:p text:style-name="P898"><text:span text:style-name="T899">Е</text:span><text:span text:style-name="T900">с</text:span><text:span text:style-name="T901">ть</text:span><text:span text:style-name="T902"><text:s/></text:span><text:span text:style-name="T903">по</text:span><text:span text:style-name="T904">н</text:span><text:span text:style-name="T905">имание</text:span><text:span text:style-name="T906"><text:s/></text:span><text:span text:style-name="T907">ф</text:span><text:span text:style-name="T908">и</text:span><text:span text:style-name="T909">з</text:span><text:span text:style-name="T910">и</text:span><text:span text:style-name="T911">к</text:span><text:span text:style-name="T912">и</text:span><text:span text:style-name="T913"><text:s/></text:span><text:span text:style-name="T914">явл</text:span><text:span text:style-name="T915">е</text:span><text:span text:style-name="T916">ния,</text:span><text:span text:style-name="T917"><text:s/></text:span><text:span text:style-name="T918">но</text:span><text:span text:style-name="T919"><text:s/></text:span><text:span text:style-name="T920">не</text:span><text:span text:style-name="T921"><text:s/></text:span><text:span text:style-name="T922">найдено</text:span><text:span text:style-name="T923"><text:s/></text:span><text:span text:style-name="T924">од</text:span><text:span text:style-name="T925">н</text:span><text:span text:style-name="T926">о</text:span><text:span text:style-name="T927"><text:s/></text:span><text:span text:style-name="T928">и</text:span><text:span text:style-name="T929">з</text:span><text:span text:style-name="T930"><text:s/></text:span><text:span text:style-name="T931">нео</text:span><text:span text:style-name="T932">б</text:span><text:span text:style-name="T933">х</text:span><text:span text:style-name="T934">од</text:span><text:span text:style-name="T935">и</text:span><text:span text:style-name="T936">м</text:span><text:span text:style-name="T937">ы</text:span><text:span text:style-name="T938">х</text:span><text:span text:style-name="T939"><text:s/></text:span><text:span text:style-name="T940">д</text:span><text:span text:style-name="T941">л</text:span><text:span text:style-name="T942">я</text:span><text:span text:style-name="T943"><text:s/></text:span><text:span text:style-name="T944">решени</text:span><text:span text:style-name="T945">я</text:span><text:span text:style-name="T946"><text:s/></text:span><text:span text:style-name="T947">у</text:span><text:span text:style-name="T948">р</text:span><text:span text:style-name="T949">а</text:span><text:span text:style-name="T950">внений,</text:span><text:span text:style-name="T951"><text:s/></text:span><text:span text:style-name="T952">в</text:span><text:span text:style-name="T953"><text:s/></text:span><text:span text:style-name="T954">ре</text:span><text:span text:style-name="T955">з</text:span><text:span text:style-name="T956">у</text:span><text:span text:style-name="T957">льт</text:span><text:span text:style-name="T958">а</text:span><text:span text:style-name="T959">те</text:span><text:span text:style-name="T960"><text:s/></text:span><text:span text:style-name="T961">по</text:span><text:span text:style-name="T962">л</text:span><text:span text:style-name="T963">у</text:span><text:span text:style-name="T964">ченная</text:span><text:span text:style-name="T965"><text:s/></text:span><text:span text:style-name="T966">сист</text:span><text:span text:style-name="T967">е</text:span><text:span text:style-name="T968">м</text:span><text:span text:style-name="T969">а</text:span><text:span text:style-name="T970"><text:s/></text:span><text:span text:style-name="T971">у</text:span><text:span text:style-name="T972">р</text:span><text:span text:style-name="T973">авнений</text:span><text:span text:style-name="T974"><text:s/></text:span><text:span text:style-name="T975">не</text:span><text:span text:style-name="T976"><text:s/></text:span><text:span text:style-name="T977">по</text:span><text:span text:style-name="T978">л</text:span><text:span text:style-name="T979">на</text:span><text:span text:style-name="T980"><text:s/></text:span><text:span text:style-name="T981">и</text:span><text:span text:style-name="T982"><text:s/></text:span><text:span text:style-name="T983">невозможн</text:span><text:span text:style-name="T984">о</text:span><text:span text:style-name="T985"><text:s/>найти реше</text:span><text:span text:style-name="T986">н</text:span><text:span text:style-name="T987">ие</text:span><text:span text:style-name="T988">.</text:span><text:span text:style-name="T989"><text:s/></text:span></text:p>
          </table:table-cell>
        </table:table-row>
        <table:table-row table:style-name="TableRow990">
          <table:table-cell table:style-name="TableCell991">
            <text:p text:style-name="P992">0-1</text:p>
          </table:table-cell>
          <table:table-cell table:style-name="TableCell993">
            <text:p text:style-name="P994"><text:span text:style-name="T995">Е</text:span><text:span text:style-name="T996">с</text:span><text:span text:style-name="T997">ть</text:span><text:span text:style-name="T998"><text:s/></text:span><text:span text:style-name="T999">отдельны</text:span><text:span text:style-name="T1000">е</text:span><text:span text:style-name="T1001"><text:s/></text:span><text:span text:style-name="T1002">у</text:span><text:span text:style-name="T1003">р</text:span><text:span text:style-name="T1004">а</text:span><text:span text:style-name="T1005">внения,</text:span><text:span text:style-name="T1006"><text:s/></text:span><text:span text:style-name="T1007">о</text:span><text:span text:style-name="T1008">т</text:span><text:span text:style-name="T1009">носящиеся</text:span><text:span text:style-name="T1010"><text:s/></text:span><text:span text:style-name="T1011">к</text:span><text:span text:style-name="T1012"><text:s/></text:span><text:span text:style-name="T1013">с</text:span><text:span text:style-name="T1014">у</text:span><text:span text:style-name="T1015">ти</text:span><text:span text:style-name="T1016"><text:s/></text:span><text:span text:style-name="T1017">задачи</text:span><text:span text:style-name="T1018"><text:s/></text:span><text:span text:style-name="T1019">при</text:span><text:span text:style-name="T1020"><text:s/></text:span><text:span text:style-name="T1021">от</text:span><text:span text:style-name="T1022">с</text:span><text:span text:style-name="T1023">у</text:span><text:span text:style-name="T1024">т</text:span><text:span text:style-name="T1025">с</text:span><text:span text:style-name="T1026">твии</text:span><text:span text:style-name="T1027"><text:s/></text:span><text:span text:style-name="T1028">решен</text:span><text:span text:style-name="T1029">и</text:span><text:span text:style-name="T1030">я</text:span><text:span text:style-name="T1031"><text:s/>(ил</text:span><text:span text:style-name="T1032">и</text:span><text:span text:style-name="T1033"><text:s/>п</text:span><text:span text:style-name="T1034">р</text:span><text:span text:style-name="T1035">и ошибочном р</text:span><text:span text:style-name="T1036">е</text:span><text:span text:style-name="T1037">шении).<text:s/></text:span></text:p>
          </table:table-cell>
        </table:table-row>
        <table:table-row table:style-name="TableRow1038">
          <table:table-cell table:style-name="TableCell1039">
            <text:p text:style-name="P1040">0</text:p>
          </table:table-cell>
          <table:table-cell table:style-name="TableCell1041">
            <text:p text:style-name="P1042"><text:span text:style-name="T1043">Решение нев</text:span><text:span text:style-name="T1044">е</text:span><text:span text:style-name="T1045">рное, ил</text:span><text:span text:style-name="T1046">и</text:span><text:span text:style-name="T1047"><text:s/></text:span><text:span text:style-name="T1048">от</text:span><text:span text:style-name="T1049">с</text:span><text:span text:style-name="T1050">у</text:span><text:span text:style-name="T1051">тст</text:span><text:span text:style-name="T1052">в</text:span><text:span text:style-name="T1053">у</text:span><text:span text:style-name="T1054">ет</text:span></text:p>
          </table:table-cell>
        </table:table-row>
      </table:table>
      <text:p text:style-name="P1055">Итоговая оценка работы каждого участника (количество набранных баллов) подсчитывается путем суммирования баллов, полученных  за выполнение каждого задания.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Классы</text:p>
          </table:table-cell>
          <table:table-cell table:style-name="TableCell1062">
            <text:p text:style-name="P1063">Максимальное кол-во баллов</text:p>
          </table:table-cell>
        </table:table-row>
        <table:table-row table:style-name="TableRow1064">
          <table:table-cell table:style-name="TableCell1065">
            <text:p text:style-name="P1066">5-6</text:p>
          </table:table-cell>
          <table:table-cell table:style-name="TableCell1067">
            <text:p text:style-name="P1068">30</text:p>
          </table:table-cell>
        </table:table-row>
        <table:table-row table:style-name="TableRow1069">
          <table:table-cell table:style-name="TableCell1070">
            <text:p text:style-name="P1071">7</text:p>
          </table:table-cell>
          <table:table-cell table:style-name="TableCell1072">
            <text:p text:style-name="P1073">40</text:p>
          </table:table-cell>
        </table:table-row>
        <table:table-row table:style-name="TableRow1074">
          <table:table-cell table:style-name="TableCell1075">
            <text:p text:style-name="P1076">8</text:p>
          </table:table-cell>
          <table:table-cell table:style-name="TableCell1077">
            <text:p text:style-name="P1078">40</text:p>
          </table:table-cell>
        </table:table-row>
        <table:table-row table:style-name="TableRow1079">
          <table:table-cell table:style-name="TableCell1080">
            <text:p text:style-name="P1081">9</text:p>
          </table:table-cell>
          <table:table-cell table:style-name="TableCell1082">
            <text:p text:style-name="P1083">40</text:p>
          </table:table-cell>
        </table:table-row>
        <table:table-row table:style-name="TableRow1084">
          <table:table-cell table:style-name="TableCell1085">
            <text:p text:style-name="P1086">10</text:p>
          </table:table-cell>
          <table:table-cell table:style-name="TableCell1087">
            <text:p text:style-name="P1088">40</text:p>
          </table:table-cell>
        </table:table-row>
        <table:table-row table:style-name="TableRow1089">
          <table:table-cell table:style-name="TableCell1090">
            <text:p text:style-name="P1091">11</text:p>
          </table:table-cell>
          <table:table-cell table:style-name="TableCell1092">
            <text:p text:style-name="P1093">46</text:p>
          </table:table-cell>
        </table:table-row>
      </table:table>
      <text:p text:style-name="P1094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1095"><text:span text:style-name="T1096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1097"><text:span text:style-name="T109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soft-page-break/>
      <text:p text:style-name="P1099"><text:s text:c="63"/>ПРИЛОЖЕНИЕ <text:s text:c="2"/>№7</text:p>
      <text:p text:style-name="P1100"><text:s text:c="58"/>к приказу отдела образования</text:p>
      <text:p text:style-name="P1101"><text:s text:c="58"/>администрации Староюрьевского района<text:s/></text:p>
      <text:p text:style-name="P1102"><text:s text:c="63"/>от <text:s/>23.09.2016<text:s/>№126</text:p>
      <text:p text:style-name="P1103"/>
      <text:p text:style-name="P1104">ТРЕБОВАНИЯ<text:s/></text:p>
      <text:p text:style-name="P1105">к организации и проведению школьного этапа</text:p>
      <text:p text:style-name="P1106"><text:span text:style-name="T1107">всероссийской олимпиады школьников в 201</text:span><text:span text:style-name="T1108">6</text:span><text:span text:style-name="T1109">-201</text:span><text:span text:style-name="T1110">7</text:span><text:span text:style-name="T1111"><text:s/>уч.г. по химии</text:span></text:p>
      <text:p text:style-name="P1112"/>
      <text:p text:style-name="P1113">Настоящие требования к проведению<text:s/><text:bookmark-start text:name="_GoBack"/><text:bookmark-end text:name="_GoBack"/>школьного этапа Всероссийской олимпиады школьников (далее –<text:s/>Олимпиада) по химии составлены<text:s/>на основе Порядка проведения всероссийской олимпиады школьников, утвержденного приказом Министерства образования и науки Российской Федерации (далее Минобрнауки России) от<text:s/>18.11.2013<text:s/>N 1252.</text:p>
      <text:p text:style-name="P1114"/>
      <text:p text:style-name="P1115">Основными целями и задачами Олимпиады являются выявление и развитие<text:s/>у <text:s/>обучающихся творческих способностей и интереса к научно-исследовательской <text:s text:c="2"/>деятельности, создание необходимых условий для поддержки одаренных детей, <text:s/>пропаганда научных знаний.</text:p>
      <text:p text:style-name="P1116">На школьном <text:s text:c="2"/>этапе Олимпиады по химии на добровольной основе принимают <text:s text:c="2"/>индивидуальное участие обучающиеся 8-11 классов.</text:p>
      <text:p text:style-name="P1117">Все олимпиадные задания выполняются письменно. Работы предварительно <text:s text:c="12"/>кодируются.</text:p>
      <text:p text:style-name="P1118">Все участники школьного этапа Олимпиады проходят в обязательном порядке процедуру регистрации.</text:p>
      <text:p text:style-name="P1119">Проведению школьного этапа Олимпиады предшествует краткий инструктаж участников о правилах участия в Олимпиаде.</text:p>
      <text:p text:style-name="P1120">Для соблюдения преемственности с муниципальным этапом Олимпиады школьный этап Олимпиады рекомендуется проводить в один тур. Длительность составляет не более 2 астрономических часов.</text:p>
      <text:p text:style-name="P1121">Пользоваться любой справочной литературой (кроме таблиц периодической системы Д.И.Менделеева и таблицы растворимости) не разрешается. Участник может взять с собой инженерный калькулятор. Если во время проведения<text:s/>Олимпиады<text:s/>конкурсант будет замечен с мобильным телефоном, планшетом и т.д., то он должен быть дисквалифицирован.</text:p>
      <text:p text:style-name="P1122">Порядок проведения<text:s/>Олимпиады</text:p>
      <text:p text:style-name="P1123">Задания каждого из комплектов составляются в одном варианте, поэтому каждый участник олимпиады во время тура должен сидеть за отдельным столом или партой.</text:p>
      <text:p text:style-name="P1124">Вместе с заданиями каждый участник получает необходимую справочную информацию для их выполнения <text:s/>(периодическую систему, таблицу растворимости, электрохимический ряд напряжений металлов). Может пользоваться <text:s/>непрограммируемым калькулятором.</text:p>
      <text:p text:style-name="P1125">Во время проведения олимпиады участник может выходить из аудитории. При этом работа в обязательном порядке остаётся в аудитории. На её обложке делается пометка о времени выхода и возвращении учащегося.</text:p>
      <text:p text:style-name="P1126"/>
      <text:p text:style-name="P1127">Критерии и методики оценивания олимпиадных заданий.</text:p>
      <text:p text:style-name="P1128">Каждый член жюри проверяет все решения и выставляет оценку по соответствующей балльной системе.<text:s/></text:p>
      <text:p text:style-name="P1129">Выполнение заданий оценивается жюри в соответствии с критериями и методикой оценки, разработанной предметно-методической комиссией школьного этапа.</text:p>
      <text:p text:style-name="P1130">Результаты проверки всех работ участников Олимпиады члены жюри заносят в итоговую таблицу.</text:p>
      <text:soft-page-break/>
      <text:p text:style-name="P1131">Протокол подписывается всеми членами жюри.</text:p>
      <text:p text:style-name="P1132">Оценивание задач закрытого типа - выбора правильного ответа из 4-х возможных - выбор правильного ответа - 1 балл.</text:p>
      <text:p text:style-name="P1133">Оценивание<text:s/>расчетных задач от 5 до 10 баллов.</text:p>
      <text:p text:style-name="P1134">8 класс - Оценка: задания 1-4, 6 оцениваются от 3до 10 баллов, задание 5 оценивается по 2 балла</text:p>
      <text:p text:style-name="P1135">9 класс - Оценка: задания 1-20 оцениваются по 1 баллу, 21- 22 по 2 балла, расчетные задачи 23- 25 по 5 баллов.</text:p>
      <text:p text:style-name="P1136">10 класс - задания 1-20 оцениваются по 1 баллу, расчетные задачи 21- 23 по 5 баллов.</text:p>
      <text:p text:style-name="P1137">11 класс - задания 1-20 оцениваются по 1 баллу, 21- 24 по 3 балла, расчетные задачи <text:s/>25- 26 от 5до <text:s/>10 <text:s/>баллов.</text:p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Классы</text:p>
          </table:table-cell>
          <table:table-cell table:style-name="TableCell1145">
            <text:p text:style-name="P1146">Максимальное кол-во баллов</text:p>
          </table:table-cell>
        </table:table-row>
        <table:table-row table:style-name="TableRow1147">
          <table:table-cell table:style-name="TableCell1148">
            <text:p text:style-name="P1149">8</text:p>
          </table:table-cell>
          <table:table-cell table:style-name="TableCell1150">
            <text:p text:style-name="P1151">35</text:p>
          </table:table-cell>
        </table:table-row>
        <table:table-row table:style-name="TableRow1152">
          <table:table-cell table:style-name="TableCell1153">
            <text:p text:style-name="P1154">9</text:p>
          </table:table-cell>
          <table:table-cell table:style-name="TableCell1155">
            <text:p text:style-name="P1156">41</text:p>
          </table:table-cell>
        </table:table-row>
        <table:table-row table:style-name="TableRow1157">
          <table:table-cell table:style-name="TableCell1158">
            <text:p text:style-name="P1159">10</text:p>
          </table:table-cell>
          <table:table-cell table:style-name="TableCell1160">
            <text:p text:style-name="P1161">35</text:p>
          </table:table-cell>
        </table:table-row>
        <table:table-row table:style-name="TableRow1162">
          <table:table-cell table:style-name="TableCell1163">
            <text:p text:style-name="P1164">11</text:p>
          </table:table-cell>
          <table:table-cell table:style-name="TableCell1165">
            <text:p text:style-name="P1166">47</text:p>
          </table:table-cell>
        </table:table-row>
      </table:table>
      <text:p text:style-name="P1167"/>
      <text:p text:style-name="P1168">Процедура разбора заданий и показа работ</text:p>
      <text:p text:style-name="P1169">Основная цель процедуры разбора заданий - знакомство участников Олимпиады с основными идеями решения каждого из предложенных заданий, а также с типичными ошибками, допущенными участниками Олимпиады при выполнении заданий, знакомство с критериями оценивания. Разбор олимпиадных заданий школьного этапа может быть организован через сеть Интернет путем размещения ответов на задания (решения заданий)</text:p>
      <text:p text:style-name="P1170">Порядок подведения итогов</text:p>
      <text:p text:style-name="P1171">Победители и призеры школьного этапа Олимпиады определяются по результатам выполнения заданий. Итоговый результат каждого участника подсчитывается как сумма баллов за выполнение всех заданий.</text:p>
      <text:p text:style-name="P1172">Окончательные результаты участников фиксируются в итоговой таблице, представляющей собой ранжированный список участников, расположенных по мере убывания набранных ими баллов.<text:s/></text:p>
      <text:p text:style-name="P1173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174"><text:s text:c="7"/><text:span text:style-name="s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text:span text:style-name="s3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s3"> 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175"/>
      <text:p text:style-name="P1176"/>
      <text:p text:style-name="P1177"/>
      <text:p text:style-name="P1178"/>
      <text:p text:style-name="P1179"/>
      <text:soft-page-break/>
      <text:p text:style-name="P1180"><text:s text:c="62"/>ПРИЛОЖЕНИЕ <text:s text:c="2"/>№8</text:p>
      <text:p text:style-name="P1181"><text:s text:c="58"/>к приказу отдела образования</text:p>
      <text:p text:style-name="P1182"><text:s text:c="58"/>администрации Староюрьевского района<text:s/></text:p>
      <text:p text:style-name="P1183"><text:s text:c="63"/>от <text:s text:c="2"/>23.09.2016<text:s/>№126</text:p>
      <text:p text:style-name="P1184"/>
      <text:p text:style-name="P1185">ТРЕБОВАНИЯ<text:s/></text:p>
      <text:p text:style-name="P1186">к организации и проведению школьного этапа</text:p>
      <text:p text:style-name="P1187"><text:span text:style-name="T1188">всероссийской олимпиады школьников в 201</text:span><text:span text:style-name="T1189">6</text:span><text:span text:style-name="T1190">-201</text:span><text:span text:style-name="T1191">7</text:span><text:span text:style-name="T1192"><text:s/>уч.г. по биологии</text:span></text:p>
      <text:p text:style-name="P1193"/>
      <text:p text:style-name="P1194"/>
      <text:p text:style-name="P1195"><text:s/><text:span text:style-name="T1196">Школьный этап всероссийской олимпиады школьников (далее – олимпиада) по биолог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span></text:p>
      <text:p text:style-name="P1197"><text:tab/>Школьный этап олимпиады по биологии проводится в один теоретический тур.<text:s/></text:p>
      <text:p text:style-name="P1198">Длительность школьного этапа для обучающихся 5-7 классов составляет 1 астрономический час, для 8-11классов - <text:s/>2 астрономических часа. В школьном этапе олимпиады <text:s/>принимают участие обучающиеся 5-11 классов, желающие участвовать в олимпиаде. Однако, в связи с тем, что школьный этап проводится не позднее 15 октября, участие учащихся 5 класса не представляется целесообразным. В случае, если найдутся желающие из числа пятиклассников, то им следует предложить комплекты заданий для 6 класса.</text:p>
      <text:p text:style-name="P1199">Регистрацию участников осуществляет дежурный по аудитории, оборудованной столами и стульями. В проведении тура могут <text:s/>участвовать представители оргкомитета, жюри.</text:p>
      <text:p text:style-name="P1200">Члены жюри наблюдают за работой над конкурсными заданиями и отвечают на вопросы участников, которые появляются в ходе соревнования.</text:p>
      <text:p text:style-name="P1201"><text:span text:style-name="T1202">Дежурных по аудиториям назначают из числа учителей общеобразовательной организации, в которой проводится олимпиада. Они сопровождают учащихся в аудиторию, следят за рассадкой по одному учащемуся за столом, поддерживают в аудиториях порядок, проводят краткий инструктаж участников о правилах участия в олимпиаде, а так же инструктаж по технике безопасности, сообщают о п</text:span><text:span text:style-name="T1203">ро</text:span><text:span text:style-name="T1204">дол</text:span><text:span text:style-name="T1205">ж</text:span><text:span text:style-name="T1206">ите</text:span><text:span text:style-name="T1207">л</text:span><text:span text:style-name="T1208">ь</text:span><text:span text:style-name="T1209">н</text:span><text:span text:style-name="T1210">ос</text:span><text:span text:style-name="T1211">т</text:span><text:span text:style-name="T1212">и</text:span><text:span text:style-name="T1213"><text:s/></text:span><text:span text:style-name="T1214">оли</text:span><text:span text:style-name="T1215">м</text:span><text:span text:style-name="T1216">пи</text:span><text:span text:style-name="T1217">а</text:span><text:span text:style-name="T1218">д</text:span><text:span text:style-name="T1219">ы,</text:span><text:span text:style-name="T1220"><text:s/></text:span><text:span text:style-name="T1221">п</text:span><text:span text:style-name="T1222">ор</text:span><text:span text:style-name="T1223">я</text:span><text:span text:style-name="T1224">д</text:span><text:span text:style-name="T1225">ке</text:span><text:span text:style-name="T1226"><text:s/></text:span><text:span text:style-name="T1227">п</text:span><text:span text:style-name="T1228">од</text:span><text:span text:style-name="T1229">а</text:span><text:span text:style-name="T1230">ч</text:span><text:span text:style-name="T1231">и</text:span><text:span text:style-name="T1232"><text:s/></text:span><text:span text:style-name="T1233">а</text:span><text:span text:style-name="T1234">пе</text:span><text:span text:style-name="T1235">л</text:span><text:span text:style-name="T1236">ля</text:span><text:span text:style-name="T1237">ц</text:span><text:span text:style-name="T1238">и</text:span><text:span text:style-name="T1239">й</text:span><text:span text:style-name="T1240"><text:s/></text:span><text:span text:style-name="T1241">о</text:span><text:span text:style-name="T1242"><text:s/>не</text:span><text:span text:style-name="T1243">с</text:span><text:span text:style-name="T1244">огла</text:span><text:span text:style-name="T1245">с</text:span><text:span text:style-name="T1246">ии</text:span><text:span text:style-name="T1247"><text:s/></text:span><text:span text:style-name="T1248">с</text:span><text:span text:style-name="T1249"><text:s/></text:span><text:span text:style-name="T1250">вы</text:span><text:span text:style-name="T1251">с</text:span><text:span text:style-name="T1252">тав</text:span><text:span text:style-name="T1253">л</text:span><text:span text:style-name="T1254">ен</text:span><text:span text:style-name="T1255">н</text:span><text:span text:style-name="T1256">ы</text:span><text:span text:style-name="T1257">м</text:span><text:span text:style-name="T1258">и</text:span><text:span text:style-name="T1259"><text:s/></text:span><text:span text:style-name="T1260">бал</text:span><text:span text:style-name="T1261">л</text:span><text:span text:style-name="T1262">а</text:span><text:span text:style-name="T1263">ми,</text:span><text:span text:style-name="T1264"><text:s/></text:span><text:span text:style-name="T1265">о</text:span><text:span text:style-name="T1266"><text:s/></text:span><text:span text:style-name="T1267">сл</text:span><text:span text:style-name="T1268">у</text:span><text:span text:style-name="T1269">чаях</text:span><text:span text:style-name="T1270"><text:s/></text:span><text:span text:style-name="T1271">у</text:span><text:span text:style-name="T1272">д</text:span><text:span text:style-name="T1273">ален</text:span><text:span text:style-name="T1274">и</text:span><text:span text:style-name="T1275">я</text:span><text:span text:style-name="T1276"><text:s/></text:span><text:span text:style-name="T1277">с</text:span><text:span text:style-name="T1278"><text:s/>оли</text:span><text:span text:style-name="T1279">м</text:span><text:span text:style-name="T1280">пи</text:span><text:span text:style-name="T1281">а</text:span><text:span text:style-name="T1282">д</text:span><text:span text:style-name="T1283">ы,</text:span><text:span text:style-name="T1284"><text:s/></text:span><text:span text:style-name="T1285">а</text:span><text:span text:style-name="T1286"><text:s/></text:span><text:span text:style-name="T1287">та</text:span><text:span text:style-name="T1288">к</text:span><text:span text:style-name="T1289">ж</text:span><text:span text:style-name="T1290">е</text:span><text:span text:style-name="T1291"><text:s/></text:span><text:span text:style-name="T1292">о</text:span><text:span text:style-name="T1293"><text:s/></text:span><text:span text:style-name="T1294">вре</text:span><text:span text:style-name="T1295">м</text:span><text:span text:style-name="T1296">е</text:span><text:span text:style-name="T1297">н</text:span><text:span text:style-name="T1298">и</text:span><text:span text:style-name="T1299"><text:s/></text:span><text:span text:style-name="T1300">и</text:span><text:span text:style-name="T1301"><text:s/></text:span><text:span text:style-name="T1302">м</text:span><text:span text:style-name="T1303">есте</text:span><text:span text:style-name="T1304"><text:s/></text:span><text:span text:style-name="T1305">озн</text:span><text:span text:style-name="T1306">а</text:span><text:span text:style-name="T1307">к</text:span><text:span text:style-name="T1308">о</text:span><text:span text:style-name="T1309">м</text:span><text:span text:style-name="T1310">л</text:span><text:span text:style-name="T1311">е</text:span><text:span text:style-name="T1312">н</text:span><text:span text:style-name="T1313">ия</text:span><text:span text:style-name="T1314"><text:s/></text:span><text:span text:style-name="T1315">с</text:span><text:span text:style-name="T1316"><text:s/></text:span><text:span text:style-name="T1317">ре</text:span><text:span text:style-name="T1318">з</text:span><text:span text:style-name="T1319">у</text:span><text:span text:style-name="T1320">льтатами.<text:s/></text:span></text:p>
      <text:p text:style-name="P1321">Представители оргкомитета школьного этапа вместе с дежурными следят за проведением кодирования (обезличивания) работ.<text:s/></text:p>
      <text:p text:style-name="P1322">Дежурные снабжают учащихся расходными материалами (ручки, бланки ответов); после окончания времени, отведенного для выполнения заданий, собирают листы ответов и передают их в жюри.<text:s/></text:p>
      <text:p text:style-name="P1323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324"><text:span text:style-name="T1325">Жюри определяют победителей и призёров в каждом классе (параллели классов) через 3 дня после опубликования<text:s/></text:span><text:span text:style-name="T1326">результатов участников школьного этапа олимпиады (рейтинговой таблицы)</text:span><text:span text:style-name="T1327">, что фиксируется в протоколе. Протокол подписывается всеми членами жюри.</text:span></text:p>
      <text:p text:style-name="P1328">Победителями школьного  этапа<text:s/>олимпиады признаются участники, набравшие наибольшее количество баллов при условии, что это количество превышает половину от максимально возможных баллов. Количество призёров определяется, исходя из квоты победителей и призёров, установленной организатором муниципального этапа олимпиады. Призёрами в пределах установленной квоты победителей и призёров признаются<text:s/>все участники школьного этапа олимпиады, следующие в итоговой таблице за победителями. В случае, если несколько участников-призёров набрали одинаковое наибольшее количество баллов, то решение<text:s/><text:soft-page-break/>по данным участникам определяет жюри школьного этапа олимпиады. В случае, когда победители не определены, определяются только призёры.</text:p>
      <text:p text:style-name="P1329">Оценивание задач закрытого типа - правильности выбора утверждений «да» или «нет» - выбор правильного утверждения - 1 балл.</text:p>
      <text:p text:style-name="P1330">Оценивание задач закрытого типа - выбора правильного ответа из 4-х возможных - выбор правильного ответа - 1 балл.</text:p>
      <text:p text:style-name="P1331">Оценивание задач закрытого типа – выбора нескольких правильных ответов из предложенных - выбор правильного ответа – 2 балла.</text:p>
      <text:p text:style-name="P1332">Оценивание задач закрытого типа – задания на установление соответствия – выбор правильного ответа – 0,5 балла.<text:s/></text:p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Классы</text:p>
          </table:table-cell>
          <table:table-cell table:style-name="TableCell1340">
            <text:p text:style-name="P1341">Максимальное кол-во баллов</text:p>
          </table:table-cell>
        </table:table-row>
        <table:table-row table:style-name="TableRow1342">
          <table:table-cell table:style-name="TableCell1343">
            <text:p text:style-name="P1344">5-6</text:p>
          </table:table-cell>
          <table:table-cell table:style-name="TableCell1345">
            <text:p text:style-name="P1346">30</text:p>
          </table:table-cell>
        </table:table-row>
        <table:table-row table:style-name="TableRow1347">
          <table:table-cell table:style-name="TableCell1348">
            <text:p text:style-name="P1349">7</text:p>
          </table:table-cell>
          <table:table-cell table:style-name="TableCell1350">
            <text:p text:style-name="P1351">40</text:p>
          </table:table-cell>
        </table:table-row>
        <table:table-row table:style-name="TableRow1352">
          <table:table-cell table:style-name="TableCell1353">
            <text:p text:style-name="P1354">8</text:p>
          </table:table-cell>
          <table:table-cell table:style-name="TableCell1355">
            <text:p text:style-name="P1356">46</text:p>
          </table:table-cell>
        </table:table-row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>66</text:p>
          </table:table-cell>
        </table:table-row>
        <table:table-row table:style-name="TableRow1362">
          <table:table-cell table:style-name="TableCell1363">
            <text:p text:style-name="P1364">10-11</text:p>
          </table:table-cell>
          <table:table-cell table:style-name="TableCell1365">
            <text:p text:style-name="P1366">74</text:p>
          </table:table-cell>
        </table:table-row>
      </table:table>
      <text:p text:style-name="P1367"><text:s text:c="5"/></text:p>
      <text:p text:style-name="P1368"><text:span text:style-name="T1369"><text:s text:c="6"/></text:span><text:span text:style-name="T1370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371"><text:span text:style-name="T1372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373"> </text:span></text:p>
      <text:p text:style-name="P1374"><text:span text:style-name="T1375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soft-page-break/>
      <text:p text:style-name="P1394"><text:s text:c="59"/><text:s text:c="9"/>ПРИЛОЖЕНИЕ <text:s text:c="2"/>№9</text:p>
      <text:p text:style-name="P1395"><text:s text:c="58"/>к приказу отдела образования</text:p>
      <text:p text:style-name="P1396"><text:s text:c="58"/>администрации Староюрьевского района<text:s/></text:p>
      <text:p text:style-name="P1397"><text:s text:c="63"/>от<text:s/>23.09.2016<text:s/>№126</text:p>
      <text:p text:style-name="P1398"/>
      <text:p text:style-name="P1399">ТРЕБОВАНИЯ<text:s/></text:p>
      <text:p text:style-name="P1400">к организации и проведению школьного этапа</text:p>
      <text:p text:style-name="P1401"><text:span text:style-name="T1402">всероссийской олимпиады школьников в 201</text:span><text:span text:style-name="T1403">6</text:span><text:span text:style-name="T1404">-201</text:span><text:span text:style-name="T1405">7</text:span><text:span text:style-name="T1406"><text:s/>уч.г. по экологии</text:span></text:p>
      <text:p text:style-name="P1407"/>
      <text:p text:style-name="P1408">Школьный этап всероссийской олимпиады школьников (далее – олимпиада) по эколог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1409"><text:tab/>Школьный этап олимпиады по экологии проводится в один тур.<text:s/></text:p>
      <text:p text:style-name="P1410">На выполнение всех заданий участникам <text:s/>олимпиады даётся 60 минут.</text:p>
      <text:p text:style-name="P1411">В школьном этапе олимпиады <text:s/>принимают участие обучающиеся<text:s/>5-11 классов, желающие участвовать в олимпиаде.<text:s/></text:p>
      <text:p text:style-name="P1412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413">Жюри осуществляет проверку и оценку ответов заданий участников олимпиады в соответствии с критериями и методикой, разработанными предметно-методической комиссией по эколог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414"><text:tab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1415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416">Протокол подписывается всеми членами жюри.</text:p>
      <text:p text:style-name="P1417"/>
      <text:p text:style-name="P1418">Критерии оценивания олимпиадных заданий.</text:p>
      <text:p text:style-name="P1419">Оценивание задач закрытого типа - правильности выбора утверждений «да» или «нет» - выбор правильного утверждения - 1 балл.</text:p>
      <text:p text:style-name="P1420">Оценивание задач закрытого типа - выбора правильного ответа из 4-х возможных - выбор правильного ответа - 1 балл.</text:p>
      <text:p text:style-name="P1421">Оценивание задач закрытого типа – выбора нескольких правильных ответов из предложенных- выбор правильного ответа – 1 балл.</text:p>
      <text:p text:style-name="P1422">Оценивание правильности выбора утверждений «да» или «нет» и его обоснования</text:p>
      <text:p text:style-name="P1423">Кол-во задач – 3 (Максимальное кол-во баллов за задачу – 3).</text:p>
      <text:p text:style-name="P1424"/>
      <text:p text:style-name="P1425">Шкала для проверки конкурсной задачи с выбором и обоснованием ответа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Варианты</text:p>
            <text:p text:style-name="P1433">ответа</text:p>
          </table:table-cell>
          <table:table-cell table:style-name="TableCell1434">
            <text:p text:style-name="P1435">Показатель</text:p>
          </table:table-cell>
          <table:table-cell table:style-name="TableCell1436">
            <text:p text:style-name="P1437">Баллы</text:p>
          </table:table-cell>
        </table:table-row>
        <table:table-row table:style-name="TableRow1438">
          <table:table-cell table:style-name="TableCell1439" table:number-rows-spanned="2">
            <text:p text:style-name="P1440"/>
          </table:table-cell>
          <table:table-cell table:style-name="TableCell1441">
            <text:p text:style-name="P1442">Выбрано неправильное утверждение</text:p>
          </table:table-cell>
          <table:table-cell table:style-name="TableCell1443">
            <text:p text:style-name="P1444">0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Выбрано правильное утверждение</text:p>
          </table:table-cell>
          <table:table-cell table:style-name="TableCell1449">
            <text:p text:style-name="P1450">1</text:p>
          </table:table-cell>
        </table:table-row>
        <text:soft-page-break/>
        <table:table-row table:style-name="TableRow1451">
          <table:table-cell table:style-name="TableCell1452" table:number-rows-spanned="2">
            <text:p text:style-name="P1453">Да/нет</text:p>
          </table:table-cell>
          <table:table-cell table:style-name="TableCell1454">
            <text:p text:style-name="P1455">Отсутствует обоснование ответа или сформулировано ошибочное</text:p>
            <text:p text:style-name="P1456">обоснование.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Полное обоснование ответа (с использованием экологических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463">
            <text:p text:style-name="P1464">1</text:p>
          </table:table-cell>
        </table:table-row>
      </table:table>
      <text:p text:style-name="P1465"/>
      <text:p text:style-name="P1466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1467"/>
      <text:p text:style-name="P1468">Оценивание задач с выбором ответа и обоснованием.</text:p>
      <text:p text:style-name="P1469">Шкала для проверки конкурсных тестовых задач по экологии с обоснованием ответа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Варианты</text:p>
            <text:p text:style-name="P1478">ответа</text:p>
          </table:table-cell>
          <table:table-cell table:style-name="TableCell1479">
            <text:p text:style-name="P1480">Показатель</text:p>
          </table:table-cell>
          <table:table-cell table:style-name="TableCell1481">
            <text:p text:style-name="P1482">Баллы</text:p>
          </table:table-cell>
        </table:table-row>
        <table:table-row table:style-name="TableRow1483">
          <table:table-cell table:style-name="TableCell1484" table:number-rows-spanned="2">
            <text:p text:style-name="P1485"/>
          </table:table-cell>
          <table:table-cell table:style-name="TableCell1486">
            <text:p text:style-name="P1487">Выбрано неправильное утверждение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Выбрано правильное утверждение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 table:number-rows-spanned="2">
            <text:p text:style-name="P1498">а,б,в,г</text:p>
          </table:table-cell>
          <table:table-cell table:style-name="TableCell1499">
            <text:p text:style-name="P1500">Отсутствует обоснование ответа или сформулировано ошибочное обоснование.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Полное обоснование ответа (с использованием биологических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507">
            <text:p text:style-name="P1508">1</text:p>
          </table:table-cell>
        </table:table-row>
      </table:table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Классы</text:p>
          </table:table-cell>
          <table:table-cell table:style-name="TableCell1517">
            <text:p text:style-name="P1518">Максимальное кол-во баллов</text:p>
          </table:table-cell>
        </table:table-row>
        <table:table-row table:style-name="TableRow1519">
          <table:table-cell table:style-name="TableCell1520">
            <text:p text:style-name="P1521">5-6</text:p>
          </table:table-cell>
          <table:table-cell table:style-name="TableCell1522">
            <text:p text:style-name="P1523">29</text:p>
          </table:table-cell>
        </table:table-row>
        <table:table-row table:style-name="TableRow1524">
          <table:table-cell table:style-name="TableCell1525">
            <text:p text:style-name="P1526">7-8</text:p>
          </table:table-cell>
          <table:table-cell table:style-name="TableCell1527">
            <text:p text:style-name="P1528">80</text:p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>70</text:p>
          </table:table-cell>
        </table:table-row>
        <table:table-row table:style-name="TableRow1534">
          <table:table-cell table:style-name="TableCell1535">
            <text:p text:style-name="P1536">10-11</text:p>
          </table:table-cell>
          <table:table-cell table:style-name="TableCell1537">
            <text:p text:style-name="P1538">94</text:p>
          </table:table-cell>
        </table:table-row>
      </table:table>
      <text:p text:style-name="P1539"><text:span text:style-name="T1540"><text:s text:c="6"/></text:span><text:span text:style-name="T1541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542"><text:span text:style-name="T1543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544"> </text:span></text:p>
      <text:p text:style-name="P1545"><text:span text:style-name="T1546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text:s text:c="2"/></text:p>
      <text:soft-page-break/>
      <text:p text:style-name="P1556"><text:s text:c="66"/><text:s/>ПРИЛОЖЕНИЕ <text:s text:c="2"/>№10</text:p>
      <text:p text:style-name="P1557"><text:s text:c="58"/>к приказу отдела образования</text:p>
      <text:p text:style-name="P1558"><text:s text:c="58"/>администрации Староюрьевского района<text:s/></text:p>
      <text:p text:style-name="P1559"><text:s text:c="63"/>от <text:s/>23.09.2016<text:s/>№126</text:p>
      <text:p text:style-name="P1560"/>
      <text:p text:style-name="P1561">ТРЕБОВАНИЯ<text:s/></text:p>
      <text:p text:style-name="P1562">к организации и проведению школьного этапа</text:p>
      <text:p text:style-name="P1563"><text:span text:style-name="T1564">всероссийской олимпиады школьников в 201</text:span><text:span text:style-name="T1565">6</text:span><text:span text:style-name="T1566">-201</text:span><text:span text:style-name="T1567">7</text:span><text:span text:style-name="T1568"><text:s/>уч.г. по географии</text:span></text:p>
      <text:p text:style-name="P1569">Школьный этап всероссийской олимпиады школьников (далее – олимпиада) по географ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1570">Школьный этап олимпиады по географии проводится в один тур.<text:s/></text:p>
      <text:p text:style-name="P1571">Длительность составляет 45 мин. В школьном этапе олимпиады<text:s/><text:s/>принимают участие обучающиеся 5-11 классов, желающие участвовать в олимпиаде.<text:s/></text:p>
      <text:p text:style-name="P1572">На школьном этапе участникам не разрешается пользоваться справочными материалами, географическими атласами,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573"><text:span text:style-name="T1574">Жюри определяют победителей и призёров в каждом классе (параллели классов) через 3 дня после опубликования<text:s/></text:span><text:span text:style-name="T1575">результатов участников школьного этапа олимпиады (рейтинговой таблицы)</text:span><text:span text:style-name="T1576">, что фиксируется в протоколе. Протокол подписывается всеми членами жюри.</text:span></text:p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Классы</text:p>
          </table:table-cell>
          <table:table-cell table:style-name="TableCell1583">
            <text:p text:style-name="P1584">Максимальное кол-во баллов</text:p>
          </table:table-cell>
        </table:table-row>
        <table:table-row table:style-name="TableRow1585">
          <table:table-cell table:style-name="TableCell1586">
            <text:p text:style-name="P1587">5</text:p>
          </table:table-cell>
          <table:table-cell table:style-name="TableCell1588">
            <text:p text:style-name="P1589">16</text:p>
          </table:table-cell>
        </table:table-row>
        <table:table-row table:style-name="TableRow1590">
          <table:table-cell table:style-name="TableCell1591">
            <text:p text:style-name="P1592">6</text:p>
          </table:table-cell>
          <table:table-cell table:style-name="TableCell1593">
            <text:p text:style-name="P1594">15</text:p>
          </table:table-cell>
        </table:table-row>
        <table:table-row table:style-name="TableRow1595">
          <table:table-cell table:style-name="TableCell1596">
            <text:p text:style-name="P1597">7</text:p>
          </table:table-cell>
          <table:table-cell table:style-name="TableCell1598">
            <text:p text:style-name="P1599">21</text:p>
          </table:table-cell>
        </table:table-row>
        <table:table-row table:style-name="TableRow1600">
          <table:table-cell table:style-name="TableCell1601">
            <text:p text:style-name="P1602">8</text:p>
          </table:table-cell>
          <table:table-cell table:style-name="TableCell1603">
            <text:p text:style-name="P1604">44</text:p>
          </table:table-cell>
        </table:table-row>
        <table:table-row table:style-name="TableRow1605">
          <table:table-cell table:style-name="TableCell1606">
            <text:p text:style-name="P1607">9</text:p>
          </table:table-cell>
          <table:table-cell table:style-name="TableCell1608">
            <text:p text:style-name="P1609">58</text:p>
          </table:table-cell>
        </table:table-row>
        <table:table-row table:style-name="TableRow1610">
          <table:table-cell table:style-name="TableCell1611">
            <text:p text:style-name="P1612">10</text:p>
          </table:table-cell>
          <table:table-cell table:style-name="TableCell1613">
            <text:p text:style-name="P1614">57</text:p>
          </table:table-cell>
        </table:table-row>
        <table:table-row table:style-name="TableRow1615">
          <table:table-cell table:style-name="TableCell1616">
            <text:p text:style-name="P1617">11</text:p>
          </table:table-cell>
          <table:table-cell table:style-name="TableCell1618">
            <text:p text:style-name="P1619">38</text:p>
          </table:table-cell>
        </table:table-row>
      </table:table>
      <text:p text:style-name="P1620"><text:span text:style-name="T1621">Задания олимпиады включают</text:span><text:span text:style-name="T1622"><text:s/>теоретический и тестовый туры и<text:s/></text:span><text:span text:style-name="T1623">составлены по <text:s/>принципу «накопленного итога», когда вопросы предыдущих классов повторяются для старших параллелей. В задания включены вопросы на географическую эрудицию - знания <text:s/>участниками географической номенклатуры</text:span><text:span text:style-name="T1624"><text:s/></text:span><text:span text:style-name="T1625">- названий и местоположения различных природных и социально-экономических объектов, стран мира и т.д. Особое место занимают вопросы и задачи, связанные с умением читать и анализировать географические карты различного масштаба и содержания, от топографических до мелкомасштабных тематических.</text:span></text:p>
      <text:p text:style-name="P1626">Критерии оценивания –<text:s/>за каждый правильный ответ 1 балл, за правильное соответствие<text:s/>– 2 балла.</text:p>
      <text:p text:style-name="P1627"><text:span text:style-name="T1628"><text:s/></text:span><text:span text:style-name="T1629"><text:tab/></text:span><text:span text:style-name="T1630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631"><text:span text:style-name="T1632">Апелляция подаётся в течение</text:span><text:span text:style-name="T1633"><text:s/>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634"> </text:span></text:p>
      <text:p text:style-name="P1635"><text:span text:style-name="T1636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soft-page-break/>
      <text:p text:style-name="P1637"><text:s text:c="63"/>ПРИЛОЖЕНИЕ <text:s text:c="2"/>№11</text:p>
      <text:p text:style-name="P1638"><text:s text:c="58"/>к приказу отдела образования</text:p>
      <text:p text:style-name="P1639"><text:s text:c="58"/>администрации Староюрьевского района<text:s/></text:p>
      <text:p text:style-name="P1640"><text:s text:c="63"/>от <text:s/>23.09.2016<text:s/>№126</text:p>
      <text:p text:style-name="P1641"/>
      <text:p text:style-name="P1642"/>
      <text:p text:style-name="P1643">ТРЕБОВАНИЯ<text:s/></text:p>
      <text:p text:style-name="P1644">к организации и проведению школьного этапа</text:p>
      <text:p text:style-name="P1645"><text:span text:style-name="T1646">всероссийской олимпиады школьников в 201</text:span><text:span text:style-name="T1647">6</text:span><text:span text:style-name="T1648">-201</text:span><text:span text:style-name="T1649">7</text:span><text:span text:style-name="T1650"><text:s/>уч.г. по астрономии</text:span></text:p>
      <text:p text:style-name="P1651"/>
      <text:p text:style-name="P1652"> Всероссийская олимпиада школьников по астрономии проводится в соответствии с Порядком проведения<text:s/>всероссийской олимпиады школьников, утвержденным приказом Министерства образования и науки Российской Федерации № 1252 от 18 ноября 2013 г., с изменениями, утвержденными Приказами Министерства образования и науки Российской Федерации №249 от 17 марта 2015 г. и №1488 от 17 декабря 2015 г.</text:p>
      <text:p text:style-name="P1653">Участниками школьного этапа всероссийской олимпиады <text:s/>школьников<text:s/>(далее – Олимпиады)<text:s text:c="2"/>являются обучающиеся 5-11 классов школы на добровольной основе.</text:p>
      <text:p text:style-name="P1654"><text:span text:style-name="T1655">На школьном этапе Олимпиады <text:s/>не разрешается пользоваться справочными материалами и <text:s/>учебно-методической литературой, средствами мобильной связи.<text:s/></text:span><text:span text:style-name="T1656">Разрешено</text:span><text:span text:style-name="T1657"><text:s/>пользоваться непрограммируемым<text:s/></text:span><text:span text:style-name="T1658">калькулятором</text:span><text:span text:style-name="T1659">.</text:span><text:span text:style-name="T1660"><text:s/> Если во время проведения<text:s/></text:span><text:span text:style-name="T1661">Олимпиады<text:s/></text:span><text:span text:style-name="T1662">конкурсант будет замечен с мобильным телефоном или планшетом, то он должен быть удален из кабинета.</text:span></text:p>
      <text:p text:style-name="P1663"><text:span text:style-name="T1664"><text:s/></text:span><text:span text:style-name="T1665">Для объективной проверки олимпиадных задан</text:span><text:span text:style-name="T1666">ий, выполненных участниками О</text:span><text:span text:style-name="T1667">лимпиады, формируется жюри олимпиады. 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астроном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</text:span><text:span text:style-name="T1668">лей и призеров школьного этапа О</text:span><text:span text:style-name="T1669">лимпиады.</text:span></text:p>
      <text:p text:style-name="P1670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671">Призерами школьного этапа Олимпиады по астрономии 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</text:p>
      <text:p text:style-name="P1672"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1673">Победители и призеры школьного этапа Олимпиады 7-11 классов по <text:s text:c="2"/>астрономии являются участниками муниципального этапа Олимпиады.</text:p>
      <text:p text:style-name="P1674">Критерии и методика оценивания олимпиадных заданий.</text:p>
      <text:p text:style-name="P1675">Материалы для проведения школьного этапа Олимпиады по астрономии включают в себя 5 комплектов заданий: для обучающихся 5-6,7-8, <text:s/>9,10,11 классов.</text:p>
      <text:p text:style-name="P1676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1677"><text:span text:style-name="T1678">Протокол подписывается всеми членами жюри.<text:s/></text:span><text:span text:style-name="T1679">На выполнение всех заданий участникам <text:s/>Олимпиады даётся: 4-8 классы – 45 минут, 9-11 классы – 90 минут.</text:span></text:p>
      <text:p text:style-name="P1680"/>
      <text:soft-page-break/>
      <text:p text:style-name="P1681">Процедура оценивания выполненных заданий</text:p>
      <text:p text:style-name="P1682"><text:span text:style-name="T1683">При оценивании задач кол</text:span><text:span text:style-name="T1684">и</text:span><text:span text:style-name="T1685">чество б</text:span><text:span text:style-name="T1686">а</text:span><text:span text:style-name="T1687">лов за каж</text:span><text:span text:style-name="T1688">д</text:span><text:span text:style-name="T1689">у</text:span><text:span text:style-name="T1690">ю зада</text:span><text:span text:style-name="T1691">ч</text:span><text:span text:style-name="T1692">у</text:span><text:span text:style-name="T1693"><text:s/></text:span><text:span text:style-name="T1694">лежит в предела</text:span><text:span text:style-name="T1695">х</text:span><text:span text:style-name="T1696"><text:s/>от 0 до 8. Е</text:span><text:span text:style-name="T1697">с</text:span><text:span text:style-name="T1698">л</text:span><text:span text:style-name="T1699">и</text:span><text:span text:style-name="T1700"><text:s/></text:span><text:span text:style-name="T1701">задача</text:span><text:span text:style-name="T1702"><text:s/></text:span><text:span text:style-name="T1703">ре</text:span><text:span text:style-name="T1704">ш</text:span><text:span text:style-name="T1705">ена</text:span><text:span text:style-name="T1706"><text:s/></text:span><text:span text:style-name="T1707">ч</text:span><text:span text:style-name="T1708">а</text:span><text:span text:style-name="T1709">стично,</text:span><text:span text:style-name="T1710"><text:s/></text:span><text:span text:style-name="T1711">то</text:span><text:span text:style-name="T1712"><text:s/></text:span><text:span text:style-name="T1713">оце</text:span><text:span text:style-name="T1714">н</text:span><text:span text:style-name="T1715">ке</text:span><text:span text:style-name="T1716"><text:s/></text:span><text:span text:style-name="T1717">под</text:span><text:span text:style-name="T1718">л</text:span><text:span text:style-name="T1719">еж</text:span><text:span text:style-name="T1720">а</text:span><text:span text:style-name="T1721">т</text:span><text:span text:style-name="T1722"><text:s/></text:span><text:span text:style-name="T1723">этапы</text:span><text:span text:style-name="T1724"><text:s/></text:span><text:span text:style-name="T1725">решения</text:span><text:span text:style-name="T1726"><text:s/></text:span><text:span text:style-name="T1727">задачи. При выставлении оценки жюри учитывают рекомендации, разработанные составителями для каждой отдельной задачи.</text:span></text:p>
      <text:p text:style-name="P1728">Итоговая оценка работы каждого участника (количество набранных баллов) подсчитывается путем суммирования баллов, полученных  за выполнение каждого задания.</text:p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Классы</text:p>
          </table:table-cell>
          <table:table-cell table:style-name="TableCell1735">
            <text:p text:style-name="P1736">Максимальное кол-во баллов</text:p>
          </table:table-cell>
        </table:table-row>
        <table:table-row table:style-name="TableRow1737">
          <table:table-cell table:style-name="TableCell1738">
            <text:p text:style-name="P1739">5-6</text:p>
          </table:table-cell>
          <table:table-cell table:style-name="TableCell1740">
            <text:p text:style-name="P1741">32</text:p>
          </table:table-cell>
        </table:table-row>
        <table:table-row table:style-name="TableRow1742">
          <table:table-cell table:style-name="TableCell1743">
            <text:p text:style-name="P1744">7-8</text:p>
          </table:table-cell>
          <table:table-cell table:style-name="TableCell1745">
            <text:p text:style-name="P1746">48</text:p>
          </table:table-cell>
        </table:table-row>
        <table:table-row table:style-name="TableRow1747">
          <table:table-cell table:style-name="TableCell1748">
            <text:p text:style-name="P1749">9</text:p>
          </table:table-cell>
          <table:table-cell table:style-name="TableCell1750">
            <text:p text:style-name="P1751">48</text:p>
          </table:table-cell>
        </table:table-row>
        <table:table-row table:style-name="TableRow1752">
          <table:table-cell table:style-name="TableCell1753">
            <text:p text:style-name="P1754">10</text:p>
          </table:table-cell>
          <table:table-cell table:style-name="TableCell1755">
            <text:p text:style-name="P1756">48</text:p>
          </table:table-cell>
        </table:table-row>
        <table:table-row table:style-name="TableRow1757">
          <table:table-cell table:style-name="TableCell1758">
            <text:p text:style-name="P1759">11</text:p>
          </table:table-cell>
          <table:table-cell table:style-name="TableCell1760">
            <text:p text:style-name="P1761">48</text:p>
          </table:table-cell>
        </table:table-row>
      </table:table>
      <text:p text:style-name="P1762"/>
      <text:p text:style-name="P1763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1764"><text:span text:style-name="T1765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1766"><text:span text:style-name="T1767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soft-page-break/>
      <text:p text:style-name="P1793"><text:s text:c="63"/>ПРИЛОЖЕНИЕ <text:s text:c="2"/>№12</text:p>
      <text:p text:style-name="P1794"><text:s text:c="58"/>к приказу отдела образования</text:p>
      <text:p text:style-name="P1795"><text:s text:c="58"/>администрации Староюрьевского района<text:s/></text:p>
      <text:p text:style-name="P1796"><text:s text:c="63"/>от <text:s/>23.09.2016<text:s/>№126</text:p>
      <text:p text:style-name="P1797"/>
      <text:p text:style-name="P1798">ТРЕБОВАНИЯ<text:s/></text:p>
      <text:p text:style-name="P1799">к организации и проведению школьного этапа</text:p>
      <text:p text:style-name="P1800"><text:span text:style-name="T1801">всероссийской олимпиады школьников в 201</text:span><text:span text:style-name="T1802">6</text:span><text:span text:style-name="T1803">-201</text:span><text:span text:style-name="T1804">7</text:span><text:span text:style-name="T1805"><text:s/>уч.г. по литературе</text:span></text:p>
      <text:p text:style-name="P1806"/>
      <text:p text:style-name="P1807"/>
      <text:p text:style-name="P1808"><text:span text:style-name="T1809">Школьный этап всероссийской олимпиады школьников (далее – олимпиада) по литературе проводится <text:s/>для обучающихся 5 – 11 классов в соответствии с Порядком проведения всероссийской олимпиады школьников, утвержденным приказом Минобрнауки России от 18.11.2013г. №1252. <text:s/>Он <text:s/>проводится в один тур.<text:s/></text:span><text:s text:c="6"/></text:p>
      <text:p text:style-name="P1810"><text:s/>При проведении школьного этапа олимпиады выделяется несколько аудиторий для каждой параллели. Необходимо обеспечить школьников комплектом заданий, писчебумажными принадлежностями (тетрадями, ручками), ознакомить учащихся с правилами выполнения заданий.<text:s/></text:p>
      <text:p text:style-name="P1811"><text:s/>Наличие в аудитории дополнительного материала (текстов художественной литературы, словарей разных видов, учебно-методической литературы, средств мобильной связи, компьютера и т.д.) исключается. В случае нарушения этих условий учащийся исключается из состава участников олимпиады.<text:s/></text:p>
      <text:p text:style-name="P1812"><text:s/>Перед выполнением заданий на школьном этапе с участниками олимпиады должен проводиться инструктаж о технической стороне выполнения заданий.<text:s/></text:p>
      <text:p text:style-name="P1813"><text:s/>Все олимпиадные задания выполняются письменно. Работы предварительно кодируются. Длительность для 5-8 классов составляет 45 мин., для 9-11 классов 60 мин.</text:p>
      <text:p text:style-name="P1814">По истечении времени выполнения заданий работы школьников сдаются представителю конкретного организатора олимпиады.<text:s/></text:p>
      <text:p text:style-name="P1815"><text:span text:style-name="T1816">Жюри определяет победителей и призёров в каждом классе (параллели классов) через 3 дня после опубликования<text:s/></text:span><text:span text:style-name="T1817">результатов участников школьного этапа олимпиады (рейтинговой таблицы)</text:span><text:span text:style-name="T1818">, что фиксируется в протоколе. Протокол подписывается всеми членами жюри.</text:span><text:span text:style-name="T1819"><text:s/></text:span></text:p>
      <text:p text:style-name="P1820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821"><text:span text:style-name="T1822"><text:s text:c="10"/>Общая система проверки и оценивания олимпиадных работ<text:s/></text:span></text:p>
      <text:p text:style-name="P1823"><text:s text:c="6"/>Проверка работ должна производиться в спокойной обстановке, исключающей спешку.<text:s/></text:p>
      <text:p text:style-name="P1824">Выполненное задание оценивается членами жюри в соответствии с критериями и методикой оценки, разработанной<text:s/><text:s/>муниципальной<text:s/>предметно-методической комиссией и содержащейся в настоящих рекомендациях.<text:s/></text:p>
      <text:p text:style-name="P1825"><text:s text:c="8"/>Оценка выставляется в баллах. Итоговые результаты объявляются после окончания олимпиады.<text:s/></text:p>
      <text:p text:style-name="P1826"><text:s text:c="9"/>Работы пишутся только в прозаической форме (если в задании специально не<text:s/><text:span text:style-name="T1827">оговаривается иное). Если участник использовал черновик, он сдаёт его вместе с работой. Члены жюри оценивают записи, приведённые в чистовике. Черновики не проверяются. Если задание выполнено не полностью, то члены жюри обращаются к черновику работы. Черновик может быть учтён при оценке работы в пользу участника.<text:s/></text:span></text:p>
      <text:p text:style-name="P1828"><text:s text:c="8"/>Объём работ не регламентируется, но должен соответствовать поставленной задаче.<text:s/></text:p>
      <text:soft-page-break/>
      <text:p text:style-name="P1829"><text:s text:c="8"/>Работа должна быть независимо проверена и подписана не менее чем двумя членами жюри. В случае существенного расхождения их баллов председателем жюри назначается третий проверяющий. Его оценка и решает спорный вопрос с распределением баллов. Итоговый балл оформляется специальным протоколом, где значится шифр работы, балл и подписи всех членов жюри.<text:s/></text:p>
      <text:p text:style-name="P1830"><text:s text:c="10"/>Результаты проверки всех работ участников школьного этапа олимпиады члены жюри заносят в итоговую таблицу ведомости оценивания работ участников олимпиады.<text:s/></text:p>
      <text:p text:style-name="P1831"><text:span text:style-name="T1832"><text:s text:c="8"/></text:span><text:span text:style-name="T1833"><text:s/></text:span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1834"><text:span text:style-name="T1835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836"> </text:span></text:p>
      <text:p text:style-name="P1837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1838"/>
      <text:p text:style-name="P1839"><text:span text:style-name="T1840">Критерии<text:s/></text:span><text:span text:style-name="T1841">оценивания выполнения олимпиадной работы по литературе (5 – 6 <text:s/>классы) <text:s/>и<text:s/></text:span><text:span text:style-name="T1842">комментарий</text:span><text:span text:style-name="T1843"><text:s/>к творческому заданию.</text:span></text:p>
      <text:p text:style-name="P1844"><text:s text:c="5"/>Задание ориентировано прежде всего на выявление творческого потенциала участника олимпиады, его вовлечение в творческую деятельность и формирование устойчивого интереса к искусству слова.<text:s/></text:p>
      <text:p text:style-name="P1845"><text:span text:style-name="T1846"><text:s text:c="8"/>Школьникам предложены примеры небылиц.<text:s/></text:span><text:span text:style-name="T1847">Небылица<text:s/></text:span><text:span text:style-name="T1848">(</text:span><text:span text:style-name="T1849">или<text:s/></text:span><text:span text:style-name="T1850">небывальщина) – жанр народного поэтического творчества, прозаическое или стихотворное повествование небольшого объёма, в котором вымысел доведен до абсурда, чем достигается комический эффект.<text:s/></text:span></text:p>
      <text:p text:style-name="P1851"><text:s text:c="9"/>В ходе выполнения задания учащиеся 5-6 классов могут опереться на общее определение небылицы как особого жанра устного народно-поэтического творчества и на конкретные образцы художественного вымысла. Главное – усвоить и положить в основу собственного сочинительства основные принципы построения небылицы, в которой, по словам В.Я. Проппа, «действительность выворочена наизнанку», а ведущим приёмом становится гипербола.<text:s/></text:p>
      <text:p text:style-name="P1852"><text:s text:c="9"/>Рекомендуемое количество баллов – 25.<text:s/></text:p>
      <text:p text:style-name="P1853"><text:s text:c="6"/>Поскольку проверка работ осуществляется в каждой конкретной школе, то каждому школьному жюри придётся проверять не так много работ. Это обеспечит единство подходов к проверке. За первое задание можно давать до 15 баллов (учитывая способность выделять общие признаки двух текстов, формулировать и аргументировать мысли, приводить примеры из прочитанного ранее), а за второе – до 10 баллов (учитывая качество сочинённого текста).</text:p>
      <text:p text:style-name="P1854"/>
      <text:p text:style-name="P1855">Комментарии к заданию и критерии оценивания <text:s/>(7 -8 классы)</text:p>
      <text:p text:style-name="P1856">Выполнение этого задания позволяет учащимся проявить творческую фантазию и инициативу: выбрать книги, которые контрастируют с переживаемой ситуацией или созвучны ей, рассказать о них; избрать стиль речи в соответствии с характером воображаемого персонажа и обстоятельствами его пребывания на необитаемой планете. Задание позволяет также выявить литературный кругозор участника олимпиады, его читательскую эрудицию, вкус, умение создавать тексты разной жанровой и стилистической направленности.<text:s/></text:p>
      <text:p text:style-name="Default"><text:span text:style-name="T1857"><text:s text:c="6"/>Критерии оценки:<text:s/></text:span></text:p>
      <text:p text:style-name="P1858">1. Понимание задачи. Умение создавать тексты определённой жанровой и стилистической направленности.<text:s/></text:p>
      <text:p text:style-name="P1859">Максимально<text:s/><text:span text:style-name="T1860">5 баллов</text:span>. Шкала оценок:<text:s/><text:span text:style-name="T1861">0-2-4-5<text:s/></text:span></text:p>
      <text:p text:style-name="P1862"/>
      <text:soft-page-break/>
      <text:p text:style-name="P1863">2. Способность занимательно представить литературные произведения с учетом обстоятельств знакомства с ними в условиях удаления от людей и благ цивилизации, предложить свои размышления о прочитанном.<text:s/></text:p>
      <text:p text:style-name="P1864">Максимально<text:s/><text:span text:style-name="T1865">10 баллов</text:span>. Шкала оценок:<text:s/><text:span text:style-name="T1866">2-5-8-10<text:s/></text:span></text:p>
      <text:p text:style-name="P1867"/>
      <text:p text:style-name="P1868">3. Оригинальность сочинения. Богатство творческого воображения.<text:s/></text:p>
      <text:p text:style-name="P1869">Максимально<text:s/><text:span text:style-name="T1870">5 баллов</text:span>. Шкала оценок:<text:s/><text:span text:style-name="T1871">0-2-4-5<text:s/></text:span></text:p>
      <text:p text:style-name="P1872"/>
      <text:p text:style-name="P1873">4. Разнообразие и грамотность речи.<text:s/></text:p>
      <text:p text:style-name="P1874">Максимально<text:s/><text:span text:style-name="T1875">5 баллов</text:span>. Шкала оценок:<text:s/><text:span text:style-name="T1876">0-2-4-5<text:s/></text:span></text:p>
      <text:p text:style-name="P1877"><text:span text:style-name="T1878">Итог:<text:s/></text:span>максимальный балл<text:s/><text:span text:style-name="T1879">25.</text:span></text:p>
      <text:p text:style-name="P1880"><text:s text:c="19"/><text:s text:c="7"/></text:p>
      <text:p text:style-name="P1881">Комментарии к заданию и критерии оценивания <text:s/>(9-11<text:s/>классы)</text:p>
      <text:p text:style-name="P1882">Аналитическое задание</text:p>
      <text:p text:style-name="Default"/>
      <text:p text:style-name="P1883"><text:s text:c="7"/>В качестве первого задания участнику олимпиады предлагается провести<text:s/><text:span text:style-name="T1884">целостный анализ текста<text:s/></text:span>– прозаического или поэтического.<text:s/></text:p>
      <text:p text:style-name="P1885"><text:s text:c="8"/>Анализируя текст, ученик должен показать степень сформированности аналитических, филологических навыков – именно они и станут предметом оценки. В определении методов и приёмов анализа, порядка изложения своих мыслей ученик может опираться на предложенные в задании вспомогательные вопросы (что не отменяет создания цельного, связного, объединённого общим замыслом аналитического текста). Важно, чтобы анализ текста приводил ученика-читателя к главному – пониманию автора, смысла его высказывания, его позиции, способов, которыми он эту позицию выразил. Анализ текста проводится учеником для того, чтобы уточнить первичное понимание, увидеть произведение как целостное единство элементов, несущее в себе смысл – и на основе этого нового видения и понимания вступить в диалог с автором произведения.<text:s/></text:p>
      <text:p text:style-name="P1886"><text:s text:c="8"/>Под «целостным анализом текста» мы понимаем не обязательный учет и скрупулёзное описание всех его структурных уровней – от фонетической и ритмико-метрической стороны до контекста и интертекста. Мы рекомендуем сосредоточиться на тех аспектах текста, которые актуализированы в нём и в наибольшей степени “работают” на раскрытие заложенных в нём смыслов. Специально оговариваем также: анализ текста – это не повод демонстрировать знание филологической терминологии; вопросы на опознание терминов в первом задании имеют целью привлечь внимание ученика к их художественному назначению в тексте, характеристике их функциональной нагрузки. Цель же анализа предложенного произведения состоит не в создании наукообразного текста о тексте художественном. Обилие терминов в работе ещё не означает научности. Гораздо важнее сказать о своём понимании ясно и точно, а термины использовать к месту и дозированно.<text:s/></text:p>
      <text:p text:style-name="P1887"/>
      <text:p text:style-name="P1888">Критерии оценки аналитического задания</text:p>
      <text:p text:style-name="P1889"/>
      <text:p text:style-name="P1890"><text:s text:c="7"/>С целью снижения субъективности при оценивании работ предлагается ориентироваться на ту шкалу оценок, которая прилагается к каждому критерию. Она соответствует привычной для российского учителя<text:s/><text:span text:style-name="T1891">четырехбалльной системе</text:span>:<text:s/></text:p>
      <text:p text:style-name="P1892">первая оценка – условная «двойка»,<text:s/></text:p>
      <text:p text:style-name="P1893">вторая – условная «тройка»,<text:s/></text:p>
      <text:p text:style-name="P1894">третья – условная «четвёрка»,</text:p>
      <text:p text:style-name="P1895"><text:s/>четвёртая – условная «пятерка». Баллы, находящиеся между оценками, соответствуют условным «плюсам» и «минусам» в традиционной школьной системе.<text:s/></text:p>
      <text:p text:style-name="P1896"><text:s text:c="6"/>Пример использования шкалы. При оценивании работы по первому критерию ученик в целом понимает текст, толкует его адекватно, делает верные наблюдения, но часть смыслов<text:s/><text:soft-page-break/>упускает, не все яркие моменты подчёркивает. Работа по этому критерию в целом выглядит как «четвёрка с минусом». В системе оценок по критерию<text:s/><text:span text:style-name="T1897">«четвёрке» соответствует 20 баллов, «тройке» – 10 баллов. Соответственно, оценка выбирается проверяющим по шкале из 16-19 баллов. Такое «сужение» зоны выбора и введение пограничных оценок-«зарубок», ориентированных на привычную модель оценивания, поможет избежать излишних расхождений в таком субъективном процессе, как оценивание письменных текстов.<text:s/></text:span></text:p>
      <text:p text:style-name="Default"><text:span text:style-name="T1898"><text:s text:c="9"/>Оценка за работу выставляется сначала в виде последовательности цифр – оценок по каждому критерию (ученик должен видеть, сколько баллов по каждому критерию он набрал), а затем в виде итоговой суммы баллов. Это позволит на этапе показа работ и апелляции сфокусироваться на обсуждении реальных плюсов и минусов работы.</text:span></text:p>
      <text:p text:style-name="Default"><text:span text:style-name="T1899"><text:s text:c="24"/>Критерии:<text:s/></text:span></text:p>
      <text:p text:style-name="P1900">1. Понимание произведения как «сложно построенного смысла» (Ю.М. Лотман), последовательное и адекватное раскрытие этого смысла в динамике, в «лабиринте сцеплений», через конкретные наблюдения, сделанные по тексту.<text:s/></text:p>
      <text:p text:style-name="P1901">Максимально 30 баллов. Шкала оценок: 0 – 10 – 20 – 30<text:s/></text:p>
      <text:p text:style-name="Default"/>
      <text:p text:style-name="P1902">2. Композиционная стройность работы и её стилистическая однородность. Точность формулировок, уместность цитат и отсылок к тексту произведения.<text:s/></text:p>
      <text:p text:style-name="P1903">Максимально 15 баллов. Шкала оценок: 0 – 5 – 10 – 15<text:s/></text:p>
      <text:p text:style-name="P1904"/>
      <text:p text:style-name="P1905">3. Владение теоретико-литературным понятийным аппаратом и умение использовать термины корректно, точно и только в тех случаях, когда это необходимо, без искусственного усложнения текста работы.<text:s/></text:p>
      <text:p text:style-name="P1906">Максимально 10 баллов. Шкала оценок: 0 – 3 – 7 – 10<text:s/></text:p>
      <text:p text:style-name="P1907"/>
      <text:p text:style-name="P1908">4. Историко-литературная эрудиция, отсутствие фактических ошибок, уместность использовании фонового материала из области культуры и литературы.<text:s/></text:p>
      <text:p text:style-name="P1909">Максимально 10 баллов. Шкала оценок: 0 – 3 – 7 – 10<text:s/></text:p>
      <text:p text:style-name="P1910"/>
      <text:p text:style-name="P1911">5. Общая языковая и речевая грамотность (отсутствие речевых и грамматических ошибок). Примечание 1:<text:s/></text:p>
      <text:p text:style-name="P1912">сплошная проверка работы по привычным школьным критериям грамотности с полным подсчётом ошибок не предусматривается.<text:s/></text:p>
      <text:p text:style-name="P1913">Примечание 2:</text:p>
      <text:p text:style-name="P1914"><text:s/>при наличии в работе речевых, грамматических, а также орфографических и пунктуационных ошибок, затрудняющих чтение и понимание текста, обращающих на себя внимание и отвлекающих от чтения (в среднем более трёх ошибок на страницу текста), работа по этому критерию получает ноль баллов. <text:s/></text:p>
      <text:p text:style-name="P1915"/>
      <text:p text:style-name="P1916"><text:span text:style-name="T1917">Максимально 5 баллов. Шкала оценок: 0 – 1 – 3 – 5</text:span><text:span text:style-name="T1918"><text:s/>.</text:span></text:p>
      <text:p text:style-name="P1919"><text:span text:style-name="T1920">Итого: максимальный балл – 70 баллов</text:span></text:p>
      <text:p text:style-name="P1921"/>
      <text:p text:style-name="P1922"/>
      <text:p text:style-name="P1923"/>
      <text:p text:style-name="Default"/>
      <text:p text:style-name="Default"/>
      <text:p text:style-name="P1924"><text:span text:style-name="T1925"><text:s text:c="6"/></text:span></text:p>
      <text:p text:style-name="P1926"/>
      <text:p text:style-name="P1927"/>
      <text:p text:style-name="P1928"/>
      <text:soft-page-break/>
      <text:p text:style-name="P1929"><text:s text:c="62"/>ПРИЛОЖЕНИЕ <text:s text:c="2"/>№13</text:p>
      <text:p text:style-name="P1930"><text:s text:c="58"/>к приказу отдела образования</text:p>
      <text:p text:style-name="P1931"><text:s text:c="58"/>администрации Староюрьевского района<text:s/></text:p>
      <text:p text:style-name="P1932"><text:s text:c="63"/>от <text:s text:c="3"/>23.09.2016<text:s/>№126</text:p>
      <text:p text:style-name="P1933"/>
      <text:p text:style-name="P1934">ТРЕБОВАНИЯ<text:s/></text:p>
      <text:p text:style-name="P1935">к организации и проведению школьного этапа</text:p>
      <text:p text:style-name="P1936"><text:span text:style-name="T1937">всероссийской олимпиады школьников в 201</text:span><text:span text:style-name="T1938">6</text:span><text:span text:style-name="T1939">-201</text:span><text:span text:style-name="T1940">7</text:span><text:span text:style-name="T1941"><text:s/>уч.г. по истории</text:span></text:p>
      <text:p text:style-name="P1942"/>
      <text:p text:style-name="P1943">Всероссийская олимпиада школьников по истории проводится в соответствии с Порядком проведения всероссийской олимпиады школьников<text:s/>(далее – олимпиады)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1944">Школьный этап олимпиады по истории проводится в один тур.<text:s/></text:p>
      <text:p text:style-name="P1945">Длительность составляет 45 мин. 5-6 классы, 60 мин. 7-8, 120 мин 9-11классы. В школьном этапе олимпиады <text:s/>принимают участие обучающиеся 5-11 классов, желающие участвовать в олимпиаде.<text:s/></text:p>
      <text:p text:style-name="P1946">На школьном этапе олимпиады <text:s/>не разрешается пользоваться справочными материалами и любыми электронными средствами. Если во время проведения теоретического тура конкурсант будет замечен с мобильным телефоном, планшетом и т.д., то он должен быть удален из кабинета.</text:p>
      <text:p text:style-name="P1947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<text:s/>истории, составляет рейтинговые таблицы по результатам выполнения заданий и итоговый рейтинг участников<text:s/>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948">Число победителей и призеров школьного этапа всероссийской олимпиады <text:s/>школьников определяется на основании рейтинга по предмету.</text:p>
      <text:p text:style-name="P1949">Участники школьного этапа<text:s/>олимпиады, набравшие наибольшее количество баллов, признаются победителями школьного этапа<text:s/>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950">Протокол подписывается всеми членами жюри</text:p>
      <text:p text:style-name="P1951">Оценивание задач закрытого типа - правильности выбора утверждений «да» или «нет» - выбор правильного утверждения - 1 балл.</text:p>
      <text:p text:style-name="P1952">Оценивание задач закрытого типа - выбора правильного ответа из 4-х возможных - выбор правильного ответа - 1 балл.</text:p>
      <text:p text:style-name="P1953">Оценивание задач закрытого типа – выбора нескольких правильных ответов из предложенных<text:s/>- выбор правильного ответа – 0,5 балла.</text:p>
      <text:p text:style-name="P1954">Оценивание правильности выбора утверждений «да» или «нет» и его обоснования</text:p>
      <text:p text:style-name="P1955"/>
      <text:p text:style-name="P1956">Шкала для проверки конкурсной задачи с выбором и обоснованием ответа</text:p>
      <text:p text:style-name="P1957"/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Варианты</text:p>
            <text:p text:style-name="P1966">ответа</text:p>
          </table:table-cell>
          <table:table-cell table:style-name="TableCell1967">
            <text:p text:style-name="P1968">Показатель</text:p>
          </table:table-cell>
          <table:table-cell table:style-name="TableCell1969">
            <text:p text:style-name="P1970">Баллы</text:p>
          </table:table-cell>
        </table:table-row>
        <table:table-row table:style-name="TableRow1971">
          <table:table-cell table:style-name="TableCell1972" table:number-rows-spanned="2">
            <text:p text:style-name="P1973"/>
          </table:table-cell>
          <table:table-cell table:style-name="TableCell1974">
            <text:p text:style-name="P1975">Выбрано неправильное утверждение</text:p>
          </table:table-cell>
          <table:table-cell table:style-name="TableCell1976">
            <text:p text:style-name="P1977">0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Выбрано правильное утверждение</text:p>
          </table:table-cell>
          <table:table-cell table:style-name="TableCell1982">
            <text:p text:style-name="P1983">2</text:p>
          </table:table-cell>
        </table:table-row>
        <table:table-row table:style-name="TableRow1984">
          <table:table-cell table:style-name="TableCell1985" table:number-rows-spanned="3">
            <text:p text:style-name="P1986">Да/нет</text:p>
          </table:table-cell>
          <table:table-cell table:style-name="TableCell1987">
            <text:p text:style-name="P1988">Отсутствует обоснование ответа или сформулировано ошибочное</text:p>
            <text:p text:style-name="P1989">обоснование.</text:p>
          </table:table-cell>
          <table:table-cell table:style-name="TableCell1990">
            <text:p text:style-name="P1991">0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Частичное (неполное) обоснование ответа (без использования законов, правил, закономерностей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истории, нет).</text:p>
          </table:table-cell>
          <table:table-cell table:style-name="TableCell1996">
            <text:p text:style-name="P1997">1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Полное обоснование ответа (с использованием <text:s/>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2002">
            <text:p text:style-name="P2003">3</text:p>
          </table:table-cell>
        </table:table-row>
      </table:table>
      <text:p text:style-name="P2004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2005">Оценивание задач с выбором ответа и обоснованием.</text:p>
      <text:p text:style-name="P2006">Шкала для проверки конкурсных тестовых задач по истории с обоснованием ответа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Варианты</text:p>
            <text:p text:style-name="P2014">ответа</text:p>
          </table:table-cell>
          <table:table-cell table:style-name="TableCell2015">
            <text:p text:style-name="P2016">Показатель</text:p>
          </table:table-cell>
          <table:table-cell table:style-name="TableCell2017">
            <text:p text:style-name="P2018">Баллы</text:p>
          </table:table-cell>
        </table:table-row>
        <table:table-row table:style-name="TableRow2019">
          <table:table-cell table:style-name="TableCell2020" table:number-rows-spanned="2">
            <text:p text:style-name="P2021"/>
          </table:table-cell>
          <table:table-cell table:style-name="TableCell2022">
            <text:p text:style-name="P2023">Выбрано неправильное утверждение</text:p>
          </table:table-cell>
          <table:table-cell table:style-name="TableCell2024">
            <text:p text:style-name="P2025">0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Выбрано правильное утверждение</text:p>
          </table:table-cell>
          <table:table-cell table:style-name="TableCell2030">
            <text:p text:style-name="P2031">2</text:p>
          </table:table-cell>
        </table:table-row>
        <table:table-row table:style-name="TableRow2032">
          <table:table-cell table:style-name="TableCell2033" table:number-rows-spanned="3">
            <text:p text:style-name="P2034">а,б,в,г</text:p>
          </table:table-cell>
          <table:table-cell table:style-name="TableCell2035">
            <text:p text:style-name="P2036">Отсутствует обоснование ответа или сформулировано ошибочное обоснование.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Частичное (неполное) обоснование ответа (без использования законов, правил, закономерностей, терминов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истории, нет).</text:p>
          </table:table-cell>
          <table:table-cell table:style-name="TableCell2043">
            <text:p text:style-name="P2044">1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Полное обоснование ответа (с использованием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2049">
            <text:p text:style-name="P2050">2</text:p>
          </table:table-cell>
        </table:table-row>
      </table:table>
      <text:p text:style-name="P2051"/>
      <table:table table:style-name="Table2052">
        <table:table-columns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Классы</text:p>
          </table:table-cell>
          <table:table-cell table:style-name="TableCell2058">
            <text:p text:style-name="P2059">Максимальное кол-во баллов</text:p>
          </table:table-cell>
        </table:table-row>
        <table:table-row table:style-name="TableRow2060">
          <table:table-cell table:style-name="TableCell2061">
            <text:p text:style-name="P2062">5</text:p>
          </table:table-cell>
          <table:table-cell table:style-name="TableCell2063">
            <text:p text:style-name="P2064">40</text:p>
          </table:table-cell>
        </table:table-row>
        <table:table-row table:style-name="TableRow2065">
          <table:table-cell table:style-name="TableCell2066">
            <text:p text:style-name="P2067">6</text:p>
          </table:table-cell>
          <table:table-cell table:style-name="TableCell2068">
            <text:p text:style-name="P2069">40</text:p>
          </table:table-cell>
        </table:table-row>
        <table:table-row table:style-name="TableRow2070">
          <table:table-cell table:style-name="TableCell2071">
            <text:p text:style-name="P2072">7</text:p>
          </table:table-cell>
          <table:table-cell table:style-name="TableCell2073">
            <text:p text:style-name="P2074">66</text:p>
          </table:table-cell>
        </table:table-row>
        <table:table-row table:style-name="TableRow2075">
          <table:table-cell table:style-name="TableCell2076">
            <text:p text:style-name="P2077">8</text:p>
          </table:table-cell>
          <table:table-cell table:style-name="TableCell2078">
            <text:p text:style-name="P2079">64</text:p>
          </table:table-cell>
        </table:table-row>
        <table:table-row table:style-name="TableRow2080">
          <table:table-cell table:style-name="TableCell2081">
            <text:p text:style-name="P2082">9</text:p>
          </table:table-cell>
          <table:table-cell table:style-name="TableCell2083">
            <text:p text:style-name="P2084">69</text:p>
          </table:table-cell>
        </table:table-row>
        <table:table-row table:style-name="TableRow2085">
          <table:table-cell table:style-name="TableCell2086">
            <text:p text:style-name="P2087">10</text:p>
          </table:table-cell>
          <table:table-cell table:style-name="TableCell2088">
            <text:p text:style-name="P2089">100</text:p>
          </table:table-cell>
        </table:table-row>
        <table:table-row table:style-name="TableRow2090">
          <table:table-cell table:style-name="TableCell2091">
            <text:p text:style-name="P2092">11</text:p>
          </table:table-cell>
          <table:table-cell table:style-name="TableCell2093">
            <text:p text:style-name="P2094">100</text:p>
          </table:table-cell>
        </table:table-row>
      </table:table>
      <text:p text:style-name="P209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2096"><text:span text:style-name="T2097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098"> </text:span></text:p>
      <text:p text:style-name="P2099"><text:span text:style-name="T210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2101"/>
      <text:p text:style-name="P2102"/>
      <text:p text:style-name="P2103"/>
      <text:p text:style-name="P2104"/>
      <text:p text:style-name="P2105"/>
      <text:soft-page-break/>
      <text:p text:style-name="P2106"><text:s text:c="63"/>ПРИЛОЖЕНИЕ <text:s text:c="2"/>№14</text:p>
      <text:p text:style-name="P2107"><text:s text:c="58"/>к приказу отдела образования</text:p>
      <text:p text:style-name="P2108"><text:s text:c="58"/>администрации Староюрьевского района<text:s/></text:p>
      <text:p text:style-name="P2109"><text:s text:c="63"/>от <text:s/>23.09.2016<text:s/>№126</text:p>
      <text:p text:style-name="P2110"/>
      <text:p text:style-name="P2111">ТРЕБОВАНИЯ<text:s/></text:p>
      <text:p text:style-name="P2112">к организации и проведению школьного этапа</text:p>
      <text:p text:style-name="P2113">всероссийской олимпиады школьников в 2016-2017<text:s/>учебном году по<text:s/>обществознанию</text:p>
      <text:p text:style-name="P2114"/>
      <text:p text:style-name="P2115">Школьный этап всероссийской олимпиады школьников (далее – олимпиада) по обществознанию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2116">Школьный<text:s/>этап олимпиады по обществознанию проводится в один <text:s/>тур.<text:s/></text:p>
      <text:p text:style-name="P2117">Длительность составляет<text:s/>5-8 классы -60 мин.; 9-11 классы – 120 мин.</text:p>
      <text:p text:style-name="P2118"><text:s/>В школьном этапе олимпиады<text:s/><text:s/>принимают участие обучающиеся 5-11 классов, желающие участвовать в олимпиаде.<text:s/></text:p>
      <text:p text:style-name="P2119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2120">Для работы жюри выделяют отдельное помещение, оснащенное столами, стульями.<text:s/></text:p>
      <text:p text:style-name="P2121"><text:span text:style-name="T2122">Жюри определяют победителей и призёров в каждом классе (параллели классов) через 3 дня после опубликования<text:s/></text:span><text:span text:style-name="T2123">результатов участников школьного этапа олимпиады (рейтинговой таблицы)</text:span><text:span text:style-name="T2124">, что фиксируется в протоколе. Протокол подписывается всеми членами жюри.</text:span></text:p>
      <text:p text:style-name="P2125">Оценивание заданий - выбора правильного ответа из 3-4-х возможных - выбор правильного ответа - 1 балл.</text:p>
      <text:p text:style-name="P2126">Оценивание заданий с <text:s/>выбором соответствия – за каждый правильный выбор <text:s/>- 1 балл.</text:p>
      <text:p text:style-name="P2127">Оценивание заданий на объяснение обществоведческих терминов до 2 баллов.</text:p>
      <text:p text:style-name="P2128">Оценивание заданий на написание пропущенного слова <text:s/>- 1 балл<text:s/></text:p>
      <text:p text:style-name="P2129"/>
      <table:table table:style-name="Table2130">
        <table:table-columns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Классы</text:p>
          </table:table-cell>
          <table:table-cell table:style-name="TableCell2136">
            <text:p text:style-name="P2137">Максимальное кол-во баллов</text:p>
          </table:table-cell>
        </table:table-row>
        <table:table-row table:style-name="TableRow2138">
          <table:table-cell table:style-name="TableCell2139">
            <text:p text:style-name="P2140">5-6</text:p>
          </table:table-cell>
          <table:table-cell table:style-name="TableCell2141">
            <text:p text:style-name="P2142">35</text:p>
          </table:table-cell>
        </table:table-row>
        <table:table-row table:style-name="TableRow2143">
          <table:table-cell table:style-name="TableCell2144">
            <text:p text:style-name="P2145">7-8</text:p>
          </table:table-cell>
          <table:table-cell table:style-name="TableCell2146">
            <text:p text:style-name="P2147">53</text:p>
          </table:table-cell>
        </table:table-row>
        <table:table-row table:style-name="TableRow2148">
          <table:table-cell table:style-name="TableCell2149">
            <text:p text:style-name="P2150">9</text:p>
          </table:table-cell>
          <table:table-cell table:style-name="TableCell2151">
            <text:p text:style-name="P2152">64</text:p>
          </table:table-cell>
        </table:table-row>
        <table:table-row table:style-name="TableRow2153">
          <table:table-cell table:style-name="TableCell2154">
            <text:p text:style-name="P2155">10-11</text:p>
          </table:table-cell>
          <table:table-cell table:style-name="TableCell2156">
            <text:p text:style-name="P2157">80</text:p>
          </table:table-cell>
        </table:table-row>
      </table:table>
      <text:p text:style-name="P2158"><text:span text:style-name="T2159"><text:s text:c="6"/></text:span><text:span text:style-name="T2160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2161"><text:span text:style-name="T2162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163"> </text:span></text:p>
      <text:p text:style-name="P2164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2165"/>
      <text:p text:style-name="P2166"/>
      <text:p text:style-name="P2167"/>
      <text:soft-page-break/>
      <text:p text:style-name="P2168">ПРИЛОЖЕНИЕ <text:s text:c="2"/>№15</text:p>
      <text:p text:style-name="P2169"><text:s text:c="58"/>к приказу отдела образования</text:p>
      <text:p text:style-name="P2170"><text:s text:c="58"/>администрации Староюрьевского района<text:s/></text:p>
      <text:p text:style-name="P2171"><text:s text:c="63"/>от <text:s/>23<text:s/>.09.2016<text:s/>№126</text:p>
      <text:p text:style-name="P2172"/>
      <text:p text:style-name="P2173">ТРЕБОВАНИЯ<text:s/></text:p>
      <text:p text:style-name="P2174">к организации и проведению школьного этапа</text:p>
      <text:p text:style-name="P2175"><text:span text:style-name="T2176">всероссийской олимпиады школьников в 201</text:span><text:span text:style-name="T2177">6</text:span><text:span text:style-name="T2178">-201</text:span><text:span text:style-name="T2179">7</text:span><text:span text:style-name="T2180"><text:s/>уч.г. по экономике</text:span></text:p>
      <text:p text:style-name="P2181"/>
      <text:p text:style-name="P2182">Школьный этап всероссийской олимпиады школьников (далее – олимпиада) по экономике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2183"><text:tab/>Школьный этап олимпиады по экономике проводится в один <text:s/>тур.<text:s/></text:p>
      <text:p text:style-name="P2184">Длительность составляет<text:s/>7-8 классы - 60<text:s/>мин; 9-11 классы – 120 мин.<text:s/><text:s/>В школьном этапе олимпиады <text:s/>принимают участие обучающиеся<text:s/>7-11 классов, желающие участвовать в олимпиаде.<text:s/></text:p>
      <text:p text:style-name="P2185"><text:span text:style-name="T2186">Жюри определяют победителей и призёров в каждом классе (параллели классов) через 3 дня после опубликования<text:s/></text:span><text:span text:style-name="T2187">результатов участников школьного этапа олимпиады (рейтинговой таблицы)</text:span><text:span text:style-name="T2188">, что фиксируется в протоколе. Протокол подписывается всеми членами жюри.</text:span></text:p>
      <text:p text:style-name="P2189">Оценивание заданий - выбора правильного ответа из 3-4-х возможных - выбор правильного ответа - 1 балл.</text:p>
      <text:p text:style-name="P2190">Оценивание заданий с <text:s/>выбором соответствия – за каждый правильный выбор <text:s/>- 1 балл.</text:p>
      <text:p text:style-name="P2191">Оценивание заданий на объяснение экономических терминов до 2 баллов.</text:p>
      <text:p text:style-name="P2192">Оценивание заданий на написание пропущенного слова <text:s/>- 1 балл<text:s/></text:p>
      <text:p text:style-name="P2193">Оценивание решения логических задач – до 9 баллов.</text:p>
      <text:p text:style-name="P2194"/>
      <table:table table:style-name="Table2195">
        <table:table-columns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<text:s text:c="2"/></text:span><text:span text:style-name="T2202">Классы</text:span></text:p>
          </table:table-cell>
          <table:table-cell table:style-name="TableCell2203">
            <text:p text:style-name="P2204">Максимальное кол-во баллов</text:p>
          </table:table-cell>
        </table:table-row>
        <table:table-row table:style-name="TableRow2205">
          <table:table-cell table:style-name="TableCell2206">
            <text:p text:style-name="P2207">5</text:p>
          </table:table-cell>
          <table:table-cell table:style-name="TableCell2208">
            <text:p text:style-name="P2209">51</text:p>
          </table:table-cell>
        </table:table-row>
        <table:table-row table:style-name="TableRow2210">
          <table:table-cell table:style-name="TableCell2211">
            <text:p text:style-name="P2212">6</text:p>
          </table:table-cell>
          <table:table-cell table:style-name="TableCell2213">
            <text:p text:style-name="P2214">41</text:p>
          </table:table-cell>
        </table:table-row>
        <table:table-row table:style-name="TableRow2215">
          <table:table-cell table:style-name="TableCell2216">
            <text:p text:style-name="P2217">7-8</text:p>
          </table:table-cell>
          <table:table-cell table:style-name="TableCell2218">
            <text:p text:style-name="P2219">42</text:p>
          </table:table-cell>
        </table:table-row>
        <table:table-row table:style-name="TableRow2220">
          <table:table-cell table:style-name="TableCell2221">
            <text:p text:style-name="P2222">9-10</text:p>
          </table:table-cell>
          <table:table-cell table:style-name="TableCell2223">
            <text:p text:style-name="P2224">40</text:p>
          </table:table-cell>
        </table:table-row>
        <table:table-row table:style-name="TableRow2225">
          <table:table-cell table:style-name="TableCell2226">
            <text:p text:style-name="P2227">11</text:p>
          </table:table-cell>
          <table:table-cell table:style-name="TableCell2228">
            <text:p text:style-name="P2229">102</text:p>
          </table:table-cell>
        </table:table-row>
      </table:table>
      <text:p text:style-name="P2230"/>
      <text:p text:style-name="P2231"><text:span text:style-name="T2232"><text:s text:c="4"/></text:span><text:span text:style-name="T2233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2234"><text:span text:style-name="T2235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236"> </text:span></text:p>
      <text:p text:style-name="P2237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2238"/>
      <text:p text:style-name="P2239"/>
      <text:p text:style-name="P2240"/>
      <text:p text:style-name="P2241"/>
      <text:p text:style-name="P2242"/>
      <text:soft-page-break/>
      <text:p text:style-name="P2243">ПРИЛОЖЕНИЕ <text:s text:c="2"/>№16</text:p>
      <text:p text:style-name="P2244"><text:s text:c="58"/>к приказу отдела образования</text:p>
      <text:p text:style-name="P2245"><text:s text:c="58"/>администрации Староюрьевского района<text:s/></text:p>
      <text:p text:style-name="P2246"><text:s text:c="63"/>от <text:s text:c="2"/>23.09.2016<text:s/>№126</text:p>
      <text:p text:style-name="P2247"/>
      <text:p text:style-name="P2248"/>
      <text:p text:style-name="P2249">ТРЕБОВАНИЯ<text:s/></text:p>
      <text:p text:style-name="P2250">к организации и проведению школьного этапа</text:p>
      <text:p text:style-name="P2251">всероссийской олимпиады школьников в 2016-2017<text:s/>учебном году по праву</text:p>
      <text:p text:style-name="P2252"/>
      <text:p text:style-name="P2253">Школьный этап всероссийской олимпиады школьников (далее – олимпиада) по праву проводится в соответствии с Порядком проведения всероссийской олимпиады школьников, утвержденным приказом Минобрнауки России от 18.11.2013г. №1252. Школьный этап олимпиады по праву проводится в один тур. Длительность составляет: 45 мин. 5-8 классы, , 1 час -9кл., 1ч 20 мин-10-11 классы. В школьном этапе олимпиады <text:s/>принимают участие обучающиеся 5-11 классов, желающие участвовать в олимпиаде.<text:s/></text:p>
      <text:p text:style-name="P2254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2255">Жюри осуществляет проверку и оценку ответов заданий участников олимпиады в соответствии с критериями и методикой, разработанными предметно-методической комиссией по<text:s/>прав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256"><text:s/>Число победителей и призеров школьного этапа всероссийской олимпиады <text:s/>школьников определяется на основании рейтинга по предмету.</text:p>
      <text:p text:style-name="P2257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258">Протокол подписывается всеми членами жюри.</text:p>
      <text:p text:style-name="P2259">Оценивание задач закрытого типа - правильности выбора утверждений «да» или «нет» - выбор правильного утверждения – 0,5 балла.</text:p>
      <text:p text:style-name="P2260">Оценивание задач закрытого типа - выбора правильного ответа из 4-х возможных - выбор правильного ответа - 1 балл.</text:p>
      <text:p text:style-name="P2261">Оценивание задач закрытого типа – выбора нескольких правильных ответов из предложенных<text:s/>- выбор правильного ответа – 1 балл.</text:p>
      <text:p text:style-name="P2262">Оценивание правильности выбора утверждений «да» или «нет» и его обоснования</text:p>
      <text:p text:style-name="P2263">Кол-во задач – 4 (Максимальное кол-во баллов за задачу – 3).</text:p>
      <text:p text:style-name="P2264">От участников<text:s/>олимпиады<text:s/>не<text:s/>требуется безупречное владение юридическим языком, поэтому правильный по сути, но написанный не безупречным юридическим языком ответ на<text:s/>задачу должен оцениваться максимальным количеством баллов!</text:p>
      <text:p text:style-name="P2265">Шкала для проверки конкурсной задачи с выбором и обоснованием ответа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Варианты</text:p>
            <text:p text:style-name="P2273">ответа</text:p>
          </table:table-cell>
          <table:table-cell table:style-name="TableCell2274">
            <text:p text:style-name="P2275">Показатель</text:p>
          </table:table-cell>
          <table:table-cell table:style-name="TableCell2276">
            <text:p text:style-name="P2277">Баллы</text:p>
          </table:table-cell>
        </table:table-row>
        <table:table-row table:style-name="TableRow2278">
          <table:table-cell table:style-name="TableCell2279" table:number-rows-spanned="2">
            <text:p text:style-name="P2280"/>
          </table:table-cell>
          <table:table-cell table:style-name="TableCell2281">
            <text:p text:style-name="P2282">Выбрано неправильное утверждение</text:p>
          </table:table-cell>
          <table:table-cell table:style-name="TableCell2283">
            <text:p text:style-name="P2284">0</text:p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Выбрано правильное утверждение</text:p>
          </table:table-cell>
          <table:table-cell table:style-name="TableCell2289">
            <text:p text:style-name="P2290">0,5</text:p>
          </table:table-cell>
        </table:table-row>
        <text:soft-page-break/>
        <table:table-row table:style-name="TableRow2291">
          <table:table-cell table:style-name="TableCell2292" table:number-rows-spanned="3">
            <text:p text:style-name="P2293">Да/нет</text:p>
          </table:table-cell>
          <table:table-cell table:style-name="TableCell2294">
            <text:p text:style-name="P2295">Отсутствует обоснование ответа или сформулировано ошибочное</text:p>
            <text:p text:style-name="P2296">обоснование.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Частичное (неполное) обоснование ответа (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права, нет).</text:p>
          </table:table-cell>
          <table:table-cell table:style-name="TableCell2303">
            <text:p text:style-name="P2304">1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Полное обоснование ответа (с использованием <text:s/>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2309">
            <text:p text:style-name="P2310">3</text:p>
          </table:table-cell>
        </table:table-row>
      </table:table>
      <text:p text:style-name="P2311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2312">Оценивание задач с выбором ответа и обоснованием.</text:p>
      <text:p text:style-name="P2313">Шкала для проверки конкурсных тестовых задач по<text:s/>праву с обоснованием ответа</text:p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Варианты</text:p>
            <text:p text:style-name="P2321">ответа</text:p>
          </table:table-cell>
          <table:table-cell table:style-name="TableCell2322">
            <text:p text:style-name="P2323">Показатель</text:p>
          </table:table-cell>
          <table:table-cell table:style-name="TableCell2324">
            <text:p text:style-name="P2325">Баллы</text:p>
          </table:table-cell>
        </table:table-row>
        <table:table-row table:style-name="TableRow2326">
          <table:table-cell table:style-name="TableCell2327" table:number-rows-spanned="2">
            <text:p text:style-name="P2328"/>
          </table:table-cell>
          <table:table-cell table:style-name="TableCell2329">
            <text:p text:style-name="P2330">Выбрано неправильное утверждение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Выбрано правильное утверждение</text:p>
          </table:table-cell>
          <table:table-cell table:style-name="TableCell2337">
            <text:p text:style-name="P2338">2</text:p>
          </table:table-cell>
        </table:table-row>
        <table:table-row table:style-name="TableRow2339">
          <table:table-cell table:style-name="TableCell2340" table:number-rows-spanned="3">
            <text:p text:style-name="P2341">а,б,в,г</text:p>
          </table:table-cell>
          <table:table-cell table:style-name="TableCell2342">
            <text:p text:style-name="P2343">Отсутствует обоснование ответа или сформулировано ошибочное обоснование.</text:p>
          </table:table-cell>
          <table:table-cell table:style-name="TableCell2344">
            <text:p text:style-name="P2345">0</text:p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Частичное (неполное) обоснование ответа (без использования терминов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права, нет).</text:p>
          </table:table-cell>
          <table:table-cell table:style-name="TableCell2350">
            <text:p text:style-name="P2351">1</text:p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Полное обоснование ответа (с использованием <text:s/>терминов,<text:s/>рассматривается содержание приведённых в ответе понятий; обоснование логично)</text:p>
          </table:table-cell>
          <table:table-cell table:style-name="TableCell2356">
            <text:p text:style-name="P2357">2</text:p>
          </table:table-cell>
        </table:table-row>
      </table:table>
      <text:p text:style-name="P2358"/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Классы</text:p>
          </table:table-cell>
          <table:table-cell table:style-name="TableCell2365">
            <text:p text:style-name="P2366">Максимальное кол-во баллов</text:p>
          </table:table-cell>
        </table:table-row>
        <table:table-row table:style-name="TableRow2367">
          <table:table-cell table:style-name="TableCell2368">
            <text:p text:style-name="P2369">5</text:p>
          </table:table-cell>
          <table:table-cell table:style-name="TableCell2370">
            <text:p text:style-name="P2371">28</text:p>
          </table:table-cell>
        </table:table-row>
        <table:table-row table:style-name="TableRow2372">
          <table:table-cell table:style-name="TableCell2373">
            <text:p text:style-name="P2374">6</text:p>
          </table:table-cell>
          <table:table-cell table:style-name="TableCell2375">
            <text:p text:style-name="P2376">35</text:p>
          </table:table-cell>
        </table:table-row>
        <table:table-row table:style-name="TableRow2377">
          <table:table-cell table:style-name="TableCell2378">
            <text:p text:style-name="P2379">7</text:p>
          </table:table-cell>
          <table:table-cell table:style-name="TableCell2380">
            <text:p text:style-name="P2381">53</text:p>
          </table:table-cell>
        </table:table-row>
        <table:table-row table:style-name="TableRow2382">
          <table:table-cell table:style-name="TableCell2383">
            <text:p text:style-name="P2384">8</text:p>
          </table:table-cell>
          <table:table-cell table:style-name="TableCell2385">
            <text:p text:style-name="P2386">56</text:p>
          </table:table-cell>
        </table:table-row>
        <table:table-row table:style-name="TableRow2387">
          <table:table-cell table:style-name="TableCell2388">
            <text:p text:style-name="P2389">9</text:p>
          </table:table-cell>
          <table:table-cell table:style-name="TableCell2390">
            <text:p text:style-name="P2391">69</text:p>
          </table:table-cell>
        </table:table-row>
        <table:table-row table:style-name="TableRow2392">
          <table:table-cell table:style-name="TableCell2393">
            <text:p text:style-name="P2394">10-11</text:p>
          </table:table-cell>
          <table:table-cell table:style-name="TableCell2395">
            <text:p text:style-name="P2396">103</text:p>
          </table:table-cell>
        </table:table-row>
      </table:table>
      <text:p text:style-name="P2397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2398"><text:span text:style-name="T2399">Апелляция подаётся в течение 2-х рабочих дней после опубликования результатов участников школьного этапа олимпиады (рейтинговой таблицы).<text:s/></text:span><text:span text:style-name="T2400"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/text:span><text:span text:style-name="T2401"> </text:span></text:p>
      <text:p text:style-name="P2402"><text:span text:style-name="T2403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2404"/>
      <text:p text:style-name="P2405"/>
      <text:p text:style-name="P2406"/>
      <text:p text:style-name="P2407"/>
      <text:soft-page-break/>
      <text:p text:style-name="P2408">ПРИЛОЖЕНИЕ <text:s text:c="2"/>№17</text:p>
      <text:p text:style-name="P2409"><text:s text:c="58"/>к приказу отдела образования</text:p>
      <text:p text:style-name="P2410"><text:s text:c="58"/>администрации Староюрьевского района<text:s/></text:p>
      <text:p text:style-name="P2411"><text:s text:c="63"/>от <text:s text:c="2"/>23.09.2016<text:s/>№126</text:p>
      <text:p text:style-name="P2412"/>
      <text:p text:style-name="P2413">ТРЕБОВАНИЯ<text:s/></text:p>
      <text:p text:style-name="P2414">к организации и проведению школьного этапа</text:p>
      <text:p text:style-name="P2415">всероссийской олимпиады школьников в 2016-2017<text:s/>уч.г. по искусству (мировой художественной культуре)</text:p>
      <text:p text:style-name="P2416"/>
      <text:p text:style-name="P2417"><text:s text:c="5"/></text:p>
      <text:p text:style-name="P2418"><text:span text:style-name="T2419">Школьный этап всероссийской олимпиады школьников (далее <text:s/>- <text:s/>олимпиада) по искусству проводится в соответствии с Порядком проведения всероссийской олимпиады школьников, утверждённый приказом Минобрнауки России от<text:s/></text:span><text:span text:style-name="T2420">18.11. 2013 г. № 1252.</text:span></text:p>
      <text:p text:style-name="P2421"><text:bookmark-start text:name="1"/><text:s/><text:bookmark-end text:name="1"/><text:s text:c="4"/>Школьный этап олимпиады по <text:s/>искусству проводится в один тур.<text:s/></text:p>
      <text:p text:style-name="P2422"><text:s text:c="5"/>В школьном этапе олимпиады принимают участие обучающиеся 5-11 классов, желающие участвовать в олимпиаде.</text:p>
      <text:p text:style-name="P2423"><text:span text:style-name="T2424"><text:s/></text:span><text:span text:style-name="T2425">На выполнение всех заданий участникам <text:s/>олимпиады даётся 45 минут.</text:span></text:p>
      <text:p text:style-name="P2426">На школьном этапе олимпиады <text:s/>не разрешается пользоваться справочными материалами и любыми электронными средствами. Если во время проведения олимпиады конкурсант будет замечен с мобильным телефоном, планшетом и т.д., то он должен быть удален из кабинета, а его работа аннулирована.</text:p>
      <text:p text:style-name="P2427"><text:s text:c="3"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428"><text:s text:c="4"/>Число победителей и призеров школьного этапа всероссийской олимпиады <text:s/>школьников определяется на основании рейтинга по предмету, <text:s/>исходя из установленной квоты.</text:p>
      <text:p text:style-name="P2429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430"><text:s/>Протокол подписывается всеми членами жюри.</text:p>
      <text:p text:style-name="P2431"/>
      <text:p text:style-name="P2432">Критерии и методики оценивания олимпиадных заданий по искусству.</text:p>
      <text:p text:style-name="P2433">Оценивание заданий закрытого типа - выбор правильного утверждения <text:s/>(дан верный ответ)-1 балл.</text:p>
      <text:p text:style-name="P2434">Оценивание заданий закрытого типа -выбора правильного ответа из 4-х возможных -выбор правильного ответа -1 балл.</text:p>
      <text:p text:style-name="P2435">Оценивание анализа произведения – за каждое определение, за каждое средство, за название каждой детали -1 балл. (максимальное количество баллов за задание – 15).</text:p>
      <text:p text:style-name="P2436"/>
      <text:p text:style-name="P2437">Шкала для проверки конкурсного задания с выбором ответа или предоставлением правильного ответа.</text:p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Варианты ответа</text:p>
          </table:table-cell>
          <table:table-cell table:style-name="TableCell2446">
            <text:p text:style-name="P2447">Показатель</text:p>
          </table:table-cell>
          <table:table-cell table:style-name="TableCell2448">
            <text:p text:style-name="P2449">Баллы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Дан неправильный ответ</text:p>
          </table:table-cell>
          <table:table-cell table:style-name="TableCell2455">
            <text:p text:style-name="P2456">0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Дан правильный ответ</text:p>
          </table:table-cell>
          <table:table-cell table:style-name="TableCell2462">
            <text:p text:style-name="P2463">1</text:p>
          </table:table-cell>
        </table:table-row>
      </table:table>
      <text:p text:style-name="P2464"/>
      <text:soft-page-break/>
      <text:p text:style-name="P2465">Шкала для проверки конкурсного задания на определение художественного произведения, на описание художественных средств живописи</text:p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Варианты ответов</text:p>
          </table:table-cell>
          <table:table-cell table:style-name="TableCell2474">
            <text:p text:style-name="P2475">Показатель</text:p>
          </table:table-cell>
          <table:table-cell table:style-name="TableCell2476">
            <text:p text:style-name="P2477">Баллы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Неверное <text:s/>название художественного <text:s/>произведения (или отсутствие ответа)</text:p>
          </table:table-cell>
          <table:table-cell table:style-name="TableCell2483">
            <text:p text:style-name="P2484">0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>Верное <text:s/>название художественного произведения</text:p>
          </table:table-cell>
          <table:table-cell table:style-name="TableCell2490">
            <text:p text:style-name="P2491">1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Неверное определение <text:s/>автора произведения (или отсутствие ответа)</text:p>
          </table:table-cell>
          <table:table-cell table:style-name="TableCell2497">
            <text:p text:style-name="P2498">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Верное определение автора произведения</text:p>
          </table:table-cell>
          <table:table-cell table:style-name="TableCell2504">
            <text:p text:style-name="P2505">1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Неверное название средства живописи (или отсутствие ответа)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Правильное название средства живописи</text:p>
          </table:table-cell>
          <table:table-cell table:style-name="TableCell2518">
            <text:p text:style-name="P2519">1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Не называется значимая деталь художественного произведения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Называется значимая деталь художественного произведения</text:p>
          </table:table-cell>
          <table:table-cell table:style-name="TableCell2532">
            <text:p text:style-name="P2533">1</text:p>
          </table:table-cell>
        </table:table-row>
      </table:table>
      <text:p text:style-name="P2534"/>
      <text:p text:style-name="P2535">Шкала для проверки конкурсного задания на соответствие слов – символов определениям.<text:s/>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Варианты ответов</text:p>
          </table:table-cell>
          <table:table-cell table:style-name="TableCell2543">
            <text:p text:style-name="P2544">Показатель<text:s/></text:p>
          </table:table-cell>
          <table:table-cell table:style-name="TableCell2545">
            <text:p text:style-name="P2546">Баллы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Соответствие выполнено неверно (или отсутствует)</text:p>
          </table:table-cell>
          <table:table-cell table:style-name="TableCell2552">
            <text:p text:style-name="P2553">0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>Соответствие выполнено верно</text:p>
          </table:table-cell>
          <table:table-cell table:style-name="TableCell2559">
            <text:p text:style-name="P2560">1</text:p>
          </table:table-cell>
        </table:table-row>
      </table:table>
      <text:p text:style-name="P2561"/>
      <text:p text:style-name="P2562">Шкала для проверки конкурсного задания на создание групп по принципу объединения.<text:s/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Варианты ответов</text:p>
          </table:table-cell>
          <table:table-cell table:style-name="TableCell2570">
            <text:p text:style-name="P2571">Показатель<text:s/></text:p>
          </table:table-cell>
          <table:table-cell table:style-name="TableCell2572">
            <text:p text:style-name="P2573">Баллы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>Группа создана не правильно</text:p>
          </table:table-cell>
          <table:table-cell table:style-name="TableCell2579">
            <text:p text:style-name="P2580">0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>Группа создана правильно</text:p>
          </table:table-cell>
          <table:table-cell table:style-name="TableCell2586">
            <text:p text:style-name="P2587">1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Принцип объединения назван неверно (или отсутствие ответа)</text:p>
          </table:table-cell>
          <table:table-cell table:style-name="TableCell2593">
            <text:p text:style-name="P2594">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Принцип объединения назван верно</text:p>
          </table:table-cell>
          <table:table-cell table:style-name="TableCell2600">
            <text:p text:style-name="P2601">1</text:p>
          </table:table-cell>
        </table:table-row>
      </table:table>
      <text:p text:style-name="P2602"/>
      <text:p text:style-name="P2603">Шкала проверки конкурсного задания на анализ художественного произведения<text:s/>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Варианты ответов</text:p>
          </table:table-cell>
          <table:table-cell table:style-name="TableCell2611">
            <text:p text:style-name="P2612">Показатель</text:p>
          </table:table-cell>
          <table:table-cell table:style-name="TableCell2613">
            <text:p text:style-name="P2614">Баллы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Название картины определено неверно (или отсутствие ответа)</text:p>
          </table:table-cell>
          <table:table-cell table:style-name="TableCell2620">
            <text:p text:style-name="P2621">0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Название картины определено верно</text:p>
          </table:table-cell>
          <table:table-cell table:style-name="TableCell2627">
            <text:p text:style-name="P2628">1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Дано неполное описание общей композиции работы и функции изображённых на ней фигур</text:p>
          </table:table-cell>
          <table:table-cell table:style-name="TableCell2634">
            <text:p text:style-name="P2635">1-4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Дано полное описание общей композиции работы и функции изображённых на ней фигур</text:p>
          </table:table-cell>
          <table:table-cell table:style-name="TableCell2641">
            <text:p text:style-name="P2642">5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Не перечислены значимые запоминающиеся детали, их место в композиции и функции.<text:s/>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Перечислены значимые запоминающиеся детали, их место в композиции и функции.</text:p>
          </table:table-cell>
          <table:table-cell table:style-name="TableCell2655">
            <text:p text:style-name="P2656">4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<text:s/>Не дано название другого известного произведения этого художника</text:p>
          </table:table-cell>
          <table:table-cell table:style-name="TableCell2662">
            <text:p text:style-name="P2663">0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Дано название другого известного произведения этого художника</text:p>
          </table:table-cell>
          <table:table-cell table:style-name="TableCell2669">
            <text:p text:style-name="P2670">1</text:p>
          </table:table-cell>
        </table:table-row>
      </table:table>
      <text:p text:style-name="P2671"/>
      <text:p text:style-name="P2672">Шкала проверки практического конкурсного задания</text:p>
      <text:p text:style-name="P2673"><text:s/></text:p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Варианты ответов</text:p>
          </table:table-cell>
          <table:table-cell table:style-name="TableCell2681">
            <text:p text:style-name="P2682">Показатель</text:p>
          </table:table-cell>
          <table:table-cell table:style-name="TableCell2683">
            <text:p text:style-name="P2684">Баллы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Неправильный выбор формата листа</text:p>
          </table:table-cell>
          <table:table-cell table:style-name="TableCell2690">
            <text:p text:style-name="P2691">0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Правильный выбор формата листа</text:p>
          </table:table-cell>
          <table:table-cell table:style-name="TableCell2697">
            <text:p text:style-name="P2698">1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Неправильная передача формы объекта изображение</text:p>
          </table:table-cell>
          <table:table-cell table:style-name="TableCell2704">
            <text:p text:style-name="P2705">0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>Правильная передача формы объекта изображения</text:p>
          </table:table-cell>
          <table:table-cell table:style-name="TableCell2711">
            <text:p text:style-name="P2712">1-3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Аккуратное выполнение работы</text:p>
          </table:table-cell>
          <table:table-cell table:style-name="TableCell2718">
            <text:p text:style-name="P2719">1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Небрежное выполнение работы</text:p>
          </table:table-cell>
          <table:table-cell table:style-name="TableCell2725">
            <text:p text:style-name="P2726">0</text:p>
          </table:table-cell>
        </table:table-row>
      </table:table>
      <text:p text:style-name="P2727"/>
      <text:p text:style-name="P2728">Оценивания олимпиадных заданий по<text:s/>искусству (МХК) (10-11 класс)</text:p>
      <table:table table:style-name="Table2729">
        <table:table-columns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Вопросы культуры Древнего Египта.</text:p>
          </table:table-cell>
          <table:table-cell table:style-name="TableCell2735">
            <text:p text:style-name="P2736">9 баллов</text:p>
          </table:table-cell>
        </table:table-row>
        <table:table-row table:style-name="TableRow2737">
          <table:table-cell table:style-name="TableCell2738">
            <text:p text:style-name="P2739">Проверки знаний театра, мифологии, изобразительного искусства.</text:p>
          </table:table-cell>
          <table:table-cell table:style-name="TableCell2740">
            <text:p text:style-name="P2741">5 баллов</text:p>
          </table:table-cell>
        </table:table-row>
        <table:table-row table:style-name="TableRow2742">
          <table:table-cell table:style-name="TableCell2743">
            <text:p text:style-name="P2744">Вопросы живописи, архитектуры, определение стилей <text:s/>искусства.</text:p>
          </table:table-cell>
          <table:table-cell table:style-name="TableCell2745">
            <text:p text:style-name="P2746">36 баллов</text:p>
          </table:table-cell>
        </table:table-row>
        <table:table-row table:style-name="TableRow2747">
          <table:table-cell table:style-name="TableCell2748">
            <text:p text:style-name="P2749">Развёрнутый ответ (текст –рассуждение)</text:p>
          </table:table-cell>
          <table:table-cell table:style-name="TableCell2750">
            <text:p text:style-name="P2751">10 баллов</text:p>
          </table:table-cell>
        </table:table-row>
      </table:table>
      <text:p text:style-name="P2752"/>
      <table:table table:style-name="Table2753">
        <table:table-columns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Классы</text:p>
          </table:table-cell>
          <table:table-cell table:style-name="TableCell2759">
            <text:p text:style-name="P2760">Максимальное количество баллов</text:p>
          </table:table-cell>
        </table:table-row>
        <table:table-row table:style-name="TableRow2761">
          <table:table-cell table:style-name="TableCell2762">
            <text:p text:style-name="P2763">5</text:p>
          </table:table-cell>
          <table:table-cell table:style-name="TableCell2764">
            <text:p text:style-name="P2765">27</text:p>
          </table:table-cell>
        </table:table-row>
        <table:table-row table:style-name="TableRow2766">
          <table:table-cell table:style-name="TableCell2767">
            <text:p text:style-name="P2768">6</text:p>
          </table:table-cell>
          <table:table-cell table:style-name="TableCell2769">
            <text:p text:style-name="P2770">18</text:p>
          </table:table-cell>
        </table:table-row>
        <table:table-row table:style-name="TableRow2771">
          <table:table-cell table:style-name="TableCell2772">
            <text:p text:style-name="P2773">7</text:p>
          </table:table-cell>
          <table:table-cell table:style-name="TableCell2774">
            <text:p text:style-name="P2775">23</text:p>
          </table:table-cell>
        </table:table-row>
        <table:table-row table:style-name="TableRow2776">
          <table:table-cell table:style-name="TableCell2777">
            <text:p text:style-name="P2778">8</text:p>
          </table:table-cell>
          <table:table-cell table:style-name="TableCell2779">
            <text:p text:style-name="P2780">23</text:p>
          </table:table-cell>
        </table:table-row>
        <table:table-row table:style-name="TableRow2781">
          <table:table-cell table:style-name="TableCell2782">
            <text:p text:style-name="P2783">9</text:p>
          </table:table-cell>
          <table:table-cell table:style-name="TableCell2784">
            <text:p text:style-name="P2785">49</text:p>
          </table:table-cell>
        </table:table-row>
        <table:table-row table:style-name="TableRow2786">
          <table:table-cell table:style-name="TableCell2787">
            <text:p text:style-name="P2788">10-11</text:p>
          </table:table-cell>
          <table:table-cell table:style-name="TableCell2789">
            <text:p text:style-name="P2790">60</text:p>
          </table:table-cell>
        </table:table-row>
      </table:table>
      <text:p text:style-name="P2791"/>
      <text:p text:style-name="P2792">В целях обеспечения права на объективное оценивание работы участники олимпиады вправе подать <text:s/>в письменной форме апелляцию о несогласии с выставленными баллами в жюри школьного этапа олимпиады.</text:p>
      <text:p text:style-name="P2793">Апелляция подаётся в течение 2-х рабочих дней после опубликования результатов участников школьного этапа олимпиады. 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/text:p>
      <text:p text:style-name="P2794">Рассмотрение апелляции проводится с участием самого участника олимпиады. 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<text:s/>(как в сторону повышения, так в сторону понижения).</text:p>
      <text:p text:style-name="Обычный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soft-page-break/>
      <text:p text:style-name="P2807">ПРИЛОЖЕНИЕ <text:s text:c="2"/>№18</text:p>
      <text:p text:style-name="P2808"><text:s text:c="58"/>к приказу отдела образования</text:p>
      <text:p text:style-name="P2809"><text:s text:c="58"/>администрации Староюрьевского района<text:s/></text:p>
      <text:p text:style-name="P2810"><text:s text:c="63"/>от <text:s text:c="2"/>23.09.2016<text:s/>№126</text:p>
      <text:p text:style-name="P2811"/>
      <text:p text:style-name="P2812">ТРЕБОВАНИЯ<text:s/></text:p>
      <text:p text:style-name="P2813">к организации и проведению школьного этапа</text:p>
      <text:p text:style-name="P2814">всероссийской олимпиады школьников в 2016-2017<text:s/>уч.г. по физической культуре</text:p>
      <text:p text:style-name="P2815"/>
      <text:p text:style-name="P2816">Всероссийская олимпиада школьников по физической культуре проводится в соответствии<text:s/>с Порядком <text:s/>проведения всероссийской олимпиады школьников, утвержденного приказом Министерства образования и науки Российской Федерации (Минобрнауки России) от 18 ноября 2013 г. N 1252.</text:p>
      <text:p text:style-name="P2817"><text:span text:style-name="T2818">Участниками школьного этапа всероссийской олимпиады школьников</text:span><text:span text:style-name="T2819">( далее – олимпиада)</text:span><text:span text:style-name="T2820"><text:s/>по физической культуре являются обучающиеся 5-11 классов школы на добровольной основе.</text:span><text:span text:style-name="T2821"><text:s text:c="3"/></text:span></text:p>
      <text:p text:style-name="P2822">Школьная олимпиада проводится в два тура: теоретический и практический.</text:p>
      <text:p text:style-name="P2823">На школьном этапе олимпиады <text:s/>не разрешается пользоваться справочными материалами и любыми электронными средствами.</text:p>
      <text:p text:style-name="P2824">Описание специфики олимпиады по предмету «Физическая культура»,<text:s/>требований <text:s/>к организации и проведению школьного этапа.</text:p>
      <text:p text:style-name="P2825"><text:s text:c="3"/>Все виды испытаний должны проходить отдельно среди учащихся разного пола и в<text:s/>следующих трех возрастных группах:<text:s/></text:p>
      <text:p text:style-name="P2826">1 группа – 5-6 классы (мальчики, девочки);<text:s/></text:p>
      <text:p text:style-name="P2827">2 группа – 7-8 классы (мальчики, девочки);<text:s/></text:p>
      <text:p text:style-name="P2828">3 группа – 9-11 классы (юноши, девушки).<text:s/></text:p>
      <text:p text:style-name="P2829"><text:s text:c="3"/><text:tab/>Практический тур. Практические испытания заключаются преимущественно в выполнении упражнений базовой части школьной примерной программы по предмету «Физическая культура». <text:s/>Виды <text:s/>практических <text:s/>испытаний - <text:s/>гимнастика, прикладная физическая культура («Полоса препятствий»).<text:s/></text:p>
      <text:p text:style-name="P2830">Теоретико-методический тур должен проводиться во всех возрастных группах по тестовым вопросам, и является обязательным испытанием школьного этапа. Продолжительность теоретико-методического испытания для всех возрастных групп – до 40 минут.<text:s/></text:p>
      <text:p text:style-name="P2831">Победители <text:s/>и <text:s/>призеры <text:s/>школьного <text:s/>этапа <text:s/>всероссийской <text:s/>олимпиады <text:s/>школьников должны определяться по результатам набранных баллов за выполнение всех видов заданий на всех турах. Баллы начисляются в соответствии с местом (рангом), занятым участником по результатам отдельных испытаний. Итоговый результат каждого участника подсчитывается как <text:s/>сумма <text:s/>баллов <text:s/>(рангов), <text:s/>набранных <text:s/>им <text:s/>за <text:s/>выполнение <text:s/>каждого <text:s/>задания <text:s/>– <text:s/>чем <text:s/>меньше сумма, тем выше результат. <text:s/></text:p>
      <text:p text:style-name="P2832">В <text:s/>случае <text:s/>равенства <text:s/>результатов <text:s/>нескольких участников <text:s/>при <text:s/>выполнении <text:s/>отдельных заданий им начисляется количество баллов, являющееся средним арифметическим от суммы занятых мест.<text:s/></text:p>
      <text:p text:style-name="P2833">Итоги олимпиады должны определяться отдельно среди девочек/девушек и мальчиков/юношей в каждой возрастной категории.<text:s/></text:p>
      <text:p text:style-name="P2834">Окончательные <text:s/>результаты <text:s/>участников <text:s/>фиксируются <text:s/>в <text:s/>итоговой <text:s/>таблице, <text:s/>представляющей собой ранжированный список участников, расположенных по мере возрастания набранных ими баллов. Участники с одинаковыми баллами располагаются в алфавитном порядке.<text:s/></text:p>
      <text:soft-page-break/>
      <text:p text:style-name="P2835">Максимальное количество баллов, которое может набрать участник по итогам теоретико-методического и двух практических испытаний – 60 баллов.</text:p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 table:number-rows-spanned="2">
            <text:p text:style-name="P2843"><text:span text:style-name="T2844">Теоретико-методическое задание</text:span></text:p>
          </table:table-cell>
          <table:table-cell table:style-name="TableCell2845" table:number-columns-spanned="3">
            <text:p text:style-name="P2846"><text:span text:style-name="T2847">Общая сумма</text:span></text:p>
          </table:table-cell>
          <table:covered-table-cell/>
          <table:covered-table-cell/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Испытание №1</text:p>
            <text:p text:style-name="P2852">Гимнастика</text:p>
          </table:table-cell>
          <table:table-cell table:style-name="TableCell2853">
            <text:p text:style-name="P2854">Испытание №2</text:p>
            <text:p text:style-name="P2855">Полоса препятствий</text:p>
          </table:table-cell>
          <table:table-cell table:style-name="TableCell2856">
            <text:p text:style-name="P2857"><text:span text:style-name="T2858">Общая сумма</text:span></text:p>
          </table:table-cell>
        </table:table-row>
        <table:table-row table:style-name="TableRow2859">
          <table:table-cell table:style-name="TableCell2860">
            <text:p text:style-name="P2861">20 баллов</text:p>
          </table:table-cell>
          <table:table-cell table:style-name="TableCell2862">
            <text:p text:style-name="P2863">10 баллов</text:p>
          </table:table-cell>
          <table:table-cell table:style-name="TableCell2864">
            <text:p text:style-name="P2865">30 баллов</text:p>
          </table:table-cell>
          <table:table-cell table:style-name="TableCell2866">
            <text:p text:style-name="P2867">60 баллов</text:p>
          </table:table-cell>
        </table:table-row>
      </table:table>
      <text:p text:style-name="P2868"><text:span text:style-name="T2869">Место, занятое участником в каждом из</text:span><text:span text:style-name="T2870"><text:s/></text:span><text:span text:style-name="T2871">практических</text:span><text:span text:style-name="T2872"><text:s/></text:span><text:span text:style-name="T2873"><text:s/>испытаний</text:span><text:span text:style-name="T2874"><text:s/></text:span><text:span text:style-name="T2875">(полоса препятствий) переводится в баллы в соответствии с таблицей:</text:span></text:p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 table:number-columns-spanned="2">
            <text:p text:style-name="P2887">До 30</text:p>
            <text:p text:style-name="P2888">участников</text:p>
          </table:table-cell>
          <table:covered-table-cell/>
          <table:table-cell table:style-name="TableCell2889" table:number-columns-spanned="2">
            <text:p text:style-name="P2890">До 40</text:p>
            <text:p text:style-name="P2891"><text:span text:style-name="T2892">участников</text:span></text:p>
          </table:table-cell>
          <table:covered-table-cell/>
          <table:table-cell table:style-name="TableCell2893" table:number-columns-spanned="2">
            <text:p text:style-name="P2894">До 50</text:p>
            <text:p text:style-name="P2895"><text:span text:style-name="T2896">участников</text:span></text:p>
          </table:table-cell>
          <table:covered-table-cell/>
          <table:table-cell table:style-name="TableCell2897" table:number-columns-spanned="2">
            <text:p text:style-name="P2898">До 60 участников<text:s/></text:p>
            <text:p text:style-name="P2899"><text:span text:style-name="T2900">и более</text:span></text:p>
          </table:table-cell>
          <table:covered-table-cell/>
        </table:table-row>
        <table:table-row table:style-name="TableRow2901">
          <table:table-cell table:style-name="TableCell2902">
            <text:p text:style-name="P2903">Место</text:p>
          </table:table-cell>
          <table:table-cell table:style-name="TableCell2904">
            <text:p text:style-name="P2905">Баллы</text:p>
          </table:table-cell>
          <table:table-cell table:style-name="TableCell2906">
            <text:p text:style-name="P2907">Место</text:p>
          </table:table-cell>
          <table:table-cell table:style-name="TableCell2908">
            <text:p text:style-name="P2909">Баллы</text:p>
          </table:table-cell>
          <table:table-cell table:style-name="TableCell2910">
            <text:p text:style-name="P2911">Место</text:p>
          </table:table-cell>
          <table:table-cell table:style-name="TableCell2912">
            <text:p text:style-name="P2913">Баллы</text:p>
          </table:table-cell>
          <table:table-cell table:style-name="TableCell2914">
            <text:p text:style-name="P2915">Место</text:p>
          </table:table-cell>
          <table:table-cell table:style-name="TableCell2916">
            <text:p text:style-name="P2917">Баллы</text:p>
          </table:table-cell>
        </table:table-row>
        <table:table-row table:style-name="TableRow2918">
          <table:table-cell table:style-name="TableCell2919">
            <text:p text:style-name="P2920">1</text:p>
          </table:table-cell>
          <table:table-cell table:style-name="TableCell2921" table:number-rows-spanned="2">
            <text:p text:style-name="P2922">30</text:p>
          </table:table-cell>
          <table:table-cell table:style-name="TableCell2923">
            <text:p text:style-name="P2924">1</text:p>
          </table:table-cell>
          <table:table-cell table:style-name="TableCell2925" table:number-rows-spanned="2">
            <text:p text:style-name="P2926">30</text:p>
          </table:table-cell>
          <table:table-cell table:style-name="TableCell2927">
            <text:p text:style-name="P2928">1</text:p>
          </table:table-cell>
          <table:table-cell table:style-name="TableCell2929" table:number-rows-spanned="2">
            <text:p text:style-name="P2930">30</text:p>
          </table:table-cell>
          <table:table-cell table:style-name="TableCell2931">
            <text:p text:style-name="P2932">1</text:p>
          </table:table-cell>
          <table:table-cell table:style-name="TableCell2933" table:number-rows-spanned="2">
            <text:p text:style-name="P2934">30</text:p>
          </table:table-cell>
        </table:table-row>
        <table:table-row table:style-name="TableRow2935">
          <table:table-cell table:style-name="TableCell2936">
            <text:p text:style-name="P2937">2</text:p>
          </table:table-cell>
          <table:covered-table-cell>
            <text:p text:style-name="P2938"/>
          </table:covered-table-cell>
          <table:table-cell table:style-name="TableCell2939">
            <text:p text:style-name="P2940">2</text:p>
          </table:table-cell>
          <table:covered-table-cell>
            <text:p text:style-name="P2941"/>
          </table:covered-table-cell>
          <table:table-cell table:style-name="TableCell2942">
            <text:p text:style-name="P2943">2</text:p>
          </table:table-cell>
          <table:covered-table-cell>
            <text:p text:style-name="P2944"/>
          </table:covered-table-cell>
          <table:table-cell table:style-name="TableCell2945">
            <text:p text:style-name="P2946">2</text:p>
          </table:table-cell>
          <table:covered-table-cell>
            <text:p text:style-name="P2947"/>
          </table:covered-table-cell>
        </table:table-row>
        <table:table-row table:style-name="TableRow2948">
          <table:table-cell table:style-name="TableCell2949">
            <text:p text:style-name="P2950">3</text:p>
          </table:table-cell>
          <table:table-cell table:style-name="TableCell2951" table:number-rows-spanned="2">
            <text:p text:style-name="P2952">28</text:p>
          </table:table-cell>
          <table:table-cell table:style-name="TableCell2953">
            <text:p text:style-name="P2954">3</text:p>
          </table:table-cell>
          <table:table-cell table:style-name="TableCell2955" table:number-rows-spanned="2">
            <text:p text:style-name="P2956">28</text:p>
          </table:table-cell>
          <table:table-cell table:style-name="TableCell2957">
            <text:p text:style-name="P2958">3</text:p>
          </table:table-cell>
          <table:table-cell table:style-name="TableCell2959" table:number-rows-spanned="2">
            <text:p text:style-name="P2960">28</text:p>
          </table:table-cell>
          <table:table-cell table:style-name="TableCell2961">
            <text:p text:style-name="P2962">3</text:p>
          </table:table-cell>
          <table:table-cell table:style-name="TableCell2963" table:number-rows-spanned="3">
            <text:p text:style-name="P2964">28</text:p>
          </table:table-cell>
        </table:table-row>
        <table:table-row table:style-name="TableRow2965">
          <table:table-cell table:style-name="TableCell2966">
            <text:p text:style-name="P2967">4</text:p>
          </table:table-cell>
          <table:covered-table-cell>
            <text:p text:style-name="P2968"/>
          </table:covered-table-cell>
          <table:table-cell table:style-name="TableCell2969">
            <text:p text:style-name="P2970">4</text:p>
          </table:table-cell>
          <table:covered-table-cell>
            <text:p text:style-name="P2971"/>
          </table:covered-table-cell>
          <table:table-cell table:style-name="TableCell2972">
            <text:p text:style-name="P2973">4</text:p>
          </table:table-cell>
          <table:covered-table-cell>
            <text:p text:style-name="P2974"/>
          </table:covered-table-cell>
          <table:table-cell table:style-name="TableCell2975">
            <text:p text:style-name="P2976">4</text:p>
          </table:table-cell>
          <table:covered-table-cell>
            <text:p text:style-name="P2977"/>
          </table:covered-table-cell>
        </table:table-row>
        <table:table-row table:style-name="TableRow2978">
          <table:table-cell table:style-name="TableCell2979">
            <text:p text:style-name="P2980">5</text:p>
          </table:table-cell>
          <table:table-cell table:style-name="TableCell2981" table:number-rows-spanned="2">
            <text:p text:style-name="P2982">26</text:p>
          </table:table-cell>
          <table:table-cell table:style-name="TableCell2983">
            <text:p text:style-name="P2984">5</text:p>
          </table:table-cell>
          <table:table-cell table:style-name="TableCell2985" table:number-rows-spanned="2">
            <text:p text:style-name="P2986">26</text:p>
          </table:table-cell>
          <table:table-cell table:style-name="TableCell2987">
            <text:p text:style-name="P2988">5</text:p>
          </table:table-cell>
          <table:table-cell table:style-name="TableCell2989" table:number-rows-spanned="3">
            <text:p text:style-name="P2990">26</text:p>
          </table:table-cell>
          <table:table-cell table:style-name="TableCell2991">
            <text:p text:style-name="P2992">5</text:p>
          </table:table-cell>
          <table:covered-table-cell>
            <text:p text:style-name="P2993"/>
          </table:covered-table-cell>
        </table:table-row>
        <table:table-row table:style-name="TableRow2994">
          <table:table-cell table:style-name="TableCell2995">
            <text:p text:style-name="P2996">6</text:p>
          </table:table-cell>
          <table:covered-table-cell>
            <text:p text:style-name="P2997"/>
          </table:covered-table-cell>
          <table:table-cell table:style-name="TableCell2998">
            <text:p text:style-name="P2999">6</text:p>
          </table:table-cell>
          <table:covered-table-cell>
            <text:p text:style-name="P3000"/>
          </table:covered-table-cell>
          <table:table-cell table:style-name="TableCell3001">
            <text:p text:style-name="P3002">6</text:p>
          </table:table-cell>
          <table:covered-table-cell>
            <text:p text:style-name="P3003"/>
          </table:covered-table-cell>
          <table:table-cell table:style-name="TableCell3004">
            <text:p text:style-name="P3005">6</text:p>
          </table:table-cell>
          <table:table-cell table:style-name="TableCell3006" table:number-rows-spanned="3">
            <text:p text:style-name="P3007">26</text:p>
          </table:table-cell>
        </table:table-row>
        <table:table-row table:style-name="TableRow3008">
          <table:table-cell table:style-name="TableCell3009">
            <text:p text:style-name="P3010">7</text:p>
          </table:table-cell>
          <table:table-cell table:style-name="TableCell3011" table:number-rows-spanned="2">
            <text:p text:style-name="P3012">24</text:p>
          </table:table-cell>
          <table:table-cell table:style-name="TableCell3013">
            <text:p text:style-name="P3014">7</text:p>
          </table:table-cell>
          <table:table-cell table:style-name="TableCell3015" table:number-rows-spanned="2">
            <text:p text:style-name="P3016">24</text:p>
          </table:table-cell>
          <table:table-cell table:style-name="TableCell3017">
            <text:p text:style-name="P3018">7</text:p>
          </table:table-cell>
          <table:covered-table-cell>
            <text:p text:style-name="P3019"/>
          </table:covered-table-cell>
          <table:table-cell table:style-name="TableCell3020">
            <text:p text:style-name="P3021">7</text:p>
          </table:table-cell>
          <table:covered-table-cell>
            <text:p text:style-name="P3022"/>
          </table:covered-table-cell>
        </table:table-row>
        <table:table-row table:style-name="TableRow3023">
          <table:table-cell table:style-name="TableCell3024">
            <text:p text:style-name="P3025">8</text:p>
          </table:table-cell>
          <table:covered-table-cell>
            <text:p text:style-name="P3026"/>
          </table:covered-table-cell>
          <table:table-cell table:style-name="TableCell3027">
            <text:p text:style-name="P3028">8</text:p>
          </table:table-cell>
          <table:covered-table-cell>
            <text:p text:style-name="P3029"/>
          </table:covered-table-cell>
          <table:table-cell table:style-name="TableCell3030">
            <text:p text:style-name="P3031">8</text:p>
          </table:table-cell>
          <table:table-cell table:style-name="TableCell3032" table:number-rows-spanned="3">
            <text:p text:style-name="P3033">24</text:p>
          </table:table-cell>
          <table:table-cell table:style-name="TableCell3034">
            <text:p text:style-name="P3035">8</text:p>
          </table:table-cell>
          <table:covered-table-cell>
            <text:p text:style-name="P3036"/>
          </table:covered-table-cell>
        </table:table-row>
        <table:table-row table:style-name="TableRow3037">
          <table:table-cell table:style-name="TableCell3038">
            <text:p text:style-name="P3039">9</text:p>
          </table:table-cell>
          <table:table-cell table:style-name="TableCell3040" table:number-rows-spanned="2">
            <text:p text:style-name="P3041">22</text:p>
          </table:table-cell>
          <table:table-cell table:style-name="TableCell3042">
            <text:p text:style-name="P3043">9</text:p>
          </table:table-cell>
          <table:table-cell table:style-name="TableCell3044" table:number-rows-spanned="4">
            <text:p text:style-name="P3045">22</text:p>
          </table:table-cell>
          <table:table-cell table:style-name="TableCell3046">
            <text:p text:style-name="P3047">9</text:p>
          </table:table-cell>
          <table:covered-table-cell>
            <text:p text:style-name="P3048"/>
          </table:covered-table-cell>
          <table:table-cell table:style-name="TableCell3049">
            <text:p text:style-name="P3050">9</text:p>
          </table:table-cell>
          <table:table-cell table:style-name="TableCell3051" table:number-rows-spanned="3">
            <text:p text:style-name="P3052">24</text:p>
          </table:table-cell>
        </table:table-row>
        <table:table-row table:style-name="TableRow3053">
          <table:table-cell table:style-name="TableCell3054">
            <text:p text:style-name="P3055">10</text:p>
          </table:table-cell>
          <table:covered-table-cell>
            <text:p text:style-name="P3056"/>
          </table:covered-table-cell>
          <table:table-cell table:style-name="TableCell3057">
            <text:p text:style-name="P3058">10</text:p>
          </table:table-cell>
          <table:covered-table-cell>
            <text:p text:style-name="P3059"/>
          </table:covered-table-cell>
          <table:table-cell table:style-name="TableCell3060">
            <text:p text:style-name="P3061">10</text:p>
          </table:table-cell>
          <table:covered-table-cell>
            <text:p text:style-name="P3062"/>
          </table:covered-table-cell>
          <table:table-cell table:style-name="TableCell3063">
            <text:p text:style-name="P3064">10</text:p>
          </table:table-cell>
          <table:covered-table-cell>
            <text:p text:style-name="P3065"/>
          </table:covered-table-cell>
        </table:table-row>
        <table:table-row table:style-name="TableRow3066">
          <table:table-cell table:style-name="TableCell3067">
            <text:p text:style-name="P3068">11</text:p>
          </table:table-cell>
          <table:table-cell table:style-name="TableCell3069" table:number-rows-spanned="2">
            <text:p text:style-name="P3070">20</text:p>
          </table:table-cell>
          <table:table-cell table:style-name="TableCell3071">
            <text:p text:style-name="P3072">11</text:p>
          </table:table-cell>
          <table:covered-table-cell>
            <text:p text:style-name="P3073"/>
          </table:covered-table-cell>
          <table:table-cell table:style-name="TableCell3074">
            <text:p text:style-name="P3075">11</text:p>
          </table:table-cell>
          <table:table-cell table:style-name="TableCell3076" table:number-rows-spanned="3">
            <text:p text:style-name="P3077">22</text:p>
          </table:table-cell>
          <table:table-cell table:style-name="TableCell3078">
            <text:p text:style-name="P3079">11</text:p>
          </table:table-cell>
          <table:covered-table-cell>
            <text:p text:style-name="P3080"/>
          </table:covered-table-cell>
        </table:table-row>
        <table:table-row table:style-name="TableRow3081">
          <table:table-cell table:style-name="TableCell3082">
            <text:p text:style-name="P3083">12</text:p>
          </table:table-cell>
          <table:covered-table-cell>
            <text:p text:style-name="P3084"/>
          </table:covered-table-cell>
          <table:table-cell table:style-name="TableCell3085">
            <text:p text:style-name="P3086">12</text:p>
          </table:table-cell>
          <table:covered-table-cell>
            <text:p text:style-name="P3087"/>
          </table:covered-table-cell>
          <table:table-cell table:style-name="TableCell3088">
            <text:p text:style-name="P3089">12</text:p>
          </table:table-cell>
          <table:covered-table-cell>
            <text:p text:style-name="P3090"/>
          </table:covered-table-cell>
          <table:table-cell table:style-name="TableCell3091">
            <text:p text:style-name="P3092">12</text:p>
          </table:table-cell>
          <table:table-cell table:style-name="TableCell3093" table:number-rows-spanned="4">
            <text:p text:style-name="P3094">22</text:p>
          </table:table-cell>
        </table:table-row>
        <table:table-row table:style-name="TableRow3095">
          <table:table-cell table:style-name="TableCell3096">
            <text:p text:style-name="P3097">13</text:p>
          </table:table-cell>
          <table:table-cell table:style-name="TableCell3098" table:number-rows-spanned="2">
            <text:p text:style-name="P3099">18</text:p>
          </table:table-cell>
          <table:table-cell table:style-name="TableCell3100">
            <text:p text:style-name="P3101">13</text:p>
          </table:table-cell>
          <table:table-cell table:style-name="TableCell3102" table:number-rows-spanned="4">
            <text:p text:style-name="P3103">18</text:p>
          </table:table-cell>
          <table:table-cell table:style-name="TableCell3104">
            <text:p text:style-name="P3105">13</text:p>
          </table:table-cell>
          <table:covered-table-cell>
            <text:p text:style-name="P3106"/>
          </table:covered-table-cell>
          <table:table-cell table:style-name="TableCell3107">
            <text:p text:style-name="P3108">13</text:p>
          </table:table-cell>
          <table:covered-table-cell>
            <text:p text:style-name="P3109"/>
          </table:covered-table-cell>
        </table:table-row>
        <table:table-row table:style-name="TableRow3110">
          <table:table-cell table:style-name="TableCell3111">
            <text:p text:style-name="P3112">14</text:p>
          </table:table-cell>
          <table:covered-table-cell>
            <text:p text:style-name="P3113"/>
          </table:covered-table-cell>
          <table:table-cell table:style-name="TableCell3114">
            <text:p text:style-name="P3115">14</text:p>
          </table:table-cell>
          <table:covered-table-cell>
            <text:p text:style-name="P3116"/>
          </table:covered-table-cell>
          <table:table-cell table:style-name="TableCell3117">
            <text:p text:style-name="P3118">14</text:p>
          </table:table-cell>
          <table:table-cell table:style-name="TableCell3119" table:number-rows-spanned="3">
            <text:p text:style-name="P3120">20</text:p>
          </table:table-cell>
          <table:table-cell table:style-name="TableCell3121">
            <text:p text:style-name="P3122">14</text:p>
          </table:table-cell>
          <table:covered-table-cell>
            <text:p text:style-name="P3123"/>
          </table:covered-table-cell>
        </table:table-row>
        <table:table-row table:style-name="TableRow3124">
          <table:table-cell table:style-name="TableCell3125">
            <text:p text:style-name="P3126">15</text:p>
          </table:table-cell>
          <table:table-cell table:style-name="TableCell3127" table:number-rows-spanned="2">
            <text:p text:style-name="P3128">16</text:p>
          </table:table-cell>
          <table:table-cell table:style-name="TableCell3129">
            <text:p text:style-name="P3130">15</text:p>
          </table:table-cell>
          <table:covered-table-cell>
            <text:p text:style-name="P3131"/>
          </table:covered-table-cell>
          <table:table-cell table:style-name="TableCell3132">
            <text:p text:style-name="P3133">15</text:p>
          </table:table-cell>
          <table:covered-table-cell>
            <text:p text:style-name="P3134"/>
          </table:covered-table-cell>
          <table:table-cell table:style-name="TableCell3135">
            <text:p text:style-name="P3136">15</text:p>
          </table:table-cell>
          <table:covered-table-cell>
            <text:p text:style-name="P3137"/>
          </table:covered-table-cell>
        </table:table-row>
        <table:table-row table:style-name="TableRow3138">
          <table:table-cell table:style-name="TableCell3139">
            <text:p text:style-name="P3140">16</text:p>
          </table:table-cell>
          <table:covered-table-cell>
            <text:p text:style-name="P3141"/>
          </table:covered-table-cell>
          <table:table-cell table:style-name="TableCell3142">
            <text:p text:style-name="P3143">16</text:p>
          </table:table-cell>
          <table:covered-table-cell>
            <text:p text:style-name="P3144"/>
          </table:covered-table-cell>
          <table:table-cell table:style-name="TableCell3145">
            <text:p text:style-name="P3146">16</text:p>
          </table:table-cell>
          <table:covered-table-cell>
            <text:p text:style-name="P3147"/>
          </table:covered-table-cell>
          <table:table-cell table:style-name="TableCell3148">
            <text:p text:style-name="P3149">16</text:p>
          </table:table-cell>
          <table:table-cell table:style-name="TableCell3150" table:number-rows-spanned="4">
            <text:p text:style-name="P3151">20</text:p>
          </table:table-cell>
        </table:table-row>
        <table:table-row table:style-name="TableRow3152">
          <table:table-cell table:style-name="TableCell3153">
            <text:p text:style-name="P3154">17</text:p>
          </table:table-cell>
          <table:table-cell table:style-name="TableCell3155" table:number-rows-spanned="2">
            <text:p text:style-name="P3156">14</text:p>
          </table:table-cell>
          <table:table-cell table:style-name="TableCell3157">
            <text:p text:style-name="P3158">17</text:p>
          </table:table-cell>
          <table:table-cell table:style-name="TableCell3159" table:number-rows-spanned="4">
            <text:p text:style-name="P3160">14</text:p>
          </table:table-cell>
          <table:table-cell table:style-name="TableCell3161">
            <text:p text:style-name="P3162">17</text:p>
          </table:table-cell>
          <table:table-cell table:style-name="TableCell3163" table:number-rows-spanned="3">
            <text:p text:style-name="P3164">18</text:p>
          </table:table-cell>
          <table:table-cell table:style-name="TableCell3165">
            <text:p text:style-name="P3166">17</text:p>
          </table:table-cell>
          <table:covered-table-cell>
            <text:p text:style-name="P3167"/>
          </table:covered-table-cell>
        </table:table-row>
        <table:table-row table:style-name="TableRow3168">
          <table:table-cell table:style-name="TableCell3169">
            <text:p text:style-name="P3170">18</text:p>
          </table:table-cell>
          <table:covered-table-cell>
            <text:p text:style-name="P3171"/>
          </table:covered-table-cell>
          <table:table-cell table:style-name="TableCell3172">
            <text:p text:style-name="P3173">18</text:p>
          </table:table-cell>
          <table:covered-table-cell>
            <text:p text:style-name="P3174"/>
          </table:covered-table-cell>
          <table:table-cell table:style-name="TableCell3175">
            <text:p text:style-name="P3176">18</text:p>
          </table:table-cell>
          <table:covered-table-cell>
            <text:p text:style-name="P3177"/>
          </table:covered-table-cell>
          <table:table-cell table:style-name="TableCell3178">
            <text:p text:style-name="P3179">18</text:p>
          </table:table-cell>
          <table:covered-table-cell>
            <text:p text:style-name="P3180"/>
          </table:covered-table-cell>
        </table:table-row>
        <table:table-row table:style-name="TableRow3181">
          <table:table-cell table:style-name="TableCell3182">
            <text:p text:style-name="P3183">19</text:p>
          </table:table-cell>
          <table:table-cell table:style-name="TableCell3184" table:number-rows-spanned="2">
            <text:p text:style-name="P3185">12</text:p>
          </table:table-cell>
          <table:table-cell table:style-name="TableCell3186">
            <text:p text:style-name="P3187">19</text:p>
          </table:table-cell>
          <table:covered-table-cell>
            <text:p text:style-name="P3188"/>
          </table:covered-table-cell>
          <table:table-cell table:style-name="TableCell3189">
            <text:p text:style-name="P3190">19</text:p>
          </table:table-cell>
          <table:covered-table-cell>
            <text:p text:style-name="P3191"/>
          </table:covered-table-cell>
          <table:table-cell table:style-name="TableCell3192">
            <text:p text:style-name="P3193">19</text:p>
          </table:table-cell>
          <table:covered-table-cell>
            <text:p text:style-name="P3194"/>
          </table:covered-table-cell>
        </table:table-row>
        <table:table-row table:style-name="TableRow3195">
          <table:table-cell table:style-name="TableCell3196">
            <text:p text:style-name="P3197">20</text:p>
          </table:table-cell>
          <table:covered-table-cell>
            <text:p text:style-name="P3198"/>
          </table:covered-table-cell>
          <table:table-cell table:style-name="TableCell3199">
            <text:p text:style-name="P3200">20</text:p>
          </table:table-cell>
          <table:covered-table-cell>
            <text:p text:style-name="P3201"/>
          </table:covered-table-cell>
          <table:table-cell table:style-name="TableCell3202">
            <text:p text:style-name="P3203">20</text:p>
          </table:table-cell>
          <table:table-cell table:style-name="TableCell3204" table:number-rows-spanned="4">
            <text:p text:style-name="P3205">16</text:p>
          </table:table-cell>
          <table:table-cell table:style-name="TableCell3206">
            <text:p text:style-name="P3207">20</text:p>
          </table:table-cell>
          <table:table-cell table:style-name="TableCell3208" table:number-rows-spanned="4">
            <text:p text:style-name="P3209">18</text:p>
          </table:table-cell>
        </table:table-row>
        <table:table-row table:style-name="TableRow3210">
          <table:table-cell table:style-name="TableCell3211">
            <text:p text:style-name="P3212">21</text:p>
          </table:table-cell>
          <table:table-cell table:style-name="TableCell3213" table:number-rows-spanned="2">
            <text:p text:style-name="P3214">10</text:p>
          </table:table-cell>
          <table:table-cell table:style-name="TableCell3215">
            <text:p text:style-name="P3216">21</text:p>
          </table:table-cell>
          <table:table-cell table:style-name="TableCell3217" table:number-rows-spanned="4">
            <text:p text:style-name="P3218">12</text:p>
          </table:table-cell>
          <table:table-cell table:style-name="TableCell3219">
            <text:p text:style-name="P3220">21</text:p>
          </table:table-cell>
          <table:covered-table-cell>
            <text:p text:style-name="P3221"/>
          </table:covered-table-cell>
          <table:table-cell table:style-name="TableCell3222">
            <text:p text:style-name="P3223">21</text:p>
          </table: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22</text:p>
          </table:table-cell>
          <table:covered-table-cell>
            <text:p text:style-name="P3228"/>
          </table:covered-table-cell>
          <table:table-cell table:style-name="TableCell3229">
            <text:p text:style-name="P3230">22</text:p>
          </table:table-cell>
          <table:covered-table-cell>
            <text:p text:style-name="P3231"/>
          </table:covered-table-cell>
          <table:table-cell table:style-name="TableCell3232">
            <text:p text:style-name="P3233">22</text:p>
          </table:table-cell>
          <table:covered-table-cell>
            <text:p text:style-name="P3234"/>
          </table:covered-table-cell>
          <table:table-cell table:style-name="TableCell3235">
            <text:p text:style-name="P3236">22</text:p>
          </table:table-cell>
          <table:covered-table-cell>
            <text:p text:style-name="P3237"/>
          </table:covered-table-cell>
        </table:table-row>
        <table:table-row table:style-name="TableRow3238">
          <table:table-cell table:style-name="TableCell3239">
            <text:p text:style-name="P3240">23</text:p>
          </table:table-cell>
          <table:table-cell table:style-name="TableCell3241" table:number-rows-spanned="2">
            <text:p text:style-name="P3242">8</text:p>
          </table:table-cell>
          <table:table-cell table:style-name="TableCell3243">
            <text:p text:style-name="P3244">23</text:p>
          </table:table-cell>
          <table:covered-table-cell>
            <text:p text:style-name="P3245"/>
          </table:covered-table-cell>
          <table:table-cell table:style-name="TableCell3246">
            <text:p text:style-name="P3247">23</text:p>
          </table:table-cell>
          <table:covered-table-cell>
            <text:p text:style-name="P3248"/>
          </table:covered-table-cell>
          <table:table-cell table:style-name="TableCell3249">
            <text:p text:style-name="P3250">23</text:p>
          </table:table-cell>
          <table:covered-table-cell>
            <text:p text:style-name="P3251"/>
          </table:covered-table-cell>
        </table:table-row>
        <table:table-row table:style-name="TableRow3252">
          <table:table-cell table:style-name="TableCell3253">
            <text:p text:style-name="P3254">24</text:p>
          </table:table-cell>
          <table:covered-table-cell>
            <text:p text:style-name="P3255"/>
          </table:covered-table-cell>
          <table:table-cell table:style-name="TableCell3256">
            <text:p text:style-name="P3257">24</text:p>
          </table:table-cell>
          <table:covered-table-cell>
            <text:p text:style-name="P3258"/>
          </table:covered-table-cell>
          <table:table-cell table:style-name="TableCell3259">
            <text:p text:style-name="P3260">24</text:p>
          </table:table-cell>
          <table:table-cell table:style-name="TableCell3261" table:number-rows-spanned="4">
            <text:p text:style-name="P3262">14</text:p>
          </table:table-cell>
          <table:table-cell table:style-name="TableCell3263">
            <text:p text:style-name="P3264">24</text:p>
          </table:table-cell>
          <table:table-cell table:style-name="TableCell3265" table:number-rows-spanned="4">
            <text:p text:style-name="P3266">16</text:p>
          </table:table-cell>
        </table:table-row>
        <table:table-row table:style-name="TableRow3267">
          <table:table-cell table:style-name="TableCell3268">
            <text:p text:style-name="P3269">25</text:p>
          </table:table-cell>
          <table:table-cell table:style-name="TableCell3270" table:number-rows-spanned="2">
            <text:p text:style-name="P3271">6</text:p>
          </table:table-cell>
          <table:table-cell table:style-name="TableCell3272">
            <text:p text:style-name="P3273">25</text:p>
          </table:table-cell>
          <table:table-cell table:style-name="TableCell3274" table:number-rows-spanned="4">
            <text:p text:style-name="P3275">10</text:p>
          </table:table-cell>
          <table:table-cell table:style-name="TableCell3276">
            <text:p text:style-name="P3277">25</text:p>
          </table:table-cell>
          <table:covered-table-cell>
            <text:p text:style-name="P3278"/>
          </table:covered-table-cell>
          <table:table-cell table:style-name="TableCell3279">
            <text:p text:style-name="P3280">25</text:p>
          </table:table-cell>
          <table:covered-table-cell>
            <text:p text:style-name="P3281"/>
          </table:covered-table-cell>
        </table:table-row>
        <table:table-row table:style-name="TableRow3282">
          <table:table-cell table:style-name="TableCell3283">
            <text:p text:style-name="P3284">26</text:p>
          </table:table-cell>
          <table:covered-table-cell>
            <text:p text:style-name="P3285"/>
          </table:covered-table-cell>
          <table:table-cell table:style-name="TableCell3286">
            <text:p text:style-name="P3287">26</text:p>
          </table:table-cell>
          <table:covered-table-cell>
            <text:p text:style-name="P3288"/>
          </table:covered-table-cell>
          <table:table-cell table:style-name="TableCell3289">
            <text:p text:style-name="P3290">26</text:p>
          </table:table-cell>
          <table:covered-table-cell>
            <text:p text:style-name="P3291"/>
          </table:covered-table-cell>
          <table:table-cell table:style-name="TableCell3292">
            <text:p text:style-name="P3293">26</text:p>
          </table:table-cell>
          <table:covered-table-cell>
            <text:p text:style-name="P3294"/>
          </table:covered-table-cell>
        </table:table-row>
        <table:table-row table:style-name="TableRow3295">
          <table:table-cell table:style-name="TableCell3296">
            <text:p text:style-name="P3297">27</text:p>
          </table:table-cell>
          <table:table-cell table:style-name="TableCell3298" table:number-rows-spanned="2">
            <text:p text:style-name="P3299">4</text:p>
          </table:table-cell>
          <table:table-cell table:style-name="TableCell3300">
            <text:p text:style-name="P3301">27</text:p>
          </table:table-cell>
          <table:covered-table-cell>
            <text:p text:style-name="P3302"/>
          </table:covered-table-cell>
          <table:table-cell table:style-name="TableCell3303">
            <text:p text:style-name="P3304">27</text:p>
          </table:table-cell>
          <table:covered-table-cell>
            <text:p text:style-name="P3305"/>
          </table:covered-table-cell>
          <table:table-cell table:style-name="TableCell3306">
            <text:p text:style-name="P3307">27</text:p>
          </table:table-cell>
          <table:covered-table-cell>
            <text:p text:style-name="P3308"/>
          </table:covered-table-cell>
        </table:table-row>
        <table:table-row table:style-name="TableRow3309">
          <table:table-cell table:style-name="TableCell3310">
            <text:p text:style-name="P3311">28</text:p>
          </table:table-cell>
          <table:covered-table-cell>
            <text:p text:style-name="P3312"/>
          </table:covered-table-cell>
          <table:table-cell table:style-name="TableCell3313">
            <text:p text:style-name="P3314">28</text:p>
          </table:table-cell>
          <table:covered-table-cell>
            <text:p text:style-name="P3315"/>
          </table:covered-table-cell>
          <table:table-cell table:style-name="TableCell3316">
            <text:p text:style-name="P3317">28</text:p>
          </table:table-cell>
          <table:table-cell table:style-name="TableCell3318" table:number-rows-spanned="4">
            <text:p text:style-name="P3319">12</text:p>
          </table:table-cell>
          <table:table-cell table:style-name="TableCell3320">
            <text:p text:style-name="P3321">28</text:p>
          </table:table-cell>
          <table:table-cell table:style-name="TableCell3322" table:number-rows-spanned="4">
            <text:p text:style-name="P3323">14</text:p>
          </table:table-cell>
        </table:table-row>
        <table:table-row table:style-name="TableRow3324">
          <table:table-cell table:style-name="TableCell3325">
            <text:p text:style-name="P3326">29</text:p>
          </table:table-cell>
          <table:table-cell table:style-name="TableCell3327" table:number-rows-spanned="2">
            <text:p text:style-name="P3328">2</text:p>
          </table:table-cell>
          <table:table-cell table:style-name="TableCell3329">
            <text:p text:style-name="P3330">29</text:p>
          </table:table-cell>
          <table:table-cell table:style-name="TableCell3331" table:number-rows-spanned="4">
            <text:p text:style-name="P3332">8</text:p>
          </table:table-cell>
          <table:table-cell table:style-name="TableCell3333">
            <text:p text:style-name="P3334">29</text:p>
          </table:table-cell>
          <table:covered-table-cell>
            <text:p text:style-name="P3335"/>
          </table:covered-table-cell>
          <table:table-cell table:style-name="TableCell3336">
            <text:p text:style-name="P3337">29</text:p>
          </table:table-cell>
          <table:covered-table-cell>
            <text:p text:style-name="P3338"/>
          </table:covered-table-cell>
        </table:table-row>
        <table:table-row table:style-name="TableRow3339">
          <table:table-cell table:style-name="TableCell3340">
            <text:p text:style-name="P3341">30</text:p>
          </table:table-cell>
          <table:covered-table-cell>
            <text:p text:style-name="P3342"/>
          </table:covered-table-cell>
          <table:table-cell table:style-name="TableCell3343">
            <text:p text:style-name="P3344">30</text:p>
          </table:table-cell>
          <table:covered-table-cell>
            <text:p text:style-name="P3345"/>
          </table:covered-table-cell>
          <table:table-cell table:style-name="TableCell3346">
            <text:p text:style-name="P3347">30</text:p>
          </table:table-cell>
          <table:covered-table-cell>
            <text:p text:style-name="P3348"/>
          </table:covered-table-cell>
          <table:table-cell table:style-name="TableCell3349">
            <text:p text:style-name="P3350">30</text:p>
          </table:table-cell>
          <table:covered-table-cell>
            <text:p text:style-name="P3351"/>
          </table:covered-table-cell>
        </table:table-row>
        <table:table-row table:style-name="TableRow3352">
          <table:table-cell table:style-name="TableCell3353" table:number-columns-spanned="2" table:number-rows-spanned="31">
            <text:p text:style-name="P3354"/>
          </table:table-cell>
          <table:covered-table-cell/>
          <table:table-cell table:style-name="TableCell3355">
            <text:p text:style-name="P3356">31</text:p>
          </table:table-cell>
          <table:covered-table-cell>
            <text:p text:style-name="P3357"/>
          </table:covered-table-cell>
          <table:table-cell table:style-name="TableCell3358">
            <text:p text:style-name="P3359">31</text:p>
          </table:table-cell>
          <table:covered-table-cell>
            <text:p text:style-name="P3360"/>
          </table:covered-table-cell>
          <table:table-cell table:style-name="TableCell3361">
            <text:p text:style-name="P3362">31</text:p>
          </table:table-cell>
          <table:covered-table-cell>
            <text:p text:style-name="P3363"/>
          </table:covered-table-cell>
        </table:table-row>
        <table:table-row table:style-name="TableRow3364">
          <table:covered-table-cell>
            <text:p text:style-name="P3365"/>
          </table:covered-table-cell>
          <table:covered-table-cell/>
          <table:table-cell table:style-name="TableCell3366">
            <text:p text:style-name="P3367">32</text:p>
          </table:table-cell>
          <table:covered-table-cell>
            <text:p text:style-name="P3368"/>
          </table:covered-table-cell>
          <table:table-cell table:style-name="TableCell3369">
            <text:p text:style-name="P3370">32</text:p>
          </table:table-cell>
          <table:table-cell table:style-name="TableCell3371" table:number-rows-spanned="4">
            <text:p text:style-name="P3372">10</text:p>
          </table:table-cell>
          <table:table-cell table:style-name="TableCell3373">
            <text:p text:style-name="P3374">32</text:p>
          </table:table-cell>
          <table:table-cell table:style-name="TableCell3375" table:number-rows-spanned="5">
            <text:p text:style-name="P3376">12</text:p>
          </table:table-cell>
        </table:table-row>
        <table:table-row table:style-name="TableRow3377">
          <table:covered-table-cell>
            <text:p text:style-name="P3378"/>
          </table:covered-table-cell>
          <table:covered-table-cell/>
          <table:table-cell table:style-name="TableCell3379">
            <text:p text:style-name="P3380">33</text:p>
          </table:table-cell>
          <table:table-cell table:style-name="TableCell3381" table:number-rows-spanned="4">
            <text:p text:style-name="P3382">6</text:p>
          </table:table-cell>
          <table:table-cell table:style-name="TableCell3383">
            <text:p text:style-name="P3384">33</text:p>
          </table:table-cell>
          <table:covered-table-cell>
            <text:p text:style-name="P3385"/>
          </table:covered-table-cell>
          <table:table-cell table:style-name="TableCell3386">
            <text:p text:style-name="P3387">33</text:p>
          </table:table-cell>
          <table:covered-table-cell>
            <text:p text:style-name="P3388"/>
          </table:covered-table-cell>
        </table:table-row>
        <table:table-row table:style-name="TableRow3389">
          <table:covered-table-cell>
            <text:p text:style-name="P3390"/>
          </table:covered-table-cell>
          <table:covered-table-cell/>
          <table:table-cell table:style-name="TableCell3391">
            <text:p text:style-name="P3392">34</text:p>
          </table:table-cell>
          <table:covered-table-cell>
            <text:p text:style-name="P3393"/>
          </table:covered-table-cell>
          <table:table-cell table:style-name="TableCell3394">
            <text:p text:style-name="P3395">34</text:p>
          </table:table-cell>
          <table:covered-table-cell>
            <text:p text:style-name="P3396"/>
          </table:covered-table-cell>
          <table:table-cell table:style-name="TableCell3397">
            <text:p text:style-name="P3398">34</text:p>
          </table:table-cell>
          <table:covered-table-cell>
            <text:p text:style-name="P3399"/>
          </table:covered-table-cell>
        </table:table-row>
        <table:table-row table:style-name="TableRow3400">
          <table:covered-table-cell>
            <text:p text:style-name="P3401"/>
          </table:covered-table-cell>
          <table:covered-table-cell/>
          <table:table-cell table:style-name="TableCell3402">
            <text:p text:style-name="P3403">35</text:p>
          </table:table-cell>
          <table:covered-table-cell>
            <text:p text:style-name="P3404"/>
          </table:covered-table-cell>
          <table:table-cell table:style-name="TableCell3405">
            <text:p text:style-name="P3406">35</text:p>
          </table:table-cell>
          <table:covered-table-cell>
            <text:p text:style-name="P3407"/>
          </table:covered-table-cell>
          <table:table-cell table:style-name="TableCell3408">
            <text:p text:style-name="P3409">35</text:p>
          </table:table-cell>
          <table:covered-table-cell>
            <text:p text:style-name="P3410"/>
          </table:covered-table-cell>
        </table:table-row>
        <table:table-row table:style-name="TableRow3411">
          <table:covered-table-cell>
            <text:p text:style-name="P3412"/>
          </table:covered-table-cell>
          <table:covered-table-cell/>
          <table:table-cell table:style-name="TableCell3413">
            <text:p text:style-name="P3414">36</text:p>
          </table:table-cell>
          <table:covered-table-cell>
            <text:p text:style-name="P3415"/>
          </table:covered-table-cell>
          <table:table-cell table:style-name="TableCell3416">
            <text:p text:style-name="P3417">36</text:p>
          </table:table-cell>
          <table:table-cell table:style-name="TableCell3418" table:number-rows-spanned="4">
            <text:p text:style-name="P3419">8</text:p>
          </table:table-cell>
          <table:table-cell table:style-name="TableCell3420">
            <text:p text:style-name="P3421">36</text:p>
          </table:table-cell>
          <table:covered-table-cell>
            <text:p text:style-name="P3422"/>
          </table:covered-table-cell>
        </table:table-row>
        <table:table-row table:style-name="TableRow3423">
          <table:covered-table-cell>
            <text:p text:style-name="P3424"/>
          </table:covered-table-cell>
          <table:covered-table-cell/>
          <table:table-cell table:style-name="TableCell3425">
            <text:p text:style-name="P3426">37</text:p>
          </table:table-cell>
          <table:table-cell table:style-name="TableCell3427" table:number-rows-spanned="4">
            <text:p text:style-name="P3428">4</text:p>
          </table:table-cell>
          <table:table-cell table:style-name="TableCell3429">
            <text:p text:style-name="P3430">37</text:p>
          </table:table-cell>
          <table:covered-table-cell>
            <text:p text:style-name="P3431"/>
          </table:covered-table-cell>
          <table:table-cell table:style-name="TableCell3432">
            <text:p text:style-name="P3433">37</text:p>
          </table:table-cell>
          <table:table-cell table:style-name="TableCell3434" table:number-rows-spanned="5">
            <text:p text:style-name="P3435">10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/>
          <table:table-cell table:style-name="TableCell3438">
            <text:p text:style-name="P3439">38</text:p>
          </table:table-cell>
          <table:covered-table-cell>
            <text:p text:style-name="P3440"/>
          </table:covered-table-cell>
          <table:table-cell table:style-name="TableCell3441">
            <text:p text:style-name="P3442">38</text:p>
          </table:table-cell>
          <table:covered-table-cell>
            <text:p text:style-name="P3443"/>
          </table:covered-table-cell>
          <table:table-cell table:style-name="TableCell3444">
            <text:p text:style-name="P3445">38</text:p>
          </table: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/>
          <table:table-cell table:style-name="TableCell3449">
            <text:p text:style-name="P3450">39</text:p>
          </table:table-cell>
          <table:covered-table-cell>
            <text:p text:style-name="P3451"/>
          </table:covered-table-cell>
          <table:table-cell table:style-name="TableCell3452">
            <text:p text:style-name="P3453">39</text:p>
          </table:table-cell>
          <table:covered-table-cell>
            <text:p text:style-name="P3454"/>
          </table:covered-table-cell>
          <table:table-cell table:style-name="TableCell3455">
            <text:p text:style-name="P3456">39</text:p>
          </table:table-cell>
          <table:covered-table-cell>
            <text:p text:style-name="P3457"/>
          </table:covered-table-cell>
        </table:table-row>
        <table:table-row table:style-name="TableRow3458">
          <table:covered-table-cell>
            <text:p text:style-name="P3459"/>
          </table:covered-table-cell>
          <table:covered-table-cell/>
          <table:table-cell table:style-name="TableCell3460">
            <text:p text:style-name="P3461">40</text:p>
          </table:table-cell>
          <table:covered-table-cell>
            <text:p text:style-name="P3462"/>
          </table:covered-table-cell>
          <table:table-cell table:style-name="TableCell3463">
            <text:p text:style-name="P3464">40</text:p>
          </table:table-cell>
          <table:table-cell table:style-name="TableCell3465" table:number-rows-spanned="4">
            <text:p text:style-name="P3466">6</text:p>
          </table:table-cell>
          <table:table-cell table:style-name="TableCell3467">
            <text:p text:style-name="P3468">40</text:p>
          </table:table-cell>
          <table:covered-table-cell>
            <text:p text:style-name="P3469"/>
          </table:covered-table-cell>
        </table:table-row>
        <table:table-row table:style-name="TableRow3470">
          <table:covered-table-cell>
            <text:p text:style-name="P3471"/>
          </table:covered-table-cell>
          <table:covered-table-cell/>
          <table:table-cell table:style-name="TableCell3472" table:number-columns-spanned="2" table:number-rows-spanned="21">
            <text:p text:style-name="P3473"/>
          </table:table-cell>
          <table:covered-table-cell/>
          <table:table-cell table:style-name="TableCell3474">
            <text:p text:style-name="P3475">41</text:p>
          </table:table-cell>
          <table:covered-table-cell>
            <text:p text:style-name="P3476"/>
          </table:covered-table-cell>
          <table:table-cell table:style-name="TableCell3477">
            <text:p text:style-name="P3478">41</text:p>
          </table:table-cell>
          <table:covered-table-cell>
            <text:p text:style-name="P3479"/>
          </table:covered-table-cell>
        </table:table-row>
        <table:table-row table:style-name="TableRow3480">
          <table:covered-table-cell>
            <text:p text:style-name="P3481"/>
          </table:covered-table-cell>
          <table:covered-table-cell/>
          <table:covered-table-cell>
            <text:p text:style-name="P3482"/>
          </table:covered-table-cell>
          <table:covered-table-cell/>
          <table:table-cell table:style-name="TableCell3483">
            <text:p text:style-name="P3484">42</text:p>
          </table:table-cell>
          <table:covered-table-cell>
            <text:p text:style-name="P3485"/>
          </table:covered-table-cell>
          <table:table-cell table:style-name="TableCell3486">
            <text:p text:style-name="P3487">42</text:p>
          </table:table-cell>
          <table:table-cell table:style-name="TableCell3488" table:number-rows-spanned="5">
            <text:p text:style-name="P3489">8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/>
          <table:covered-table-cell>
            <text:p text:style-name="P3492"/>
          </table:covered-table-cell>
          <table:covered-table-cell/>
          <table:table-cell table:style-name="TableCell3493">
            <text:p text:style-name="P3494">43</text:p>
          </table:table-cell>
          <table:covered-table-cell>
            <text:p text:style-name="P3495"/>
          </table:covered-table-cell>
          <table:table-cell table:style-name="TableCell3496">
            <text:p text:style-name="P3497">43</text:p>
          </table:table-cell>
          <table:covered-table-cell>
            <text:p text:style-name="P3498"/>
          </table:covered-table-cell>
        </table:table-row>
        <table:table-row table:style-name="TableRow3499">
          <table:covered-table-cell>
            <text:p text:style-name="P3500"/>
          </table:covered-table-cell>
          <table:covered-table-cell/>
          <table:covered-table-cell>
            <text:p text:style-name="P3501"/>
          </table:covered-table-cell>
          <table:covered-table-cell/>
          <table:table-cell table:style-name="TableCell3502">
            <text:p text:style-name="P3503">44</text:p>
          </table:table-cell>
          <table:table-cell table:style-name="TableCell3504" table:number-rows-spanned="4">
            <text:p text:style-name="P3505">4</text:p>
          </table:table-cell>
          <table:table-cell table:style-name="TableCell3506">
            <text:p text:style-name="P3507">44</text:p>
          </table:table-cell>
          <table:covered-table-cell>
            <text:p text:style-name="P3508"/>
          </table:covered-table-cell>
        </table:table-row>
        <table:table-row table:style-name="TableRow3509"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table-cell table:style-name="TableCell3512">
            <text:p text:style-name="P3513">45</text:p>
          </table:table-cell>
          <table:covered-table-cell>
            <text:p text:style-name="P3514"/>
          </table:covered-table-cell>
          <table:table-cell table:style-name="TableCell3515">
            <text:p text:style-name="P3516">45</text:p>
          </table:table-cell>
          <table:covered-table-cell>
            <text:p text:style-name="P3517"/>
          </table:covered-table-cell>
        </table:table-row>
        <table:table-row table:style-name="TableRow3518">
          <table:covered-table-cell>
            <text:p text:style-name="P3519"/>
          </table:covered-table-cell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46</text:p>
          </table:table-cell>
          <table:covered-table-cell>
            <text:p text:style-name="P3523"/>
          </table:covered-table-cell>
          <table:table-cell table:style-name="TableCell3524">
            <text:p text:style-name="P3525">46</text:p>
          </table: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/>
          <table:table-cell table:style-name="TableCell3530">
            <text:p text:style-name="P3531">47</text:p>
          </table:table-cell>
          <table:covered-table-cell>
            <text:p text:style-name="P3532"/>
          </table:covered-table-cell>
          <table:table-cell table:style-name="TableCell3533">
            <text:p text:style-name="P3534">47</text:p>
          </table:table-cell>
          <table:table-cell table:style-name="TableCell3535" table:number-rows-spanned="5">
            <text:p text:style-name="P3536">6</text:p>
          </table:table-cell>
        </table:table-row>
        <table:table-row table:style-name="TableRow3537">
          <table:covered-table-cell>
            <text:p text:style-name="P3538"/>
          </table:covered-table-cell>
          <table:covered-table-cell/>
          <table:covered-table-cell>
            <text:p text:style-name="P3539"/>
          </table:covered-table-cell>
          <table:covered-table-cell/>
          <table:table-cell table:style-name="TableCell3540">
            <text:p text:style-name="P3541">48</text:p>
          </table:table-cell>
          <table:table-cell table:style-name="TableCell3542" table:number-rows-spanned="3">
            <text:p text:style-name="P3543">2</text:p>
          </table:table-cell>
          <table:table-cell table:style-name="TableCell3544">
            <text:p text:style-name="P3545">48</text:p>
          </table: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table-cell table:style-name="TableCell3550">
            <text:p text:style-name="P3551">49</text:p>
          </table:table-cell>
          <table:covered-table-cell>
            <text:p text:style-name="P3552"/>
          </table:covered-table-cell>
          <table:table-cell table:style-name="TableCell3553">
            <text:p text:style-name="P3554">49</text:p>
          </table:table-cell>
          <table:covered-table-cell>
            <text:p text:style-name="P3555"/>
          </table:covered-table-cell>
        </table:table-row>
        <table:table-row table:style-name="TableRow3556">
          <table:covered-table-cell>
            <text:p text:style-name="P3557"/>
          </table:covered-table-cell>
          <table:covered-table-cell/>
          <table:covered-table-cell>
            <text:p text:style-name="P3558"/>
          </table:covered-table-cell>
          <table:covered-table-cell/>
          <table:table-cell table:style-name="TableCell3559">
            <text:p text:style-name="P3560">50</text:p>
          </table:table-cell>
          <table:covered-table-cell>
            <text:p text:style-name="P3561"/>
          </table:covered-table-cell>
          <table:table-cell table:style-name="TableCell3562">
            <text:p text:style-name="P3563">50</text:p>
          </table:table-cell>
          <table:covered-table-cell>
            <text:p text:style-name="P3564"/>
          </table:covered-table-cell>
        </table:table-row>
        <table:table-row table:style-name="TableRow3565">
          <table:covered-table-cell>
            <text:p text:style-name="P3566"/>
          </table:covered-table-cell>
          <table:covered-table-cell/>
          <table:covered-table-cell>
            <text:p text:style-name="P3567"/>
          </table:covered-table-cell>
          <table:covered-table-cell/>
          <table:table-cell table:style-name="TableCell3568" table:number-columns-spanned="2" table:number-rows-spanned="11">
            <text:p text:style-name="P3569"/>
          </table:table-cell>
          <table:covered-table-cell/>
          <table:table-cell table:style-name="TableCell3570">
            <text:p text:style-name="P3571">51</text:p>
          </table:table-cell>
          <table:covered-table-cell>
            <text:p text:style-name="P3572"/>
          </table:covered-table-cell>
        </table:table-row>
        <table:table-row table:style-name="TableRow3573">
          <table:covered-table-cell>
            <text:p text:style-name="P3574"/>
          </table:covered-table-cell>
          <table:covered-table-cell/>
          <table:covered-table-cell>
            <text:p text:style-name="P3575"/>
          </table:covered-table-cell>
          <table:covered-table-cell/>
          <table:covered-table-cell>
            <text:p text:style-name="P3576"/>
          </table:covered-table-cell>
          <table:covered-table-cell/>
          <table:table-cell table:style-name="TableCell3577">
            <text:p text:style-name="P3578">52</text:p>
          </table:table-cell>
          <table:table-cell table:style-name="TableCell3579" table:number-rows-spanned="5">
            <text:p text:style-name="P3580">4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/>
          <table:covered-table-cell>
            <text:p text:style-name="P3583"/>
          </table:covered-table-cell>
          <table:covered-table-cell/>
          <table:covered-table-cell>
            <text:p text:style-name="P3584"/>
          </table:covered-table-cell>
          <table:covered-table-cell/>
          <table:table-cell table:style-name="TableCell3585">
            <text:p text:style-name="P3586">53</text:p>
          </table:table-cell>
          <table:covered-table-cell>
            <text:p text:style-name="P3587"/>
          </table:covered-table-cell>
        </table:table-row>
        <table:table-row table:style-name="TableRow3588">
          <table:covered-table-cell>
            <text:p text:style-name="P3589"/>
          </table:covered-table-cell>
          <table:covered-table-cell/>
          <table:covered-table-cell>
            <text:p text:style-name="P3590"/>
          </table:covered-table-cell>
          <table:covered-table-cell/>
          <table:covered-table-cell>
            <text:p text:style-name="P3591"/>
          </table:covered-table-cell>
          <table:covered-table-cell/>
          <table:table-cell table:style-name="TableCell3592">
            <text:p text:style-name="P3593">54</text:p>
          </table:table-cell>
          <table:covered-table-cell>
            <text:p text:style-name="P3594"/>
          </table:covered-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/>
          <table:table-cell table:style-name="TableCell3599">
            <text:p text:style-name="P3600">55</text:p>
          </table:table-cell>
          <table:covered-table-cell>
            <text:p text:style-name="P3601"/>
          </table:covered-table-cell>
        </table:table-row>
        <table:table-row table:style-name="TableRow3602">
          <table:covered-table-cell>
            <text:p text:style-name="P3603"/>
          </table:covered-table-cell>
          <table:covered-table-cell/>
          <table:covered-table-cell>
            <text:p text:style-name="P3604"/>
          </table:covered-table-cell>
          <table:covered-table-cell/>
          <table:covered-table-cell>
            <text:p text:style-name="P3605"/>
          </table:covered-table-cell>
          <table:covered-table-cell/>
          <table:table-cell table:style-name="TableCell3606">
            <text:p text:style-name="P3607">56</text:p>
          </table:table-cell>
          <table:covered-table-cell>
            <text:p text:style-name="P3608"/>
          </table:covered-table-cell>
        </table:table-row>
        <table:table-row table:style-name="TableRow3609">
          <table:covered-table-cell>
            <text:p text:style-name="P3610"/>
          </table:covered-table-cell>
          <table:covered-table-cell/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57</text:p>
          </table:table-cell>
          <table:table-cell table:style-name="TableCell3615" table:number-rows-spanned="4">
            <text:p text:style-name="P3616">2</text:p>
          </table:table-cell>
        </table:table-row>
        <table:table-row table:style-name="TableRow3617">
          <table:covered-table-cell>
            <text:p text:style-name="P3618"/>
          </table:covered-table-cell>
          <table:covered-table-cell/>
          <table:covered-table-cell>
            <text:p text:style-name="P3619"/>
          </table:covered-table-cell>
          <table:covered-table-cell/>
          <table:covered-table-cell>
            <text:p text:style-name="P3620"/>
          </table:covered-table-cell>
          <table:covered-table-cell/>
          <table:table-cell table:style-name="TableCell3621">
            <text:p text:style-name="P3622">58</text:p>
          </table: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covered-table-cell/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table-cell table:style-name="TableCell3628">
            <text:p text:style-name="P3629">59</text:p>
          </table:table-cell>
          <table:covered-table-cell>
            <text:p text:style-name="P3630"/>
          </table:covered-table-cell>
        </table:table-row>
        <table:table-row table:style-name="TableRow3631">
          <table:covered-table-cell>
            <text:p text:style-name="P3632"/>
          </table:covered-table-cell>
          <table:covered-table-cell/>
          <table:covered-table-cell>
            <text:p text:style-name="P3633"/>
          </table:covered-table-cell>
          <table:covered-table-cell/>
          <table:covered-table-cell>
            <text:p text:style-name="P3634"/>
          </table:covered-table-cell>
          <table:covered-table-cell/>
          <table:table-cell table:style-name="TableCell3635">
            <text:p text:style-name="P3636">60</text:p>
          </table: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/>
          <table:covered-table-cell>
            <text:p text:style-name="P3640"/>
          </table:covered-table-cell>
          <table:covered-table-cell/>
          <table:covered-table-cell>
            <text:p text:style-name="P3641"/>
          </table:covered-table-cell>
          <table:covered-table-cell/>
          <table:table-cell table:style-name="TableCell3642">
            <text:p text:style-name="P3643">61 <text:s text:c="19"/></text:p>
          </table:table-cell>
          <table:table-cell table:style-name="TableCell3644">
            <text:p text:style-name="P3645">0<text:s/></text:p>
          </table:table-cell>
        </table:table-row>
      </table:table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soft-page-break/>
      <text:p text:style-name="P3672">ПРИЛОЖЕНИЕ <text:s text:c="2"/>№19</text:p>
      <text:p text:style-name="P3673"><text:s text:c="58"/>к приказу отдела образования</text:p>
      <text:p text:style-name="P3674"><text:s text:c="58"/>администрации Староюрьевского района<text:s/></text:p>
      <text:p text:style-name="P3675"><text:s text:c="63"/>от <text:s text:c="2"/>23.09.2016<text:s/>№126</text:p>
      <text:p text:style-name="P3676"/>
      <text:p text:style-name="P3677"/>
      <text:p text:style-name="P3678">ТРЕБОВАНИЯ<text:s/></text:p>
      <text:p text:style-name="P3679">к организации и проведению школьного этапа</text:p>
      <text:p text:style-name="P3680"><text:span text:style-name="T3681">всероссийской олимпиады школьников в 201</text:span><text:span text:style-name="T3682">6</text:span><text:span text:style-name="T3683">-201</text:span><text:span text:style-name="T3684">7</text:span><text:span text:style-name="T3685"><text:s/>уч.г. по <text:s/>технологии</text:span></text:p>
      <text:p text:style-name="P3686"/>
      <text:p text:style-name="P3687">Всероссийская олимпиада школьников по технологии проводится в соответствии с Порядком проведения всероссийской олимпиады школьников<text:s/>(далее – олимпиада)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3688">Олимпиадные задания школьного этапа по технологии составляются на основе содержания образовательных программ основного общего и среднего общего образования <text:s/>для 5-8 классов.</text:p>
      <text:p text:style-name="P3689"><text:span text:style-name="T3690">Участниками школьного этапа всероссийской олимпиады школьников являются обучающиеся 5-8 классов школы на добровольной основе.</text:span><text:span text:style-name="T3691"><text:s text:c="3"/></text:span></text:p>
      <text:p text:style-name="P3692"><text:span text:style-name="T3693"><text:s/></text:span><text:span text:style-name="T3694">На выполнение всех заданий участникам <text:s/>олимпиады даётся 45 минут.</text:span></text:p>
      <text:p text:style-name="P3695">На школьном этапе олимпиады <text:s/>не разрешается пользоваться справочными материалами и любыми электронными средствами. Если во время проведения теоретического тура конкурсант будет замечен с мобильным телефоном, планшетом и т.д., то он должен быть удален из кабинета.</text:p>
      <text:p text:style-name="P3696"><text:s text:c="3"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технолог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697"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3698">Участники школьного этапа<text:s/>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699">Победители и призеры школьного этапа олимпиады 5-8 классов по <text:s text:c="2"/>общеобразовательному предмету являются участниками муниципального этапа олимпиады.</text:p>
      <text:p text:style-name="P3700"/>
      <text:p text:style-name="P3701">Шкала для проверки конкурсной задачи с выбором и обоснованием ответа<text:s/></text:p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>
            <text:p text:style-name="P3708">Варианты</text:p>
            <text:p text:style-name="P3709">ответа</text:p>
          </table:table-cell>
          <table:table-cell table:style-name="TableCell3710">
            <text:p text:style-name="P3711">Показатель</text:p>
          </table:table-cell>
          <table:table-cell table:style-name="TableCell3712">
            <text:p text:style-name="P3713">Баллы</text:p>
          </table:table-cell>
        </table:table-row>
        <table:table-row table:style-name="TableRow3714">
          <table:table-cell table:style-name="TableCell3715" table:number-rows-spanned="2">
            <text:p text:style-name="P3716"/>
          </table:table-cell>
          <table:table-cell table:style-name="TableCell3717">
            <text:p text:style-name="P3718">Выбрано неправильное утверждение</text:p>
          </table:table-cell>
          <table:table-cell table:style-name="TableCell3719">
            <text:p text:style-name="P3720">0</text:p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>
            <text:p text:style-name="P3724">Выбрано правильное утверждение</text:p>
          </table:table-cell>
          <table:table-cell table:style-name="TableCell3725">
            <text:p text:style-name="P3726">1</text:p>
          </table:table-cell>
        </table:table-row>
        <table:table-row table:style-name="TableRow3727">
          <table:table-cell table:style-name="TableCell3728" table:number-rows-spanned="2">
            <text:p text:style-name="P3729">Да/нет</text:p>
          </table:table-cell>
          <table:table-cell table:style-name="TableCell3730">
            <text:p text:style-name="P3731">Отсутствует обоснование ответа или сформулировано ошибочное</text:p>
            <text:p text:style-name="P3732">обоснование.</text:p>
          </table:table-cell>
          <table:table-cell table:style-name="TableCell3733">
            <text:p text:style-name="P3734">0</text:p>
          </table:table-cell>
        </table:table-row>
        <table:table-row table:style-name="TableRow3735">
          <table:covered-table-cell>
            <text:p text:style-name="P3736"/>
          </table:covered-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3742"/>
      <text:soft-page-break/>
      <text:p text:style-name="P3743">Оценивание задач с выбором ответа и обоснованием.</text:p>
      <text:p text:style-name="P3744">Шкала для проверки конкурсных тестовых задач по технологии с обоснованием ответа</text:p>
      <text:p text:style-name="P3745"/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Варианты</text:p>
            <text:p text:style-name="P3753">ответа</text:p>
          </table:table-cell>
          <table:table-cell table:style-name="TableCell3754">
            <text:p text:style-name="P3755">Показатель</text:p>
          </table:table-cell>
          <table:table-cell table:style-name="TableCell3756">
            <text:p text:style-name="P3757">Баллы</text:p>
          </table:table-cell>
        </table:table-row>
        <table:table-row table:style-name="TableRow3758">
          <table:table-cell table:style-name="TableCell3759" table:number-rows-spanned="2">
            <text:p text:style-name="P3760"/>
          </table:table-cell>
          <table:table-cell table:style-name="TableCell3761">
            <text:p text:style-name="P3762">Выбрано неправильное утверждение</text:p>
          </table:table-cell>
          <table:table-cell table:style-name="TableCell3763">
            <text:p text:style-name="P3764">0</text:p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Выбрано правильное утверждение</text:p>
          </table:table-cell>
          <table:table-cell table:style-name="TableCell3769">
            <text:p text:style-name="P3770">1</text:p>
          </table:table-cell>
        </table:table-row>
        <table:table-row table:style-name="TableRow3771">
          <table:table-cell table:style-name="TableCell3772" table:number-rows-spanned="2">
            <text:p text:style-name="P3773">а,б,в,г</text:p>
          </table:table-cell>
          <table:table-cell table:style-name="TableCell3774">
            <text:p text:style-name="P3775">Отсутствует обоснование ответа или сформулировано ошибочное обоснование.</text:p>
          </table:table-cell>
          <table:table-cell table:style-name="TableCell3776">
            <text:p text:style-name="P3777">0</text:p>
          </table:table-cell>
        </table:table-row>
        <table:table-row table:style-name="TableRow3778">
          <table:covered-table-cell>
            <text:p text:style-name="P3779"/>
          </table:covered-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</table:table>
      <text:p text:style-name="P3784"/>
      <text:p text:style-name="P3785"/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>
            <text:p text:style-name="P3792">Классы</text:p>
          </table:table-cell>
          <table:table-cell table:style-name="TableCell3793">
            <text:p text:style-name="P3794">Максимальное кол-во баллов для мальчиков</text:p>
          </table:table-cell>
          <table:table-cell table:style-name="TableCell3795">
            <text:p text:style-name="P3796">Максимальное кол-во баллов для девочек</text:p>
          </table:table-cell>
        </table:table-row>
        <table:table-row table:style-name="TableRow3797">
          <table:table-cell table:style-name="TableCell3798">
            <text:p text:style-name="P3799">5</text:p>
          </table:table-cell>
          <table:table-cell table:style-name="TableCell3800">
            <text:p text:style-name="P3801">25</text:p>
          </table:table-cell>
          <table:table-cell table:style-name="TableCell3802">
            <text:p text:style-name="P3803">16</text:p>
          </table:table-cell>
        </table:table-row>
        <table:table-row table:style-name="TableRow3804">
          <table:table-cell table:style-name="TableCell3805">
            <text:p text:style-name="P3806">6</text:p>
          </table:table-cell>
          <table:table-cell table:style-name="TableCell3807">
            <text:p text:style-name="P3808">22</text:p>
          </table:table-cell>
          <table:table-cell table:style-name="TableCell3809">
            <text:p text:style-name="P3810">16</text:p>
          </table:table-cell>
        </table:table-row>
        <table:table-row table:style-name="TableRow3811">
          <table:table-cell table:style-name="TableCell3812">
            <text:p text:style-name="P3813">7</text:p>
          </table:table-cell>
          <table:table-cell table:style-name="TableCell3814">
            <text:p text:style-name="P3815">19</text:p>
          </table:table-cell>
          <table:table-cell table:style-name="TableCell3816">
            <text:p text:style-name="P3817">22</text:p>
          </table:table-cell>
        </table:table-row>
        <table:table-row table:style-name="TableRow3818">
          <table:table-cell table:style-name="TableCell3819">
            <text:p text:style-name="P3820">8</text:p>
          </table:table-cell>
          <table:table-cell table:style-name="TableCell3821">
            <text:p text:style-name="P3822">16</text:p>
          </table:table-cell>
          <table:table-cell table:style-name="TableCell3823">
            <text:p text:style-name="P3824">24</text:p>
          </table:table-cell>
        </table:table-row>
      </table:table>
      <text:p text:style-name="P3825"><text:span text:style-name="T3826"><text:s text:c="6"/></text:span><text:span text:style-name="T3827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3828"><text:span text:style-name="T3829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3830"> </text:span></text:p>
      <text:p text:style-name="P3831"><text:span text:style-name="T3832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soft-page-break/>
      <text:p text:style-name="P3854">ПРИЛОЖЕНИЕ <text:s text:c="2"/>№20</text:p>
      <text:p text:style-name="P3855"><text:s text:c="58"/>к приказу отдела образования</text:p>
      <text:p text:style-name="P3856"><text:s text:c="58"/>администрации Староюрьевского района<text:s/></text:p>
      <text:p text:style-name="P3857"><text:s text:c="63"/>от <text:s text:c="2"/>23.09.2016<text:s/>№126</text:p>
      <text:p text:style-name="P3858"/>
      <text:p text:style-name="P3859">ТРЕБОВАНИЯ<text:s/></text:p>
      <text:p text:style-name="P3860">к организации и проведению школьного этапа</text:p>
      <text:p text:style-name="P3861"><text:span text:style-name="T3862">всероссийской олимпиады школьников в 201</text:span><text:span text:style-name="T3863">6</text:span><text:span text:style-name="T3864">-201</text:span><text:span text:style-name="T3865">7</text:span><text:span text:style-name="T3866"><text:s/>уч.г. по ОБЖ</text:span></text:p>
      <text:p text:style-name="P3867"/>
      <text:p text:style-name="P3868">Школьный этап всероссийской олимпиады школьников (далее – олимпиада) по ОБЖ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3869">Школьный этап олимпиады по ОБЖ проводится в один тур.<text:s/></text:p>
      <text:p text:style-name="P3870"><text:span text:style-name="T3871">Участниками школьного этапа всероссийской олимпиады <text:s/>школьников <text:s text:c="2"/>являются обучающиеся 5-11 классов, желающие участвовать в олимпиаде.</text:span><text:span text:style-name="T3872"><text:s text:c="3"/></text:span></text:p>
      <text:p text:style-name="P3873"><text:span text:style-name="T3874"><text:s/></text:span><text:span text:style-name="T3875">На выполнение всех заданий участникам <text:s/>олимпиады даётся 45 минут – 5-7 классы; 9-11 классы – 90 минут.</text:span></text:p>
      <text:p text:style-name="P3876">На школьном этапе олимпиады <text:s/>не разрешается пользоваться справочными материалами и любыми электронными средствами. Если во время проведения<text:s/>олимпиады<text:s/>конкурсант будет замечен с мобильным телефоном, планшетом и т.д., то он должен быть удален из кабинета.</text:p>
      <text:p text:style-name="P3877"><text:s/>Жюри осуществляет проверку и оценку ответов участников олимпиады в соответствии с критериями и методикой, разработанными предметно-методической комиссией по ОБЖ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878"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3879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880"><text:span text:style-name="T3881">Протокол подписывается всеми член</text:span><text:span text:style-name="T3882">а</text:span><text:span text:style-name="T3883">ми жюри.</text:span></text:p>
      <text:p text:style-name="P3884">Критерии и методика оценивания олимпиадных заданий.</text:p>
      <text:p text:style-name="P3885">Оценивание задач закрытого типа - выбор одного правильного ответа - по 1 баллу.</text:p>
      <text:p text:style-name="P3886">Оценивание задач закрытого типа – выбора нескольких правильных ответов из предложенных- выбор правильного ответа – 1 балл.</text:p>
      <text:p text:style-name="P3887">Оценивание задач теоретического тура открытого типа – за каждый правильный ответ ставится по 2 балла.</text:p>
      <text:p text:style-name="P3888">Выполнение практических заданий максимально оценивается в 23 балла</text:p>
      <text:p text:style-name="P3889"/>
      <table:table table:style-name="Table3890">
        <table:table-columns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p text:style-name="P3895">Классы</text:p>
          </table:table-cell>
          <table:table-cell table:style-name="TableCell3896">
            <text:p text:style-name="P3897">Максимальное кол-во баллов</text:p>
          </table:table-cell>
        </table:table-row>
        <table:table-row table:style-name="TableRow3898">
          <table:table-cell table:style-name="TableCell3899">
            <text:p text:style-name="P3900">5-7</text:p>
          </table:table-cell>
          <table:table-cell table:style-name="TableCell3901">
            <text:p text:style-name="P3902">68</text:p>
          </table:table-cell>
        </table:table-row>
        <table:table-row table:style-name="TableRow3903">
          <table:table-cell table:style-name="TableCell3904">
            <text:p text:style-name="P3905">8-9</text:p>
          </table:table-cell>
          <table:table-cell table:style-name="TableCell3906">
            <text:p text:style-name="P3907">90</text:p>
          </table:table-cell>
        </table:table-row>
        <table:table-row table:style-name="TableRow3908">
          <table:table-cell table:style-name="TableCell3909">
            <text:p text:style-name="P3910">10-11</text:p>
          </table:table-cell>
          <table:table-cell table:style-name="TableCell3911">
            <text:p text:style-name="P3912">123</text:p>
          </table:table-cell>
        </table:table-row>
      </table:table>
      <text:p text:style-name="P3913"/>
      <text:p text:style-name="P3914">В целях обеспечения права на объективное оценивание работы участники<text:s/>олимпиады вправе подать в письменной форме апелляцию о несогласии с выставленными баллами в жюри школьного этапа олимпиады.</text:p>
      <text:soft-page-break/>
      <text:p text:style-name="P3915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p>
      <text:p text:style-name="P3916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soft-page-break/>
      <text:p text:style-name="P3954">ПРИЛОЖЕНИЕ <text:s text:c="2"/>№21</text:p>
      <text:p text:style-name="P3955"><text:s text:c="58"/>к приказу отдела образования</text:p>
      <text:p text:style-name="P3956"><text:s text:c="58"/>администрации Староюрьевского района<text:s/></text:p>
      <text:p text:style-name="P3957"><text:s text:c="63"/>от <text:s text:c="2"/>23.09.2016 №126</text:p>
      <text:p text:style-name="P3958"/>
      <text:p text:style-name="P3959">ТРЕБОВАНИЯ<text:s/></text:p>
      <text:p text:style-name="P3960">к организации и проведению школьного этапа</text:p>
      <text:p text:style-name="P3961">всероссийской олимпиады школьников в 2016-2017<text:s/>уч.г. по<text:s/>русскому языку в 4 классе</text:p>
      <text:p text:style-name="P3962"/>
      <text:p text:style-name="P3963"><text:span text:style-name="T3964">Всероссийская олимпиада школьников по<text:s/></text:span><text:span text:style-name="T3965">русскому языку</text:span><text:span text:style-name="T3966"><text:s/></text:span><text:span text:style-name="T3967">в 4 классе<text:s/></text:span><text:span text:style-name="T3968">проводится в соответствии с<text:s/></text:span><text:span text:style-name="T3969">Порядком <text:s/>проведения всероссийской олимпиады школьников</text:span><text:span text:style-name="T3970"><text:s/>(далее – олимпиада)<text:s/></text:span><text:span text:style-name="T3971">(Минобрнауки России) от 18 ноября 2013 г. N 1252</text:span><text:span text:style-name="T3972">.</text:span></text:p>
      <text:p text:style-name="P3973"><text:s text:c="3"/>Длительность олимпиады по русскому языку в 4 классах составляет <text:s/>45 мин.<text:s/></text:p>
      <text:p text:style-name="P3974"><text:s text:c="3"/>На школьном этапе<text:s/>олимпиады <text:s/>не разрешается пользоваться справочными материалами и любыми электронными средствами. Если во время проведения<text:s/>олимпиады<text:s/>конкурсант будет замечен с мобильным телефоном, планшетом и т.д., то он должен быть удален из кабинета, а его работа аннулирована.</text:p>
      <text:p text:style-name="P3975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<text:s/>русскому язык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976">Число победителей и призеров школьного этапа всероссийской олимпиады <text:s/>школьников определяется на основании рейтинга по предмету.</text:p>
      <text:p text:style-name="P3977">Участники школьного этапа<text:s/>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978">Максимальное количество баллов – 19<text:s/></text:p>
      <text:p text:style-name="P3979"><text:s text:c="6"/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3980">Апелляция подаётся в течение 2-х рабочих дней после опубликования результатов участников школьного этапа олимпиады (рейтинговой таблицы).<text:s/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 </text:p>
      <text:p text:style-name="P3981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soft-page-break/>
      <text:p text:style-name="P3990">ПРИЛОЖЕНИЕ <text:s text:c="2"/>№22</text:p>
      <text:p text:style-name="P3991"><text:s text:c="58"/>к приказу отдела образования</text:p>
      <text:p text:style-name="P3992"><text:s text:c="58"/>администрации Староюрьевского района<text:s/></text:p>
      <text:p text:style-name="P3993"><text:s text:c="63"/>от <text:s text:c="2"/>23.09.2016 №126</text:p>
      <text:p text:style-name="P3994"/>
      <text:p text:style-name="P3995">ТРЕБОВАНИЯ<text:s/></text:p>
      <text:p text:style-name="P3996">к организации и проведению школьного этапа</text:p>
      <text:p text:style-name="P3997"><text:span text:style-name="T3998">всероссийской олимпиады школьников в 201</text:span><text:span text:style-name="T3999">6-2017</text:span><text:span text:style-name="T4000"><text:s/>уч.г. по<text:s/></text:span><text:span text:style-name="T4001">математике в 4 классе</text:span></text:p>
      <text:p text:style-name="P4002"><text:span text:style-name="T4003">Всероссийская олимпиада школьников по математике<text:s/></text:span><text:span text:style-name="T4004">в 4 классе<text:s/></text:span><text:span text:style-name="T4005">проводится в соответствии с Порядком проведения всероссийской олимпиады школьников</text:span><text:span text:style-name="T4006"><text:s/>(далее – олимпиада)</text:span><text:span text:style-name="T4007">, утвержденным приказом Минобрнауки России от 18 ноября 2013 г. №1252</text:span><text:span text:style-name="T4008">.</text:span></text:p>
      <text:p text:style-name="P4009">Олимпиадные задания школьного этапа олимпиады по математике<text:s/>в 4 классе<text:s/>составляются на основе содержания образовательных программ<text:s/>начального общего<text:s/>образования.</text:p>
      <text:p text:style-name="P4010">Участниками школьного этапа всероссийской олимпиады <text:s/>школьников <text:s text:c="2"/>являются обучающиеся<text:s/>4<text:s/>классов школы на добровольной основе.</text:p>
      <text:p text:style-name="P4011"><text:span text:style-name="T4012"><text:s/></text:span><text:span text:style-name="T4013">На школьном этапе о</text:span><text:span text:style-name="T4014">лимпиады <text:s/>не разрешается пользоваться справочными материалами и любыми электронными средствами. Если во время проведения<text:s/></text:span><text:span text:style-name="T4015">олимпиады<text:s/></text:span><text:span text:style-name="T4016">конкурсант будет замечен с мобильным телефоном, планшетом и т.д., то он должен быть удален из кабинета</text:span><text:span text:style-name="T4017">, а его работа аннулирована</text:span><text:span text:style-name="T4018">.</text:span></text:p>
      <text:p text:style-name="P4019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математике, составляет рейтинговые таблицы по результатам выполнения заданий и итоговый рейтинг участников<text:s/>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4020">Жюри олимпиады по математике принимает для оценивания закодированные (обезличенные) 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4021">Число победителей и призеров школьного этапа всероссийской олимпиады <text:s/>школьников 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4022">Участники школьного этапа<text:s/>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4023">Призерами школьного этапа олимпиады по<text:s/>математике в 4 классе<text:s/>в пределах установленной квоты победителей и призеров признаются все <text:s/>участники школьного этапа<text:s/>олимпиады, следующие в итоговой таблице за победителями.</text:p>
      <text:p text:style-name="P4024">В случае, когда у участника школьного этапа<text:s/>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<text:s/>олимпиады.</text:p>
      <text:p text:style-name="P4025">Критерии и методика оценивания олимпиадных заданий.</text:p>
      <text:p text:style-name="P4026">В<text:s/>4 классе дается 5<text:s/>заданий, которые оцениваются по 5-тибалльной системе. Наибольшее количество баллов – 25.</text:p>
      <text:p text:style-name="P4027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4028">Протокол подписывается всеми членами жюри.</text:p>
      <text:p text:style-name="P4029"><text:span text:style-name="T4030"><text:s/></text:span><text:span text:style-name="T4031"><text:tab/></text:span><text:span text:style-name="T4032">На выпол</text:span><text:span text:style-name="T4033">нение всех заданий участникам <text:s/>о</text:span><text:span text:style-name="T4034">лимпиады даётся</text:span><text:span text:style-name="T4035"><text:s/>– 45 минут</text:span></text:p>
      <text:soft-page-break/>
      <text:p text:style-name="P4036">Критерии оценивания олимпиадных работ:</text:p>
      <table:table table:style-name="Table4037">
        <table:table-columns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Баллы</text:p>
          </table:table-cell>
          <table:table-cell table:style-name="TableCell4043">
            <text:p text:style-name="P4044">Правильность (ошибочность) решения</text:p>
          </table:table-cell>
        </table:table-row>
        <table:table-row table:style-name="TableRow4045">
          <table:table-cell table:style-name="TableCell4046">
            <text:p text:style-name="P4047">5</text:p>
          </table:table-cell>
          <table:table-cell table:style-name="TableCell4048">
            <text:p text:style-name="P4049">Полное верное решение.</text:p>
          </table:table-cell>
        </table:table-row>
        <table:table-row table:style-name="TableRow4050">
          <table:table-cell table:style-name="TableCell4051">
            <text:p text:style-name="P4052">4-5</text:p>
          </table:table-cell>
          <table:table-cell table:style-name="TableCell4053">
            <text:p text:style-name="P4054">Верное решение. Имеются небольшие недочеты, в целом не влияющие на решение.</text:p>
          </table:table-cell>
        </table:table-row>
        <table:table-row table:style-name="TableRow4055">
          <table:table-cell table:style-name="TableCell4056">
            <text:p text:style-name="P4057">3-4</text:p>
          </table:table-cell>
          <table:table-cell table:style-name="TableCell4058">
            <text:p text:style-name="P4059">Решение в целом верное. Однако оно содержит ряд ошибок, либо не рассмотрены отдельные случаи, но может стать правильным после небольших исправлений или дополнений.</text:p>
          </table:table-cell>
        </table:table-row>
        <table:table-row table:style-name="TableRow4060">
          <table:table-cell table:style-name="TableCell4061">
            <text:p text:style-name="P4062">2</text:p>
          </table:table-cell>
          <table:table-cell table:style-name="TableCell4063">
            <text:p text:style-name="P4064">Верно рассмотрен один из двух (более сложный) существенных случаев.</text:p>
          </table:table-cell>
        </table:table-row>
        <table:table-row table:style-name="TableRow4065">
          <table:table-cell table:style-name="TableCell4066">
            <text:p text:style-name="P4067">1-2</text:p>
          </table:table-cell>
          <table:table-cell table:style-name="TableCell4068">
            <text:p text:style-name="P4069">Доказаны вспомогательные утверждения, помогающие в решении задачи.</text:p>
          </table:table-cell>
        </table:table-row>
        <table:table-row table:style-name="TableRow4070">
          <table:table-cell table:style-name="TableCell4071">
            <text:p text:style-name="P4072">1</text:p>
          </table:table-cell>
          <table:table-cell table:style-name="TableCell4073">
            <text:p text:style-name="P4074">Рассмотрены отдельные важные случаи при отсутствии решения (или при ошибочном решении).</text:p>
          </table:table-cell>
        </table:table-row>
        <table:table-row table:style-name="TableRow4075">
          <table:table-cell table:style-name="TableCell4076">
            <text:p text:style-name="P4077">0</text:p>
          </table:table-cell>
          <table:table-cell table:style-name="TableCell4078">
            <text:p text:style-name="P4079">Решение неверное, продвижения отсутствуют.</text:p>
          </table:table-cell>
        </table:table-row>
        <table:table-row table:style-name="TableRow4080">
          <table:table-cell table:style-name="TableCell4081">
            <text:p text:style-name="P4082">0</text:p>
          </table:table-cell>
          <table:table-cell table:style-name="TableCell4083">
            <text:p text:style-name="P4084">Решение отсутствует.</text:p>
          </table:table-cell>
        </table:table-row>
      </table:table>
      <text:p text:style-name="P4085"/>
      <text:p text:style-name="P4086"><text:s/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4087"><text:span text:style-name="T4088"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4089"><text:span text:style-name="T409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4091"/>
      <text:p text:style-name="P4092"/>
      <text:p text:style-name="P4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c8" style:display-name="c8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c11" style:display-name="c11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Безинтервала" style:display-name="Без интервала" style:family="paragraph" style:parent-style-name="Обычный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/>
      <style:text-properties style:font-name-asian="DejaVu San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Style53" style:display-name="Font Style53" style:family="text" style:parent-style-name="Основнойшрифтабзаца"/>
    <style:style style:name="s5" style:display-name="s5" style:family="text" style:parent-style-name="Основнойшрифтабзаца"/>
    <style:style style:name="s3" style:display-name="s3" style:family="text" style:parent-style-name="Основнойшрифтабзаца"/>
    <style:style style:name="ListParagraph" style:display-name="List Paragraph" style:family="paragraph" style:parent-style-name="Обычный">
      <style:paragraph-properties fo:widows="0" fo:orphans="0"/>
      <style:text-properties style:font-name-asian="DejaVu San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4pt"/>
    </style:style>
    <style:style style:name="FORMATTEXT" style:display-name=".FORMATTEXT" style:family="paragraph">
      <style:paragraph-properties style:text-autospace="none"/>
      <style:text-properties style:font-name="Arial" style:font-name-complex="Arial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Борис Немтинов</dc:creator>
    <meta:creation-date>2016-10-07T06:53:00Z</meta:creation-date>
    <dc:date>2016-10-07T06:53:00Z</dc:date>
    <meta:print-date>2016-09-29T06:51:00Z</meta:print-date>
    <meta:template xlink:href="Normal" xlink:type="simple"/>
    <meta:editing-cycles>2</meta:editing-cycles>
    <meta:editing-duration>PT60S</meta:editing-duration>
    <meta:document-statistic meta:page-count="44" meta:paragraph-count="216" meta:word-count="16226" meta:character-count="108500" meta:row-count="770" meta:non-whitespace-character-count="92490"/>
  </office:meta>
</office:document-meta>
</file>