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4472in" style:use-optimal-column-width="false"/>
    </style:style>
    <style:style style:name="Table9" style:family="table">
      <style:table-properties style:width="6.8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justify">
        <style:tab-stops>
          <style:tab-stop style:type="left" style:position="1.0111in"/>
        </style:tab-stops>
      </style:paragraph-properties>
    </style:style>
    <style:style style:name="T20" style:parent-style-name="Строгий" style:family="text">
      <style:text-properties fo:font-weight="normal" style:font-weight-asian="normal"/>
    </style:style>
    <style:style style:name="T21" style:parent-style-name="Строгий" style:family="text">
      <style:text-properties fo:font-weight="normal" style:font-weight-asian="normal"/>
    </style:style>
    <style:style style:name="T22" style:parent-style-name="Строгий" style:family="text">
      <style:text-properties fo:font-weight="normal" style:font-weight-asian="normal"/>
    </style:style>
    <style:style style:name="T23" style:parent-style-name="Строгий" style:family="text">
      <style:text-properties fo:font-weight="normal" style:font-weight-asian="normal"/>
    </style:style>
    <style:style style:name="T24" style:parent-style-name="Строгий" style:family="text">
      <style:text-properties fo:font-weight="normal" style:font-weight-asian="normal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34" style:parent-style-name="Обычный" style:family="paragraph">
      <style:paragraph-properties fo:text-align="justify" fo:text-indent="0.4923in" fo:background-color="#FFFFFF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 fo:text-indent="0.4923in" fo:background-color="#FFFFFF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P44" style:parent-style-name="Обычный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fo:color="#000000" fo:letter-spacing="-0.0013in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веб" style:family="paragraph">
      <style:paragraph-properties fo:text-align="justify" fo:margin-top="0in" fo:margin-bottom="0in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16in"/>
    </style:style>
    <style:style style:name="P8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text-indent="0.4923in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99" style:parent-style-name="Обычный" style:family="paragraph">
      <style:paragraph-properties>
        <style:tab-stops>
          <style:tab-stop style:type="left" style:position="1in"/>
        </style:tab-stops>
      </style:paragraph-properties>
    </style:style>
    <style:style style:name="P100" style:parent-style-name="Обычный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weight-complex="bold" style:language-asian="zh" style:country-asian="CN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4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7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8" style:parent-style-name="Обычный" style:family="paragraph">
      <style:paragraph-properties fo:margin-left="0.5416in">
        <style:tab-stops/>
      </style:paragraph-properties>
    </style:style>
    <style:style style:name="T109" style:parent-style-name="Основнойшрифтабзаца" style:family="text">
      <style:text-properties fo:font-size="12pt" style:font-size-asian="12pt"/>
    </style:style>
    <style:style style:name="P110" style:parent-style-name="Обычный" style:family="paragraph">
      <style:paragraph-properties fo:margin-left="0.5416in">
        <style:tab-stops/>
      </style:paragraph-properties>
    </style:style>
    <style:style style:name="P111" style:parent-style-name="Обычный" style:family="paragraph">
      <style:paragraph-properties fo:margin-left="0.5416in">
        <style:tab-stops/>
      </style:paragraph-properties>
    </style:style>
    <style:style style:name="P112" style:parent-style-name="Обычный" style:family="paragraph">
      <style:paragraph-properties fo:margin-left="0.5416in">
        <style:tab-stops/>
      </style:paragraph-properties>
    </style:style>
    <style:style style:name="P113" style:parent-style-name="Обычный" style:family="paragraph">
      <style:paragraph-properties fo:text-align="end"/>
    </style:style>
    <style:style style:name="P114" style:parent-style-name="Обычный" style:family="paragraph">
      <style:paragraph-properties fo:text-align="center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text-align="center"/>
    </style:style>
    <style:style style:name="P117" style:parent-style-name="Обычный" style:family="paragraph">
      <style:paragraph-properties fo:text-align="center"/>
    </style:style>
    <style:style style:name="P118" style:parent-style-name="Обычный" style:family="paragraph">
      <style:paragraph-properties fo:text-align="center"/>
    </style:style>
    <style:style style:name="TableColumn120" style:family="table-column">
      <style:table-column-properties style:column-width="3in" style:use-optimal-column-width="false"/>
    </style:style>
    <style:style style:name="TableColumn121" style:family="table-column">
      <style:table-column-properties style:column-width="1.25in" style:use-optimal-column-width="false"/>
    </style:style>
    <style:style style:name="TableColumn122" style:family="table-column">
      <style:table-column-properties style:column-width="1.5395in" style:use-optimal-column-width="false"/>
    </style:style>
    <style:style style:name="TableColumn123" style:family="table-column">
      <style:table-column-properties style:column-width="2in" style:use-optimal-column-width="false"/>
    </style:style>
    <style:style style:name="Table119" style:family="table">
      <style:table-properties style:width="7.7895in" fo:margin-left="-0.3in" table:align="lef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веб" style:family="paragraph">
      <style:paragraph-properties fo:text-align="justify" fo:margin-bottom="0in" fo:text-indent="0.00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веб" style:family="paragraph">
      <style:paragraph-properties fo:text-align="justify" fo:margin-bottom="0in" fo:text-indent="0.089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T213" style:parent-style-name="Основнойшрифтабзаца" style:family="text">
      <style:text-properties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margin-top="0.0694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1" style:family="table-row">
      <style:table-row-properties style:min-row-height="0.682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3" style:family="table-row">
      <style:table-row-properties style:min-row-height="0.907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fo:font-size="12pt" style:font-size-asian="12pt" style:font-size-complex="12pt"/>
    </style:style>
    <style:style style:name="T267" style:parent-style-name="Основнойшрифтабзаца" style:family="text">
      <style:text-properties fo:font-size="12pt" style:font-size-asian="12pt" style:font-size-complex="12pt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Row271" style:family="table-row">
      <style:table-row-properties style:min-row-height="0.8659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87" style:family="table-row">
      <style:table-row-properties style:min-row-height="0.8631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P2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/>
    </style:style>
    <style:style style:name="TableRow307" style:family="table-row">
      <style:table-row-properties style:min-row-height="0.7916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size="12pt" style:font-size-asian="12pt" style:font-size-complex="12pt"/>
    </style:style>
    <style:style style:name="T317" style:parent-style-name="Основнойшрифтабзаца" style:family="text">
      <style:text-properties fo:font-size="12pt" style:font-size-asian="12pt" style:font-size-complex="12pt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2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2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2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2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2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3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4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fo:font-size="12pt" style:font-size-asian="12pt"/>
    </style:style>
    <style:style style:name="T362" style:parent-style-name="Основнойшрифтабзаца" style:family="text">
      <style:text-properties fo:font-size="12pt" style:font-size-asian="12pt"/>
    </style:style>
    <style:style style:name="T363" style:parent-style-name="Основнойшрифтабзаца" style:family="text">
      <style:text-properties fo:font-size="12pt" style:font-size-asian="12pt"/>
    </style:style>
    <style:style style:name="P364" style:parent-style-name="Обычный" style:family="paragraph">
      <style:paragraph-properties fo:margin-left="0.5416in">
        <style:tab-stops/>
      </style:paragraph-properties>
    </style:style>
    <style:style style:name="P365" style:parent-style-name="Обычный" style:family="paragraph">
      <style:paragraph-properties fo:margin-left="0.5416in">
        <style:tab-stops/>
      </style:paragraph-properties>
    </style:style>
    <style:style style:name="P366" style:parent-style-name="Обычный" style:family="paragraph">
      <style:paragraph-properties fo:margin-left="0.5416in">
        <style:tab-stops/>
      </style:paragraph-properties>
    </style:style>
    <style:style style:name="P367" style:parent-style-name="Обычный" style:family="paragraph">
      <style:paragraph-properties fo:margin-left="0.5416in">
        <style:tab-stops/>
      </style:paragraph-properties>
    </style:style>
    <style:style style:name="P368" style:parent-style-name="Обычный" style:family="paragraph">
      <style:paragraph-properties fo:margin-left="0.5416in">
        <style:tab-stops/>
      </style:paragraph-properties>
    </style:style>
    <style:style style:name="P369" style:parent-style-name="Обычный" style:family="paragraph">
      <style:paragraph-properties fo:text-align="center" fo:margin-left="0.5416in">
        <style:tab-stops/>
      </style:paragraph-properties>
    </style:style>
    <style:style style:name="P370" style:parent-style-name="Обычный" style:family="paragraph">
      <style:paragraph-properties fo:text-align="center" fo:margin-left="0.5416in">
        <style:tab-stops/>
      </style:paragraph-properties>
    </style:style>
    <style:style style:name="P371" style:parent-style-name="Обычный" style:family="paragraph">
      <style:paragraph-properties fo:text-align="center" fo:margin-left="0.5416in">
        <style:tab-stops/>
      </style:paragraph-properties>
    </style:style>
    <style:style style:name="P372" style:parent-style-name="Обычный" style:family="paragraph">
      <style:paragraph-properties fo:text-align="justify" fo:text-indent="0.4916in"/>
    </style:style>
    <style:style style:name="TableColumn374" style:family="table-column">
      <style:table-column-properties style:column-width="4.6034in"/>
    </style:style>
    <style:style style:name="TableColumn375" style:family="table-column">
      <style:table-column-properties style:column-width="1.8701in"/>
    </style:style>
    <style:style style:name="Table373" style:family="table">
      <style:table-properties style:width="6.4736in" fo:margin-left="0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text-properties fo:font-size="12pt" style:font-size-asian="12pt"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text-properties fo:font-size="12pt" style:font-size-asian="12pt"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fo:font-size="12pt" style:font-size-asian="12pt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text-properties fo:font-size="12pt" style:font-size-asian="12pt"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fo:font-size="12pt" style:font-size-asian="12pt" style:font-size-complex="12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text-properties fo:font-size="12pt" style:font-size-asian="12pt"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text-properties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fo:font-size="12pt" style:font-size-asian="12pt" style:font-size-complex="12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fo:font-size="12pt" style:font-size-asian="12pt" style:font-size-complex="12p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fo:font-size="12pt" style:font-size-asian="12pt" style:font-size-complex="12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fo:font-size="12pt" style:font-size-asian="12pt" style:font-size-complex="12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text-properties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fo:font-size="12pt" style:font-size-asian="12pt" style:font-size-complex="12pt"/>
    </style:style>
    <style:style style:name="P469" style:parent-style-name="Обычный" style:family="paragraph">
      <style:paragraph-properties fo:margin-left="0.5416in">
        <style:tab-stops/>
      </style:paragraph-properties>
    </style:style>
    <style:style style:name="P470" style:parent-style-name="Обычный" style:family="paragraph">
      <style:paragraph-properties fo:margin-left="0.5416in">
        <style:tab-stops/>
      </style:paragraph-properties>
    </style:style>
    <style:style style:name="P471" style:parent-style-name="Обычный" style:family="paragraph">
      <style:paragraph-properties fo:margin-left="0.5416in">
        <style:tab-stops/>
      </style:paragraph-properties>
    </style:style>
    <style:style style:name="P472" style:parent-style-name="Обычный" style:family="paragraph">
      <style:paragraph-properties fo:margin-left="0.5416in">
        <style:tab-stops/>
      </style:paragraph-properties>
    </style:style>
    <style:style style:name="P473" style:parent-style-name="Обычный" style:family="paragraph">
      <style:paragraph-properties fo:margin-left="0.5416in">
        <style:tab-stops/>
      </style:paragraph-properties>
    </style:style>
    <style:style style:name="P474" style:parent-style-name="Обычный" style:family="paragraph">
      <style:paragraph-properties fo:margin-left="0.5416in">
        <style:tab-stops/>
      </style:paragraph-properties>
    </style:style>
    <style:style style:name="P475" style:parent-style-name="Обычный" style:family="paragraph">
      <style:paragraph-properties fo:margin-left="0.5416in">
        <style:tab-stops/>
      </style:paragraph-properties>
    </style:style>
    <style:style style:name="P476" style:parent-style-name="Обычный" style:family="paragraph">
      <style:paragraph-properties fo:margin-left="0.5416in">
        <style:tab-stops/>
      </style:paragraph-properties>
    </style:style>
    <style:style style:name="P477" style:parent-style-name="Обычный" style:family="paragraph">
      <style:paragraph-properties fo:margin-left="0.5416in">
        <style:tab-stops/>
      </style:paragraph-properties>
    </style:style>
    <style:style style:name="P478" style:parent-style-name="Обычный" style:family="paragraph">
      <style:paragraph-properties fo:margin-left="0.5416in">
        <style:tab-stops/>
      </style:paragraph-properties>
    </style:style>
    <style:style style:name="P479" style:parent-style-name="Обычный" style:family="paragraph">
      <style:paragraph-properties fo:margin-left="0.5416in">
        <style:tab-stops/>
      </style:paragraph-properties>
    </style:style>
    <style:style style:name="P480" style:parent-style-name="Обычный" style:family="paragraph">
      <style:paragraph-properties fo:margin-left="0.5416in">
        <style:tab-stops/>
      </style:paragraph-properties>
    </style:style>
    <style:style style:name="P481" style:parent-style-name="Обычный" style:family="paragraph">
      <style:paragraph-properties fo:text-align="center"/>
      <style:text-properties fo:font-size="12pt" style:font-size-asian="12pt"/>
    </style:style>
    <style:style style:name="P482" style:parent-style-name="Обычный" style:family="paragraph">
      <style:paragraph-properties fo:text-align="center"/>
    </style:style>
    <style:style style:name="P483" style:parent-style-name="Обычный" style:family="paragraph">
      <style:paragraph-properties fo:margin-left="0.5416in">
        <style:tab-stops/>
      </style:paragraph-properties>
    </style:style>
    <style:style style:name="P484" style:parent-style-name="Обычный" style:family="paragraph">
      <style:paragraph-properties fo:margin-left="0.5416in">
        <style:tab-stops/>
      </style:paragraph-properties>
    </style:style>
    <style:style style:name="P485" style:parent-style-name="Обычный" style:family="paragraph">
      <style:paragraph-properties fo:text-align="justify" fo:margin-left="0.5416in">
        <style:tab-stops/>
      </style:paragraph-properties>
    </style:style>
    <style:style style:name="P486" style:parent-style-name="Обычный" style:family="paragraph">
      <style:paragraph-properties fo:margin-left="0.5416in">
        <style:tab-stops/>
      </style:paragraph-properties>
    </style:style>
    <style:style style:name="P487" style:parent-style-name="Обычный" style:family="paragraph">
      <style:paragraph-properties fo:margin-left="0.5416in">
        <style:tab-stops/>
      </style:paragraph-properties>
    </style:style>
    <style:style style:name="T488" style:parent-style-name="Основнойшрифтабзаца" style:family="text">
      <style:text-properties fo:font-weight="bold" style:font-weight-asian="bold"/>
    </style:style>
    <style:style style:name="P489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490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491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492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493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49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495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496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497" style:parent-style-name="Обычный" style:family="paragraph">
      <style:paragraph-properties fo:text-align="justify" fo:margin-left="0.5416in">
        <style:tab-stops/>
      </style:paragraph-properties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P506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07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08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09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10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11" style:parent-style-name="Обычный" style:family="paragraph">
      <style:text-properties fo:font-size="12pt" style:font-size-asian="12pt" style:font-size-complex="12pt"/>
    </style:style>
    <style:style style:name="P512" style:parent-style-name="Обычный" style:family="paragraph">
      <style:text-properties fo:font-weight="bold" style:font-weight-asian="bold"/>
    </style:style>
    <style:style style:name="P513" style:parent-style-name="Обычный" style:family="paragraph">
      <style:paragraph-properties fo:text-align="center"/>
    </style:style>
    <style:style style:name="P514" style:parent-style-name="Обычный" style:family="paragraph">
      <style:paragraph-properties fo:margin-left="0.5416in">
        <style:tab-stops/>
      </style:paragraph-properties>
    </style:style>
    <style:style style:name="P515" style:parent-style-name="Обычный" style:family="paragraph">
      <style:paragraph-properties fo:margin-left="0.5416in">
        <style:tab-stops/>
      </style:paragraph-properties>
    </style:style>
    <style:style style:name="P516" style:parent-style-name="Обычный" style:family="paragraph">
      <style:paragraph-properties fo:text-align="justify" fo:margin-left="0.5416in">
        <style:tab-stops/>
      </style:paragraph-properties>
    </style:style>
    <style:style style:name="P517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18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19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20" style:parent-style-name="Название" style:family="paragraph">
      <style:text-properties fo:font-size="12pt" style:font-size-asian="12pt" style:font-size-complex="12pt"/>
    </style:style>
    <style:style style:name="P5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36" style:parent-style-name="Обычный" style:family="paragraph">
      <style:paragraph-properties fo:text-align="justify" fo:margin-left="0.5in">
        <style:tab-stops/>
      </style:paragraph-properties>
      <style:text-properties fo:color="#FF0000"/>
    </style:style>
    <style:style style:name="T537" style:parent-style-name="Основнойшрифтабзаца" style:family="text">
      <style:text-properties style:font-name="Times New Roman" style:font-name-complex="Times New Roman"/>
    </style:style>
    <style:style style:name="T538" style:parent-style-name="Основнойшрифтабзаца" style:family="text">
      <style:text-properties style:font-name="Times New Roman" style:font-name-complex="Times New Roman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5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42" style:parent-style-name="Обычный" style:family="paragraph">
      <style:paragraph-properties fo:text-align="center"/>
    </style:style>
    <style:style style:name="P543" style:parent-style-name="Обычный" style:family="paragraph">
      <style:paragraph-properties fo:text-align="center"/>
    </style:style>
    <style:style style:name="P544" style:parent-style-name="Обычный" style:family="paragraph">
      <style:text-properties fo:color="#FF0000" fo:font-size="8pt" style:font-size-asian="8pt" style:font-size-complex="8pt"/>
    </style:style>
    <style:style style:name="P545" style:parent-style-name="Обычный" style:family="paragraph">
      <style:paragraph-properties fo:text-align="justify"/>
      <style:text-properties fo:color="#FF0000"/>
    </style:style>
    <style:style style:name="P546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5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2" style:parent-style-name="Обычный" style:family="paragraph">
      <style:paragraph-properties fo:text-align="center" fo:text-indent="0.4916in"/>
    </style:style>
    <style:style style:name="T5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5" style:parent-style-name="Обычный" style:family="paragraph">
      <style:text-properties fo:font-size="12pt" style:font-size-asian="12pt" style:font-size-complex="12pt"/>
    </style:style>
    <style:style style:name="P556" style:parent-style-name="Обычный" style:family="paragraph">
      <style:text-properties fo:font-size="12pt" style:font-size-asian="12pt" style:font-size-complex="12pt"/>
    </style:style>
    <style:style style:name="P5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6" style:parent-style-name="Обычный" style:family="paragraph">
      <style:text-properties fo:font-size="12pt" style:font-size-asian="12pt" style:font-size-complex="12pt"/>
    </style:style>
    <style:style style:name="P567" style:parent-style-name="Обычный" style:family="paragraph">
      <style:paragraph-properties fo:text-align="justify"/>
      <style:text-properties fo:color="#548DD4" fo:font-size="12pt" style:font-size-asian="12pt" style:font-size-complex="12pt"/>
    </style:style>
    <style:style style:name="P56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2" style:parent-style-name="Обычный" style:family="paragraph">
      <style:paragraph-properties fo:text-align="justify"/>
      <style:text-properties fo:color="#548DD4" fo:font-size="12pt" style:font-size-asian="12pt" style:font-size-complex="12pt"/>
    </style:style>
    <style:style style:name="P57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7" style:parent-style-name="Обычный" style:family="paragraph">
      <style:paragraph-properties fo:text-align="justify"/>
      <style:text-properties fo:color="#548DD4" fo:font-size="12pt" style:font-size-asian="12pt" style:font-size-complex="12pt"/>
    </style:style>
    <style:style style:name="P5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9" style:parent-style-name="Обычный" style:family="paragraph">
      <style:text-properties fo:font-size="12pt" style:font-size-asian="12pt" style:font-size-complex="12pt"/>
    </style:style>
    <style:style style:name="P580" style:parent-style-name="Обычный" style:family="paragraph">
      <style:text-properties fo:font-size="12pt" style:font-size-asian="12pt" style:font-size-complex="12pt"/>
    </style:style>
    <style:style style:name="P581" style:parent-style-name="Обычный" style:family="paragraph">
      <style:text-properties fo:font-size="12pt" style:font-size-asian="12pt" style:font-size-complex="12pt"/>
    </style:style>
    <style:style style:name="P582" style:parent-style-name="Обычный" style:family="paragraph">
      <style:text-properties fo:font-size="12pt" style:font-size-asian="12pt" style:font-size-complex="12pt"/>
    </style:style>
    <style:style style:name="P583" style:parent-style-name="Обычный" style:family="paragraph">
      <style:text-properties fo:font-size="12pt" style:font-size-asian="12pt" style:font-size-complex="12pt"/>
    </style:style>
    <style:style style:name="P584" style:parent-style-name="Обычный" style:family="paragraph">
      <style:text-properties fo:font-size="12pt" style:font-size-asian="12pt" style:font-size-complex="12pt"/>
    </style:style>
    <style:style style:name="P58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6" style:parent-style-name="Обычный" style:family="paragraph">
      <style:text-properties fo:font-size="12pt" style:font-size-asian="12pt" style:font-size-complex="12pt"/>
    </style:style>
    <style:style style:name="P587" style:parent-style-name="Обычный" style:family="paragraph">
      <style:text-properties fo:font-size="12pt" style:font-size-asian="12pt" style:font-size-complex="12pt"/>
    </style:style>
    <style:style style:name="P588" style:parent-style-name="Обычный" style:family="paragraph">
      <style:text-properties fo:font-size="12pt" style:font-size-asian="12pt" style:font-size-complex="12pt"/>
    </style:style>
    <style:style style:name="P589" style:parent-style-name="Обычный" style:family="paragraph">
      <style:text-properties fo:font-size="12pt" style:font-size-asian="12pt" style:font-size-complex="12pt"/>
    </style:style>
    <style:style style:name="P590" style:parent-style-name="Обычный" style:family="paragraph">
      <style:text-properties fo:font-size="12pt" style:font-size-asian="12pt" style:font-size-complex="12pt"/>
    </style:style>
    <style:style style:name="P5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2" style:parent-style-name="Обычный" style:family="paragraph">
      <style:text-properties fo:font-size="12pt" style:font-size-asian="12pt" style:font-size-complex="12pt"/>
    </style:style>
    <style:style style:name="P593" style:parent-style-name="Обычный" style:family="paragraph">
      <style:text-properties fo:font-size="12pt" style:font-size-asian="12pt" style:font-size-complex="12pt"/>
    </style:style>
    <style:style style:name="P594" style:parent-style-name="Обычный" style:family="paragraph">
      <style:text-properties fo:font-size="12pt" style:font-size-asian="12pt" style:font-size-complex="12pt"/>
    </style:style>
    <style:style style:name="P595" style:parent-style-name="Обычный" style:family="paragraph">
      <style:text-properties fo:font-size="12pt" style:font-size-asian="12pt" style:font-size-complex="12pt"/>
    </style:style>
    <style:style style:name="P596" style:parent-style-name="Обычный" style:family="paragraph">
      <style:text-properties fo:font-size="12pt" style:font-size-asian="12pt" style:font-size-complex="12pt"/>
    </style:style>
    <style:style style:name="P597" style:parent-style-name="Обычный" style:family="paragraph">
      <style:text-properties fo:font-size="12pt" style:font-size-asian="12pt" style:font-size-complex="12pt"/>
    </style:style>
    <style:style style:name="P598" style:parent-style-name="Обычный" style:family="paragraph">
      <style:text-properties fo:font-size="12pt" style:font-size-asian="12pt" style:font-size-complex="12pt"/>
    </style:style>
    <style:style style:name="P59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8" style:parent-style-name="Обычный" style:family="paragraph">
      <style:paragraph-properties fo:text-align="center"/>
    </style:style>
    <style:style style:name="T6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1" style:parent-style-name="Обычный" style:family="paragraph">
      <style:text-properties fo:font-size="12pt" style:font-size-asian="12pt" style:font-size-complex="12pt"/>
    </style:style>
    <style:style style:name="P6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3" style:parent-style-name="Обычный" style:family="paragraph">
      <style:text-properties fo:font-size="12pt" style:font-size-asian="12pt" style:font-size-complex="12pt"/>
    </style:style>
    <style:style style:name="P614" style:parent-style-name="Обычный" style:family="paragraph">
      <style:text-properties fo:font-size="12pt" style:font-size-asian="12pt" style:font-size-complex="12pt"/>
    </style:style>
    <style:style style:name="P61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6" style:parent-style-name="Обычный" style:family="paragraph">
      <style:text-properties fo:font-size="12pt" style:font-size-asian="12pt" style:font-size-complex="12pt"/>
    </style:style>
    <style:style style:name="P617" style:parent-style-name="Обычный" style:family="paragraph">
      <style:text-properties fo:font-size="12pt" style:font-size-asian="12pt" style:font-size-complex="12pt"/>
    </style:style>
    <style:style style:name="P618" style:parent-style-name="Обычный" style:family="paragraph">
      <style:text-properties fo:font-size="12pt" style:font-size-asian="12pt" style:font-size-complex="12pt"/>
    </style:style>
    <style:style style:name="P619" style:parent-style-name="Обычный" style:family="paragraph">
      <style:text-properties fo:font-size="12pt" style:font-size-asian="12pt" style:font-size-complex="12pt"/>
    </style:style>
    <style:style style:name="P620" style:parent-style-name="Обычный" style:family="paragraph">
      <style:text-properties fo:font-size="12pt" style:font-size-asian="12pt" style:font-size-complex="12pt"/>
    </style:style>
    <style:style style:name="P6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5" style:parent-style-name="Обычный" style:family="paragraph">
      <style:paragraph-properties fo:text-align="center"/>
      <style:text-properties fo:font-weight="bold" style:font-weight-asian="bold" fo:color="#548DD4" fo:font-size="12pt" style:font-size-asian="12pt" style:font-size-complex="12pt"/>
    </style:style>
    <style:style style:name="P62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center"/>
      <style:text-properties fo:font-weight="bold" style:font-weight-asian="bold" fo:color="#548DD4" fo:font-size="12pt" style:font-size-asian="12pt" style:font-size-complex="12pt"/>
    </style:style>
    <style:style style:name="P63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2" style:parent-style-name="Обычный" style:family="paragraph">
      <style:text-properties fo:font-size="12pt" style:font-size-asian="12pt" style:font-size-complex="12pt"/>
    </style:style>
    <style:style style:name="P633" style:parent-style-name="Обычный" style:family="paragraph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color="#548DD4" fo:font-size="12pt" style:font-size-asian="12pt" style:font-size-complex="12pt"/>
    </style:style>
    <style:style style:name="P636" style:parent-style-name="Обычный" style:family="paragraph">
      <style:text-properties fo:color="#548DD4" fo:font-size="12pt" style:font-size-asian="12pt" style:font-size-complex="12pt"/>
    </style:style>
    <style:style style:name="P63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fo:font-size="12pt" style:font-size-asian="12pt" style:font-size-complex="12pt"/>
    </style:style>
    <style:style style:name="P647" style:parent-style-name="Обычный" style:family="paragraph">
      <style:text-properties fo:font-size="12pt" style:font-size-asian="12pt" style:font-size-complex="12pt"/>
    </style:style>
    <style:style style:name="P64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3" style:parent-style-name="Обычный" style:family="paragraph">
      <style:text-properties fo:font-size="12pt" style:font-size-asian="12pt" style:font-size-complex="12pt"/>
    </style:style>
    <style:style style:name="P6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7" style:parent-style-name="Обычный" style:family="paragraph">
      <style:text-properties fo:color="#548DD4" fo:font-size="12pt" style:font-size-asian="12pt" style:font-size-complex="12pt"/>
    </style:style>
    <style:style style:name="P6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9" style:parent-style-name="Обычный" style:family="paragraph">
      <style:text-properties fo:font-size="12pt" style:font-size-asian="12pt" style:font-size-complex="12pt"/>
    </style:style>
    <style:style style:name="P660" style:parent-style-name="Обычный" style:family="paragraph">
      <style:text-properties fo:font-size="12pt" style:font-size-asian="12pt" style:font-size-complex="12pt"/>
    </style:style>
    <style:style style:name="P661" style:parent-style-name="Обычный" style:family="paragraph">
      <style:text-properties fo:font-size="12pt" style:font-size-asian="12pt" style:font-size-complex="12pt"/>
    </style:style>
    <style:style style:name="P662" style:parent-style-name="Обычный" style:family="paragraph">
      <style:text-properties fo:font-size="12pt" style:font-size-asian="12pt" style:font-size-complex="12pt"/>
    </style:style>
    <style:style style:name="P663" style:parent-style-name="Обычный" style:family="paragraph">
      <style:text-properties fo:font-size="12pt" style:font-size-asian="12pt" style:font-size-complex="12pt"/>
    </style:style>
    <style:style style:name="P66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5" style:parent-style-name="Обычный" style:family="paragraph">
      <style:text-properties fo:font-size="12pt" style:font-size-asian="12pt" style:font-size-complex="12pt"/>
    </style:style>
    <style:style style:name="P666" style:parent-style-name="Обычный" style:family="paragraph">
      <style:text-properties fo:font-size="12pt" style:font-size-asian="12pt" style:font-size-complex="12pt"/>
    </style:style>
    <style:style style:name="P667" style:parent-style-name="Обычный" style:family="paragraph">
      <style:text-properties fo:font-size="12pt" style:font-size-asian="12pt" style:font-size-complex="12pt"/>
    </style:style>
    <style:style style:name="P668" style:parent-style-name="Обычный" style:family="paragraph">
      <style:text-properties fo:font-size="12pt" style:font-size-asian="12pt" style:font-size-complex="12pt"/>
    </style:style>
    <style:style style:name="P669" style:parent-style-name="Обычный" style:family="paragraph">
      <style:text-properties fo:color="#00B0F0" fo:font-size="12pt" style:font-size-asian="12pt" style:font-size-complex="12pt"/>
    </style:style>
    <style:style style:name="P670" style:parent-style-name="Обычный" style:family="paragraph">
      <style:text-properties fo:color="#00B0F0" fo:font-size="12pt" style:font-size-asian="12pt" style:font-size-complex="12pt"/>
    </style:style>
    <style:style style:name="P671" style:parent-style-name="Обычный" style:family="paragraph">
      <style:text-properties fo:color="#00B0F0" fo:font-size="12pt" style:font-size-asian="12pt" style:font-size-complex="12pt"/>
    </style:style>
    <style:style style:name="P672" style:parent-style-name="Обычный" style:family="paragraph">
      <style:text-properties fo:color="#00B0F0" fo:font-size="12pt" style:font-size-asian="12pt" style:font-size-complex="12pt"/>
    </style:style>
    <style:style style:name="P673" style:parent-style-name="Обычный" style:family="paragraph">
      <style:text-properties fo:color="#00B0F0" fo:font-size="12pt" style:font-size-asian="12pt" style:font-size-complex="12pt"/>
    </style:style>
    <style:style style:name="P674" style:parent-style-name="Обычный" style:family="paragraph">
      <style:text-properties fo:color="#00B0F0" fo:font-size="12pt" style:font-size-asian="12pt" style:font-size-complex="12pt"/>
    </style:style>
    <style:style style:name="P675" style:parent-style-name="Обычный" style:family="paragraph">
      <style:text-properties fo:color="#00B0F0" fo:font-size="12pt" style:font-size-asian="12pt" style:font-size-complex="12pt"/>
    </style:style>
    <style:style style:name="P676" style:parent-style-name="Обычный" style:family="paragraph">
      <style:text-properties fo:color="#00B0F0" fo:font-size="12pt" style:font-size-asian="12pt" style:font-size-complex="12pt"/>
    </style:style>
    <style:style style:name="P677" style:parent-style-name="Обычный" style:family="paragraph">
      <style:text-properties fo:color="#00B0F0" fo:font-size="12pt" style:font-size-asian="12pt" style:font-size-complex="12pt"/>
    </style:style>
    <style:style style:name="P678" style:parent-style-name="Обычный" style:family="paragraph">
      <style:text-properties fo:color="#00B0F0" fo:font-size="12pt" style:font-size-asian="12pt" style:font-size-complex="12pt"/>
    </style:style>
    <style:style style:name="P679" style:parent-style-name="Обычный" style:family="paragraph">
      <style:text-properties fo:color="#00B0F0" fo:font-size="12pt" style:font-size-asian="12pt" style:font-size-complex="12pt"/>
    </style:style>
    <style:style style:name="P680" style:parent-style-name="Обычный" style:family="paragraph">
      <style:text-properties fo:color="#00B0F0" fo:font-size="12pt" style:font-size-asian="12pt" style:font-size-complex="12pt"/>
    </style:style>
    <style:style style:name="P681" style:parent-style-name="Обычный" style:family="paragraph">
      <style:text-properties fo:color="#00B0F0" fo:font-size="12pt" style:font-size-asian="12pt" style:font-size-complex="12pt"/>
    </style:style>
    <style:style style:name="P682" style:parent-style-name="Обычный" style:family="paragraph">
      <style:text-properties fo:color="#00B0F0" fo:font-size="12pt" style:font-size-asian="12pt" style:font-size-complex="12pt"/>
    </style:style>
    <style:style style:name="P683" style:parent-style-name="Обычный" style:family="paragraph">
      <style:text-properties fo:color="#00B0F0" fo:font-size="12pt" style:font-size-asian="12pt" style:font-size-complex="12pt"/>
    </style:style>
    <style:style style:name="P684" style:parent-style-name="Обычный" style:family="paragraph">
      <style:text-properties fo:color="#00B0F0" fo:font-size="12pt" style:font-size-asian="12pt" style:font-size-complex="12pt"/>
    </style:style>
    <style:style style:name="P685" style:parent-style-name="Обычный" style:family="paragraph">
      <style:text-properties fo:color="#00B0F0" fo:font-size="12pt" style:font-size-asian="12pt" style:font-size-complex="12pt"/>
    </style:style>
    <style:style style:name="P686" style:parent-style-name="Обычный" style:family="paragraph">
      <style:text-properties fo:color="#00B0F0" fo:font-size="12pt" style:font-size-asian="12pt" style:font-size-complex="12pt"/>
    </style:style>
    <style:style style:name="P687" style:parent-style-name="Обычный" style:family="paragraph">
      <style:text-properties fo:color="#00B0F0" fo:font-size="12pt" style:font-size-asian="12pt" style:font-size-complex="12pt"/>
    </style:style>
    <style:style style:name="P688" style:parent-style-name="Обычный" style:family="paragraph">
      <style:text-properties fo:color="#00B0F0" fo:font-size="12pt" style:font-size-asian="12pt" style:font-size-complex="12pt"/>
    </style:style>
    <style:style style:name="P689" style:parent-style-name="Обычный" style:family="paragraph">
      <style:text-properties fo:color="#00B0F0" fo:font-size="12pt" style:font-size-asian="12pt" style:font-size-complex="12pt"/>
    </style:style>
    <style:style style:name="P690" style:parent-style-name="Обычный" style:family="paragraph">
      <style:text-properties fo:color="#00B0F0" fo:font-size="12pt" style:font-size-asian="12pt" style:font-size-complex="12pt"/>
    </style:style>
    <style:style style:name="P691" style:parent-style-name="Обычный" style:family="paragraph">
      <style:text-properties fo:color="#00B0F0" fo:font-size="12pt" style:font-size-asian="12pt" style:font-size-complex="12pt"/>
    </style:style>
    <style:style style:name="P692" style:parent-style-name="Обычный" style:family="paragraph">
      <style:text-properties fo:color="#00B0F0" fo:font-size="12pt" style:font-size-asian="12pt" style:font-size-complex="12pt"/>
    </style:style>
    <style:style style:name="P693" style:parent-style-name="Обычный" style:family="paragraph">
      <style:text-properties fo:color="#00B0F0" fo:font-size="12pt" style:font-size-asian="12pt" style:font-size-complex="12pt"/>
    </style:style>
    <style:style style:name="P694" style:parent-style-name="Обычный" style:family="paragraph">
      <style:text-properties fo:color="#00B0F0" fo:font-size="12pt" style:font-size-asian="12pt" style:font-size-complex="12pt"/>
    </style:style>
    <style:style style:name="P695" style:parent-style-name="Обычный" style:family="paragraph">
      <style:text-properties fo:color="#00B0F0" fo:font-size="12pt" style:font-size-asian="12pt" style:font-size-complex="12pt"/>
    </style:style>
    <style:style style:name="P696" style:parent-style-name="Обычный" style:family="paragraph">
      <style:text-properties fo:color="#00B0F0" fo:font-size="12pt" style:font-size-asian="12pt" style:font-size-complex="12pt"/>
    </style:style>
    <style:style style:name="P697" style:parent-style-name="Обычный" style:family="paragraph">
      <style:text-properties fo:color="#00B0F0" fo:font-size="12pt" style:font-size-asian="12pt" style:font-size-complex="12pt"/>
    </style:style>
    <style:style style:name="P698" style:parent-style-name="Обычный" style:family="paragraph">
      <style:text-properties fo:color="#00B0F0" fo:font-size="12pt" style:font-size-asian="12pt" style:font-size-complex="12pt"/>
    </style:style>
    <style:style style:name="P699" style:parent-style-name="Обычный" style:family="paragraph">
      <style:text-properties fo:color="#00B0F0" fo:font-size="12pt" style:font-size-asian="12pt" style:font-size-complex="12pt"/>
    </style:style>
    <style:style style:name="P700" style:parent-style-name="Обычный" style:family="paragraph">
      <style:text-properties fo:color="#00B0F0" fo:font-size="12pt" style:font-size-asian="12pt" style:font-size-complex="12pt"/>
    </style:style>
    <style:style style:name="P701" style:parent-style-name="Обычный" style:family="paragraph">
      <style:text-properties fo:color="#00B0F0" fo:font-size="12pt" style:font-size-asian="12pt" style:font-size-complex="12pt"/>
    </style:style>
    <style:style style:name="P702" style:parent-style-name="Обычный" style:family="paragraph">
      <style:text-properties fo:color="#00B0F0" fo:font-size="12pt" style:font-size-asian="12pt" style:font-size-complex="12pt"/>
    </style:style>
    <style:style style:name="P703" style:parent-style-name="Обычный" style:family="paragraph">
      <style:text-properties fo:color="#00B0F0" fo:font-size="12pt" style:font-size-asian="12pt" style:font-size-complex="12pt"/>
    </style:style>
    <style:style style:name="P704" style:parent-style-name="Обычный" style:family="paragraph">
      <style:paragraph-properties fo:text-align="justify"/>
    </style:style>
    <style:style style:name="T705" style:parent-style-name="Основнойшрифтабзаца" style:family="text">
      <style:text-properties fo:color="#FF0000"/>
    </style:style>
    <style:style style:name="T706" style:parent-style-name="Основнойшрифтабзаца" style:family="text">
      <style:text-properties fo:color="#FF0000"/>
    </style:style>
    <style:style style:name="T707" style:parent-style-name="Основнойшрифтабзаца" style:family="text">
      <style:text-properties fo:color="#FF0000"/>
    </style:style>
    <style:style style:name="T708" style:parent-style-name="Основнойшрифтабзаца" style:family="text">
      <style:text-properties fo:color="#FF0000"/>
    </style:style>
    <style:style style:name="P709" style:parent-style-name="Основнойтекст" style:family="paragraph">
      <style:text-properties fo:font-weight="normal" style:font-weight-asian="normal"/>
    </style:style>
    <style:style style:name="P710" style:parent-style-name="Обычный" style:family="paragraph">
      <style:text-properties fo:font-size="8pt" style:font-size-asian="8pt" style:font-size-complex="8pt"/>
    </style:style>
    <style:style style:name="P711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/>
    </style:style>
    <style:style style:name="P712" style:parent-style-name="Обычный" style:family="paragraph">
      <style:paragraph-properties fo:text-align="center"/>
    </style:style>
    <style:style style:name="P713" style:parent-style-name="Обычный" style:family="paragraph">
      <style:paragraph-properties fo:text-align="center"/>
    </style:style>
    <style:style style:name="T714" style:parent-style-name="Основнойшрифтабзаца" style:family="text">
      <style:text-properties style:font-weight-complex="bold" fo:color="#FF0000" fo:font-size="12pt" style:font-size-asian="12pt" style:font-size-complex="12pt"/>
    </style:style>
    <style:style style:name="P71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3" style:parent-style-name="Обычный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4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25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26" style:parent-style-name="Обычный" style:family="paragraph">
      <style:paragraph-properties fo:text-align="justify" fo:margin-left="0.75in" fo:text-indent="-0.2576in">
        <style:tab-stops/>
      </style:paragraph-properties>
      <style:text-properties fo:font-size="12pt" style:font-size-asian="12pt" style:font-size-complex="12pt"/>
    </style:style>
    <style:style style:name="P727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728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729" style:parent-style-name="Обычный" style:family="paragraph">
      <style:paragraph-properties fo:text-align="justify" fo:margin-left="0.4923in">
        <style:tab-stops/>
      </style:paragraph-properties>
      <style:text-properties fo:color="#548DD4" fo:font-size="12pt" style:font-size-asian="12pt" style:font-size-complex="12pt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6" style:parent-style-name="Обычный" style:family="paragraph">
      <style:paragraph-properties fo:text-align="justify" fo:margin-left="0.75in">
        <style:tab-stops/>
      </style:paragraph-properties>
      <style:text-properties fo:color="#548DD4" fo:font-size="12pt" style:font-size-asian="12pt" style:font-size-complex="12pt"/>
    </style:style>
    <style:style style:name="P73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8" style:parent-style-name="Обычный" style:family="paragraph">
      <style:paragraph-properties fo:text-align="justify" fo:margin-left="0.5in">
        <style:tab-stops/>
      </style:paragraph-properties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P741" style:parent-style-name="Обычный" style:family="paragraph">
      <style:paragraph-properties fo:text-align="justify">
        <style:tab-stops>
          <style:tab-stop style:type="left" style:position="0.5277in"/>
          <style:tab-stop style:type="left" style:position="0.8194in"/>
        </style:tab-stops>
      </style:paragraph-properties>
      <style:text-properties fo:font-size="12pt" style:font-size-asian="12pt" style:font-size-complex="12pt"/>
    </style:style>
    <style:style style:name="P742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43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44" style:parent-style-name="Обычный" style:family="paragraph">
      <style:paragraph-properties>
        <style:tab-stops>
          <style:tab-stop style:type="center" style:position="3.4625in"/>
        </style:tab-stops>
      </style:paragraph-properties>
      <style:text-properties fo:color="#548DD4" fo:font-size="12pt" style:font-size-asian="12pt" style:font-size-complex="12pt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3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4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56" style:parent-style-name="Обычный" style:family="paragraph">
      <style:paragraph-properties fo:margin-left="0.5in">
        <style:tab-stops/>
      </style:paragraph-properties>
      <style:text-properties fo:color="#548DD4" fo:font-size="12pt" style:font-size-asian="12pt" style:font-size-complex="12pt"/>
    </style:style>
    <style:style style:name="P75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8" style:parent-style-name="Обычный" style:family="paragraph">
      <style:paragraph-properties fo:margin-left="0.5in" fo:text-indent="0.0909in">
        <style:tab-stops/>
      </style:paragraph-properties>
      <style:text-properties fo:font-size="12pt" style:font-size-asian="12pt" style:font-size-complex="12pt"/>
    </style:style>
    <style:style style:name="P75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63" style:parent-style-name="Обычный" style:family="paragraph">
      <style:text-properties fo:font-size="12pt" style:font-size-asian="12pt" style:font-size-complex="12pt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7" style:parent-style-name="Обычный" style:family="paragraph">
      <style:text-properties fo:font-size="12pt" style:font-size-asian="12pt" style:font-size-complex="12pt"/>
    </style:style>
    <style:style style:name="P768" style:parent-style-name="Обычный" style:family="paragraph">
      <style:text-properties fo:font-size="12pt" style:font-size-asian="12pt" style:font-size-complex="12pt"/>
    </style:style>
    <style:style style:name="P769" style:parent-style-name="Обычный" style:family="paragraph">
      <style:text-properties fo:font-size="12pt" style:font-size-asian="12pt" style:font-size-complex="12pt"/>
    </style:style>
    <style:style style:name="P770" style:parent-style-name="Обычный" style:family="paragraph">
      <style:text-properties fo:font-size="12pt" style:font-size-asian="12pt" style:font-size-complex="12pt"/>
    </style:style>
    <style:style style:name="P771" style:parent-style-name="Обычный" style:family="paragraph">
      <style:text-properties fo:font-size="12pt" style:font-size-asian="12pt" style:font-size-complex="12pt"/>
    </style:style>
    <style:style style:name="P772" style:parent-style-name="Обычный" style:family="paragraph">
      <style:text-properties fo:font-size="12pt" style:font-size-asian="12pt" style:font-size-complex="12pt"/>
    </style:style>
    <style:style style:name="P773" style:parent-style-name="Обычный" style:family="paragraph">
      <style:paragraph-properties fo:margin-left="0.5416in">
        <style:tab-stops/>
      </style:paragraph-properties>
      <style:text-properties fo:color="#548DD4" fo:font-size="12pt" style:font-size-asian="12pt" style:font-size-complex="12pt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6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77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78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79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0" style:parent-style-name="Обычный" style:family="paragraph">
      <style:paragraph-properties fo:margin-left="0.743in" fo:text-indent="-0.15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1" style:parent-style-name="Обычный" style:family="paragraph">
      <style:paragraph-properties fo:margin-left="0.743in" fo:text-indent="-0.152in">
        <style:tab-stops>
          <style:tab-stop style:type="left" style:position="0.0486in"/>
        </style:tab-stops>
      </style:paragraph-properties>
      <style:text-properties fo:font-size="12pt" style:font-size-asian="12pt" style:font-size-complex="12pt"/>
    </style:style>
    <style:style style:name="P782" style:parent-style-name="Обычный" style:family="paragraph">
      <style:paragraph-properties fo:text-indent="-0.2006in"/>
      <style:text-properties fo:font-size="12pt" style:font-size-asian="12pt" style:font-size-complex="12pt"/>
    </style:style>
    <style:style style:name="P783" style:parent-style-name="Обычный" style:family="paragraph">
      <style:text-properties fo:color="#548DD4" fo:font-size="12pt" style:font-size-asian="12pt" style:font-size-complex="12pt"/>
    </style:style>
    <style:style style:name="P784" style:parent-style-name="Обычный" style:family="paragraph">
      <style:paragraph-properties fo:text-align="center"/>
    </style:style>
    <style:style style:name="T7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91" style:parent-style-name="Обычный" style:family="paragraph">
      <style:paragraph-properties fo:text-align="justify" fo:margin-left="0.5416in">
        <style:tab-stops/>
      </style:paragraph-properties>
      <style:text-properties fo:color="#548DD4" fo:font-size="12pt" style:font-size-asian="12pt" style:font-size-complex="12pt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4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95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96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9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9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9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800" style:parent-style-name="Обычный" style:family="paragraph">
      <style:paragraph-properties fo:text-align="justify" fo:text-indent="0.4916in"/>
      <style:text-properties fo:color="#548DD4" fo:font-size="12pt" style:font-size-asian="12pt" style:font-size-complex="12pt"/>
    </style:style>
    <style:style style:name="P80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2" style:parent-style-name="Обычный" style:family="paragraph">
      <style:paragraph-properties fo:text-align="justify" fo:margin-left="0.625in" fo:text-indent="-0.625in">
        <style:tab-stops/>
      </style:paragraph-properties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T804" style:parent-style-name="Основнойшрифтабзаца" style:family="text">
      <style:text-properties fo:font-size="12pt" style:font-size-asian="12pt" style:font-size-complex="12pt"/>
    </style:style>
    <style:style style:name="P805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06" style:parent-style-name="Основнойтекстсотступом" style:family="paragraph">
      <style:paragraph-properties fo:margin-bottom="0in" fo:margin-left="0.1972in">
        <style:tab-stops/>
      </style:paragraph-properties>
      <style:text-properties fo:font-size="12pt" style:font-size-asian="12pt" style:font-size-complex="12pt"/>
    </style:style>
    <style:style style:name="P807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08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09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0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1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812" style:parent-style-name="Обычный" style:family="paragraph">
      <style:paragraph-properties fo:text-align="justify" fo:margin-left="0.5833in">
        <style:tab-stops/>
      </style:paragraph-properties>
      <style:text-properties fo:color="#548DD4" fo:font-size="12pt" style:font-size-asian="12pt" style:font-size-complex="12pt"/>
    </style:style>
    <style:style style:name="P81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4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5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6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7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8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9" style:parent-style-name="Обычный" style:family="paragraph">
      <style:paragraph-properties fo:text-indent="0.625in"/>
      <style:text-properties fo:color="#548DD4" fo:font-size="12pt" style:font-size-asian="12pt" style:font-size-complex="12pt"/>
    </style:style>
    <style:style style:name="P820" style:parent-style-name="Обычный" style:family="paragraph">
      <style:paragraph-properties fo:text-indent="0.625in"/>
      <style:text-properties fo:color="#548DD4" fo:font-size="12pt" style:font-size-asian="12pt" style:font-size-complex="12pt"/>
    </style:style>
    <style:style style:name="P821" style:parent-style-name="Обычный" style:family="paragraph">
      <style:paragraph-properties fo:text-indent="0.625in"/>
      <style:text-properties fo:color="#548DD4" fo:font-size="12pt" style:font-size-asian="12pt" style:font-size-complex="12pt"/>
    </style:style>
    <style:style style:name="P822" style:parent-style-name="Обычный" style:family="paragraph">
      <style:paragraph-properties fo:text-indent="0.625in"/>
      <style:text-properties fo:color="#548DD4" fo:font-size="12pt" style:font-size-asian="12pt" style:font-size-complex="12pt"/>
    </style:style>
    <style:style style:name="P823" style:parent-style-name="Обычный" style:family="paragraph">
      <style:text-properties fo:font-weight="bold" style:font-weight-asian="bold" fo:color="#548DD4" fo:font-size="12pt" style:font-size-asian="12pt" style:font-size-complex="12pt"/>
    </style:style>
    <style:style style:name="P824" style:parent-style-name="Обычный" style:family="paragraph">
      <style:paragraph-properties fo:text-align="center"/>
    </style:style>
    <style:style style:name="T82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6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27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28" style:parent-style-name="Обычный" style:family="paragraph">
      <style:paragraph-properties fo:text-align="justify" fo:margin-left="0.625in">
        <style:tab-stops/>
      </style:paragraph-properties>
      <style:text-properties fo:font-size="12pt" style:font-size-asian="12pt" style:font-size-complex="12pt"/>
    </style:style>
    <style:style style:name="P829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0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1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32" style:parent-style-name="Обычный" style:family="paragraph">
      <style:paragraph-properties fo:text-align="justify" fo:text-indent="0.625in"/>
      <style:text-properties fo:color="#548DD4" fo:font-size="12pt" style:font-size-asian="12pt" style:font-size-complex="12pt"/>
    </style:style>
    <style:style style:name="P8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4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35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36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37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838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39" style:parent-style-name="Обычный" style:family="paragraph">
      <style:paragraph-properties fo:text-align="center"/>
      <style:text-properties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P8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1" style:parent-style-name="Обычный" style:family="paragraph">
      <style:text-properties style:font-weight-complex="bold" fo:font-size="12pt" style:font-size-asian="12pt" style:font-size-complex="12pt"/>
    </style:style>
    <style:style style:name="P842" style:parent-style-name="Обычный" style:family="paragraph">
      <style:paragraph-properties fo:text-align="justify" fo:margin-left="0.625in">
        <style:tab-stops/>
      </style:paragraph-properties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8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84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846" style:parent-style-name="Обычный" style:family="paragraph">
      <style:paragraph-properties fo:text-align="justify" fo:text-indent="0.625in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T849" style:parent-style-name="Основнойшрифтабзаца" style:family="text">
      <style:text-properties fo:font-size="12pt" style:font-size-asian="12pt" style:font-size-complex="12pt"/>
    </style:style>
    <style:style style:name="T850" style:parent-style-name="Основнойшрифтабзаца" style:family="text">
      <style:text-properties fo:font-size="12pt" style:font-size-asian="12pt" style:font-size-complex="12pt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P852" style:parent-style-name="Обычный" style:family="paragraph">
      <style:paragraph-properties fo:text-align="justify" fo:margin-left="0.625in">
        <style:tab-stops/>
      </style:paragraph-properties>
    </style:style>
    <style:style style:name="T853" style:parent-style-name="Основнойшрифтабзаца" style:family="text">
      <style:text-properties fo:font-size="12pt" style:font-size-asian="12pt" style:font-size-complex="12pt"/>
    </style:style>
    <style:style style:name="P854" style:parent-style-name="Обычный" style:family="paragraph">
      <style:text-properties fo:font-size="12pt" style:font-size-asian="12pt" style:font-size-complex="12pt"/>
    </style:style>
    <style:style style:name="P855" style:parent-style-name="Обычный" style:family="paragraph">
      <style:paragraph-properties fo:text-indent="0.5909in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P857" style:parent-style-name="Обычный" style:family="paragraph">
      <style:text-properties style:font-weight-complex="bold" fo:color="#548DD4" fo:font-size="12pt" style:font-size-asian="12pt" style:font-size-complex="12pt"/>
    </style:style>
    <style:style style:name="P858" style:parent-style-name="Обычный" style:family="paragraph">
      <style:text-properties style:font-weight-complex="bold" fo:color="#548DD4" fo:font-size="12pt" style:font-size-asian="12pt" style:font-size-complex="12pt"/>
    </style:style>
    <style:style style:name="P859" style:parent-style-name="Обычный" style:family="paragraph">
      <style:text-properties style:font-weight-complex="bold" fo:font-size="12pt" style:font-size-asian="12pt" style:font-size-complex="12pt"/>
    </style:style>
    <style:style style:name="P860" style:parent-style-name="Обычный" style:family="paragraph">
      <style:text-properties style:font-weight-complex="bold" fo:font-size="12pt" style:font-size-asian="12pt" style:font-size-complex="12pt"/>
    </style:style>
    <style:style style:name="P861" style:parent-style-name="Обычный" style:family="paragraph">
      <style:text-properties style:font-weight-complex="bold" fo:font-size="12pt" style:font-size-asian="12pt" style:font-size-complex="12pt"/>
    </style:style>
    <style:style style:name="P862" style:parent-style-name="Обычный" style:family="paragraph">
      <style:text-properties style:font-weight-complex="bold" fo:font-size="12pt" style:font-size-asian="12pt" style:font-size-complex="12pt"/>
    </style:style>
    <style:style style:name="P863" style:parent-style-name="Обычный" style:family="paragraph">
      <style:text-properties style:font-weight-complex="bold" fo:font-size="12pt" style:font-size-asian="12pt" style:font-size-complex="12pt"/>
    </style:style>
    <style:style style:name="P864" style:parent-style-name="Обычный" style:family="paragraph">
      <style:text-properties style:font-weight-complex="bold" fo:font-size="12pt" style:font-size-asian="12pt" style:font-size-complex="12pt"/>
    </style:style>
    <style:style style:name="P865" style:parent-style-name="Обычный" style:family="paragraph">
      <style:text-properties style:font-weight-complex="bold" fo:font-size="12pt" style:font-size-asian="12pt" style:font-size-complex="12pt"/>
    </style:style>
    <style:style style:name="P866" style:parent-style-name="Обычный" style:family="paragraph">
      <style:text-properties style:font-weight-complex="bold" fo:font-size="12pt" style:font-size-asian="12pt" style:font-size-complex="12pt"/>
    </style:style>
    <style:style style:name="P867" style:parent-style-name="Обычный" style:family="paragraph">
      <style:text-properties style:font-weight-complex="bold" fo:font-size="12pt" style:font-size-asian="12pt" style:font-size-complex="12pt"/>
    </style:style>
    <style:style style:name="P868" style:parent-style-name="Обычный" style:family="paragraph">
      <style:text-properties style:font-weight-complex="bold" fo:font-size="12pt" style:font-size-asian="12pt" style:font-size-complex="12pt"/>
    </style:style>
    <style:style style:name="P869" style:parent-style-name="Обычный" style:family="paragraph">
      <style:text-properties style:font-weight-complex="bold" fo:font-size="12pt" style:font-size-asian="12pt" style:font-size-complex="12pt"/>
    </style:style>
    <style:style style:name="P870" style:parent-style-name="Обычный" style:family="paragraph">
      <style:text-properties style:font-weight-complex="bold" fo:font-size="12pt" style:font-size-asian="12pt" style:font-size-complex="12pt"/>
    </style:style>
    <style:style style:name="P871" style:parent-style-name="Обычный" style:family="paragraph">
      <style:text-properties style:font-weight-complex="bold" fo:font-size="12pt" style:font-size-asian="12pt" style:font-size-complex="12pt"/>
    </style:style>
    <style:style style:name="P872" style:parent-style-name="Обычный" style:family="paragraph">
      <style:text-properties style:font-weight-complex="bold" fo:font-size="12pt" style:font-size-asian="12pt" style:font-size-complex="12pt"/>
    </style:style>
    <style:style style:name="P873" style:parent-style-name="Обычный" style:family="paragraph">
      <style:text-properties style:font-weight-complex="bold" fo:font-size="12pt" style:font-size-asian="12pt" style:font-size-complex="12pt"/>
    </style:style>
    <style:style style:name="P874" style:parent-style-name="Обычный" style:family="paragraph">
      <style:text-properties style:font-weight-complex="bold" fo:font-size="12pt" style:font-size-asian="12pt" style:font-size-complex="12pt"/>
    </style:style>
    <style:style style:name="P875" style:parent-style-name="Обычный" style:family="paragraph">
      <style:text-properties style:font-weight-complex="bold" fo:font-size="12pt" style:font-size-asian="12pt" style:font-size-complex="12pt"/>
    </style:style>
    <style:style style:name="P876" style:parent-style-name="Обычный" style:family="paragraph">
      <style:text-properties style:font-weight-complex="bold" fo:font-size="12pt" style:font-size-asian="12pt" style:font-size-complex="12pt"/>
    </style:style>
    <style:style style:name="P877" style:parent-style-name="Обычный" style:family="paragraph">
      <style:text-properties style:font-weight-complex="bold" fo:font-size="12pt" style:font-size-asian="12pt" style:font-size-complex="12pt"/>
    </style:style>
    <style:style style:name="P878" style:parent-style-name="Обычный" style:family="paragraph">
      <style:text-properties style:font-weight-complex="bold" fo:font-size="12pt" style:font-size-asian="12pt" style:font-size-complex="12pt"/>
    </style:style>
    <style:style style:name="P879" style:parent-style-name="Обычный" style:family="paragraph">
      <style:text-properties style:font-weight-complex="bold" fo:font-size="12pt" style:font-size-asian="12pt" style:font-size-complex="12pt"/>
    </style:style>
    <style:style style:name="P880" style:parent-style-name="Обычный" style:family="paragraph">
      <style:text-properties style:font-weight-complex="bold" fo:font-size="12pt" style:font-size-asian="12pt" style:font-size-complex="12pt"/>
    </style:style>
    <style:style style:name="P881" style:parent-style-name="Обычный" style:family="paragraph">
      <style:text-properties style:font-weight-complex="bold" fo:font-size="12pt" style:font-size-asian="12pt" style:font-size-complex="12pt"/>
    </style:style>
    <style:style style:name="P882" style:parent-style-name="Обычный" style:family="paragraph">
      <style:text-properties style:font-weight-complex="bold" fo:font-size="12pt" style:font-size-asian="12pt" style:font-size-complex="12pt"/>
    </style:style>
    <style:style style:name="P883" style:parent-style-name="Обычный" style:family="paragraph">
      <style:text-properties style:font-weight-complex="bold" fo:font-size="12pt" style:font-size-asian="12pt" style:font-size-complex="12pt"/>
    </style:style>
    <style:style style:name="P884" style:parent-style-name="Обычный" style:family="paragraph">
      <style:text-properties style:font-weight-complex="bold" fo:font-size="12pt" style:font-size-asian="12pt" style:font-size-complex="12pt"/>
    </style:style>
    <style:style style:name="P885" style:parent-style-name="Обычный" style:family="paragraph">
      <style:text-properties style:font-weight-complex="bold" fo:font-size="12pt" style:font-size-asian="12pt" style:font-size-complex="12pt"/>
    </style:style>
    <style:style style:name="P886" style:parent-style-name="Обычный" style:family="paragraph">
      <style:text-properties style:font-weight-complex="bold" fo:font-size="12pt" style:font-size-asian="12pt" style:font-size-complex="12pt"/>
    </style:style>
    <style:style style:name="P887" style:parent-style-name="Обычный" style:family="paragraph">
      <style:text-properties style:font-weight-complex="bold" fo:font-size="12pt" style:font-size-asian="12pt" style:font-size-complex="12pt"/>
    </style:style>
    <style:style style:name="P888" style:parent-style-name="Обычный" style:family="paragraph">
      <style:text-properties style:font-weight-complex="bold" fo:font-size="12pt" style:font-size-asian="12pt" style:font-size-complex="12pt"/>
    </style:style>
    <style:style style:name="P889" style:parent-style-name="Обычный" style:family="paragraph">
      <style:text-properties style:font-weight-complex="bold"/>
    </style:style>
    <style:style style:name="P890" style:parent-style-name="Обычный" style:family="paragraph">
      <style:paragraph-properties fo:text-align="center"/>
      <style:text-properties style:font-weight-complex="bold"/>
    </style:style>
    <style:style style:name="P891" style:parent-style-name="Обычный" style:family="paragraph">
      <style:paragraph-properties fo:text-align="center"/>
      <style:text-properties style:font-weight-complex="bold"/>
    </style:style>
    <style:style style:name="P892" style:parent-style-name="Обычный" style:family="paragraph">
      <style:paragraph-properties fo:text-align="center"/>
      <style:text-properties style:font-weight-complex="bold"/>
    </style:style>
    <style:style style:name="P893" style:parent-style-name="Обычный" style:family="paragraph">
      <style:text-properties style:font-weight-complex="bold" fo:font-size="12pt" style:font-size-asian="12pt" style:font-size-complex="12pt"/>
    </style:style>
    <style:style style:name="P894" style:parent-style-name="Обычный" style:family="paragraph">
      <style:text-properties style:font-weight-complex="bold" fo:font-size="12pt" style:font-size-asian="12pt" style:font-size-complex="12pt"/>
    </style:style>
    <style:style style:name="P895" style:parent-style-name="Заголовок1" style:family="paragraph">
      <style:paragraph-properties fo:text-align="center" fo:margin-top="0in" fo:margin-bottom="0in"/>
    </style:style>
    <style:style style:name="T896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898" style:parent-style-name="Обычный" style:family="paragraph">
      <style:paragraph-properties fo:text-align="center"/>
    </style:style>
    <style:style style:name="P899" style:parent-style-name="Обычный" style:family="paragraph">
      <style:paragraph-properties fo:text-align="center"/>
    </style:style>
    <style:style style:name="P900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0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0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0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08" style:parent-style-name="Безинтервала" style:family="paragraph">
      <style:paragraph-properties fo:text-align="center"/>
    </style:style>
    <style:style style:name="T9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1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4" style:parent-style-name="Безинтервала" style:family="paragraph">
      <style:text-properties fo:font-size="12pt" style:font-size-asian="12pt" style:font-size-complex="12pt"/>
    </style:style>
    <style:style style:name="P915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6" style:parent-style-name="Безинтервала" style:family="paragraph">
      <style:paragraph-properties fo:text-align="center"/>
    </style:style>
    <style:style style:name="T9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9" style:parent-style-name="Безинтервала" style:family="paragraph">
      <style:text-properties fo:font-size="12pt" style:font-size-asian="12pt" style:font-size-complex="12pt"/>
    </style:style>
    <style:style style:name="P920" style:parent-style-name="Безинтервала" style:family="paragraph">
      <style:text-properties fo:font-size="12pt" style:font-size-asian="12pt" style:font-size-complex="12pt"/>
    </style:style>
    <style:style style:name="P921" style:parent-style-name="Безинтервала" style:family="paragraph">
      <style:text-properties fo:font-size="12pt" style:font-size-asian="12pt" style:font-size-complex="12pt"/>
    </style:style>
    <style:style style:name="P922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3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4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6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0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4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7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94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6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0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4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6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79" style:parent-style-name="Безинтервала" style:family="paragraph">
      <style:paragraph-properties fo:text-align="justify"/>
      <style:text-properties fo:color="#00B0F0" fo:font-size="12pt" style:font-size-asian="12pt" style:font-size-complex="12pt"/>
    </style:style>
    <style:style style:name="P980" style:parent-style-name="Безинтервала" style:family="paragraph">
      <style:paragraph-properties fo:text-align="justify"/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P981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82" style:parent-style-name="Безинтервала" style:family="paragraph">
      <style:paragraph-properties fo:text-align="center"/>
    </style:style>
    <style:style style:name="T98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4" style:parent-style-name="Обычныйвеб" style:family="paragraph">
      <style:paragraph-properties fo:text-align="center" fo:margin-top="0in" fo:margin-bottom="0in" fo:text-indent="0.3937in"/>
      <style:text-properties style:text-underline-type="single" style:text-underline-style="solid" style:text-underline-width="auto" style:text-underline-mode="continuous"/>
    </style:style>
    <style:style style:name="P985" style:parent-style-name="Обычныйвеб" style:family="paragraph">
      <style:paragraph-properties fo:text-align="justify" fo:margin-top="0in" fo:margin-bottom="0in" fo:text-indent="0.3937in"/>
      <style:text-properties style:text-underline-type="single" style:text-underline-style="solid" style:text-underline-width="auto" style:text-underline-mode="continuous"/>
    </style:style>
    <style:style style:name="P986" style:parent-style-name="Обычныйвеб" style:family="paragraph">
      <style:paragraph-properties fo:text-align="justify" fo:margin-top="0in" fo:margin-bottom="0in"/>
    </style:style>
    <style:style style:name="P987" style:parent-style-name="Обычныйвеб" style:family="paragraph">
      <style:paragraph-properties fo:text-align="justify" fo:margin-top="0in" fo:margin-bottom="0in"/>
    </style:style>
    <style:style style:name="P9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8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0" style:parent-style-name="Обычный" style:family="paragraph">
      <style:paragraph-properties>
        <style:tab-stops>
          <style:tab-stop style:type="left" style:position="1.1875in"/>
        </style:tab-stops>
      </style:paragraph-properties>
      <style:text-properties fo:font-size="12pt" style:font-size-asian="12pt" style:font-size-complex="12pt"/>
    </style:style>
    <style:style style:name="P991" style:parent-style-name="Обычный" style:family="paragraph">
      <style:paragraph-properties>
        <style:tab-stops>
          <style:tab-stop style:type="left" style:position="1.1875in"/>
        </style:tab-stops>
      </style:paragraph-properties>
      <style:text-properties fo:font-size="12pt" style:font-size-asian="12pt" style:font-size-complex="12pt"/>
    </style:style>
    <style:style style:name="P992" style:parent-style-name="Обычныйвеб" style:family="paragraph">
      <style:paragraph-properties fo:text-align="justify" fo:margin-top="0in" fo:margin-bottom="0in" fo:text-indent="0.3937in"/>
    </style:style>
    <style:style style:name="P9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5" style:parent-style-name="Обычный" style:family="paragraph">
      <style:paragraph-properties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99" style:parent-style-name="Обычный" style:family="paragraph">
      <style:paragraph-properties style:snap-to-layout-grid="false" fo:text-align="center"/>
    </style:style>
    <style:style style:name="T100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0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08" style:parent-style-name="Обычный" style:family="paragraph">
      <style:paragraph-properties style:snap-to-layout-grid="false" fo:text-align="center"/>
    </style:style>
    <style:style style:name="T1009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1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2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14" style:parent-style-name="Обычный" style:family="paragraph">
      <style:paragraph-properties style:snap-to-layout-grid="false" fo:text-align="center"/>
    </style:style>
    <style:style style:name="T101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9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2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25" style:parent-style-name="Обычный" style:family="paragraph">
      <style:paragraph-properties style:snap-to-layout-grid="false" fo:text-align="center"/>
    </style:style>
    <style:style style:name="T102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31" style:parent-style-name="Обычный" style:family="paragraph">
      <style:paragraph-properties style:snap-to-layout-grid="false" fo:text-align="center"/>
    </style:style>
    <style:style style:name="T1032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3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37" style:parent-style-name="Обычный" style:family="paragraph">
      <style:paragraph-properties style:snap-to-layout-grid="false" fo:text-align="center"/>
    </style:style>
    <style:style style:name="T103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41" style:parent-style-name="Обычный" style:family="paragraph">
      <style:paragraph-properties style:snap-to-layout-grid="false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T1044" style:parent-style-name="Основнойшрифтабзаца" style:family="text">
      <style:text-properties fo:font-size="12pt" style:font-size-asian="12pt" style:font-size-complex="12pt"/>
    </style:style>
    <style:style style:name="T1045" style:parent-style-name="Основнойшрифтабзаца" style:family="text">
      <style:text-properties fo:font-size="12pt" style:font-size-asian="12pt" style:font-size-complex="12pt"/>
    </style:style>
    <style:style style:name="T10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04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4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5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51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052" style:parent-style-name="Обычный" style:family="paragraph">
      <style:paragraph-properties style:snap-to-layout-grid="false" fo:text-align="center"/>
    </style:style>
    <style:style style:name="T105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56" style:parent-style-name="Обычный" style:family="paragraph">
      <style:paragraph-properties style:snap-to-layout-grid="false"/>
    </style:style>
    <style:style style:name="T1057" style:parent-style-name="Основнойшрифтабзаца" style:family="text">
      <style:text-properties fo:font-size="12pt" style:font-size-asian="12pt" style:font-size-complex="12pt"/>
    </style:style>
    <style:style style:name="T1058" style:parent-style-name="Основнойшрифтабзаца" style:family="text">
      <style:text-properties fo:font-size="12pt" style:font-size-asian="12pt" style:font-size-complex="12pt"/>
    </style:style>
    <style:style style:name="T1059" style:parent-style-name="Основнойшрифтабзаца" style:family="text">
      <style:text-properties fo:font-size="12pt" style:font-size-asian="12pt" style:font-size-complex="12pt"/>
    </style:style>
    <style:style style:name="T1060" style:parent-style-name="Основнойшрифтабзаца" style:family="text">
      <style:text-properties fo:font-size="12pt" style:font-size-asian="12pt" style:font-size-complex="12pt"/>
    </style:style>
    <style:style style:name="P1061" style:parent-style-name="Обычный" style:family="paragraph">
      <style:paragraph-properties style:snap-to-layout-grid="false" fo:text-align="center"/>
    </style:style>
    <style:style style:name="P1062" style:parent-style-name="Обычный" style:family="paragraph">
      <style:paragraph-properties style:snap-to-layout-grid="false" fo:text-align="center"/>
    </style:style>
    <style:style style:name="T106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6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66" style:parent-style-name="Обычный" style:family="paragraph">
      <style:text-properties fo:font-size="12pt" style:font-size-asian="12pt" style:font-size-complex="12pt"/>
    </style:style>
    <style:style style:name="P106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text-properties fo:font-size="12pt" style:font-size-asian="12pt" style:font-size-complex="12pt"/>
    </style:style>
    <style:style style:name="P1069" style:parent-style-name="Обычный" style:family="paragraph">
      <style:text-properties fo:font-size="12pt" style:font-size-asian="12pt" style:font-size-complex="12pt"/>
    </style:style>
    <style:style style:name="P1070" style:parent-style-name="Обычный" style:family="paragraph">
      <style:paragraph-properties style:snap-to-layout-grid="false"/>
    </style:style>
    <style:style style:name="P1071" style:parent-style-name="Обычный" style:family="paragraph">
      <style:text-properties fo:color="#00B0F0" fo:font-size="12pt" style:font-size-asian="12pt" style:font-size-complex="12pt"/>
    </style:style>
    <style:style style:name="P107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73" style:parent-style-name="Безинтервала" style:family="paragraph">
      <style:paragraph-properties fo:text-align="center"/>
      <style:text-properties style:font-name-asian="Times New Roman" fo:color="#00B0F0" fo:font-size="12pt" style:font-size-asian="12pt" style:font-size-complex="12pt" style:language-asian="ru" style:country-asian="RU"/>
    </style:style>
    <style:style style:name="P1074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5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7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7" style:parent-style-name="Обычный" style:family="paragraph">
      <style:text-properties fo:font-size="12pt" style:font-size-asian="12pt" style:font-size-complex="12pt"/>
    </style:style>
    <style:style style:name="P1078" style:parent-style-name="Обычный" style:family="paragraph">
      <style:text-properties fo:font-size="12pt" style:font-size-asian="12pt" style:font-size-complex="12pt"/>
    </style:style>
    <style:style style:name="P1079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8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1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82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Обычный" style:family="paragraph">
      <style:text-properties fo:font-size="12pt" style:font-size-asian="12pt" style:font-size-complex="12pt"/>
    </style:style>
    <style:style style:name="P1084" style:parent-style-name="Обычный" style:family="paragraph">
      <style:text-properties fo:font-size="12pt" style:font-size-asian="12pt" style:font-size-complex="12pt"/>
    </style:style>
    <style:style style:name="P1085" style:parent-style-name="Обычный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08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Обычный" style:family="paragraph">
      <style:text-properties fo:font-size="12pt" style:font-size-asian="12pt" style:font-size-complex="12pt"/>
    </style:style>
    <style:style style:name="P1088" style:parent-style-name="Обычный" style:family="paragraph">
      <style:text-properties fo:font-size="12pt" style:font-size-asian="12pt" style:font-size-complex="12pt"/>
    </style:style>
    <style:style style:name="P1089" style:parent-style-name="Обычный" style:family="paragraph">
      <style:text-properties fo:font-size="12pt" style:font-size-asian="12pt" style:font-size-complex="12pt"/>
    </style:style>
    <style:style style:name="P1090" style:parent-style-name="Обычный" style:family="paragraph">
      <style:text-properties fo:font-size="12pt" style:font-size-asian="12pt" style:font-size-complex="12pt"/>
    </style:style>
    <style:style style:name="P109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2" style:parent-style-name="Обычный" style:family="paragraph">
      <style:text-properties fo:font-size="12pt" style:font-size-asian="12pt" style:font-size-complex="12pt"/>
    </style:style>
    <style:style style:name="P1093" style:parent-style-name="Обычный" style:family="paragraph">
      <style:text-properties fo:font-size="12pt" style:font-size-asian="12pt" style:font-size-complex="12pt"/>
    </style:style>
    <style:style style:name="P1094" style:parent-style-name="Обычный" style:family="paragraph">
      <style:text-properties fo:font-size="12pt" style:font-size-asian="12pt" style:font-size-complex="12pt"/>
    </style:style>
    <style:style style:name="P109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6" style:parent-style-name="Обычный" style:family="paragraph">
      <style:text-properties fo:font-size="12pt" style:font-size-asian="12pt" style:font-size-complex="12pt"/>
    </style:style>
    <style:style style:name="P1097" style:parent-style-name="Обычный" style:family="paragraph">
      <style:text-properties fo:font-size="12pt" style:font-size-asian="12pt" style:font-size-complex="12pt"/>
    </style:style>
    <style:style style:name="P10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9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0" style:parent-style-name="Обычный" style:family="paragraph">
      <style:text-properties fo:font-size="12pt" style:font-size-asian="12pt" style:font-size-complex="12pt"/>
    </style:style>
    <style:style style:name="P1101" style:parent-style-name="Обычный" style:family="paragraph">
      <style:text-properties fo:font-size="12pt" style:font-size-asian="12pt" style:font-size-complex="12pt"/>
    </style:style>
    <style:style style:name="P1102" style:parent-style-name="Обычный" style:family="paragraph">
      <style:text-properties fo:font-size="12pt" style:font-size-asian="12pt" style:font-size-complex="12pt"/>
    </style:style>
    <style:style style:name="P110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4" style:parent-style-name="Обычный" style:family="paragraph">
      <style:text-properties fo:font-size="12pt" style:font-size-asian="12pt" style:font-size-complex="12pt"/>
    </style:style>
    <style:style style:name="P1105" style:parent-style-name="Обычный" style:family="paragraph">
      <style:text-properties fo:font-size="12pt" style:font-size-asian="12pt" style:font-size-complex="12pt"/>
    </style:style>
    <style:style style:name="P1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0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8" style:parent-style-name="Обычный" style:family="paragraph">
      <style:text-properties fo:font-size="12pt" style:font-size-asian="12pt" style:font-size-complex="12pt"/>
    </style:style>
    <style:style style:name="P1109" style:parent-style-name="Обычный" style:family="paragraph">
      <style:text-properties fo:font-size="12pt" style:font-size-asian="12pt" style:font-size-complex="12pt"/>
    </style:style>
    <style:style style:name="P1110" style:parent-style-name="Обычный" style:family="paragraph">
      <style:text-properties fo:font-size="12pt" style:font-size-asian="12pt" style:font-size-complex="12pt"/>
    </style:style>
    <style:style style:name="P111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text-properties fo:font-size="12pt" style:font-size-asian="12pt" style:font-size-complex="12pt"/>
    </style:style>
    <style:style style:name="P1113" style:parent-style-name="Обычный" style:family="paragraph">
      <style:text-properties fo:font-size="12pt" style:font-size-asian="12pt" style:font-size-complex="12pt"/>
    </style:style>
    <style:style style:name="P11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1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17" style:parent-style-name="Обычный" style:family="paragraph">
      <style:text-properties fo:font-size="12pt" style:font-size-asian="12pt" style:font-size-complex="12pt"/>
    </style:style>
    <style:style style:name="P1118" style:parent-style-name="Обычный" style:family="paragraph">
      <style:text-properties fo:font-size="12pt" style:font-size-asian="12pt" style:font-size-complex="12pt"/>
    </style:style>
    <style:style style:name="P1119" style:parent-style-name="Обычный" style:family="paragraph">
      <style:paragraph-properties fo:margin-left="0.7416in">
        <style:tab-stops/>
      </style:paragraph-properties>
      <style:text-properties fo:color="#00B0F0" fo:font-size="12pt" style:font-size-asian="12pt" style:font-size-complex="12pt"/>
    </style:style>
    <style:style style:name="P1120" style:parent-style-name="Обычный" style:family="paragraph">
      <style:text-properties fo:color="#00B0F0" fo:font-size="12pt" style:font-size-asian="12pt" style:font-size-complex="12pt"/>
    </style:style>
    <style:style style:name="P1121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22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3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4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5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6" style:parent-style-name="Обычный" style:family="paragraph">
      <style:text-properties fo:font-size="12pt" style:font-size-asian="12pt" style:font-size-complex="12pt"/>
    </style:style>
    <style:style style:name="P1127" style:parent-style-name="Обычный" style:family="paragraph">
      <style:text-properties fo:font-size="12pt" style:font-size-asian="12pt" style:font-size-complex="12pt"/>
    </style:style>
    <style:style style:name="P1128" style:parent-style-name="Обычный" style:family="paragraph">
      <style:text-properties fo:font-size="12pt" style:font-size-asian="12pt" style:font-size-complex="12pt"/>
    </style:style>
    <style:style style:name="P1129" style:parent-style-name="Обычный" style:family="paragraph">
      <style:paragraph-properties fo:text-align="center"/>
    </style:style>
    <style:style style:name="T1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2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3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4" style:parent-style-name="Обычный" style:family="paragraph">
      <style:text-properties fo:font-size="12pt" style:font-size-asian="12pt" style:font-size-complex="12pt"/>
    </style:style>
    <style:style style:name="P1135" style:parent-style-name="Обычный" style:family="paragraph">
      <style:text-properties fo:font-size="12pt" style:font-size-asian="12pt" style:font-size-complex="12pt"/>
    </style:style>
    <style:style style:name="P11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3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3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9" style:parent-style-name="Обычный" style:family="paragraph">
      <style:text-properties fo:font-size="12pt" style:font-size-asian="12pt" style:font-size-complex="12pt"/>
    </style:style>
    <style:style style:name="P11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41" style:parent-style-name="Обычный" style:family="paragraph">
      <style:text-properties fo:font-size="12pt" style:font-size-asian="12pt" style:font-size-complex="12pt"/>
    </style:style>
    <style:style style:name="P114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3" style:parent-style-name="Обычный" style:family="paragraph">
      <style:text-properties fo:font-size="12pt" style:font-size-asian="12pt" style:font-size-complex="12pt"/>
    </style:style>
    <style:style style:name="P1144" style:parent-style-name="Обычный" style:family="paragraph">
      <style:text-properties fo:font-size="12pt" style:font-size-asian="12pt" style:font-size-complex="12pt"/>
    </style:style>
    <style:style style:name="P114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4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4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8" style:parent-style-name="Обычный" style:family="paragraph">
      <style:text-properties fo:font-size="12pt" style:font-size-asian="12pt" style:font-size-complex="12pt"/>
    </style:style>
    <style:style style:name="P1149" style:parent-style-name="Обычный" style:family="paragraph">
      <style:text-properties fo:font-size="12pt" style:font-size-asian="12pt" style:font-size-complex="12pt"/>
    </style:style>
    <style:style style:name="P1150" style:parent-style-name="Обычный" style:family="paragraph">
      <style:text-properties fo:font-size="12pt" style:font-size-asian="12pt" style:font-size-complex="12pt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fo:font-size="12pt" style:font-size-asian="12pt" style:font-size-complex="12pt"/>
    </style:style>
    <style:style style:name="T115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4" style:parent-style-name="Обычный" style:family="paragraph">
      <style:text-properties fo:font-size="12pt" style:font-size-asian="12pt" style:font-size-complex="12pt"/>
    </style:style>
    <style:style style:name="P1155" style:parent-style-name="Обычный" style:family="paragraph">
      <style:text-properties fo:font-size="12pt" style:font-size-asian="12pt" style:font-size-complex="12pt"/>
    </style:style>
    <style:style style:name="P1156" style:parent-style-name="Обычный" style:family="paragraph">
      <style:text-properties style:font-weight-complex="bold" fo:color="#00B0F0" fo:font-size="12pt" style:font-size-asian="12pt" style:font-size-complex="12pt"/>
    </style:style>
    <style:style style:name="P1157" style:parent-style-name="Обычный" style:family="paragraph">
      <style:text-properties style:font-weight-complex="bold" fo:color="#00B0F0" fo:font-size="12pt" style:font-size-asian="12pt" style:font-size-complex="12pt"/>
    </style:style>
    <style:style style:name="P1158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59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0" style:parent-style-name="Обычный" style:family="paragraph">
      <style:text-properties style:font-size-complex="11pt"/>
    </style:style>
    <style:style style:name="P116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2" style:parent-style-name="Обычный" style:family="paragraph">
      <style:text-properties fo:font-size="12pt" style:font-size-asian="12pt" style:font-size-complex="12pt"/>
    </style:style>
    <style:style style:name="P1163" style:parent-style-name="Обычный" style:family="paragraph">
      <style:text-properties fo:font-size="12pt" style:font-size-asian="12pt" style:font-size-complex="12pt"/>
    </style:style>
    <style:style style:name="P116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5" style:parent-style-name="Обычный" style:family="paragraph">
      <style:text-properties fo:font-size="12pt" style:font-size-asian="12pt" style:font-size-complex="12pt"/>
    </style:style>
    <style:style style:name="P1166" style:parent-style-name="Обычный" style:family="paragraph">
      <style:text-properties fo:font-size="12pt" style:font-size-asian="12pt" style:font-size-complex="12pt"/>
    </style:style>
    <style:style style:name="P1167" style:parent-style-name="Обычный" style:family="paragraph">
      <style:text-properties fo:font-size="12pt" style:font-size-asian="12pt" style:font-size-complex="12pt"/>
    </style:style>
    <style:style style:name="P1168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0" style:parent-style-name="Обычный" style:family="paragraph">
      <style:text-properties fo:font-size="12pt" style:font-size-asian="12pt" style:font-size-complex="12pt"/>
    </style:style>
    <style:style style:name="P1171" style:parent-style-name="Обычный" style:family="paragraph">
      <style:text-properties fo:font-size="12pt" style:font-size-asian="12pt" style:font-size-complex="12pt"/>
    </style:style>
    <style:style style:name="P1172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4" style:parent-style-name="Обычный" style:family="paragraph">
      <style:text-properties fo:font-size="12pt" style:font-size-asian="12pt" style:font-size-complex="12pt"/>
    </style:style>
    <style:style style:name="P1175" style:parent-style-name="Обычный" style:family="paragraph">
      <style:text-properties fo:font-size="12pt" style:font-size-asian="12pt" style:font-size-complex="12pt"/>
    </style:style>
    <style:style style:name="P1176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8" style:parent-style-name="Обычный" style:family="paragraph">
      <style:text-properties fo:font-size="12pt" style:font-size-asian="12pt" style:font-size-complex="12pt"/>
    </style:style>
    <style:style style:name="P1179" style:parent-style-name="Обычный" style:family="paragraph">
      <style:text-properties fo:font-size="12pt" style:font-size-asian="12pt" style:font-size-complex="12pt"/>
    </style:style>
    <style:style style:name="P118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2" style:parent-style-name="Обычный" style:family="paragraph">
      <style:text-properties fo:font-size="12pt" style:font-size-asian="12pt" style:font-size-complex="12pt"/>
    </style:style>
    <style:style style:name="P1183" style:parent-style-name="Обычный" style:family="paragraph">
      <style:text-properties fo:font-size="12pt" style:font-size-asian="12pt" style:font-size-complex="12pt"/>
    </style:style>
    <style:style style:name="P1184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7" style:parent-style-name="Обычный" style:family="paragraph">
      <style:text-properties fo:font-size="12pt" style:font-size-asian="12pt" style:font-size-complex="12pt"/>
    </style:style>
    <style:style style:name="P1188" style:parent-style-name="Обычный" style:family="paragraph">
      <style:text-properties fo:font-size="12pt" style:font-size-asian="12pt" style:font-size-complex="12pt"/>
    </style:style>
    <style:style style:name="P1189" style:parent-style-name="Обычный" style:family="paragraph">
      <style:text-properties fo:font-size="12pt" style:font-size-asian="12pt" style:font-size-complex="12pt"/>
    </style:style>
    <style:style style:name="P119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1" style:parent-style-name="Обычный" style:family="paragraph">
      <style:text-properties fo:font-size="12pt" style:font-size-asian="12pt" style:font-size-complex="12pt"/>
    </style:style>
    <style:style style:name="P1192" style:parent-style-name="Обычный" style:family="paragraph">
      <style:text-properties fo:font-size="12pt" style:font-size-asian="12pt" style:font-size-complex="12pt"/>
    </style:style>
    <style:style style:name="P1193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5" style:parent-style-name="Обычный" style:family="paragraph">
      <style:text-properties fo:font-size="12pt" style:font-size-asian="12pt" style:font-size-complex="12pt"/>
    </style:style>
    <style:style style:name="P1196" style:parent-style-name="Обычный" style:family="paragraph">
      <style:text-properties fo:font-size="12pt" style:font-size-asian="12pt" style:font-size-complex="12pt"/>
    </style:style>
    <style:style style:name="P1197" style:parent-style-name="Обычный" style:family="paragraph">
      <style:text-properties fo:color="#00B0F0" style:font-size-complex="11pt"/>
    </style:style>
    <style:style style:name="P1198" style:parent-style-name="Обычный" style:family="paragraph">
      <style:text-properties fo:color="#00B0F0" style:font-size-complex="11pt"/>
    </style:style>
    <style:style style:name="P1199" style:parent-style-name="Обычный" style:family="paragraph">
      <style:text-properties fo:color="#00B0F0" style:font-size-complex="11pt"/>
    </style:style>
    <style:style style:name="P1200" style:parent-style-name="Обычный" style:family="paragraph">
      <style:text-properties fo:color="#00B0F0" style:font-size-complex="11pt"/>
    </style:style>
    <style:style style:name="P1201" style:parent-style-name="Обычный" style:family="paragraph">
      <style:text-properties fo:color="#00B0F0" style:font-size-complex="11pt"/>
    </style:style>
    <style:style style:name="P1202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03" style:parent-style-name="Обычный" style:family="paragraph">
      <style:text-properties fo:font-size="12pt" style:font-size-asian="12pt" style:font-size-complex="12pt"/>
    </style:style>
    <style:style style:name="P1204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5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6" style:parent-style-name="Обычный" style:family="paragraph">
      <style:text-properties fo:font-size="12pt" style:font-size-asian="12pt" style:font-size-complex="12pt"/>
    </style:style>
    <style:style style:name="P1207" style:parent-style-name="Обычный" style:family="paragraph">
      <style:text-properties fo:font-size="12pt" style:font-size-asian="12pt" style:font-size-complex="12pt"/>
    </style:style>
    <style:style style:name="P1208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9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0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1" style:parent-style-name="Обычный" style:family="paragraph">
      <style:text-properties fo:font-size="12pt" style:font-size-asian="12pt" style:font-size-complex="12pt"/>
    </style:style>
    <style:style style:name="P1212" style:parent-style-name="Обычный" style:family="paragraph">
      <style:text-properties fo:font-size="12pt" style:font-size-asian="12pt" style:font-size-complex="12pt"/>
    </style:style>
    <style:style style:name="P12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6" style:parent-style-name="Обычный" style:family="paragraph">
      <style:text-properties fo:font-size="12pt" style:font-size-asian="12pt" style:font-size-complex="12pt"/>
    </style:style>
    <style:style style:name="P12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8" style:parent-style-name="Обычный" style:family="paragraph">
      <style:text-properties fo:font-size="12pt" style:font-size-asian="12pt" style:font-size-complex="12pt"/>
    </style:style>
    <style:style style:name="P121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0" style:parent-style-name="Обычный" style:family="paragraph">
      <style:text-properties fo:font-size="12pt" style:font-size-asian="12pt" style:font-size-complex="12pt"/>
    </style:style>
    <style:style style:name="P1221" style:parent-style-name="Обычный" style:family="paragraph">
      <style:text-properties fo:font-size="12pt" style:font-size-asian="12pt" style:font-size-complex="12pt"/>
    </style:style>
    <style:style style:name="P12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2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4" style:parent-style-name="Обычный" style:family="paragraph">
      <style:text-properties fo:font-size="12pt" style:font-size-asian="12pt" style:font-size-complex="12pt"/>
    </style:style>
    <style:style style:name="P1225" style:parent-style-name="Обычный" style:family="paragraph">
      <style:text-properties fo:font-size="12pt" style:font-size-asian="12pt" style:font-size-complex="12pt"/>
    </style:style>
    <style:style style:name="P1226" style:parent-style-name="Обычный" style:family="paragraph">
      <style:text-properties fo:font-size="12pt" style:font-size-asian="12pt" style:font-size-complex="12pt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fo:font-size="12pt" style:font-size-asian="12pt" style:font-size-complex="12pt"/>
    </style:style>
    <style:style style:name="T122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0" style:parent-style-name="Обычный" style:family="paragraph">
      <style:text-properties fo:font-size="12pt" style:font-size-asian="12pt" style:font-size-complex="12pt"/>
    </style:style>
    <style:style style:name="P1231" style:parent-style-name="Обычный" style:family="paragraph">
      <style:text-properties fo:font-size="12pt" style:font-size-asian="12pt" style:font-size-complex="12pt"/>
    </style:style>
    <style:style style:name="P1232" style:parent-style-name="Обычный" style:family="paragraph">
      <style:text-properties fo:color="#00B0F0" fo:font-size="12pt" style:font-size-asian="12pt" style:font-size-complex="12pt"/>
    </style:style>
    <style:style style:name="P1233" style:parent-style-name="Обычный" style:family="paragraph">
      <style:text-properties fo:color="#00B0F0" fo:font-size="12pt" style:font-size-asian="12pt" style:font-size-complex="12pt"/>
    </style:style>
    <style:style style:name="P1234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35" style:parent-style-name="Обычный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6" style:parent-style-name="Обычный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9" style:parent-style-name="Обычный" style:family="paragraph">
      <style:text-properties fo:font-size="12pt" style:font-size-asian="12pt" style:font-size-complex="12pt"/>
    </style:style>
    <style:style style:name="P1240" style:parent-style-name="Обычный" style:family="paragraph">
      <style:text-properties fo:font-size="12pt" style:font-size-asian="12pt" style:font-size-complex="12pt"/>
    </style:style>
    <style:style style:name="P1241" style:parent-style-name="Обычный" style:family="paragraph">
      <style:text-properties fo:color="#00B0F0" fo:font-size="12pt" style:font-size-asian="12pt" style:font-size-complex="12pt"/>
    </style:style>
    <style:style style:name="P1242" style:parent-style-name="Обычный" style:family="paragraph">
      <style:paragraph-properties fo:text-align="center"/>
      <style:text-properties fo:color="#00B0F0" fo:font-size="12pt" style:font-size-asian="12pt" style:font-size-complex="12pt"/>
    </style:style>
    <style:style style:name="P1243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44" style:parent-style-name="Обычный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5" style:parent-style-name="Обычный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6" style:parent-style-name="Обычный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7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P1248" style:parent-style-name="Обычный" style:family="paragraph">
      <style:text-properties fo:font-size="12pt" style:font-size-asian="12pt" style:font-size-complex="12pt"/>
    </style:style>
    <style:style style:name="P1249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2pt" style:font-size-asian="12pt" style:font-size-complex="12pt"/>
    </style:style>
    <style:style style:name="P1250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2pt" style:font-size-asian="12pt" style:font-size-complex="12pt"/>
    </style:style>
    <style:style style:name="P1251" style:parent-style-name="Обычный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3" style:parent-style-name="Обычный" style:family="paragraph">
      <style:paragraph-properties fo:text-align="center"/>
    </style:style>
    <style:style style:name="T125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56" style:parent-style-name="Обычный" style:family="paragraph">
      <style:text-properties fo:font-size="12pt" style:font-size-asian="12pt" style:font-size-complex="12pt"/>
    </style:style>
    <style:style style:name="P1257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false"/>
    </style:style>
    <style:style style:name="P1258" style:parent-style-name="Обычный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59" style:parent-style-name="Обычный" style:family="paragraph">
      <style:paragraph-properties fo:text-align="center" fo:margin-left="-0.7187in">
        <style:tab-stops>
          <style:tab-stop style:type="left" style:position="1.9479in"/>
        </style:tab-stops>
      </style:paragraph-properties>
    </style:style>
    <style:style style:name="T1260" style:parent-style-name="Основнойшрифтабзаца" style:family="text">
      <style:text-properties fo:font-size="12pt" style:font-size-asian="12pt" style:font-size-complex="12pt"/>
    </style:style>
    <style:style style:name="T1261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2" style:parent-style-name="Обычный" style:family="paragraph">
      <style:text-properties fo:font-size="12pt" style:font-size-asian="12pt" style:font-size-complex="12pt"/>
    </style:style>
    <style:style style:name="P1263" style:parent-style-name="Обычный" style:family="paragraph">
      <style:text-properties fo:font-size="12pt" style:font-size-asian="12pt" style:font-size-complex="12pt"/>
    </style:style>
    <style:style style:name="P12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7" style:parent-style-name="Обычный" style:family="paragraph">
      <style:text-properties fo:font-size="12pt" style:font-size-asian="12pt" style:font-size-complex="12pt"/>
    </style:style>
    <style:style style:name="P1268" style:parent-style-name="Обычный" style:family="paragraph">
      <style:paragraph-properties>
        <style:tab-stops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P1269" style:parent-style-name="Обычный" style:family="paragraph">
      <style:paragraph-properties fo:margin-left="0.7916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70" style:parent-style-name="Обычный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1" style:parent-style-name="Обычный" style:family="paragraph">
      <style:text-properties fo:font-size="12pt" style:font-size-asian="12pt" style:font-size-complex="12pt"/>
    </style:style>
    <style:style style:name="P1272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T1273" style:parent-style-name="Основнойшрифтабзаца" style:family="text">
      <style:text-properties fo:font-size="12pt" style:font-size-asian="12pt" style:font-size-complex="12pt"/>
    </style:style>
    <style:style style:name="P127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5" style:parent-style-name="Обычный" style:family="paragraph">
      <style:paragraph-properties fo:text-align="center"/>
    </style:style>
    <style:style style:name="T127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7" style:parent-style-name="Обычный" style:family="paragraph">
      <style:text-properties fo:font-size="12pt" style:font-size-asian="12pt" style:font-size-complex="12pt"/>
    </style:style>
    <style:style style:name="P1278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2pt" style:font-size-asian="12pt" style:font-size-complex="12pt"/>
    </style:style>
    <style:style style:name="P1279" style:parent-style-name="Обычный" style:family="paragraph">
      <style:paragraph-properties fo:text-align="center"/>
      <style:text-properties fo:color="#C00000" fo:font-size="12pt" style:font-size-asian="12pt" style:font-size-complex="12pt"/>
    </style:style>
    <style:style style:name="P1280" style:parent-style-name="Обычный" style:family="paragraph">
      <style:text-properties fo:color="#C00000" fo:font-size="12pt" style:font-size-asian="12pt" style:font-size-complex="12pt"/>
    </style:style>
    <style:style style:name="P1281" style:parent-style-name="Обычный" style:family="paragraph">
      <style:text-properties fo:color="#00B0F0" fo:font-size="12pt" style:font-size-asian="12pt" style:font-size-complex="12pt"/>
    </style:style>
    <style:style style:name="P1282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83" style:parent-style-name="Обычный" style:family="paragraph">
      <style:text-properties fo:font-size="12pt" style:font-size-asian="12pt" style:font-size-complex="12pt"/>
    </style:style>
    <style:style style:name="P128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6" style:parent-style-name="Обычный" style:family="paragraph">
      <style:text-properties fo:font-size="12pt" style:font-size-asian="12pt" style:font-size-complex="12pt"/>
    </style:style>
    <style:style style:name="P1287" style:parent-style-name="Обычный" style:family="paragraph">
      <style:text-properties fo:font-size="12pt" style:font-size-asian="12pt" style:font-size-complex="12pt"/>
    </style:style>
    <style:style style:name="P1288" style:parent-style-name="Обычный" style:family="paragraph">
      <style:text-properties fo:font-size="12pt" style:font-size-asian="12pt" style:font-size-complex="12pt"/>
    </style:style>
    <style:style style:name="P128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0" style:parent-style-name="Обычный" style:family="paragraph">
      <style:text-properties fo:font-size="12pt" style:font-size-asian="12pt" style:font-size-complex="12pt"/>
    </style:style>
    <style:style style:name="P1291" style:parent-style-name="Обычный" style:family="paragraph">
      <style:text-properties fo:font-size="12pt" style:font-size-asian="12pt" style:font-size-complex="12pt"/>
    </style:style>
    <style:style style:name="P1292" style:parent-style-name="Обычный" style:family="paragraph">
      <style:text-properties fo:font-size="12pt" style:font-size-asian="12pt" style:font-size-complex="12pt"/>
    </style:style>
    <style:style style:name="P12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6" style:parent-style-name="Обычный" style:family="paragraph">
      <style:text-properties fo:font-size="12pt" style:font-size-asian="12pt" style:font-size-complex="12pt"/>
    </style:style>
    <style:style style:name="P1297" style:parent-style-name="Обычный" style:family="paragraph">
      <style:text-properties fo:font-size="12pt" style:font-size-asian="12pt" style:font-size-complex="12pt"/>
    </style:style>
    <style:style style:name="P1298" style:parent-style-name="Обычный" style:family="paragraph">
      <style:text-properties fo:font-size="12pt" style:font-size-asian="12pt" style:font-size-complex="12pt"/>
    </style:style>
    <style:style style:name="T1299" style:parent-style-name="Основнойшрифтабзаца" style:family="text">
      <style:text-properties fo:font-size="12pt" style:font-size-asian="12pt" style:font-size-complex="12pt"/>
    </style:style>
    <style:style style:name="T130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1" style:parent-style-name="Обычный" style:family="paragraph">
      <style:text-properties fo:font-size="12pt" style:font-size-asian="12pt" style:font-size-complex="12pt"/>
    </style:style>
    <style:style style:name="P1302" style:parent-style-name="Обычный" style:family="paragraph">
      <style:text-properties fo:font-size="12pt" style:font-size-asian="12pt" style:font-size-complex="12pt"/>
    </style:style>
    <style:style style:name="P1303" style:parent-style-name="Обычный" style:family="paragraph">
      <style:text-properties fo:font-size="12pt" style:font-size-asian="12pt" style:font-size-complex="12pt"/>
    </style:style>
    <style:style style:name="P130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5" style:parent-style-name="Обычный" style:family="paragraph">
      <style:text-properties fo:font-size="12pt" style:font-size-asian="12pt" style:font-size-complex="12pt"/>
    </style:style>
    <style:style style:name="P1306" style:parent-style-name="Обычный" style:family="paragraph">
      <style:text-properties fo:font-size="12pt" style:font-size-asian="12pt" style:font-size-complex="12pt"/>
    </style:style>
    <style:style style:name="P1307" style:parent-style-name="Обычный" style:family="paragraph">
      <style:text-properties fo:font-size="12pt" style:font-size-asian="12pt" style:font-size-complex="12pt"/>
    </style:style>
    <style:style style:name="P130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9" style:parent-style-name="Обычный" style:family="paragraph">
      <style:text-properties fo:font-size="12pt" style:font-size-asian="12pt" style:font-size-complex="12pt"/>
    </style:style>
    <style:style style:name="P1310" style:parent-style-name="Обычный" style:family="paragraph">
      <style:text-properties fo:font-size="12pt" style:font-size-asian="12pt" style:font-size-complex="12pt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P131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3" style:parent-style-name="Обычный" style:family="paragraph">
      <style:text-properties fo:font-size="12pt" style:font-size-asian="12pt" style:font-size-complex="12pt"/>
    </style:style>
    <style:style style:name="P1314" style:parent-style-name="Обычный" style:family="paragraph">
      <style:text-properties fo:font-size="12pt" style:font-size-asian="12pt" style:font-size-complex="12pt"/>
    </style:style>
    <style:style style:name="P1315" style:parent-style-name="Обычный" style:family="paragraph">
      <style:text-properties fo:font-size="12pt" style:font-size-asian="12pt" style:font-size-complex="12pt"/>
    </style:style>
    <style:style style:name="P1316" style:parent-style-name="Обычный" style:family="paragraph">
      <style:text-properties fo:font-size="12pt" style:font-size-asian="12pt" style:font-size-complex="12pt"/>
    </style:style>
    <style:style style:name="P1317" style:parent-style-name="Обычный" style:family="paragraph">
      <style:text-properties fo:font-size="12pt" style:font-size-asian="12pt" style:font-size-complex="12pt"/>
    </style:style>
    <style:style style:name="P131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9" style:parent-style-name="Обычный" style:family="paragraph">
      <style:text-properties fo:font-size="12pt" style:font-size-asian="12pt" style:font-size-complex="12pt"/>
    </style:style>
    <style:style style:name="P1320" style:parent-style-name="Обычный" style:family="paragraph">
      <style:text-properties fo:font-size="12pt" style:font-size-asian="12pt" style:font-size-complex="12pt"/>
    </style:style>
    <style:style style:name="P1321" style:parent-style-name="Обычный" style:family="paragraph">
      <style:text-properties fo:font-size="12pt" style:font-size-asian="12pt" style:font-size-complex="12pt"/>
    </style:style>
    <style:style style:name="P132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3" style:parent-style-name="Обычный" style:family="paragraph">
      <style:text-properties fo:font-size="12pt" style:font-size-asian="12pt" style:font-size-complex="12pt"/>
    </style:style>
    <style:style style:name="P1324" style:parent-style-name="Обычный" style:family="paragraph">
      <style:text-properties fo:font-size="12pt" style:font-size-asian="12pt" style:font-size-complex="12pt"/>
    </style:style>
    <style:style style:name="P1325" style:parent-style-name="Обычный" style:family="paragraph">
      <style:text-properties fo:font-size="12pt" style:font-size-asian="12pt" style:font-size-complex="12pt"/>
    </style:style>
    <style:style style:name="P132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7" style:parent-style-name="Обычный" style:family="paragraph">
      <style:text-properties fo:font-size="12pt" style:font-size-asian="12pt" style:font-size-complex="12pt"/>
    </style:style>
    <style:style style:name="P1328" style:parent-style-name="Обычный" style:family="paragraph">
      <style:text-properties fo:font-size="12pt" style:font-size-asian="12pt" style:font-size-complex="12pt"/>
    </style:style>
    <style:style style:name="P1329" style:parent-style-name="Обычный" style:family="paragraph">
      <style:text-properties fo:font-size="12pt" style:font-size-asian="12pt" style:font-size-complex="12pt"/>
    </style:style>
    <style:style style:name="P133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1" style:parent-style-name="Обычный" style:family="paragraph">
      <style:text-properties fo:font-size="12pt" style:font-size-asian="12pt" style:font-size-complex="12pt"/>
    </style:style>
    <style:style style:name="P1332" style:parent-style-name="Обычный" style:family="paragraph">
      <style:text-properties fo:font-size="12pt" style:font-size-asian="12pt" style:font-size-complex="12pt"/>
    </style:style>
    <style:style style:name="P1333" style:parent-style-name="Обычный" style:family="paragraph">
      <style:text-properties fo:font-size="12pt" style:font-size-asian="12pt" style:font-size-complex="12pt"/>
    </style:style>
    <style:style style:name="P133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5" style:parent-style-name="Обычный" style:family="paragraph">
      <style:text-properties fo:font-size="12pt" style:font-size-asian="12pt" style:font-size-complex="12pt"/>
    </style:style>
    <style:style style:name="P1336" style:parent-style-name="Обычный" style:family="paragraph">
      <style:text-properties fo:font-size="12pt" style:font-size-asian="12pt" style:font-size-complex="12pt"/>
    </style:style>
    <style:style style:name="P1337" style:parent-style-name="Обычный" style:family="paragraph">
      <style:text-properties fo:font-size="12pt" style:font-size-asian="12pt" style:font-size-complex="12pt"/>
    </style:style>
    <style:style style:name="P133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39" style:parent-style-name="Обычный" style:family="paragraph">
      <style:text-properties fo:font-size="12pt" style:font-size-asian="12pt" style:font-size-complex="12pt"/>
    </style:style>
    <style:style style:name="P1340" style:parent-style-name="Обычный" style:family="paragraph">
      <style:text-properties fo:font-size="12pt" style:font-size-asian="12pt" style:font-size-complex="12pt"/>
    </style:style>
    <style:style style:name="P1341" style:parent-style-name="Обычный" style:family="paragraph">
      <style:text-properties fo:font-weight="bold" style:font-weight-asian="bold"/>
    </style:style>
    <style:style style:name="P1342" style:parent-style-name="Обычный" style:family="paragraph">
      <style:text-properties fo:color="#00B0F0" fo:font-size="12pt" style:font-size-asian="12pt" style:font-size-complex="12pt"/>
    </style:style>
    <style:style style:name="P1343" style:parent-style-name="Обычный" style:family="paragraph">
      <style:paragraph-properties fo:text-align="center"/>
    </style:style>
    <style:style style:name="T134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46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7" style:parent-style-name="Обычный" style:family="paragraph">
      <style:text-properties style:font-weight-complex="bold" fo:font-size="12pt" style:font-size-asian="12pt" style:font-size-complex="12pt"/>
    </style:style>
    <style:style style:name="P134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49" style:parent-style-name="Безинтервала" style:family="paragraph">
      <style:text-properties fo:font-size="12pt" style:font-size-asian="12pt" style:font-size-complex="12pt"/>
    </style:style>
    <style:style style:name="P1350" style:parent-style-name="Безинтервала" style:family="paragraph">
      <style:text-properties fo:font-size="12pt" style:font-size-asian="12pt" style:font-size-complex="12pt"/>
    </style:style>
    <style:style style:name="P1351" style:parent-style-name="Безинтервала" style:family="paragraph">
      <style:text-properties fo:color="#00B0F0" fo:font-size="12pt" style:font-size-asian="12pt" style:font-size-complex="12pt"/>
    </style:style>
    <style:style style:name="P1352" style:parent-style-name="Безинтервала" style:family="paragraph">
      <style:text-properties fo:color="#00B0F0"/>
    </style:style>
    <style:style style:name="P1353" style:parent-style-name="Обычный" style:family="paragraph">
      <style:paragraph-properties fo:text-align="center"/>
    </style:style>
    <style:style style:name="T135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56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57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8" style:parent-style-name="Безинтервала" style:family="paragraph">
      <style:text-properties style:text-underline-type="single" style:text-underline-style="solid" style:text-underline-width="auto" style:text-underline-mode="continuous"/>
    </style:style>
    <style:style style:name="P135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6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6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62" style:parent-style-name="Безинтервала" style:family="paragraph">
      <style:paragraph-properties fo:text-align="justify"/>
      <style:text-properties fo:color="#00B0F0" fo:font-size="12pt" style:font-size-asian="12pt" style:font-size-complex="12pt"/>
    </style:style>
    <style:style style:name="P1363" style:parent-style-name="Обычный" style:family="paragraph">
      <style:text-properties style:font-weight-complex="bold" fo:color="#00B0F0" fo:font-size="12pt" style:font-size-asian="12pt" style:font-size-complex="12pt"/>
    </style:style>
    <style:style style:name="P1364" style:parent-style-name="Обычный" style:family="paragraph">
      <style:paragraph-properties fo:text-align="center"/>
    </style:style>
    <style:style style:name="T136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67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68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9" style:parent-style-name="Безинтервала" style:family="paragraph">
      <style:paragraph-properties fo:text-align="center"/>
    </style:style>
    <style:style style:name="T1370" style:parent-style-name="Основнойшрифтабзаца" style:family="text">
      <style:text-properties fo:font-size="12pt" style:font-size-asian="12pt" style:font-size-complex="12pt"/>
    </style:style>
    <style:style style:name="T13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7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7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7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75" style:parent-style-name="Безинтервала" style:family="paragraph">
      <style:paragraph-properties fo:text-align="justify"/>
      <style:text-properties fo:color="#00B0F0" fo:font-size="12pt" style:font-size-asian="12pt" style:font-size-complex="12pt"/>
    </style:style>
    <style:style style:name="P1376" style:parent-style-name="Обычный" style:family="paragraph">
      <style:text-properties style:font-weight-complex="bold" fo:font-size="12pt" style:font-size-asian="12pt" style:font-size-complex="12pt"/>
    </style:style>
    <style:style style:name="P1377" style:parent-style-name="Обычный" style:family="paragraph">
      <style:text-properties style:font-weight-complex="bold" fo:font-size="12pt" style:font-size-asian="12pt" style:font-size-complex="12pt"/>
    </style:style>
    <style:style style:name="P1378" style:parent-style-name="Обычный" style:family="paragraph">
      <style:text-properties style:font-weight-complex="bold" fo:font-size="12pt" style:font-size-asian="12pt" style:font-size-complex="12pt"/>
    </style:style>
    <style:style style:name="P1379" style:parent-style-name="Обычный" style:family="paragraph">
      <style:paragraph-properties fo:text-indent="3.5437in"/>
      <style:text-properties style:font-weight-complex="bold"/>
    </style:style>
    <style:style style:name="P1380" style:parent-style-name="Обычный" style:family="paragraph">
      <style:paragraph-properties fo:text-align="center"/>
      <style:text-properties style:font-weight-complex="bold"/>
    </style:style>
    <style:style style:name="P1381" style:parent-style-name="Обычный" style:family="paragraph">
      <style:paragraph-properties fo:text-align="center"/>
      <style:text-properties style:font-weight-complex="bold"/>
    </style:style>
    <style:style style:name="P1382" style:parent-style-name="Обычный" style:family="paragraph">
      <style:paragraph-properties fo:text-align="center"/>
      <style:text-properties style:font-weight-complex="bold"/>
    </style:style>
    <style:style style:name="P1383" style:parent-style-name="Обычный" style:family="paragraph">
      <style:paragraph-properties fo:text-align="end"/>
      <style:text-properties style:font-weight-complex="bold"/>
    </style:style>
    <style:style style:name="P1384" style:parent-style-name="Обычный" style:family="paragraph">
      <style:paragraph-properties fo:text-align="end"/>
      <style:text-properties style:font-weight-complex="bold"/>
    </style:style>
    <style:style style:name="TableColumn1386" style:family="table-column">
      <style:table-column-properties style:column-width="3.5243in"/>
    </style:style>
    <style:style style:name="TableColumn1387" style:family="table-column">
      <style:table-column-properties style:column-width="3.7472in"/>
    </style:style>
    <style:style style:name="Table1385" style:family="table">
      <style:table-properties style:width="7.2715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end"/>
      <style:text-properties style:font-weight-complex="bold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Обычный" style:family="paragraph">
      <style:text-properties style:font-weight-complex="bold"/>
    </style:style>
    <style:style style:name="P1393" style:parent-style-name="Обычный" style:family="paragraph">
      <style:text-properties style:font-weight-complex="bold"/>
    </style:style>
    <style:style style:name="T1394" style:parent-style-name="Основнойшрифтабзаца" style:family="text">
      <style:text-properties style:font-weight-complex="bold"/>
    </style:style>
    <style:style style:name="P1395" style:parent-style-name="Обычный" style:family="paragraph">
      <style:paragraph-properties fo:text-align="end"/>
      <style:text-properties style:font-weight-complex="bold"/>
    </style:style>
    <style:style style:name="P1396" style:parent-style-name="Обычный" style:family="paragraph">
      <style:paragraph-properties fo:text-align="end"/>
      <style:text-properties style:font-weight-complex="bold"/>
    </style:style>
    <style:style style:name="P1397" style:parent-style-name="Обычный" style:family="paragraph">
      <style:paragraph-properties fo:text-align="center"/>
      <style:text-properties style:font-weight-complex="bold"/>
    </style:style>
    <style:style style:name="P1398" style:parent-style-name="Обычный" style:family="paragraph">
      <style:paragraph-properties fo:text-align="center"/>
      <style:text-properties style:font-weight-complex="bold"/>
    </style:style>
    <style:style style:name="P1399" style:parent-style-name="Обычный" style:family="paragraph">
      <style:paragraph-properties fo:text-align="end"/>
      <style:text-properties style:font-weight-complex="bold"/>
    </style:style>
    <style:style style:name="P1400" style:parent-style-name="Обычный" style:family="paragraph">
      <style:paragraph-properties fo:text-align="justify" fo:text-indent="0.3937in"/>
      <style:text-properties style:font-weight-complex="bold"/>
    </style:style>
    <style:style style:name="P1401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402" style:parent-style-name="Обычный" style:family="paragraph">
      <style:paragraph-properties fo:text-indent="0.3937in"/>
      <style:text-properties style:font-weight-complex="bold"/>
    </style:style>
    <style:style style:name="P1403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404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405" style:parent-style-name="Обычный" style:family="paragraph">
      <style:paragraph-properties fo:text-align="justify" fo:text-indent="0.3937in"/>
      <style:text-properties style:font-weight-complex="bold"/>
    </style:style>
    <style:style style:name="P1406" style:parent-style-name="Обычный" style:family="paragraph">
      <style:paragraph-properties fo:text-align="justify" fo:text-indent="0.3937in"/>
      <style:text-properties style:font-weight-complex="bold"/>
    </style:style>
    <style:style style:name="P1407" style:parent-style-name="Обычный" style:family="paragraph">
      <style:paragraph-properties fo:text-align="justify"/>
      <style:text-properties style:font-weight-complex="bold"/>
    </style:style>
    <style:style style:name="P1408" style:parent-style-name="Обычный" style:family="paragraph">
      <style:paragraph-properties fo:text-align="justify"/>
      <style:text-properties style:font-weight-complex="bold"/>
    </style:style>
    <style:style style:name="P140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1" style:parent-style-name="Обычный" style:family="paragraph">
      <style:paragraph-properties fo:text-align="justify"/>
      <style:text-properties style:font-weight-complex="bold" fo:color="#FF0000" fo:font-size="8pt" style:font-size-asian="8pt" style:font-size-complex="8pt"/>
    </style:style>
    <style:style style:name="P141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3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44" style:parent-style-name="Обычный" style:family="paragraph">
      <style:text-properties style:font-weight-complex="bold" fo:font-size="12pt" style:font-size-asian="12pt" style:font-size-complex="12pt"/>
    </style:style>
    <style:style style:name="P1445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46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49" style:parent-style-name="Обычный" style:family="paragraph">
      <style:paragraph-properties fo:widows="0" fo:orphans="0" fo:text-align="center"/>
    </style:style>
    <style:style style:name="T1450" style:parent-style-name="Основнойшрифтабзаца" style:family="text">
      <style:text-properties style:font-weight-complex="bold" fo:font-size="12pt" style:font-size-asian="12pt" style:font-size-complex="12pt" style:language-asian="zh" style:country-asian="CN"/>
    </style:style>
    <style:style style:name="P14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53" style:parent-style-name="Обычный" style:family="paragraph">
      <style:text-properties fo:font-size="12pt" style:font-size-asian="12pt" style:font-size-complex="12pt"/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P1455" style:parent-style-name="Обычный" style:family="paragraph">
      <style:paragraph-properties fo:text-align="justify"/>
    </style:style>
    <style:style style:name="T1456" style:parent-style-name="Основнойшрифтабзаца" style:family="text">
      <style:text-properties fo:font-size="10pt" style:font-size-asian="10pt" style:font-size-complex="10pt"/>
    </style:style>
    <style:style style:name="P1457" style:parent-style-name="Обычный" style:family="paragraph">
      <style:paragraph-properties fo:text-align="justify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P1459" style:parent-style-name="Обычный" style:family="paragraph">
      <style:paragraph-properties fo:text-align="center"/>
    </style:style>
    <style:style style:name="T1460" style:parent-style-name="Основнойшрифтабзаца" style:family="text">
      <style:text-properties fo:font-size="10pt" style:font-size-asian="10pt" style:font-size-complex="10pt"/>
    </style:style>
    <style:style style:name="P1461" style:parent-style-name="Обычный" style:family="paragraph">
      <style:paragraph-properties fo:text-align="justify"/>
    </style:style>
    <style:style style:name="T1462" style:parent-style-name="Основнойшрифтабзаца" style:family="text">
      <style:text-properties fo:font-size="12pt" style:font-size-asian="12pt" style:font-size-complex="12pt"/>
    </style:style>
    <style:style style:name="T146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4" style:parent-style-name="Основнойшрифтабзаца" style:family="text">
      <style:text-properties fo:font-size="12pt" style:font-size-asian="12pt" style:font-size-complex="12pt"/>
    </style:style>
    <style:style style:name="T146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6" style:parent-style-name="Основнойшрифтабзаца" style:family="text">
      <style:text-properties fo:font-size="12pt" style:font-size-asian="12pt" style:font-size-complex="12pt"/>
    </style:style>
    <style:style style:name="T14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8" style:parent-style-name="Основнойшрифтабзаца" style:family="text">
      <style:text-properties fo:font-size="12pt" style:font-size-asian="12pt" style:font-size-complex="12pt"/>
    </style:style>
    <style:style style:name="P14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81" style:parent-style-name="Обычный" style:family="paragraph">
      <style:paragraph-properties fo:text-align="justify"/>
    </style:style>
    <style:style style:name="P1482" style:parent-style-name="Обычный" style:family="paragraph">
      <style:paragraph-properties fo:text-align="justify"/>
    </style:style>
    <style:style style:name="T1483" style:parent-style-name="Основнойшрифтабзаца" style:family="text">
      <style:text-properties fo:font-size="8pt" style:font-size-asian="8pt" style:font-size-complex="8pt"/>
    </style:style>
    <style:style style:name="T1484" style:parent-style-name="Основнойшрифтабзаца" style:family="text">
      <style:text-properties fo:font-size="8pt" style:font-size-asian="8pt" style:font-size-complex="8pt"/>
    </style:style>
    <style:style style:name="P1485" style:parent-style-name="Обычный" style:master-page-name="MP1" style:family="paragraph">
      <style:paragraph-properties fo:break-before="page" fo:margin-left="0.4923in" fo:text-indent="-0.4923in">
        <style:tab-stops/>
      </style:paragraph-properties>
      <style:text-properties style:font-weight-complex="bold"/>
    </style:style>
    <style:style style:name="P1486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87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88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8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9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91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92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93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9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P149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9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9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98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9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0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0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50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olumn1504" style:family="table-column">
      <style:table-column-properties style:column-width="1.3777in" style:use-optimal-column-width="false"/>
    </style:style>
    <style:style style:name="TableColumn1505" style:family="table-column">
      <style:table-column-properties style:column-width="1.2979in" style:use-optimal-column-width="false"/>
    </style:style>
    <style:style style:name="TableColumn1506" style:family="table-column">
      <style:table-column-properties style:column-width="0.9847in" style:use-optimal-column-width="false"/>
    </style:style>
    <style:style style:name="TableColumn1507" style:family="table-column">
      <style:table-column-properties style:column-width="0.984in" style:use-optimal-column-width="false"/>
    </style:style>
    <style:style style:name="TableColumn1508" style:family="table-column">
      <style:table-column-properties style:column-width="0.8708in" style:use-optimal-column-width="false"/>
    </style:style>
    <style:style style:name="TableColumn1509" style:family="table-column">
      <style:table-column-properties style:column-width="0.625in" style:use-optimal-column-width="false"/>
    </style:style>
    <style:style style:name="TableColumn1510" style:family="table-column">
      <style:table-column-properties style:column-width="2.3256in" style:use-optimal-column-width="false"/>
    </style:style>
    <style:style style:name="TableColumn1511" style:family="table-column">
      <style:table-column-properties style:column-width="1.9041in" style:use-optimal-column-width="false"/>
    </style:style>
    <style:style style:name="Table1503" style:family="table">
      <style:table-properties style:width="10.3701in" fo:margin-left="-0.0236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left="-0.075in" fo:text-indent="0.075in">
        <style:tab-stops/>
      </style:paragraph-properties>
      <style:text-properties style:font-weight-complex="bold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P1517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left="0.027in" fo:text-indent="-0.027in">
        <style:tab-stops/>
      </style:paragraph-properties>
      <style:text-properties style:font-weight-complex="bold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left="-0.0416in">
        <style:tab-stops/>
      </style:paragraph-properties>
      <style:text-properties style:font-weight-complex="bold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P1528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65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66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67" style:parent-style-name="Обычный" style:family="paragraph">
      <style:paragraph-properties fo:margin-left="0.4923in" fo:text-indent="-0.4923in">
        <style:tab-stops/>
      </style:paragraph-properties>
    </style:style>
    <style:style style:name="P1568" style:parent-style-name="Обычный" style:family="paragraph">
      <style:paragraph-properties fo:margin-left="0.4923in" fo:text-indent="-0.4923in">
        <style:tab-stops/>
      </style:paragraph-properties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 text:c="4"/>07.09.2017</text:p>
          </table:table-cell>
          <table:table-cell table:style-name="TableCell15">
            <text:p text:style-name="P16"><text:s text:c="7"/><text:s/><text:s text:c="4"/>с. Староюрьево</text:p>
          </table:table-cell>
          <table:table-cell table:style-name="TableCell17">
            <text:p text:style-name="P18">№139</text:p>
          </table:table-cell>
        </table:table-row>
      </table:table>
      <text:p text:style-name="Обычный"/>
      <text:p text:style-name="Обычный">Об организации и проведении школьного, муниципального этапов всероссийской<text:s/>олимпиады школьников в<text:s/>2017-2018<text:s/>учебном году</text:p>
      <text:p text:style-name="Обычный"/>
      <text:p text:style-name="P19"><text:s text:c="9"/>В соответствии с приказом Министерства образования и науки РФ от 18.11.2013г. №1252<text:s/>«Об утверждении Порядка проведения<text:s text:c="2"/>всероссийской олимпиады<text:s/>школьников»,<text:s/>в целях совершенствования механизмов проведения школьного и муниципального <text:s/>этапов <text:s/><text:span text:style-name="T20">в</text:span><text:span text:style-name="T21">сероссийской олимпиады школьников,<text:s/></text:span><text:s/>пропаганды научных знаний, выявления и развития у обучающихся общеобразовательных<text:s/>организаций<text:s/>района творческих способностей, интереса к научной деятельности<text:span text:style-name="T22"><text:s/>ПРИК</text:span><text:span text:style-name="T23">А</text:span><text:span text:style-name="T24">ЗЫВАЮ:</text:span></text:p>
      <text:p text:style-name="P25"/>
      <text:p text:style-name="P26">1. Утвердить план - график подготовки и проведения<text:s/>школьного и муниципального<text:s/>этапов всероссийской олимпиады школьников<text:s/>в<text:s/>2017-2018<text:s/>учебном году <text:s text:c="3"/>(Приложение <text:s/>№1).</text:p>
      <text:p text:style-name="P27">2.<text:s/><text:span text:style-name="T28">У</text:span><text:span text:style-name="T29">твердить график<text:s/></text:span><text:span text:style-name="T30">проведения школьного этапа в</text:span><text:span text:style-name="T31">сероссийской олимпиады<text:s/></text:span>школьников<text:s/>(Приложение №2).</text:p>
      <text:p text:style-name="P32">3. Утвердить местами<text:s/>проведения школьного этапа всероссийской олимпиады школьников общеобразовательные организации, в которых обучаются школьники на момент проведения олимпиады.</text:p>
      <text:p text:style-name="P33">4. Утвердить местом проведения<text:s/>муниципального<text:s/>этапа всероссийской олимпиады школьников<text:s/>МБОУ Староюрьевскую СОШ.</text:p>
      <text:p text:style-name="P34">5.<text:s/><text:span text:style-name="T35">Установить квоту победител</text:span><text:span text:style-name="T36">ей и призёров школьного этапа в</text:span><text:span text:style-name="T37">сероссийской олимпиады школьников, равную не<text:s/></text:span>более 45%<text:span text:style-name="T38"><text:s/></text:span>от общего количества участников<text:s/>школьного<text:s/>этапа по соответствующему предмету.</text:p>
      <text:p text:style-name="P39"><text:s text:c="10"/>6.<text:s/><text:s/>Провести муниципальный<text:s/>этап всероссийской олимпиады школьников<text:s/>с 15 ноября по<text:s/>25 декабря<text:s/>2017г.</text:p>
      <text:p text:style-name="P40"><text:s/>7.<text:span text:style-name="T41"><text:s/></text:span><text:span text:style-name="T42">Установить квоту победителей и призёров муниципального этапа всероссийской олимпиады школьников, равную не<text:s/></text:span>более 25%<text:span text:style-name="T43"><text:s/></text:span>от общего количества участников<text:s/>муниципального<text:s/>этапа по соответствующему предмету.</text:p>
      <text:p text:style-name="P44"><text:span text:style-name="T45"><text:s text:c="9"/></text:span><text:s/>8. Утвердить: <text:s/></text:p>
      <text:p text:style-name="P46">состав оргкомитета по проведению муниципального этапа всероссийской олимпиады<text:s/>школьников <text:s/>(Приложение №3);</text:p>
      <text:p text:style-name="P47">состав оргкомитета по<text:s/>проведению<text:s/>школьного этапа всероссийской олимпиады школьников <text:s/>(Приложение №4);</text:p>
      <text:p text:style-name="P48">состав<text:s/>муниципальных<text:s/>предметно-методических<text:s/>комиссий (Приложение <text:s/>№5);</text:p>
      <text:p text:style-name="P49">состав жюри<text:s/>муниципального<text:s/>этапа всероссийской олимпиады школьников<text:s/>(Приложение <text:s/>№6);</text:p>
      <text:p text:style-name="P50">состав жюри школьного этапа всероссийской олимпиады школьников (Приложение <text:s/>№7). <text:s text:c="26"/></text:p>
      <text:p text:style-name="P51"><text:s text:c="10"/>9.<text:s/>Методисту<text:s/>информационно-методического центра<text:s/>МКУ Централизованной бухгалтерии<text:s/>Староюрьевского района Тамбовской области<text:s/>Г.В.Коноваловой:</text:p>
      <text:p text:style-name="P52"><text:span text:style-name="T53">9</text:span><text:span text:style-name="T54">.1.</text:span><text:span text:style-name="T55"><text:s/>организовать работу</text:span><text:span text:style-name="T56"><text:s/>муниципальных</text:span><text:span text:style-name="T57"><text:s/></text:span><text:span text:style-name="T58">предметно-</text:span><text:span text:style-name="T59">методических комиссий</text:span><text:span text:style-name="T60"><text:s/>по<text:s/></text:span><text:span text:style-name="T61"><text:s/>подготов</text:span><text:span text:style-name="T62">к</text:span><text:span text:style-name="T63">е</text:span><text:span text:style-name="T64"><text:s/></text:span><text:span text:style-name="T65">олимпиадны</text:span><text:span text:style-name="T66">х</text:span><text:span text:style-name="T67"><text:s/></text:span><text:span text:style-name="T68">задани</text:span><text:span text:style-name="T69">й</text:span><text:span text:style-name="T70">, требований к организации и проведению школьного этапа олимпиады по каждому общеобразовательному предмету</text:span><text:span text:style-name="T71"><text:s/></text:span><text:span text:style-name="T72"><text:s/>для проведения</text:span><text:span text:style-name="T73"><text:s/></text:span><text:span text:style-name="T74">школьного этапа<text:s/></text:span><text:span text:style-name="T75">в</text:span><text:span text:style-name="T76">сероссийской олимпиады</text:span><text:span text:style-name="T77"><text:s/>до 2</text:span><text:span text:style-name="T78">3</text:span><text:span text:style-name="T79">.09</text:span><text:span text:style-name="T80">.</text:span><text:span text:style-name="T81">2017г.</text:span><text:span text:style-name="T82">;</text:span><text:s/></text:p>
      <text:p text:style-name="P83">9.2. организовать работу жюри<text:s/>школьного и<text:s/>муниципального<text:s/>этапов всероссийской олимпиады школьников;</text:p>
      <text:p text:style-name="P84">9.3.обеспечить хранение олимпиадных заданий по каждому общеобразовательному предмету для школьного этапа олимпиады;</text:p>
      <text:p text:style-name="P85">9.4.<text:s/>обеспечить публикацию на сайте отдела образования результатов школьного и муниципального этапов всероссийской <text:s/>олимпиады школьников по каждому общеобразовательному предмету (рейтинг победителей и призёров школьного этапа олимпиады);</text:p>
      <text:p text:style-name="P86"><text:span text:style-name="T87">9</text:span><text:span text:style-name="T88">.5.</text:span><text:s/><text:span text:style-name="T89">обеспечить методическое сопровождение организации и проведения<text:s/></text:span><text:span text:style-name="T90">школьного и муниципального этапов</text:span><text:span text:style-name="T91"><text:s/>всероссийской олимпиады школьн</text:span><text:span text:style-name="T92">и</text:span><text:span text:style-name="T93">ков в 201</text:span><text:span text:style-name="T94">7</text:span><text:span text:style-name="T95">-201</text:span><text:span text:style-name="T96">8</text:span><text:span text:style-name="T97"><text:s/>учебном году.</text:span></text:p>
      <text:p text:style-name="P98"><text:s/><text:s text:c="10"/>10.Руководителям общеобразовательных<text:s/>организаций<text:s/>района<text:s/>совместно<text:s/>с оргкомитетом школьного этапа всероссийской олимпиады школьников<text:s/>организовать и провести<text:s/>школьный<text:s/><text:s/>этап <text:s/>всероссийской олимпиады школьников в октябре 2017г.;</text:p>
      <text:p text:style-name="P99"><text:s text:c="10"/><text:s text:c="2"/><text:s/>11.<text:s/>Руководителям общеобразовательных<text:s/>организаций<text:s/>района:</text:p>
      <text:p text:style-name="P100"><text:s text:c="3"/>11.1<text:s/>обеспечить<text:s/>в сроки, указанные в п.14 Порядка<text:s/>проведения <text:s/>всероссийской олимпиады школьников,<text:s/>сбор заявлений обучающихся, заявивших о своём участии во всероссийской олимпиаде<text:s/>школьников (Приложение №8), и<text:s/>заявлений<text:s/>родителей (законных представителей) обучающихся<text:s/>об ознакомлении с Порядком<text:s/>проведения всероссийской олимпиады школьников<text:s/>и о согласии на сбор, хранение, использование, распространение (передачу) и публикацию персональных данных своих несовершеннолетних детей, а также их олимпиадных работ, в том числе в информационно-телекоммуникационной сети Интернет<text:s/>(Приложение №9); обеспечить передачу<text:s/>согласий на обработку персональных данных<text:s/><text:span text:style-name="T101">несовершеннолетнего участника <text:s text:c="2"/>всероссийской олимпиады школьников</text:span><text:s/>в отдел образования до 20.09.2017г.</text:p>
      <text:p text:style-name="P102"><text:s text:c="10"/>11.2.<text:s/>представить заявки на участие в<text:s/>муниципальном этапе всероссийской олимпиады школьников в срок до<text:s/>07.11.2017г.<text:s/>по прилагаемой форме<text:s/>(Приложение №10).</text:p>
      <text:p text:style-name="P103"><text:s text:c="10"/>12. Контроль за исполнением настоящего приказа возложить на<text:s/>главного<text:s/>специалиста отдела образования О.В.Дмитриеву.<text:s/></text:p>
      <text:p text:style-name="P104"><text:s text:c="10"/></text:p>
      <text:p text:style-name="P105"/>
      <text:p text:style-name="P106"><text:s/>Начальник отдела <text:s text:c="17"/><text:s text:c="22"/><text:s text:c="8"/><text:s text:c="11"/><text:s text:c="4"/><text:s text:c="3"/><text:s text:c="7"/><text:s/><text:s text:c="12"/>Г.Н.Архипова</text:p>
      <text:p text:style-name="Обычный"/>
      <text:p text:style-name="Обычный"/>
      <text:p text:style-name="P107"><text:s text:c="55"/><text:s text:c="12"/><text:s/></text:p>
      <text:p text:style-name="P108"><text:span text:style-name="T109"><text:s text:c="72"/></text:span>ПРИЛОЖЕНИЕ <text:s text:c="2"/>№1</text:p>
      <text:p text:style-name="P110"><text:s text:c="48"/><text:s text:c="10"/>к приказу отдела образования</text:p>
      <text:p text:style-name="P111"><text:s text:c="48"/><text:s text:c="10"/>администрации Староюрьевского района<text:s/></text:p>
      <text:p text:style-name="P112"><text:s text:c="48"/><text:s text:c="10"/>от<text:s/><text:s text:c="3"/>07.09.2017<text:s/>№139</text:p>
      <text:p text:style-name="P113"/>
      <text:p text:style-name="P114">План - график</text:p>
      <text:p text:style-name="P115">подготовки и проведения<text:s/>школьного и муниципального<text:s/><text:s/>этапов</text:p>
      <text:p text:style-name="P116"><text:s/>всероссийской олимпиады школьников</text:p>
      <text:p text:style-name="P117"><text:s/>в 2017- 2018учебном <text:s/>году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Мероприятие</text:p>
          </table:table-cell>
          <table:table-cell table:style-name="TableCell127">
            <text:p text:style-name="P128">Сроки</text:p>
          </table:table-cell>
          <table:table-cell table:style-name="TableCell129">
            <text:p text:style-name="P130"><text:span text:style-name="T131">Ответстве</text:span><text:span text:style-name="T132">н</text:span><text:span text:style-name="T133">ные</text:span></text:p>
          </table:table-cell>
          <table:table-cell table:style-name="TableCell134">
            <text:p text:style-name="P135"><text:span text:style-name="T136">Ожидаемый резул</text:span><text:span text:style-name="T137">ь</text:span><text:span text:style-name="T138">тат</text:span></text:p>
          </table:table-cell>
        </table:table-row>
        <table:table-row table:style-name="TableRow139">
          <table:table-cell table:style-name="TableCell140">
            <text:p text:style-name="P141"><text:span text:style-name="T142">Форми</text:span><text:span text:style-name="T143">рование и утверждение оргкомитетов</text:span><text:span text:style-name="T144">, <text:s/></text:span><text:span text:style-name="T145">предметно-</text:span><text:span text:style-name="T146">методических комиссий, жюри школьного и<text:s/></text:span><text:span text:style-name="T147"><text:s/></text:span><text:span text:style-name="T148">муниципал</text:span><text:span text:style-name="T149">ь</text:span><text:span text:style-name="T150">ного этапов<text:s/></text:span><text:span text:style-name="T151">в</text:span><text:span text:style-name="T152">сероссийской олимпи</text:span><text:span text:style-name="T153">а</text:span><text:span text:style-name="T154">ды школьников<text:s/></text:span></text:p>
          </table:table-cell>
          <table:table-cell table:style-name="TableCell155">
            <text:p text:style-name="P156">До<text:s/>15.09.2017г.</text:p>
          </table:table-cell>
          <table:table-cell table:style-name="TableCell157">
            <text:p text:style-name="P158">Дмитриева О.В.,<text:s/></text:p>
            <text:p text:style-name="P159">Коновалова Г.В.,<text:s/></text:p>
            <text:p text:style-name="P160">руководители ОО</text:p>
          </table:table-cell>
          <table:table-cell table:style-name="TableCell161">
            <text:p text:style-name="P162">Приказ<text:s/>отдела образования<text:s/></text:p>
          </table:table-cell>
        </table:table-row>
        <table:table-row table:style-name="TableRow163">
          <table:table-cell table:style-name="TableCell164">
            <text:p text:style-name="P165">Разработка олимпиадных заданий,<text:s/>требований<text:s/>к организации и проведению школьного этапа олимпиады по каждому общеобразовательному предмету<text:s/>для проведения<text:s/>школьного<text:s/>этапа<text:s/>всероссийской олимпиады школьников<text:s/></text:p>
          </table:table-cell>
          <table:table-cell table:style-name="TableCell166">
            <text:p text:style-name="P167">До<text:s/>22.09.2017г.</text:p>
          </table:table-cell>
          <table:table-cell table:style-name="TableCell168">
            <text:p text:style-name="P169">Коновалова Г.В.</text:p>
          </table:table-cell>
          <table:table-cell table:style-name="TableCell170">
            <text:p text:style-name="P171">Олимпиадные задания,<text:s/>требования к организации и проведению школьного этапа олимпиады по каждому общеобразовательному предмету<text:s/>для проведения школьного<text:s/>этапа всероссийской олимпиады<text:s/>школьников</text:p>
          </table:table-cell>
        </table:table-row>
        <table:table-row table:style-name="TableRow172">
          <table:table-cell table:style-name="TableCell173">
            <text:p text:style-name="P174"><text:span text:style-name="T175">Проведение совещания с рук</text:span><text:span text:style-name="T176">о</text:span><text:span text:style-name="T177">водителями О</text:span><text:span text:style-name="T178">О</text:span><text:span text:style-name="T179"><text:s/>по вопросу «Организация<text:s/></text:span><text:span text:style-name="T180">школьного и муниципального<text:s/></text:span><text:span text:style-name="T181">этапов в</text:span><text:span text:style-name="T182">с</text:span><text:span text:style-name="T183">е</text:span><text:span text:style-name="T184">россий</text:span><text:span text:style-name="T185">ской олимпиады школьников в <text:s/></text:span><text:span text:style-name="T186">2017-2018</text:span><text:span text:style-name="T187"><text:s/>учебном году»</text:span></text:p>
          </table:table-cell>
          <table:table-cell table:style-name="TableCell188">
            <text:p text:style-name="P189">Сентябрь<text:s/>2017г.</text:p>
          </table:table-cell>
          <table:table-cell table:style-name="TableCell190">
            <text:p text:style-name="P191">Архипова Г.Н.</text:p>
            <text:p text:style-name="P192">Дмитриева О.В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Проведение школьного эт</text:span><text:span text:style-name="T199">а</text:span><text:span text:style-name="T200">па<text:s/></text:span><text:span text:style-name="T201">в</text:span><text:span text:style-name="T202">сероссийской <text:s/>олимпиады школьников</text:span></text:p>
          </table:table-cell>
          <table:table-cell table:style-name="TableCell203">
            <text:p text:style-name="P204">С 01.10.2017г.<text:s/>по 27.10.2017г.</text:p>
          </table:table-cell>
          <table:table-cell table:style-name="TableCell205">
            <text:p text:style-name="P206"><text:span text:style-name="T207">Оргкомитет школьного этапа в</text:span><text:span text:style-name="T208">сероссийской <text:s/>олимпиады школ</text:span><text:span text:style-name="T209">ь</text:span><text:span text:style-name="T210">ников</text:span><text:span text:style-name="T211">,</text:span><text:span text:style-name="T212"><text:s/></text:span><text:span text:style-name="T213">р</text:span><text:span text:style-name="T214">уководители О</text:span><text:span text:style-name="T215">О</text:span><text:span text:style-name="T216">, Коновалова Г.В., Немтинов Б.А.</text:span></text:p>
          </table:table-cell>
          <table:table-cell table:style-name="TableCell217">
            <text:p text:style-name="P218"><text:span text:style-name="T219">Приказ отдела образования об утверждении списков</text:span><text:span text:style-name="T220"><text:s/>поб</text:span><text:span text:style-name="T221">е</text:span><text:span text:style-name="T222">дите</text:span><text:span text:style-name="T223">лей и призёров школьного<text:s/></text:span><text:span text:style-name="T224">этапа в</text:span><text:span text:style-name="T225">сероссийской <text:s/>олимпиады школ</text:span><text:span text:style-name="T226">ь</text:span><text:span text:style-name="T227">ников</text:span></text:p>
          </table:table-cell>
        </table:table-row>
        <table:table-row table:style-name="TableRow228">
          <table:table-cell table:style-name="TableCell229">
            <text:p text:style-name="P230">Определение<text:s/> количества<text:s/>баллов по каждому общеобразовательному предмету и классу, необходимого<text:s/>для участия<text:s/>в<text:s/>муниципальном этапе<text:s/>олимпиады</text:p>
          </table:table-cell>
          <table:table-cell table:style-name="TableCell231">
            <text:p text:style-name="P232">До<text:s/>31.10.2017г.</text:p>
          </table:table-cell>
          <table:table-cell table:style-name="TableCell233">
            <text:p text:style-name="P234"><text:span text:style-name="T235">Отдел образ</text:span><text:span text:style-name="T236">о</text:span><text:span text:style-name="T237">вания,<text:s/></text:span></text:p>
            <text:p text:style-name="P238">Дмитриева О.В.</text:p>
          </table:table-cell>
          <table:table-cell table:style-name="TableCell239">
            <text:p text:style-name="P240">Приказ отдела образования</text:p>
          </table:table-cell>
        </table:table-row>
        <table:table-row table:style-name="TableRow241">
          <table:table-cell table:style-name="TableCell242">
            <text:p text:style-name="P243">Обобщение заявок на участие в муниципальном<text:s/>этапе всероссийской олимпиады школьников<text:s/></text:p>
          </table:table-cell>
          <table:table-cell table:style-name="TableCell244">
            <text:p text:style-name="P245">До 10.11.2017г.</text:p>
          </table:table-cell>
          <table:table-cell table:style-name="TableCell246">
            <text:p text:style-name="P247"><text:span text:style-name="T248">Отдел образования, Дми</text:span><text:span text:style-name="T249">т</text:span><text:span text:style-name="T250">риева О.В.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Проведение муниципального эт</text:span><text:span text:style-name="T257">а</text:span><text:span text:style-name="T258">па всероссийской <text:s/>олимпиады школьников</text:span></text:p>
          </table:table-cell>
          <table:table-cell table:style-name="TableCell259">
            <text:p text:style-name="P260">С 15.11.2017г.<text:s/>по 25.12.2017г.</text:p>
          </table:table-cell>
          <table:table-cell table:style-name="TableCell261">
            <text:p text:style-name="P262">Дмитриева О.В.,</text:p>
            <text:p text:style-name="P263">Руководители ОО</text:p>
          </table:table-cell>
          <table:table-cell table:style-name="TableCell264">
            <text:p text:style-name="P265"><text:span text:style-name="T266">Определение поб</text:span><text:span text:style-name="T267">е</text:span><text:span text:style-name="T268">дителей и призёров муниципального этапа всероссийской <text:s/>олимпиады школ</text:span><text:span text:style-name="T269">ь</text:span><text:span text:style-name="T270">ников</text:span></text:p>
          </table:table-cell>
        </table:table-row>
        <table:table-row table:style-name="TableRow271">
          <table:table-cell table:style-name="TableCell272">
            <text:p text:style-name="P273"><text:span text:style-name="T274">Утверждение списка побед</text:span><text:span text:style-name="T275">и</text:span><text:span text:style-name="T276">телей</text:span><text:span text:style-name="T277"><text:s/>и призёров<text:s/></text:span><text:span text:style-name="T278">муниципального этапа всероссийской олимпиады школ</text:span><text:span text:style-name="T279">ь</text:span><text:span text:style-name="T280">ников<text:s/></text:span></text:p>
          </table:table-cell>
          <table:table-cell table:style-name="TableCell281">
            <text:p text:style-name="P282">До 31.12.2017г.</text:p>
          </table:table-cell>
          <table:table-cell table:style-name="TableCell283">
            <text:p text:style-name="P284">Дмитриева О.В.</text:p>
          </table:table-cell>
          <table:table-cell table:style-name="TableCell285">
            <text:p text:style-name="P286">Приказ<text:s/>отдела образования</text:p>
          </table:table-cell>
        </table:table-row>
        <table:table-row table:style-name="TableRow287">
          <table:table-cell table:style-name="TableCell288">
            <text:p text:style-name="P289"><text:span text:style-name="T290">Аналитический отчё</text:span><text:span text:style-name="T291">т о пров</text:span><text:span text:style-name="T292">е</text:span><text:span text:style-name="T293">дении<text:s/></text:span></text:p>
            <text:p text:style-name="P294">школьного,<text:s/>муниципального<text:s/>этапов<text:s/>всероссийской олимпиады школьников<text:s/></text:p>
          </table:table-cell>
          <table:table-cell table:style-name="TableCell295">
            <text:p text:style-name="P296">До<text:s/>01.02.2017г.</text:p>
          </table:table-cell>
          <table:table-cell table:style-name="TableCell297">
            <text:p text:style-name="P298">Руководители ОО,<text:s/></text:p>
            <text:p text:style-name="P299">Дмитриева О.В.</text:p>
          </table:table-cell>
          <table:table-cell table:style-name="TableCell300">
            <text:p text:style-name="P301"><text:span text:style-name="T302">Справка, статист</text:span><text:span text:style-name="T303">и</text:span><text:span text:style-name="T304">ческие мат</text:span><text:span text:style-name="T305">е</text:span><text:span text:style-name="T306">риалы</text:span></text:p>
          </table:table-cell>
        </table:table-row>
        <table:table-row table:style-name="TableRow307">
          <table:table-cell table:style-name="TableCell308">
            <text:p text:style-name="P309"><text:span text:style-name="T310">Подготовка грамот для награждения<text:s/></text:span><text:span text:style-name="T311">победителей и приз</text:span><text:span text:style-name="T312">ё</text:span><text:span text:style-name="T313">ров муниц</text:span><text:span text:style-name="T314">и</text:span><text:span text:style-name="T315">пального</text:span><text:span text:style-name="T316"><text:s/>этапа всероссийской олимпиады школ</text:span><text:span text:style-name="T317">ь</text:span><text:span text:style-name="T318">ников</text:span></text:p>
          </table:table-cell>
          <table:table-cell table:style-name="TableCell319">
            <text:p text:style-name="P320">Январь<text:s/><text:s/>2017г.</text:p>
          </table:table-cell>
          <table:table-cell table:style-name="TableCell321">
            <text:p text:style-name="P322">Дмитриева О.В.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text:span text:style-name="T361"><text:s text:c="38"/></text:span><text:span text:style-name="T362"><text:s text:c="7"/></text:span><text:span text:style-name="T363"><text:s/></text:span>ПРИЛОЖЕНИЕ <text:s text:c="2"/>№2</text:p>
      <text:p text:style-name="P364"><text:s text:c="59"/>к приказу отдела образования</text:p>
      <text:p text:style-name="P365"><text:s text:c="59"/>администрации Староюрьевского района<text:s/></text:p>
      <text:p text:style-name="P366"><text:s text:c="28"/><text:s text:c="31"/>от <text:s/>07.09.2017г. №139</text:p>
      <text:p text:style-name="P367"/>
      <text:p text:style-name="P368"/>
      <text:p text:style-name="P369">График <text:s/>проведения</text:p>
      <text:p text:style-name="P370">школьного этапа всероссийской олимпиады школьников</text:p>
      <text:p text:style-name="P371">в 2017-2018<text:s/>учебном году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предметы</text:p>
          </table:table-cell>
          <table:table-cell table:style-name="TableCell379">
            <text:p text:style-name="P380">дата проведения</text:p>
          </table:table-cell>
        </table:table-row>
        <table:table-row table:style-name="TableRow381">
          <table:table-cell table:style-name="TableCell382">
            <text:p text:style-name="Обычный">Математика, 4 класс</text:p>
          </table:table-cell>
          <table:table-cell table:style-name="TableCell383">
            <text:p text:style-name="P384">03<text:s/>октября<text:s/>2017г.</text:p>
          </table:table-cell>
        </table:table-row>
        <table:table-row table:style-name="TableRow385">
          <table:table-cell table:style-name="TableCell386">
            <text:p text:style-name="Обычный">Русский язык, 4 класс</text:p>
          </table:table-cell>
          <table:table-cell table:style-name="TableCell387">
            <text:p text:style-name="P388">04<text:s/>октября<text:s/>2017г.</text:p>
          </table:table-cell>
        </table:table-row>
        <table:table-row table:style-name="TableRow389">
          <table:table-cell table:style-name="TableCell390">
            <text:p text:style-name="Обычный">Основы безопасности жизнедеятельности</text:p>
          </table:table-cell>
          <table:table-cell table:style-name="TableCell391">
            <text:p text:style-name="P392">09 октября 2017г.</text:p>
          </table:table-cell>
        </table:table-row>
        <table:table-row table:style-name="TableRow393">
          <table:table-cell table:style-name="TableCell394">
            <text:p text:style-name="Обычный">Немецкий язык</text:p>
          </table:table-cell>
          <table:table-cell table:style-name="TableCell395">
            <text:p text:style-name="P396">10<text:s/>октября<text:s/>2017г.</text:p>
          </table:table-cell>
        </table:table-row>
        <table:table-row table:style-name="TableRow397">
          <table:table-cell table:style-name="TableCell398">
            <text:p text:style-name="Обычный">Литература</text:p>
          </table:table-cell>
          <table:table-cell table:style-name="TableCell399">
            <text:p text:style-name="P400">10 октября 2017г.</text:p>
          </table:table-cell>
        </table:table-row>
        <table:table-row table:style-name="TableRow401">
          <table:table-cell table:style-name="TableCell402">
            <text:p text:style-name="Обычный">Математика</text:p>
          </table:table-cell>
          <table:table-cell table:style-name="TableCell403">
            <text:p text:style-name="P404">11<text:s/>октября<text:s/>2017г.</text:p>
          </table:table-cell>
        </table:table-row>
        <table:table-row table:style-name="TableRow405">
          <table:table-cell table:style-name="TableCell406">
            <text:p text:style-name="Обычный">Информатика<text:s/>и ИКТ</text:p>
          </table:table-cell>
          <table:table-cell table:style-name="TableCell407">
            <text:p text:style-name="P408">12 октября 2017г.</text:p>
          </table:table-cell>
        </table:table-row>
        <table:table-row table:style-name="TableRow409">
          <table:table-cell table:style-name="TableCell410">
            <text:p text:style-name="Обычный">История</text:p>
          </table:table-cell>
          <table:table-cell table:style-name="TableCell411">
            <text:p text:style-name="P412">12 октября 2017г.</text:p>
          </table:table-cell>
        </table:table-row>
        <table:table-row table:style-name="TableRow413">
          <table:table-cell table:style-name="TableCell414">
            <text:p text:style-name="Обычный">Физическая культура</text:p>
          </table:table-cell>
          <table:table-cell table:style-name="TableCell415">
            <text:p text:style-name="P416">13<text:s/>октября<text:s/>2017г.</text:p>
          </table:table-cell>
        </table:table-row>
        <table:table-row table:style-name="TableRow417">
          <table:table-cell table:style-name="TableCell418">
            <text:p text:style-name="Обычный">Технология</text:p>
          </table:table-cell>
          <table:table-cell table:style-name="TableCell419">
            <text:p text:style-name="P420">16<text:s/>октября<text:s/>2017г.</text:p>
          </table:table-cell>
        </table:table-row>
        <table:table-row table:style-name="TableRow421">
          <table:table-cell table:style-name="TableCell422">
            <text:p text:style-name="Обычный">Экономика</text:p>
          </table:table-cell>
          <table:table-cell table:style-name="TableCell423">
            <text:p text:style-name="P424">16<text:s/>октября<text:s/>2017г.</text:p>
          </table:table-cell>
        </table:table-row>
        <table:table-row table:style-name="TableRow425">
          <table:table-cell table:style-name="TableCell426">
            <text:p text:style-name="Обычный">Биология</text:p>
          </table:table-cell>
          <table:table-cell table:style-name="TableCell427">
            <text:p text:style-name="P428">17<text:s/>октября<text:s/>2017г.</text:p>
          </table:table-cell>
        </table:table-row>
        <table:table-row table:style-name="TableRow429">
          <table:table-cell table:style-name="TableCell430">
            <text:p text:style-name="Обычный">Физика</text:p>
          </table:table-cell>
          <table:table-cell table:style-name="TableCell431">
            <text:p text:style-name="P432">17<text:s/>октября<text:s/>2017г.</text:p>
          </table:table-cell>
        </table:table-row>
        <table:table-row table:style-name="TableRow433">
          <table:table-cell table:style-name="TableCell434">
            <text:p text:style-name="Обычный">Русский язык</text:p>
          </table:table-cell>
          <table:table-cell table:style-name="TableCell435">
            <text:p text:style-name="P436">18 октября 2017г.</text:p>
          </table:table-cell>
        </table:table-row>
        <table:table-row table:style-name="TableRow437">
          <table:table-cell table:style-name="TableCell438">
            <text:p text:style-name="Обычный">Право</text:p>
          </table:table-cell>
          <table:table-cell table:style-name="TableCell439">
            <text:p text:style-name="P440">19<text:s/>октября<text:s/>2017г.</text:p>
          </table:table-cell>
        </table:table-row>
        <table:table-row table:style-name="TableRow441">
          <table:table-cell table:style-name="TableCell442">
            <text:p text:style-name="Обычный">Искусство<text:s/>(мировая художественная культура)</text:p>
          </table:table-cell>
          <table:table-cell table:style-name="TableCell443">
            <text:p text:style-name="P444">19<text:s/>октября<text:s/>2017г.</text:p>
          </table:table-cell>
        </table:table-row>
        <table:table-row table:style-name="TableRow445">
          <table:table-cell table:style-name="TableCell446">
            <text:p text:style-name="Обычный">Химия</text:p>
          </table:table-cell>
          <table:table-cell table:style-name="TableCell447">
            <text:p text:style-name="P448">20 октября 2017г.</text:p>
          </table:table-cell>
        </table:table-row>
        <table:table-row table:style-name="TableRow449">
          <table:table-cell table:style-name="TableCell450">
            <text:p text:style-name="Обычный">География</text:p>
          </table:table-cell>
          <table:table-cell table:style-name="TableCell451">
            <text:p text:style-name="P452">20 октября 2017г.</text:p>
          </table:table-cell>
        </table:table-row>
        <table:table-row table:style-name="TableRow453">
          <table:table-cell table:style-name="TableCell454">
            <text:p text:style-name="Обычный">Обществознание</text:p>
          </table:table-cell>
          <table:table-cell table:style-name="TableCell455">
            <text:p text:style-name="P456">23<text:s/>октября<text:s/>2017г.</text:p>
          </table:table-cell>
        </table:table-row>
        <table:table-row table:style-name="TableRow457">
          <table:table-cell table:style-name="TableCell458">
            <text:p text:style-name="Обычный">Экология</text:p>
          </table:table-cell>
          <table:table-cell table:style-name="TableCell459">
            <text:p text:style-name="P460">24<text:s/>октября<text:s/>2017г.</text:p>
          </table:table-cell>
        </table:table-row>
        <table:table-row table:style-name="TableRow461">
          <table:table-cell table:style-name="TableCell462">
            <text:p text:style-name="Обычный">Астрономия</text:p>
          </table:table-cell>
          <table:table-cell table:style-name="TableCell463">
            <text:p text:style-name="P464">25<text:s/>октября<text:s/>2017г.</text:p>
          </table:table-cell>
        </table:table-row>
        <table:table-row table:style-name="TableRow465">
          <table:table-cell table:style-name="TableCell466">
            <text:p text:style-name="Обычный">Английский язык</text:p>
          </table:table-cell>
          <table:table-cell table:style-name="TableCell467">
            <text:p text:style-name="P468">25 октября 2017г.</text:p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 text:c="31"/></text:p>
      <text:p text:style-name="P482"><text:s text:c="36"/>ПРИЛОЖЕНИЕ <text:s text:c="2"/>№3</text:p>
      <text:p text:style-name="P483"><text:s text:c="52"/><text:s text:c="7"/>к приказу отдела образования</text:p>
      <text:p text:style-name="P484"><text:s text:c="52"/><text:s text:c="7"/>администрации Староюрьевского района<text:s/></text:p>
      <text:p text:style-name="P485"><text:s text:c="52"/><text:s text:c="3"/>от<text:s/><text:s/><text:s/>07.09.2017г.<text:s/>№139</text:p>
      <text:p text:style-name="P486"/>
      <text:p text:style-name="P487"><text:span text:style-name="T488"><text:s text:c="33"/></text:span></text:p>
      <text:p text:style-name="P489">СОСТАВ <text:s/>ОРГКОМИТЕТА</text:p>
      <text:p text:style-name="P490">по проведению муниципального этапа<text:s/></text:p>
      <text:p text:style-name="P491">всероссийской олимпиады школьников</text:p>
      <text:p text:style-name="P492"/>
      <text:p text:style-name="P493">1. <text:s text:c="2"/>Архипова Г.Н.<text:s/>– начальник отдела образования, председатель;</text:p>
      <text:p text:style-name="P494">2. <text:s text:c="2"/>Дмитриева О.В.–главный<text:s/>специалист отдела образования, секретарь; <text:s text:c="29"/></text:p>
      <text:p text:style-name="P495">3. <text:s text:c="2"/>Коновалова Г.В.– методист <text:s/>ИМЦ;</text:p>
      <text:p text:style-name="P496">4. <text:s text:c="2"/>Киселёва Т.И.<text:s/>–директор<text:s/><text:s/>МБОУ Староюрьевской СОШ;</text:p>
      <text:p text:style-name="P497"><text:span text:style-name="T498">5</text:span><text:span text:style-name="T499">. <text:s text:c="2"/></text:span><text:span text:style-name="T500">Игнатова Н.А.</text:span><text:span text:style-name="T501"><text:s/>– председатель управляющего совета М</text:span><text:span text:style-name="T502">Б</text:span><text:span text:style-name="T503">ОУ Стар</text:span><text:span text:style-name="T504">о</text:span><text:span text:style-name="T505">юрьевской СОШ;</text:span></text:p>
      <text:p text:style-name="P506">6.<text:s text:c="2"/><text:s/>Немтинов Б.А. – методист ИМЦ;</text:p>
      <text:p text:style-name="P507">7.<text:s/><text:s/>Белёнова И.И. – директор МБОУ ДО Центра детского и юношеского творчества;</text:p>
      <text:p text:style-name="P508">8.<text:s/><text:s/>Пенягина О.Н., учитель филиала МБОУ Староюрьевской СОШ в с.Вишневое;</text:p>
      <text:p text:style-name="P509">9.<text:s/><text:s/>Архипова С.В. – методист МБОУ ДО Центра детского и юношеского творчества.</text:p>
      <text:p text:style-name="P510"/>
      <text:p text:style-name="P511"/>
      <text:p text:style-name="P512"/>
      <text:p text:style-name="Название"/>
      <text:p text:style-name="P513"><text:s text:c="41"/>ПРИЛОЖЕНИЕ <text:s text:c="2"/>№4</text:p>
      <text:p text:style-name="P514"><text:s text:c="59"/>к приказу отдела образования</text:p>
      <text:p text:style-name="P515"><text:s text:c="59"/>администрации Староюрьевского района<text:s/></text:p>
      <text:p text:style-name="P516"><text:s text:c="55"/>от <text:s/>07.09.2017г.<text:s/>№139</text:p>
      <text:p text:style-name="Название"/>
      <text:p text:style-name="P517">СОСТАВ <text:s/>ОРГКОМИТЕТА</text:p>
      <text:p text:style-name="P518">по проведению школьного этапа<text:s/></text:p>
      <text:p text:style-name="P519">всероссийской олимпиады школьников</text:p>
      <text:p text:style-name="P520"/>
      <text:list text:style-name="LFO11" text:continue-numbering="true">
        <text:list-item>
          <text:p text:style-name="P521">Коновалова Г.В.,<text:s/>методист<text:s/>МКУ Информационно-методического центра, председатель оргкомитета,</text:p>
        </text:list-item>
        <text:list-item>
          <text:p text:style-name="P522">Суворинова М.И., главный специалист отдела образования, заместитель председателя оргкомитета,</text:p>
        </text:list-item>
        <text:list-item>
          <text:p text:style-name="P523">Киселёва Т.И., директор МБОУ Староюрьевской СОШ,</text:p>
        </text:list-item>
        <text:list-item>
          <text:p text:style-name="P524">Юдина М.Н., заместитель директора МБОУ Староюрьевской СОШ,<text:s/>секретарь оргкомитета,</text:p>
        </text:list-item>
        <text:list-item>
          <text:p text:style-name="P525">Сёмушкина М.В., заместитель директора МБОУ Староюрьевской СОШ,</text:p>
        </text:list-item>
        <text:list-item>
          <text:p text:style-name="P526">Привалова М.Н.,<text:s/>заместитель директора МБОУ Староюрьевской СОШ,</text:p>
        </text:list-item>
        <text:list-item>
          <text:p text:style-name="P527">Аверкина С.И.,<text:s/>учитель<text:s/>филиала МБОУ Староюрьевской СОШ в с.Мезинец,<text:s/></text:p>
        </text:list-item>
        <text:list-item>
          <text:p text:style-name="P528">Лесникова В.А.,<text:s/>заместитель директора<text:s/>МБОУ Староюрьевской СОШ,</text:p>
        </text:list-item>
        <text:list-item>
          <text:p text:style-name="P529">Чурилова М.В.,<text:s/>учитель<text:s/>филиала МБОУ Староюрьевской СОШ в с.Большая Дорога,</text:p>
        </text:list-item>
        <text:list-item>
          <text:p text:style-name="P530">Рыжкова С.Е.,<text:s/>учитель<text:s/>филиала МБОУ Староюрьевской СОШ в с.Новиково,</text:p>
        </text:list-item>
        <text:list-item>
          <text:p text:style-name="P531">Клишина Е.С.,<text:s/>учитель<text:s/>филиала МБОУ Староюрьевской СОШ в с.Подгорное,</text:p>
        </text:list-item>
        <text:list-item>
          <text:p text:style-name="P532">Попова Т.И., руководитель филиала МБОУ<text:s/>Староюрьевской СОШ в с.Спасское,</text:p>
        </text:list-item>
        <text:list-item>
          <text:p text:style-name="P533">Верзилина<text:s/>Е.И.,<text:s/>учитель<text:s/><text:s/>филиала МБОУ Староюрьевской СОШ в с.Крутовское,</text:p>
        </text:list-item>
        <text:list-item>
          <text:p text:style-name="P534">Шаталова Г.Д.,<text:s/>учитель<text:s/>филиала МБОУ Староюрьевской СОШ в с.Поповка,</text:p>
        </text:list-item>
        <text:list-item>
          <text:p text:style-name="P535">Муратова С.А.,<text:s/>учитель<text:s/>филиала МБОУ Староюрьевской СОШ в с.Староалександровка.</text:p>
        </text:list-item>
      </text:list>
      <text:p text:style-name="P536"/>
      <text:h text:style-name="Заголовок1" text:outline-level="1"><text:span text:style-name="T537"><text:s text:c="47"/></text:span><text:span text:style-name="T538"><text:s text:c="11"/></text:span><text:span text:style-name="T539"><text:s/></text:span><text:span text:style-name="T540">ПРИЛОЖЕНИЕ №</text:span><text:span text:style-name="T541">5</text:span></text:h>
      <text:p text:style-name="Обычный"><text:s text:c="52"/><text:s text:c="3"/><text:s text:c="10"/>к приказу отдела образования<text:s/></text:p>
      <text:p text:style-name="Обычный"><text:s text:c="56"/><text:s text:c="8"/>администрации<text:tab/>Староюрьевского района</text:p>
      <text:p text:style-name="Обычный"><text:s text:c="56"/><text:s text:c="8"/>от <text:s/><text:s/>07.09.2017<text:s/><text:s/>№139</text:p>
      <text:p text:style-name="Обычный"/>
      <text:p text:style-name="P542">Состав<text:s/>предметно-методических комиссий<text:s/></text:p>
      <text:p text:style-name="P543">муниципального этапа<text:s/>всероссийской олимпиады школьников</text:p>
      <text:p text:style-name="P544"/>
      <text:p text:style-name="P545"/>
      <text:p text:style-name="P546">1.<text:s text:c="2"/>Русский язык</text:p>
      <text:p text:style-name="P547">Юдакова И.С. – учитель МБОУ Староюрьевской СОШ, председатель.</text:p>
      <text:p text:style-name="P548">Скоробогатова Т.Н.- учитель филиала МБОУ Староюрьевской СОШ в с.Вишневое.</text:p>
      <text:p text:style-name="P549">Кончакова Т.М.- учитель филиала МБОУ Староюрьевской СОШ в Новоюрьево.</text:p>
      <text:p text:style-name="P550">Федотова Е.В. - учитель МБОУ Староюрьевской СОШ (уч.корпус №2).</text:p>
      <text:p text:style-name="P551"/>
      <text:p text:style-name="P552"><text:span text:style-name="T553">2. Литература</text:span></text:p>
      <text:p text:style-name="P554">Пустовалова Г.И.- учитель филиала МБОУ Староюрьевской СОШ в Новоюрьево, председатель.<text:s/>Лежнёв А.В. - учитель МБОУ Староюрьевской СОШ.</text:p>
      <text:p text:style-name="P555">Крахина Т.И. –учитель<text:s/>филиала<text:s/>МБОУ Староюрьевской СОШ<text:s/>в с.Вишневое.</text:p>
      <text:p text:style-name="P556">Сёмушкина М.В. - учитель<text:s/>МБОУ Староюрьевской СОШ (уч.корпус №2).</text:p>
      <text:p text:style-name="P557"/>
      <text:p text:style-name="P558">3. История<text:s/></text:p>
      <text:p text:style-name="P559">Ведищева Н.Н. – учитель филиала МБОУ Староюрьевской СОШ в с.Новоюрьево, председатель.</text:p>
      <text:p text:style-name="P560">Короткова О.А.- учитель МБОУ Староюрьевской СОШ.<text:s/></text:p>
      <text:p text:style-name="P561">Стребкова Н.В.- учитель МБОУ Староюрьевской СОШ.</text:p>
      <text:p text:style-name="P562"/>
      <text:p text:style-name="P563">4. Право</text:p>
      <text:p text:style-name="P564">Ведищева Н.Н. – учитель филиала МБОУ Староюрьевской СОШ в с.Новоюрьево, председатель.</text:p>
      <text:p text:style-name="P565">Артемова Т.В. – учитель МБОУ Староюрьевской СОШ.</text:p>
      <text:p text:style-name="P566">Коновалова Л.С. - учитель МБОУ Староюрьевской СОШ (уч.корпус №2).</text:p>
      <text:p text:style-name="P567"/>
      <text:p text:style-name="P568">5. Обществознание,<text:s/></text:p>
      <text:p text:style-name="P569">Ермакова М.В. - учитель МБОУ Староюрьевской СОШ председатель.</text:p>
      <text:p text:style-name="P570">Гаврикова М.А. – учитель филиала МБОУ Староюрьевской СОШ в с. Мезинец.</text:p>
      <text:p text:style-name="P571">Дубовицкая В.В. - учитель филиала МБОУ Староюрьевской СОШ в с.Вишневое.</text:p>
      <text:p text:style-name="P572"/>
      <text:p text:style-name="P573">6. Экономика</text:p>
      <text:p text:style-name="P574">Дубовицкая В.В. - учитель филиала МБОУ Староюрьевской СОШ в с.Вишневое, председатель.</text:p>
      <text:p text:style-name="P575">Чурилова М.В.- учитель филиала МОУ Староюрьевской СОШ в с.Большая Дорога.</text:p>
      <text:p text:style-name="P576">Толстов В.Н. - учитель филиала МОУ Староюрьевской СОШ в с.Спасское.</text:p>
      <text:p text:style-name="P577"/>
      <text:p text:style-name="P578">7. Математика<text:s/></text:p>
      <text:p text:style-name="P579">Юдина М.Н.– учитель МБОУ Староюрьевской СОШ, председатель.</text:p>
      <text:p text:style-name="P580">Деянова Е.А.- учитель <text:s/>МБОУ Староюрьевской СОШ.</text:p>
      <text:p text:style-name="P581">Пенягина О.Н..- учитель филиала МБОУ Староюрьевской СОШ в с.Вишневое.</text:p>
      <text:p text:style-name="P582">Буцких Т.Н.- учитель филиала МБОУ <text:s/>Староюрьевской СОШ в с.Спасское.</text:p>
      <text:p text:style-name="P583">Казакова Е.И.- учитель МБОУ Староюрьевской СОШ.</text:p>
      <text:p text:style-name="P584"/>
      <text:p text:style-name="P585">8. Информатика и ИКТ</text:p>
      <text:p text:style-name="P586">Куликова О.Н.- учитель <text:s/>МБОУ Староюрьевской СОШ (уч.корпус №2), председатель.</text:p>
      <text:p text:style-name="P587">Журавлева М.В. - учитель филиала МБОУ Староюрьевской СОШ в с. Вишневое.</text:p>
      <text:p text:style-name="P588">Толстых Б.Н. - учитель <text:s/>МБОУ Староюрьевской СОШ.</text:p>
      <text:p text:style-name="P589">Евтеева Л.А., учитель филиала МБОУ Староюрьевской СОШ в с. Мезинец.</text:p>
      <text:p text:style-name="P590"/>
      <text:p text:style-name="P591">9. Физика, астрономия</text:p>
      <text:p text:style-name="P592">Попова Н.В. - учитель МБОУ Староюрьевской СОШ, председатель.</text:p>
      <text:p text:style-name="P593">Копылова О.Е. - учитель филиала МБОУ Староюрьевской СОШ в с.Новоюрьево.</text:p>
      <text:p text:style-name="P594">Аверкина С.И. <text:s/>- учитель филиала МБОУ Староюрьевской СОШ в с.Мезинец.</text:p>
      <text:p text:style-name="P595">Сутормина Г.М.- учитель МБОУ Староюрьевской СОШ (уч. корпус №2).</text:p>
      <text:p text:style-name="P596">Жиляева Т.В. – учитель филиала МБОУ Староюрьевской СОШ в с.Большая Дорога.</text:p>
      <text:p text:style-name="P597">Фролов В.М. - учитель филиала МБОУ Староюрьевской СОШ в с.Вишневое.</text:p>
      <text:p text:style-name="P598"/>
      <text:p text:style-name="P599">10. Иностранный язык (английский, немецкий)</text:p>
      <text:p text:style-name="P600">Мурзина С.С. – учитель МБОУ Староюрьевской СОШ, председатель.</text:p>
      <text:p text:style-name="P601">Архипова Т.Н. – учитель филиала МБОУ Староюрьевской СОШ в с.Вишневое.</text:p>
      <text:p text:style-name="P602">Макарова О.Б.– учитель МБОУ Староюрьевской СОШ.</text:p>
      <text:p text:style-name="P603">Осипова Н.П. – учитель МБОУ Староюрьевской СОШ (уч.корпус №2).</text:p>
      <text:p text:style-name="P604">Федосеева О.М. – учитель МБОУ Староюрьевской СОШ.</text:p>
      <text:p text:style-name="P605">Ефремова Н.Н. -<text:s/>учитель МБОУ Староюрьевской СОШ.</text:p>
      <text:p text:style-name="P606"/>
      <text:p text:style-name="P607"/>
      <text:p text:style-name="P608"><text:span text:style-name="T609">11</text:span><text:span text:style-name="T610">. Химия<text:s/></text:span></text:p>
      <text:p text:style-name="P611">Донских Т.А. - учитель МБОУ Староюрьевской СОШ, председатель.</text:p>
      <text:p text:style-name="P612">Герасёнова Е.А. - учитель филиала МБОУ Староюрьевской СОШ в с.Вишневое.</text:p>
      <text:p text:style-name="P613">Толстова Л.И. – учитель филиала МБОУ Староюрьевской СОШ в с. Спасское.</text:p>
      <text:p text:style-name="P614"/>
      <text:p text:style-name="P615">12. География</text:p>
      <text:p text:style-name="P616">Шуваева В.И. –учитель филиала МБОУ Староюрьевской СОШ <text:s/>в с.Новоюрьево, председатель.</text:p>
      <text:p text:style-name="P617">Тимонин А.Э. – учитель<text:s/>филиала<text:s/>МБОУ Староюрьевской СОШ<text:s/>ив с.Большая Дорога.</text:p>
      <text:p text:style-name="P618">Лещук Н.И.. – учитель МБОУ Староюрьевской СОШ.</text:p>
      <text:p text:style-name="P619">Орлова Е.А.- учитель филиала МБОУ Староюрьевской СОШ в с.Спасское.</text:p>
      <text:p text:style-name="P620"/>
      <text:p text:style-name="P621">13. Биология</text:p>
      <text:p text:style-name="P622">Куликова Н.В. - учитель МБОУ Староюрьевской СОШ, председатель.</text:p>
      <text:p text:style-name="P623">Бубенцова<text:s/>Т.Н.<text:s/>– учитель МБОУ Староюрьевской СОШ.</text:p>
      <text:p text:style-name="P624">Дрокова Л.В. - учитель филиала МБОУ Староюрьевской СОШ в с.Большая Дорога.</text:p>
      <text:p text:style-name="P625"/>
      <text:p text:style-name="P626">14. Экология</text:p>
      <text:p text:style-name="P627">Копылова Н.М. – учитель МБОУ Староюрьевской СОШ<text:s/>(уч.корпус №2)., председатель.</text:p>
      <text:p text:style-name="P628">Копылова Н.А. - учитель филиала МБОУ Староюрьевской СОШ в с.Новоюрьево.</text:p>
      <text:p text:style-name="P629">Мишина И.Н. - учитель филиала МБОУ Староюрьевской СОШ в с.Подгорное.</text:p>
      <text:p text:style-name="P630"/>
      <text:p text:style-name="P631">15. Основы безопасности жизнедеятельности</text:p>
      <text:p text:style-name="P632">Копылов А.И. – учитель филиала МБОУ Староюрьевской СОШ в с.Новоюрьево, председатель.</text:p>
      <text:p text:style-name="P633">Ведищева М.Н. – учитель МБОУ Староюрьевской СОШ<text:s/>(уч.корпус №2).</text:p>
      <text:p text:style-name="Обычный"><text:span text:style-name="T634">Заикин А.А.- учитель МБОУ Староюрьевской СОШ</text:span><text:span text:style-name="T635">.</text:span></text:p>
      <text:p text:style-name="P636"/>
      <text:p text:style-name="P637">16. Физическая культура</text:p>
      <text:p text:style-name="P638">Жабин В.И. - учитель филиала МБОУ Староюрьевской СОШ в с.Вишневое, <text:s/>председатель.</text:p>
      <text:p text:style-name="P639">Плотников А.С.– учитель <text:s/>МБОУ Староюрьевской СОШ.</text:p>
      <text:p text:style-name="P640">Кончаков В.Н. - учитель филиала МБОУ Староюрьевской СОШ в с.Новоюрьево.</text:p>
      <text:p text:style-name="P641">Чикаев Б.Г. - учитель филиала МБОУ Староюрьевской СОШ в с.Подгорное.</text:p>
      <text:p text:style-name="P642"/>
      <text:p text:style-name="P643">17. Искусство (мировая художественная культура)</text:p>
      <text:p text:style-name="Обычный"><text:span text:style-name="T644">Жукова О.А. – учитель филиала МБОУ Староюрьевской СОШ в с. Новоюрьево,</text:span><text:span text:style-name="T645"><text:s/></text:span><text:span text:style-name="T646">председатель.</text:span></text:p>
      <text:p text:style-name="P647">Привалова М.Н.- учитель филиала МБОУ Староюрьевской СОШ в с. Вишневое.</text:p>
      <text:p text:style-name="P648">Астахова Е.Н.– учитель <text:s/>МБОУ Староюрьевской<text:s/>СОШ.</text:p>
      <text:p text:style-name="P649"/>
      <text:p text:style-name="P650">18.Технология</text:p>
      <text:p text:style-name="P651">Федосеев А.С. – учитель МБОУ Староюрьевской СОШ, председатель.</text:p>
      <text:p text:style-name="P652">Копылов А.И.- учитель филиала МБОУ Староюрьевской СОШ в с.Новоюрьево</text:p>
      <text:p text:style-name="P653">Проценко Н.А. – учитель МБОУ Староюрьевской СОШ.</text:p>
      <text:p text:style-name="P654">Родикова Е.С.- филиал МБОУ Староюрьевской СОШ в с. Мезинец.</text:p>
      <text:p text:style-name="P655">Копылова Е.М. - учитель филиала МБОУ Староюрьевской СОШ в с.Новоюрьево.</text:p>
      <text:p text:style-name="P656">Борисова С.В. -<text:s/>учитель филиала МБОУ Староюрьевской СОШ в с.Вишневое.</text:p>
      <text:p text:style-name="P657"><text:s text:c="72"/></text:p>
      <text:p text:style-name="P658">19. Русский язык, 4 класс</text:p>
      <text:p text:style-name="P659">Минченко Т.В. – учитель филиала МБОУ Староюрьевской СОШ в с. Подгорное, председатель.</text:p>
      <text:p text:style-name="P660">Негодяева О.М.- учитель МБОУ Староюрьевской СОШ.</text:p>
      <text:p text:style-name="P661">Артемова Н.Б. - учитель МБОУ Староюрьевской СОШ.</text:p>
      <text:p text:style-name="P662">Кольцова О.В. – учитель филиала МБОУ Староюрьевской СОШ в с. Вишневое.</text:p>
      <text:p text:style-name="P663"/>
      <text:p text:style-name="P664">20. Математика, 4 класс</text:p>
      <text:p text:style-name="P665">Ермакова Н.А. – учитель МБОУ Староюрьевской СОШ, председатель.</text:p>
      <text:p text:style-name="P666">Сутормина Н.И. – учитель филиала МБОУ Староюрьевской СОШ в с. Новоюрьево.</text:p>
      <text:p text:style-name="P667">Платонова Е.В. – учитель филиала МБОУ Староюрьевской СОШ в с. Вишневое.</text:p>
      <text:p text:style-name="P668">Асеева М.С. – учитель МБОУ Староюрьевской СОШ (уч. корпус №2).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pan text:style-name="T705"><text:s text:c="8"/></text:span><text:span text:style-name="T706"><text:s text:c="6"/></text:span><text:span text:style-name="T707"><text:s text:c="2"/></text:span><text:span text:style-name="T708"><text:s text:c="57"/></text:span><text:s text:c="2"/>ПРИЛОЖЕНИЕ <text:s/>№6</text:p>
      <text:p text:style-name="P709"><text:s text:c="30"/><text:s text:c="8"/><text:s text:c="4"/><text:s text:c="3"/>к приказу отдела образования</text:p>
      <text:p text:style-name="Обычный"><text:s text:c="50"/><text:s text:c="14"/><text:s text:c="7"/>администрации Староюрьевского района</text:p>
      <text:p text:style-name="Обычный"><text:s text:c="49"/><text:s text:c="15"/><text:s text:c="7"/>от<text:s/><text:s/>07.09.2017<text:s/>№139</text:p>
      <text:p text:style-name="P710"/>
      <text:h text:style-name="P711" text:outline-level="1">СОСТАВ <text:s/>ЖЮРИ</text:h>
      <text:p text:style-name="P712">муниципального этапа</text:p>
      <text:p text:style-name="P713">всероссийской олимпиады школьников<text:s/></text:p>
      <text:p text:style-name="Обычный"><text:s text:c="9"/><text:span text:style-name="T714"><text:s/></text:span></text:p>
      <text:p text:style-name="P715">МАТЕМАТИКА</text:p>
      <text:list text:style-name="LFO2">
        <text:list-item text:start-value="1">
          <text:p text:style-name="P716">Юдина М.Н. <text:s/>– МБОУ Староюрьевская <text:s/>СОШ, председатель.</text:p>
        </text:list-item>
      </text:list>
      <text:list text:style-name="LFO2" text:continue-numbering="true">
        <text:list-item>
          <text:p text:style-name="P717">Журавлёва М.В.<text:s/>– филиал МБОУ Староюрьевской<text:s/>СОШ<text:s/>в с.Вишневое.</text:p>
        </text:list-item>
      </text:list>
      <text:list text:style-name="LFO2" text:continue-numbering="true">
        <text:list-item>
          <text:p text:style-name="P718">Куликова О.Н. – МБОУ Староюрьевская СОШ, уч.корпус №2.</text:p>
        </text:list-item>
      </text:list>
      <text:list text:style-name="LFO2" text:continue-numbering="true">
        <text:list-item>
          <text:p text:style-name="P719">Буцких Т.Н.– филиал МБОУ Староюрьевской СОШ в с.Спасское.</text:p>
        </text:list-item>
      </text:list>
      <text:list text:style-name="LFO2" text:continue-numbering="true">
        <text:list-item>
          <text:p text:style-name="P720">Деянова Е.А.<text:s/>–<text:s/>МБОУ Староюрьевская<text:s/>СОШ.</text:p>
        </text:list-item>
      </text:list>
      <text:list text:style-name="LFO2" text:continue-numbering="true">
        <text:list-item>
          <text:p text:style-name="P721">Казакова Е.И. – МБОУ Староюрьевская СОШ.</text:p>
        </text:list-item>
      </text:list>
      <text:p text:style-name="P722"><text:s text:c="49"/></text:p>
      <text:list text:style-name="LFO9" text:continue-numbering="true">
        <text:list-item>
          <text:p text:style-name="P723">ФИЗИКА, АСТРОНОМИЯ</text:p>
        </text:list-item>
      </text:list>
      <text:p text:style-name="P724">1.<text:s/>Сутормина Г.М. - МБОУ Староюрьевская СОШ, уч.корпус №2,<text:s text:c="2"/>председатель.</text:p>
      <text:p text:style-name="P725">2. Фролов В.М. – филиал МБОУ Староюрьевской СОШ в с.Вишневое.<text:s/></text:p>
      <text:p text:style-name="P726">3.Аверкина С.И.– филиал МБОУ Староюрьевской СОШ в с.Мезинец.</text:p>
      <text:p text:style-name="P727">4.<text:s/>Жиляева Т.В.- <text:s/>филиал<text:s/>МБОУ Староюрьевской<text:s/>СОШ<text:s/>в с.Большая Дорога.</text:p>
      <text:p text:style-name="P728">5.Копылова О.Е. – филиал МБОУ Староюрьевской СОШ в с.Новоюрьево.</text:p>
      <text:p text:style-name="P729"><text:s text:c="3"/></text:p>
      <text:p text:style-name="P730"><text:span text:style-name="T731">ИНФОРМАТИКА и ИКТ</text:span></text:p>
      <text:list text:style-name="LFO3">
        <text:list-item text:start-value="1">
          <text:p text:style-name="P732">Попова Н.В. МБОУ Староюрьевской СОШ., председатель</text:p>
        </text:list-item>
      </text:list>
      <text:list text:style-name="LFO3" text:continue-numbering="true">
        <text:list-item>
          <text:p text:style-name="P733">Пенягина О.Н. – филиал МБОУ Староюрьевской СОШ в с.Вишневое.</text:p>
        </text:list-item>
      </text:list>
      <text:list text:style-name="LFO3" text:continue-numbering="true">
        <text:list-item>
          <text:p text:style-name="P734">Толстых Б.Н. – МБОУ Староюрьевская СОШ.</text:p>
        </text:list-item>
      </text:list>
      <text:list text:style-name="LFO3" text:continue-numbering="true">
        <text:list-item>
          <text:p text:style-name="P735">Жиляева Т.В.- филиал МБОУ Староюрьевской СОШ в с.Большая Дорога</text:p>
        </text:list-item>
      </text:list>
      <text:p text:style-name="P736"/>
      <text:p text:style-name="P737">ХИМИЯ</text:p>
      <text:p text:style-name="P738"><text:span text:style-name="T739">1. Герасёнова Е.А. – филиал МБОУ Староюрьевской СОШ в с.Вишневое</text:span><text:span text:style-name="T740">, председатель.</text:span></text:p>
      <text:p text:style-name="P741"><text:s text:c="12"/>2. Донских Т.А. – МБОУ Староюрьевская СОШ.</text:p>
      <text:p text:style-name="P742">3.Толстова Л.И. – филиал МБОУ Староюрьевской СОШ в с.Спасское.</text:p>
      <text:p text:style-name="P743">4.<text:s/>Копылова Е.М. - филиал МБОУ Староюрьевской СОШ в с.Новоюрьево.</text:p>
      <text:p text:style-name="P744"><text:s text:c="33"/><text:tab/></text:p>
      <text:p text:style-name="P745"><text:span text:style-name="T746">БИОЛОГИЯ</text:span><text:span text:style-name="T747"><text:s/>, <text:s/></text:span><text:span text:style-name="T748">ЭКОЛОГИЯ</text:span></text:p>
      <text:p text:style-name="P749">1.Копылова Н.М. –МБОУ Староюрьевская СОШ, председатель.</text:p>
      <text:p text:style-name="P750">2.Куликова Н.В.– МБОУ Староюрьевской СОШ.<text:s/></text:p>
      <text:p text:style-name="P751">3.Копылова Н.А. – филиал МБОУ Староюрьевской СОШ в с.Новоюрьево.</text:p>
      <text:p text:style-name="P752">4.Бубенцова Т.Н. – МБОУ Староюрьевская СОШ.</text:p>
      <text:p text:style-name="P753">5.Дрокова Л.В. – филиал МБОУ Староюрьевской СОШ в с.Большая Дорога.</text:p>
      <text:p text:style-name="P754">6.Белёнова И.И. – МБОУ ДО Центр детского и юношеского творчества.</text:p>
      <text:p text:style-name="P755">7. Мишина И.Н. – филиал МБОУ Староюрьевской СОШ в с.Подгорное.</text:p>
      <text:p text:style-name="P756"/>
      <text:p text:style-name="P757">ГЕОГРАФИЯ</text:p>
      <text:p text:style-name="P758">1. Шуваева В.И. - филиал МБОУ Староюрьевской СОШ в с.Новоюрьево, <text:s/>председатель.</text:p>
      <text:p text:style-name="P759"><text:s text:c="2"/>2. <text:s/>Павленко И.Е.– МБОУ Староюрьевская СОШ.</text:p>
      <text:p text:style-name="P760"><text:s text:c="2"/>3. <text:s/>Лещук Н.И. – филиал МБОУ Староюрьевской СОШ в с.Мезинец.</text:p>
      <text:p text:style-name="P761"><text:s text:c="2"/>4. Тимонин А.Э. – филиал МБОУ Староюрьевской СОШ в с.Большая Дорога.</text:p>
      <text:p text:style-name="P762"><text:s/><text:s/>5. Орлова Е.А. – филиал МБОУ Староюрьевской СОШ в с.Спасское.</text:p>
      <text:p text:style-name="P763"><text:s text:c="39"/></text:p>
      <text:p text:style-name="P764"><text:span text:style-name="T765"><text:s/></text:span><text:span text:style-name="T766">РУССКИЙ ЯЗЫК</text:span></text:p>
      <text:list text:style-name="LFO6">
        <text:list-item text:start-value="1">
          <text:p text:style-name="P767"><text:s/>Юдакова И.С. – МБОУ Староюрьевская СОШ, председатель.<text:s/></text:p>
        </text:list-item>
      </text:list>
      <text:list text:style-name="LFO6" text:continue-numbering="true">
        <text:list-item>
          <text:p text:style-name="P768">Сёмушкина М.В.<text:s/>– МБОУ Староюрьевская СОШ,<text:s/>уч.корпус №2.</text:p>
        </text:list-item>
      </text:list>
      <text:list text:style-name="LFO6" text:continue-numbering="true">
        <text:list-item>
          <text:p text:style-name="P769">Астахова Е.Н.<text:s/>–<text:s/>МБОУ Староюрьевская СОШ.</text:p>
        </text:list-item>
      </text:list>
      <text:list text:style-name="LFO6" text:continue-numbering="true">
        <text:list-item>
          <text:p text:style-name="P770">Скоробогатова Т.Н.– филиал МБОУ Староюрьевской СОШ в с.Вишневое</text:p>
        </text:list-item>
      </text:list>
      <text:list text:style-name="LFO6" text:continue-numbering="true">
        <text:list-item>
          <text:p text:style-name="P771">Чиркина Н.Ф. - филиал МБОУ Староюрьевской СОШ в с.Большая Дорога.</text:p>
        </text:list-item>
      </text:list>
      <text:list text:style-name="LFO6" text:continue-numbering="true">
        <text:list-item>
          <text:p text:style-name="P772">Жабина Г.Н.- МБОУ <text:s/>Староюрьевская СОШ.</text:p>
        </text:list-item>
      </text:list>
      <text:p text:style-name="P773"/>
      <text:p text:style-name="P774"><text:span text:style-name="T775">ЛИТЕРАТУРА</text:span></text:p>
      <text:list text:style-name="LFO7">
        <text:list-item text:start-value="1">
          <text:p text:style-name="P776"><text:s/>Пустовалова Г.И. – филиал МБОУ <text:s/>Староюрьевской СОШ в с.Новоюрьево, председатель.</text:p>
        </text:list-item>
      </text:list>
      <text:list text:style-name="LFO7" text:continue-numbering="true">
        <text:list-item>
          <text:p text:style-name="P777">Федотова Е.В.–МБОУ Староюрьевская СОШ,<text:s/>уч.корпус №2.</text:p>
        </text:list-item>
      </text:list>
      <text:list text:style-name="LFO7" text:continue-numbering="true">
        <text:list-item>
          <text:p text:style-name="P778">Матюхина М.Н. - филиал МБОУ <text:s/>Староюрьевской СОШ в с.Спасское.</text:p>
        </text:list-item>
      </text:list>
      <text:list text:style-name="LFO7" text:continue-numbering="true">
        <text:list-item>
          <text:p text:style-name="P779">Данилова О.В.<text:s/>–<text:s/><text:s/>МБОУ Староюрьевская<text:s/>СОШ.</text:p>
        </text:list-item>
      </text:list>
      <text:list text:style-name="LFO7" text:continue-numbering="true">
        <text:list-item>
          <text:p text:style-name="P780"><text:s/>Крахина Т.И. – филиал МБОУ Староюрьевской СОШ в с.Вишневое.</text:p>
        </text:list-item>
      </text:list>
      <text:list text:style-name="LFO7" text:continue-numbering="true">
        <text:list-item>
          <text:p text:style-name="P781">Клишина В.Е.<text:s/>–<text:s/>филиал<text:s/>МБОУ Староюрьевской СОШ в с.Подгорное.<text:s/></text:p>
        </text:list-item>
      </text:list>
      <text:list text:style-name="LFO7" text:continue-numbering="true">
        <text:list-item>
          <text:p text:style-name="P782">Стребкова И.А. - филиал МБОУ Староюрьевской СОШ в с.Мезинец.<text:s/></text:p>
        </text:list-item>
      </text:list>
      <text:p text:style-name="P783"/>
      <text:p text:style-name="P784"><text:span text:style-name="T785">ИСТОРИЯ, <text:s/>ПРАВО</text:span></text:p>
      <text:list text:style-name="LFO8">
        <text:list-item text:start-value="1">
          <text:p text:style-name="P786">Ведищева Н.Н.–филиал МБОУ Староюрьевской СОШ в с.Новоюрьево, председатель.</text:p>
        </text:list-item>
      </text:list>
      <text:list text:style-name="LFO8" text:continue-numbering="true">
        <text:list-item>
          <text:p text:style-name="P787">Ермакова М.В. – МБОУ Староюрьевская СОШ.</text:p>
        </text:list-item>
      </text:list>
      <text:list text:style-name="LFO8" text:continue-numbering="true">
        <text:list-item>
          <text:p text:style-name="P788">Чурилова М.В. – филиал МБОУ Староюрьевская СОШ в с.Большая Дорога.</text:p>
        </text:list-item>
      </text:list>
      <text:list text:style-name="LFO8" text:continue-numbering="true">
        <text:list-item>
          <text:p text:style-name="P789">Немтинов Б.А. – методист <text:s/>ИМЦ.</text:p>
        </text:list-item>
      </text:list>
      <text:list text:style-name="LFO8" text:continue-numbering="true">
        <text:list-item>
          <text:p text:style-name="P790">Стребкова Н.В.– <text:s/>МБОУ Староюрьевской СОШ.<text:s/></text:p>
        </text:list-item>
      </text:list>
      <text:p text:style-name="P791"/>
      <text:p text:style-name="P792"><text:span text:style-name="T793">ОБЩЕСТВОЗНАНИЕ, <text:s/>ЭКОНОМИКА</text:span></text:p>
      <text:p text:style-name="P794">1.<text:s/>Немтинов Б.А. – методист <text:s/>ИМЦ,<text:s/>председатель.</text:p>
      <text:p text:style-name="P795">2. Дубовицкая В.В.– филиал МБОУ Староюрьевской СОШ в с.Вишневое.</text:p>
      <text:p text:style-name="P796">3. Коновалова Л.С. –МБОУ<text:s/>Староюрьевская СОШ,<text:s/>уч.корпус №2.</text:p>
      <text:p text:style-name="P797"><text:s/>4.<text:s/>Артёмова Т.В.-<text:s/><text:s/>МБОУ Староюрьевская<text:s/>СОШ.</text:p>
      <text:p text:style-name="P798"><text:s/>5. Короткова О.А. – МБОУ Староюрьевская СОШ.</text:p>
      <text:p text:style-name="P799"><text:s/>6. Толстов В.Н. – филиал МБОУ Староюрьевской СОШ в с.Спасское.</text:p>
      <text:p text:style-name="P800"/>
      <text:p text:style-name="P801">ИНОСТРАННЫЙ ЯЗЫК (немецкий, английский)</text:p>
      <text:p text:style-name="P802"><text:span text:style-name="T803"><text:s text:c="14"/>1. Мурзина С.С. –МБОУ Староюрьевская СОШ, <text:s/>председатель.</text:span><text:span text:style-name="T804"><text:s/></text:span></text:p>
      <text:p text:style-name="P805">2. <text:s/>Осипова Н.П. – <text:s/>МБОУ Староюрьевская СОШ, уч.корпус №2. <text:s text:c="5"/></text:p>
      <text:p text:style-name="P806"><text:s text:c="9"/>3. <text:s text:c="2"/>Макарова О.Б. – МБОУ Староюрьевская СОШ.</text:p>
      <text:p text:style-name="P807">4. <text:s text:c="2"/>Клюева Л.Е.<text:s/>– филиал МБОУ Староюрьевской СОШ в с.Спасское.</text:p>
      <text:p text:style-name="P808">5. <text:s text:c="2"/>Архипова Т.Н. – филиал МБОУ Староюрьевской СОШ в с.Вишневое.</text:p>
      <text:p text:style-name="P809">6. <text:s/>Ефремова Н.Н. – МБОУ Староюрьевская СОШ.</text:p>
      <text:p text:style-name="P810">7. Журавлёва Л.А. – филиал МБОУ Староюрьевской СОШ в с.Вишневое.</text:p>
      <text:p text:style-name="P811">8. Федосеева О.М. – МБОУ Староюрьевская СОШ.</text:p>
      <text:p text:style-name="P812"/>
      <text:p text:style-name="P813">ОСНОВЫ БЕЗОПАСНОСТИ ЖИЗНЕДЕЯТЕЛЬНОСТИ</text:p>
      <text:p text:style-name="P814">1. Копылов А.И.– филиал МБОУ Староюрьевской СОШ в с.Новоюрьево, <text:s/>председатель.</text:p>
      <text:p text:style-name="P815">2.Заикин А.А.– <text:s/>МБОУ Староюрьевская СОШ.</text:p>
      <text:p text:style-name="P816">3. Ведищева М.Н. – <text:s/>МБОУ Староюрьевская СОШ, уч.корпус №2.<text:s/></text:p>
      <text:p text:style-name="P817">4.<text:s/>Платонова Е.В.<text:s/>– филиал МБОУ Староюрьевской СОШ в с.Вишневое.</text:p>
      <text:p text:style-name="P818">5. Тимонин А.Э.– филиал МБОУ Староюрьевская СОШ.в с. Большая Дорога.</text:p>
      <text:p text:style-name="P819"/>
      <text:p text:style-name="P820"/>
      <text:p text:style-name="P821"/>
      <text:p text:style-name="P822"/>
      <text:p text:style-name="P823"><text:s text:c="15"/></text:p>
      <text:p text:style-name="P824"><text:span text:style-name="T825">ФИЗИЧЕСКАЯ КУЛЬТУРА</text:span></text:p>
      <text:p text:style-name="P826">1. Жабин В.И. – <text:s/>филиал МБОУ Староюрьевской СОШ в с.Вишневое, <text:s/>председатель.</text:p>
      <text:p text:style-name="P827">2. Плотников А.С.– <text:s/>МБОУ Староюрьевская СОШ.</text:p>
      <text:p text:style-name="P828">3. Тимонин А.Э. – <text:s/>филиал МБОУ Староюрьевской СОШ в с.Большая <text:s/>Дорога.</text:p>
      <text:p text:style-name="P829">4. Кончаков В.Н. – филиал МБОУ Староюрьевской СОШ в с.Новоюрьево.</text:p>
      <text:p text:style-name="P830">5. Чикаев Б.Г. – филиал МБОУ Староюрьевской СОШ в с.Подгорное.</text:p>
      <text:p text:style-name="P831">6. Жиляев С.В. – МБОУ ДО Староюрьевская ДЮСШ.</text:p>
      <text:p text:style-name="P832"/>
      <text:p text:style-name="P833">ТЕХНОЛОГИЯ</text:p>
      <text:p text:style-name="P834">1. Федосеев А.С. – <text:s/>МБОУ Староюрьевская СОШ, председатель.</text:p>
      <text:p text:style-name="P835">2. Копылов А.И. – <text:s/>филиал МБОУ Староюрьевская СОШ<text:s/>в с.Новоюрьево.</text:p>
      <text:p text:style-name="P836">3. Проценко Н.А. – <text:s/>МБОУ Староюрьевская СОШ.</text:p>
      <text:p text:style-name="P837"><text:s text:c="3"/>4. Родикова Е.С.- филиал МБОУ Староюрьевской СОШ в с.Мезинец.</text:p>
      <text:p text:style-name="P838">5.<text:s/>Бисага Л.И.- филиал <text:s/>МБОУ Староюрьевской СОШ в с. Подгорное.</text:p>
      <text:p text:style-name="P839"/>
      <text:p text:style-name="P840">ИСКУССТВО<text:s/>(мировая художественная культура)</text:p>
      <text:p text:style-name="P841"/>
      <text:p text:style-name="P842"><text:span text:style-name="T843">1. Стребкова Н.А.- <text:s/>МБОУ Староюрьевской СОШ</text:span><text:span text:style-name="T844">, председатель</text:span><text:span text:style-name="T845">.</text:span></text:p>
      <text:p text:style-name="P846"><text:span text:style-name="T847">2.</text:span><text:s/><text:span text:style-name="T848">Мухортых С.С.</text:span><text:span text:style-name="T849"><text:s/>– <text:s/>МБОУ Староюрьевская СОШ</text:span><text:span text:style-name="T850">, уч.корпус №2</text:span><text:span text:style-name="T851">.</text:span></text:p>
      <text:p text:style-name="P852"><text:span text:style-name="T853">3. Привалова М.Н.– филиал МБОУ Староюрьевская СОШ, в с. Вишневое<text:s/></text:span></text:p>
      <text:p text:style-name="P854"><text:s text:c="15"/>4.<text:s/><text:s/>Асеева М.С.<text:s/>- <text:s/>МБОУ Староюрьевская<text:s/>СОШ,<text:s/>уч.<text:s/>корпус<text:s/>№2.</text:p>
      <text:p text:style-name="P855"><text:span text:style-name="T856">5. <text:s/>Фролова Ю.Ю. - МБОУ Староюрьевская СОШ.</text:span>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><text:s text:c="75"/>ПРИЛОЖЕНИЕ<text:s/>№ 7</text:p>
      <text:p text:style-name="P890"><text:s text:c="42"/><text:s text:c="6"/><text:s/><text:s/>к приказу отдела образования</text:p>
      <text:p text:style-name="P891"><text:s text:c="69"/>администрации Староюрьевского района<text:s/></text:p>
      <text:p text:style-name="P892"><text:s text:c="22"/><text:s/><text:s text:c="6"/><text:s text:c="3"/><text:s/><text:s/>от<text:s/><text:s/>07.09.2017<text:s/>№139</text:p>
      <text:p text:style-name="P893"/>
      <text:p text:style-name="P894"/>
      <text:h text:style-name="P895" text:outline-level="1"><text:span text:style-name="T896"><text:s/></text:span><text:span text:style-name="T897">СОСТАВ <text:s/>ЖЮРИ</text:span></text:h>
      <text:p text:style-name="P898">школьного этапа</text:p>
      <text:p text:style-name="P899">всероссийской олимпиады школьников<text:s/></text:p>
      <text:p text:style-name="P900"/>
      <text:p text:style-name="P901"/>
      <text:p text:style-name="P902"><text:span text:style-name="T903"><text:s text:c="11"/></text:span><text:span text:style-name="T904"><text:s text:c="2"/></text:span><text:span text:style-name="T905"><text:s/></text:span><text:span text:style-name="T906">МБОУ Староюрьевская СОШ</text:span></text:p>
      <text:p text:style-name="P907"/>
      <text:p text:style-name="P908"><text:span text:style-name="T909"><text:s/></text:span><text:span text:style-name="T910">4 класс</text:span></text:p>
      <text:p text:style-name="P911"/>
      <text:p text:style-name="P912">Русский язык</text:p>
      <text:p text:style-name="P913">Председатель жюри: Юдина М.Н.</text:p>
      <text:p text:style-name="P914">Члены жюри: Ермакова Н.А., Негодяева О.М., Артемова Н.Б., Фролова Н.А.</text:p>
      <text:p text:style-name="P915"/>
      <text:p text:style-name="P916"><text:span text:style-name="T917">Математика</text:span></text:p>
      <text:p text:style-name="P918">Председатель жюри: Юдина М.Н.</text:p>
      <text:p text:style-name="P919">Члены жюри: Ермакова Н.А., Негодяева О.М., Артемова Н.Б., Фролова Н.А.</text:p>
      <text:p text:style-name="P920"/>
      <text:p text:style-name="P921"/>
      <text:p text:style-name="P922">5-11<text:s/>классы</text:p>
      <text:p text:style-name="P923"/>
      <text:p text:style-name="P924">Математика</text:p>
      <text:p text:style-name="P925">Председатель жюри: Юдина М.Н.</text:p>
      <text:p text:style-name="P926">Члены жюри: <text:s/>Стребкова Н.С., Деянова Е.А., Казакова Е.И.</text:p>
      <text:p text:style-name="P927"/>
      <text:p text:style-name="P928">Русский язык</text:p>
      <text:p text:style-name="P929">Председатель жюри: Фролова С.В.</text:p>
      <text:p text:style-name="P930">Члены жюри: Лежнев А.В., Юдакова И.С., Жабина Г.Н., Астахова Е.Н.</text:p>
      <text:p text:style-name="P931"/>
      <text:p text:style-name="P932">Литература</text:p>
      <text:p text:style-name="P933">Председатель жюри: Фролова С.В.</text:p>
      <text:p text:style-name="P934">Члены жюри: Лежнев А.В., Юдакова И.С., Жабина Г.Н., Астахова Е.Н.</text:p>
      <text:p text:style-name="P935"/>
      <text:p text:style-name="P936">Искусство (мировая художественная культура)</text:p>
      <text:p text:style-name="P937">Председатель жюри: Стребкова Н.А.</text:p>
      <text:p text:style-name="P938">Члены жюри: Лежнев А.В., Юдакова И.С., Астахова Е.Н.</text:p>
      <text:p text:style-name="P939"/>
      <text:p text:style-name="P940">Физика, информатика и ИКТ, астрономия</text:p>
      <text:p text:style-name="P941">Председатель жюри: Юдина М.Н.</text:p>
      <text:p text:style-name="P942">Члены жюри: Попова Н.В., Толстых Б.Н., Сутормина Г.М.</text:p>
      <text:p text:style-name="P943"/>
      <text:p text:style-name="P944">Химия</text:p>
      <text:p text:style-name="P945">Председатель жюри: <text:s/>Юдина М.Н.</text:p>
      <text:p text:style-name="P946">Члены жюри: <text:s/>Донских Т.А., <text:s/>Куликова Н.В., Бубенцова Т.Н.<text:s/></text:p>
      <text:p text:style-name="P947"/>
      <text:p text:style-name="P948">Биология</text:p>
      <text:p text:style-name="P949">Председатель жюри: <text:s/>Юдина М.Н.</text:p>
      <text:p text:style-name="P950">Члены жюри: <text:s/>Куликова Н.В., Бубенцова Т.Н., Проценко Н.А.</text:p>
      <text:p text:style-name="P951"/>
      <text:p text:style-name="P952">Английский язык</text:p>
      <text:p text:style-name="P953">Председатель жюри: Фролова С.В.</text:p>
      <text:p text:style-name="P954">Члены жюри: Макарова О.Б., Мурзина С.С., Федосеева О.М.</text:p>
      <text:p text:style-name="P955"/>
      <text:p text:style-name="P956">Немецкий язык</text:p>
      <text:p text:style-name="P957">Председатель жюри: Фролова С.В.</text:p>
      <text:p text:style-name="P958">Члены жюри: Макарова О.Б., <text:s text:c="2"/>Ефремова Н.Н.</text:p>
      <text:p text:style-name="P959"/>
      <text:p text:style-name="P960">История, обществознание, право, экономика</text:p>
      <text:p text:style-name="P961">Председатель жюри: Юдина М.Н.</text:p>
      <text:p text:style-name="P962">Члены жюри: Ермакова М.В., Артемова Т.В., Стребкова Н.В.</text:p>
      <text:p text:style-name="P963"/>
      <text:p text:style-name="P964">География, экология</text:p>
      <text:p text:style-name="P965">Председатель жюри: <text:s/>Юдина М.Н.</text:p>
      <text:p text:style-name="P966">Члены жюри: <text:s/>Куликова Н.В., Бубенцова Т.Н., Павленко И.Е., Мишина И.Н.<text:s/></text:p>
      <text:p text:style-name="P967"><text:s/></text:p>
      <text:p text:style-name="P968">ОБЖ</text:p>
      <text:p text:style-name="P969">Председатель жюри: <text:s/>Юдина М.Н.</text:p>
      <text:p text:style-name="P970">Члены жюри: <text:s/>Федосеев А.С, Негодяева О.М., Заикин А.А.</text:p>
      <text:p text:style-name="P971"/>
      <text:p text:style-name="P972">Технология</text:p>
      <text:p text:style-name="P973">Председатель жюри: <text:s text:c="2"/>Стребкова Н.А.</text:p>
      <text:p text:style-name="P974">Члены жюри: <text:s text:c="2"/>Проценко Н.А., Федосеев А.С.</text:p>
      <text:p text:style-name="P975"/>
      <text:p text:style-name="P976">Физическая культура</text:p>
      <text:p text:style-name="P977">Председатель жюри: <text:s text:c="2"/>Стребкова Н.А.</text:p>
      <text:p text:style-name="P978">Члены жюри: <text:s text:c="2"/>Плотников А.С., <text:s/>Ркоян М.А., Пандакова А.А.</text:p>
      <text:p text:style-name="P979"/>
      <text:p text:style-name="P980"/>
      <text:p text:style-name="P981">МБОУ Староюрьевская СОШ, учебный корпус №2<text:s/></text:p>
      <text:p text:style-name="P982"><text:s text:c="22"/><text:span text:style-name="T983">4 класс</text:span></text:p>
      <text:p text:style-name="P984">Русский язык</text:p>
      <text:p text:style-name="P985"/>
      <text:p text:style-name="P986">Председатель Сёмушкина М.В.</text:p>
      <text:p text:style-name="P987">Члены жюри: Чередниченко Н.А.,<text:s/>Куделина Т.А.</text:p>
      <text:p text:style-name="P988"/>
      <text:p text:style-name="P989">Математика</text:p>
      <text:p text:style-name="P990">Председатель: Сёмушкина М.В.</text:p>
      <text:p text:style-name="P991">Члены жюри: Плужникова М.И., Асеева М.С.</text:p>
      <text:p text:style-name="P992"/>
      <text:p text:style-name="P993">5-9 классы</text:p>
      <text:p text:style-name="P994"/>
      <text:p text:style-name="P995">Английский язык</text:p>
      <text:p text:style-name="P996">Председатель: Сёмушкина М.В.</text:p>
      <text:p text:style-name="P997">Члены<text:s/>жюри: Асеева М.С., Осипова Н.П.</text:p>
      <text:p text:style-name="P998"/>
      <text:p text:style-name="P999"><text:span text:style-name="T1000">Математика</text:span><text:span text:style-name="T1001">, физика</text:span><text:span text:style-name="T1002">, информатика</text:span><text:span text:style-name="T1003">, астрономия</text:span><text:span text:style-name="T1004"><text:s/></text:span></text:p>
      <text:p text:style-name="P1005">Председатель: Сёмушкина М.В.</text:p>
      <text:p text:style-name="P1006">Члены<text:s/>жюри: Сутормина<text:s/>Г.М., Куликова О.Н.</text:p>
      <text:p text:style-name="P1007"/>
      <text:p text:style-name="P1008"><text:span text:style-name="T1009">Литература</text:span><text:span text:style-name="T1010">, русский язык</text:span></text:p>
      <text:p text:style-name="P1011">Председатель: Сёмушкина М.В.</text:p>
      <text:p text:style-name="P1012">Члены<text:s/>жюри: Федотова Е.В.,<text:s/>Чередниченко Н.А.</text:p>
      <text:p text:style-name="P1013"/>
      <text:p text:style-name="P1014"><text:span text:style-name="T1015">Обществознание</text:span><text:span text:style-name="T1016">, история</text:span><text:span text:style-name="T1017">,</text:span><text:span text:style-name="T1018"><text:s/></text:span><text:span text:style-name="T1019">искусство</text:span><text:span text:style-name="T1020"><text:s/>(мировая художественная культура)</text:span><text:span text:style-name="T1021">, право</text:span></text:p>
      <text:p text:style-name="P1022">Председатель:<text:s/>Сёмушкина М.В.</text:p>
      <text:p text:style-name="P1023">Члены<text:s/>жюри: Федотова Е.В.,<text:s/>Коновалова Л.С.</text:p>
      <text:p text:style-name="P1024"/>
      <text:p text:style-name="P1025"><text:span text:style-name="T1026">Биология</text:span><text:span text:style-name="T1027"><text:s/></text:span></text:p>
      <text:p text:style-name="P1028">Председатель:<text:s/>Сёмушкина М.В.</text:p>
      <text:p text:style-name="P1029">Члены жюри: Плужникова М.И.,<text:s/>Копылова Н.М.</text:p>
      <text:p text:style-name="P1030"/>
      <text:p text:style-name="P1031"><text:span text:style-name="T1032">География</text:span><text:span text:style-name="T1033"><text:s/></text:span></text:p>
      <text:p text:style-name="P1034">Председатель:<text:s/>Сёмушкина М.В.</text:p>
      <text:p text:style-name="P1035">Члены жюри: Мишина И.Н., <text:s/>Копылова Н.М.</text:p>
      <text:p text:style-name="P1036"/>
      <text:p text:style-name="P1037"><text:span text:style-name="T1038">Химия</text:span><text:span text:style-name="T1039"><text:s/></text:span></text:p>
      <text:p text:style-name="P1040">Председатель:<text:s/>Сёмушкина М.В.</text:p>
      <text:p text:style-name="P1041"><text:span text:style-name="T1042">Чл</text:span><text:span text:style-name="T1043">ены<text:s/></text:span><text:span text:style-name="T1044">жюри: Копылова Н.М.</text:span><text:span text:style-name="T1045">, Сутормина Г.М.</text:span><text:span text:style-name="T1046"><text:s/></text:span></text:p>
      <text:p text:style-name="P1047"/>
      <text:p text:style-name="P1048">Физическая культура, технология</text:p>
      <text:p text:style-name="P1049"><text:s/>Председатель:<text:s/><text:s/>Сёмушкина М.В.</text:p>
      <text:p text:style-name="P1050">Члены<text:s/>жюри:<text:s/>Ведищева М.Н, Асеева М.С.</text:p>
      <text:p text:style-name="P1051"/>
      <text:p text:style-name="P1052"><text:span text:style-name="T1053">Экология</text:span><text:span text:style-name="T1054"><text:s/></text:span></text:p>
      <text:p text:style-name="P1055">Председатель:<text:s/>Сёмушкина М.В.</text:p>
      <text:p text:style-name="P1056"><text:span text:style-name="T1057">Чл</text:span><text:span text:style-name="T1058">ены<text:s/></text:span><text:span text:style-name="T1059">жюри: Копылова<text:s/></text:span><text:span text:style-name="T1060">Н.М., Мишина И.Н.</text:span></text:p>
      <text:p text:style-name="P1061"/>
      <text:p text:style-name="P1062"><text:s text:c="7"/><text:span text:style-name="T1063">Основы безопасности жизнедеятельности</text:span></text:p>
      <text:p text:style-name="P1064"><text:s/>Председатель:<text:s/>Сёмушкина М.В.<text:s/></text:p>
      <text:p text:style-name="P1065">Члены<text:s/>жюри:<text:s/>Ведищева М.Н., Куделина Т.А.</text:p>
      <text:p text:style-name="P1066"><text:s text:c="53"/></text:p>
      <text:p text:style-name="P1067">Экономика</text:p>
      <text:p text:style-name="P1068">Председатель:<text:s/>Сёмушкина М.В.<text:s/></text:p>
      <text:p text:style-name="P1069">Члены жюри:<text:s/>Коновалова Л.С., Сутормина <text:s/>Г.М.</text:p>
      <text:p text:style-name="P1070"/>
      <text:p text:style-name="P1071"/>
      <text:p text:style-name="P1072">филиал МБОУ Староюрьевской СОШ в с.Большая Дорога</text:p>
      <text:p text:style-name="P1073"/>
      <text:p text:style-name="P1074">4 класс</text:p>
      <text:p text:style-name="P1075"/>
      <text:p text:style-name="P1076">Русский язык, математика</text:p>
      <text:p text:style-name="P1077">Председатель жюри: Чурилова М.В.</text:p>
      <text:p text:style-name="P1078">Члены жюри: Чистяков О.Э., Масальская Н.М.</text:p>
      <text:p text:style-name="P1079"/>
      <text:p text:style-name="P1080">5-9 классы</text:p>
      <text:p text:style-name="P1081"/>
      <text:p text:style-name="P1082">Русский язык, литература</text:p>
      <text:p text:style-name="P1083">Председатель жюри: Чурилова М.В.</text:p>
      <text:p text:style-name="P1084">Члены жюри: Чиркина Н.Ф., Масальская Н.М.</text:p>
      <text:p text:style-name="P1085"/>
      <text:p text:style-name="P1086">История, <text:s/>право, обществознание, экономика<text:s/></text:p>
      <text:p text:style-name="P1087">Председатель жюри: Тимонин А.Э.</text:p>
      <text:p text:style-name="P1088">Члены жюри: Чурилова М.В., Чистяков О.Э</text:p>
      <text:p text:style-name="P1089">.</text:p>
      <text:p text:style-name="P1090"/>
      <text:p text:style-name="P1091">Математика, информатика и ИКТ, физика, астрономия<text:s/></text:p>
      <text:p text:style-name="P1092">Председатель жюри: <text:s/>Чурилова М.В.</text:p>
      <text:p text:style-name="P1093">Члены жюри: Жиляева Т.В., Чистяков О.Э.</text:p>
      <text:p text:style-name="P1094"/>
      <text:p text:style-name="P1095">Иностранный язык (английский)</text:p>
      <text:p text:style-name="P1096">Председатель жюри: <text:s/>Чурилова М.В.</text:p>
      <text:p text:style-name="P1097">Члены жюри: <text:s/>Жданова О.И, Чистяков О.Э,</text:p>
      <text:p text:style-name="P1098"/>
      <text:p text:style-name="P1099">Химия<text:s/></text:p>
      <text:p text:style-name="P1100">Председатель жюри: Чурилова М.В.</text:p>
      <text:p text:style-name="P1101">Члены жюри: Дрокова Л.В., Чистяков О.</text:p>
      <text:p text:style-name="P1102"/>
      <text:p text:style-name="P1103">Биология, экология</text:p>
      <text:p text:style-name="P1104">Председатель жюри: <text:s/>Чурилова М,В,</text:p>
      <text:p text:style-name="P1105">Члены жюри: <text:s/>Дрокова Л.В., Масальская Н.М.</text:p>
      <text:p text:style-name="P1106"/>
      <text:p text:style-name="P1107">Основы безопасности жизнедеятельности, физическая культура, география</text:p>
      <text:p text:style-name="P1108">Председатель жюри: <text:s/>Чурилова М.В.</text:p>
      <text:p text:style-name="P1109">Члены жюри: <text:s/>Тимонин<text:s/>А.Э, Чистяков О.Э.</text:p>
      <text:p text:style-name="P1110"/>
      <text:p text:style-name="P1111">Технология</text:p>
      <text:p text:style-name="P1112">Председатель жюри: <text:s/>Чурилова М.В.</text:p>
      <text:p text:style-name="P1113">Члены жюри:<text:s/><text:s/>Чистяков О.Э, Масальская Н.М.</text:p>
      <text:p text:style-name="P1114"/>
      <text:p text:style-name="P1115">Искусство (мировая художественная культура)</text:p>
      <text:p text:style-name="P1116"/>
      <text:p text:style-name="P1117"><text:s/>Председатель жюри: <text:s/>Чурилова М.В.</text:p>
      <text:p text:style-name="P1118">Члены жюри: <text:s/>Жданова О.И., Масальская Н.М.</text:p>
      <text:p text:style-name="P1119"/>
      <text:p text:style-name="P1120"/>
      <text:p text:style-name="P1121">Филиал МБОУ Староюрьевской СОШ в с.Вишневое</text:p>
      <text:p text:style-name="P1122"/>
      <text:p text:style-name="P1123">4 класс<text:s/></text:p>
      <text:p text:style-name="P1124"/>
      <text:p text:style-name="P1125">Русский язык,<text:s/>математика</text:p>
      <text:p text:style-name="P1126">Председатель жюри:<text:s/>Привалова М.Н.</text:p>
      <text:p text:style-name="P1127">Члены жюри:<text:s/>Платонова Е.В. Фролова И.И.</text:p>
      <text:p text:style-name="P1128"/>
      <text:p text:style-name="P1129"><text:span text:style-name="T1130">5</text:span><text:span text:style-name="T1131">-11 класс</text:span></text:p>
      <text:p text:style-name="P1132"/>
      <text:p text:style-name="P1133">Русский язык, литература, английский язык</text:p>
      <text:p text:style-name="P1134">Председатель жюри:<text:s/>Привалова М.Н.</text:p>
      <text:p text:style-name="P1135">Члены жюри:<text:s/>Скоробогатова Т.Н., <text:s/>Крахина Т.И.,<text:s/>Архипова Т.Н.</text:p>
      <text:p text:style-name="P1136"/>
      <text:p text:style-name="P1137"/>
      <text:p text:style-name="P1138"><text:s/>История, обществознание, право, экономика, искусство<text:s/></text:p>
      <text:p text:style-name="P1139">Председатель жюри:<text:s/>Привалова М.Н.</text:p>
      <text:p text:style-name="P1140">Члены жюри:<text:s/>Дубовицкая В.В.,<text:s/>Пенягина О.Н.</text:p>
      <text:p text:style-name="P1141"/>
      <text:p text:style-name="P1142">Математика, информатика, физика, астрономия</text:p>
      <text:p text:style-name="P1143">Председатель жюри:<text:s/>Привалова М.Н.</text:p>
      <text:p text:style-name="P1144">Члены жюри:<text:s/>Журавлёва М.В.,<text:s/>Фролов В.М., Пенягина О.Н.</text:p>
      <text:p text:style-name="P1145"/>
      <text:p text:style-name="P1146"/>
      <text:p text:style-name="P1147">Химия, география, биология, экология</text:p>
      <text:p text:style-name="P1148">Председатель жюри:<text:s/>Привалова М.Н.</text:p>
      <text:p text:style-name="P1149">Члены жюри:<text:s/>Герасёнова Е.А., Борисова С.В., Орцханова О.Н.</text:p>
      <text:p text:style-name="P1150"/>
      <text:p text:style-name="P1151"><text:span text:style-name="T1152"><text:s text:c="6"/></text:span><text:span text:style-name="T1153">Основы безопасности жизнедеятельности, физическая культура, технология</text:span></text:p>
      <text:p text:style-name="P1154">Председатель жюри:<text:s/>Привалова М.Н.</text:p>
      <text:p text:style-name="P1155">Члены жюри:<text:s/>Платонова Е.В., Жабин В. И.</text:p>
      <text:p text:style-name="P1156"/>
      <text:p text:style-name="P1157"/>
      <text:p text:style-name="P1158">Филиал МБОУ Староюрьевской СОШ в с.Мезинец<text:s/></text:p>
      <text:p text:style-name="P1159">4 класс</text:p>
      <text:p text:style-name="P1160"/>
      <text:p text:style-name="P1161">Русский язык</text:p>
      <text:p text:style-name="P1162">Председатель жюри: Аверкина С.И.</text:p>
      <text:p text:style-name="P1163">Члены жюри: Засимова Н.Н., Стребкова И.А.</text:p>
      <text:p text:style-name="P1164">Математика<text:s/></text:p>
      <text:p text:style-name="P1165">Председатель жюри: Аверкина С.И.</text:p>
      <text:p text:style-name="P1166">Члены жюри: Евтеева Л.А., Засимова Н.Н.</text:p>
      <text:p text:style-name="P1167"/>
      <text:p text:style-name="P1168">5-9 классы</text:p>
      <text:p text:style-name="P1169">Экология, химия, биология, география</text:p>
      <text:p text:style-name="P1170">Председатель жюри: Аверкина С.И.</text:p>
      <text:p text:style-name="P1171">Члены жюри: Лещук Н.И., Дрокова Л.В.</text:p>
      <text:p text:style-name="P1172"/>
      <text:p text:style-name="P1173">История, обществознание, право</text:p>
      <text:p text:style-name="P1174">Председатель жюри: Аверкина С.И.</text:p>
      <text:p text:style-name="P1175">Члены жюри: Гаврикова М.А., Засимова Н.Н.</text:p>
      <text:p text:style-name="P1176"/>
      <text:p text:style-name="P1177">Русский язык, литература<text:s/></text:p>
      <text:p text:style-name="P1178">Председатель жюри: Аверкина С.И.</text:p>
      <text:p text:style-name="P1179">Члены жюри: Чемоданова Г.А., Засимова Н.Н.</text:p>
      <text:p text:style-name="P1180"/>
      <text:p text:style-name="P1181">Физика, информатика,<text:s/>математика, астрономия</text:p>
      <text:p text:style-name="P1182">Председатель жюри: Аверкина С.И.</text:p>
      <text:p text:style-name="P1183">Члены жюри: Евтеева Л.А., Засимова Н.Н.</text:p>
      <text:p text:style-name="P1184"/>
      <text:p text:style-name="P1185">ОБЖ, физкультура, технология,<text:s/>искусство<text:s/>(мировая художественная культура)</text:p>
      <text:p text:style-name="P1186"/>
      <text:p text:style-name="P1187">Председатель жюри: Аверкина С.И.</text:p>
      <text:p text:style-name="P1188">Члены жюри: Родикова Е.С., Засимова Н.Н.</text:p>
      <text:p text:style-name="P1189"/>
      <text:p text:style-name="P1190">Немецкий язык</text:p>
      <text:p text:style-name="P1191">Председатель жюри: Аверкина С.И.</text:p>
      <text:p text:style-name="P1192">Члены жюри: Кучукбаева Ю.М., Чемоданова Г.А.</text:p>
      <text:p text:style-name="P1193"/>
      <text:p text:style-name="P1194">Экономика</text:p>
      <text:p text:style-name="P1195">Председатель жюри: Аверкина С.И.</text:p>
      <text:p text:style-name="P1196">Члены жюри: Гаврикова М.А., Родикова Е.С.</text:p>
      <text:p text:style-name="P1197"/>
      <text:p text:style-name="P1198"/>
      <text:p text:style-name="P1199"/>
      <text:p text:style-name="P1200"/>
      <text:p text:style-name="P1201"/>
      <text:p text:style-name="P1202">Филиал МБОУ Староюрьевской СОШ в с.Новоюрьево</text:p>
      <text:p text:style-name="P1203"/>
      <text:p text:style-name="P1204">4 класс</text:p>
      <text:p text:style-name="P1205"><text:s/>Русский язык и математика</text:p>
      <text:p text:style-name="P1206">Председатель жюри: Лесникова В.А.</text:p>
      <text:p text:style-name="P1207">Члены жюри:<text:s/>Жукова О.А., Сутормина Н.И.<text:bookmark-start text:name="_GoBack"/><text:bookmark-end text:name="_GoBack"/></text:p>
      <text:p text:style-name="P1208">5-11 классы</text:p>
      <text:p text:style-name="P1209"/>
      <text:p text:style-name="P1210">Русский язык, литература, английский язык</text:p>
      <text:p text:style-name="P1211">Председатель жюри: Шуваева В.И.</text:p>
      <text:p text:style-name="P1212">Члены жюри: Пустовалова Г.И., <text:s/>Кончакова Т.М., Копылова Л.А.</text:p>
      <text:p text:style-name="P1213"/>
      <text:p text:style-name="P1214"/>
      <text:p text:style-name="P1215"><text:s/>История, обществознание, право, экономика, искусство (мировая художественная культура)</text:p>
      <text:p text:style-name="P1216">Председатель жюри: Лесникова В. А</text:p>
      <text:p text:style-name="P1217">Члены жюри: Ведищева Н.Н., Сутормина Т.А.</text:p>
      <text:p text:style-name="P1218"/>
      <text:p text:style-name="P1219">Математика, информатика, физика, астрономия</text:p>
      <text:p text:style-name="P1220">Председатель жюри: Лесникова В. А</text:p>
      <text:p text:style-name="P1221">Члены жюри: Братищева А.С., Копылова О.Е.</text:p>
      <text:p text:style-name="P1222"/>
      <text:p text:style-name="P1223">Химия, география, биология, экология</text:p>
      <text:p text:style-name="P1224">Председатель жюри: Шуваева В.И.</text:p>
      <text:p text:style-name="P1225">Члены жюри: Копылова<text:s/>Е.М., Копылова Н.А.</text:p>
      <text:p text:style-name="P1226"/>
      <text:p text:style-name="P1227"><text:span text:style-name="T1228"><text:s text:c="6"/></text:span><text:span text:style-name="T1229">Основы безопасности жизнедеятельности, физическая культура, технология</text:span></text:p>
      <text:p text:style-name="P1230">Председатель жюри: Шуваева В.И.</text:p>
      <text:p text:style-name="P1231">Члены жюри: Копылов А.И., <text:s/>Кончаков В. Н., <text:s/>Копылова<text:s/>Е.М.</text:p>
      <text:p text:style-name="P1232"/>
      <text:p text:style-name="P1233"/>
      <text:p text:style-name="P1234">Филиал МБОУ Староюрьевской СОШ в с.Новиково</text:p>
      <text:p text:style-name="P1235"/>
      <text:p text:style-name="P1236">4 класс</text:p>
      <text:p text:style-name="P1237"/>
      <text:p text:style-name="P1238">Русский язык, математика</text:p>
      <text:p text:style-name="P1239">Председатель жюри: Рыжкова С.Е.</text:p>
      <text:p text:style-name="P1240">Члены жюри: Чекова Л.И.</text:p>
      <text:p text:style-name="P1241"/>
      <text:p text:style-name="P1242"/>
      <text:p text:style-name="P1243">Филиал МБОУ Староюрьевской СОШ в с.Подгорное</text:p>
      <text:p text:style-name="P1244"/>
      <text:p text:style-name="P1245">4 класс</text:p>
      <text:p text:style-name="P1246">Русский язык,<text:s/>математика<text:s/></text:p>
      <text:p text:style-name="P1247"/>
      <text:p text:style-name="P1248">Председатель жюри: Клишина Е.С.</text:p>
      <text:p text:style-name="P1249">Члены жюри: Минченко Т.В., Лебедева И.А.</text:p>
      <text:p text:style-name="P1250"/>
      <text:p text:style-name="P1251">5-7 класс</text:p>
      <text:p text:style-name="P1252">Математика, физика, астрономия, информатика и ИКТ,<text:s/>технология,</text:p>
      <text:p text:style-name="P1253"><text:span text:style-name="T1254"><text:s/>искусство (мировая художественная культура)</text:span></text:p>
      <text:p text:style-name="P1255"/>
      <text:p text:style-name="P1256">Председатель жюри: Клишина Е.С.</text:p>
      <text:p text:style-name="P1257">Члены жюри: Бисага Л.И., <text:s/>Лебедева И.А.<text:s/></text:p>
      <text:p text:style-name="P1258"/>
      <text:p text:style-name="P1259"><text:span text:style-name="T1260"><text:s/></text:span><text:span text:style-name="T1261">Биология, экология, география<text:s/></text:span></text:p>
      <text:p text:style-name="P1262">Председатель жюри: Клишина Е.С.</text:p>
      <text:p text:style-name="P1263">Члены жюри: <text:s/>Орцханова О.Н., Мишина И.Н.<text:s/></text:p>
      <text:p text:style-name="P1264">.</text:p>
      <text:p text:style-name="P1265"><text:span text:style-name="T1266">Русский язык, литература, история, право, обществознание, экономика</text:span></text:p>
      <text:p text:style-name="P1267">Председатель жюри: Клишина Е.С.</text:p>
      <text:p text:style-name="P1268">Члены жюри: Клишина В.Е., Минченко Т.В.</text:p>
      <text:p text:style-name="P1269"/>
      <text:p text:style-name="P1270">Физическая культура, ОБЖ</text:p>
      <text:p text:style-name="P1271">Председатель жюри: Клишина Е.С.</text:p>
      <text:p text:style-name="P1272"><text:span text:style-name="T1273">Члены жюри: Минченко Т.В., Чикаев Б.Г.<text:s/></text:span></text:p>
      <text:p text:style-name="P1274"><text:s/></text:p>
      <text:p text:style-name="P1275"><text:span text:style-name="T1276"><text:s/>Иностранный язык (немецкий)</text:span></text:p>
      <text:p text:style-name="P1277"><text:s/>Председатель жюри: Клишина Е.С.</text:p>
      <text:p text:style-name="P1278">Члены жюри: Минченко Т.В., Журавлёва Л.А.<text:s/></text:p>
      <text:p text:style-name="P1279"/>
      <text:p text:style-name="P1280"/>
      <text:p text:style-name="P1281"/>
      <text:p text:style-name="P1282">Филиал МБОУ Староюрьевской СОШ в с.Спасское</text:p>
      <text:p text:style-name="P1283"/>
      <text:p text:style-name="P1284">4 класс</text:p>
      <text:p text:style-name="P1285">Русский язык</text:p>
      <text:p text:style-name="P1286">Председатель жюри: Попова Т. И.</text:p>
      <text:p text:style-name="P1287">Члены жюри: Филиппова И.Н., Зверева П. А.</text:p>
      <text:p text:style-name="P1288"/>
      <text:p text:style-name="P1289">Математика</text:p>
      <text:p text:style-name="P1290">Председатель жюри: Попова Т. И.</text:p>
      <text:p text:style-name="P1291">Члены жюри: Филиппова И.Н., Буцких Т.Н.</text:p>
      <text:p text:style-name="P1292"/>
      <text:p text:style-name="P1293">5 – 9 классы</text:p>
      <text:p text:style-name="P1294"/>
      <text:p text:style-name="P1295">Математика, физика, информатика, астрономия</text:p>
      <text:p text:style-name="P1296">Председатель жюри: Попова Т. И.<text:s/></text:p>
      <text:p text:style-name="P1297">Члены жюри: Буцких Т. Н., Рогова Н. А.</text:p>
      <text:p text:style-name="P1298"/>
      <text:p text:style-name="Обычный"><text:span text:style-name="T1299"><text:s text:c="48"/></text:span><text:span text:style-name="T1300">Русский язык, литература</text:span></text:p>
      <text:p text:style-name="P1301">Председатель жюри: Попова Т. И.</text:p>
      <text:p text:style-name="P1302">Члены жюри: Матюхина М. Н., Зверева П. А.</text:p>
      <text:p text:style-name="P1303"><text:s/></text:p>
      <text:p text:style-name="P1304">Английский язык, немецкий язык</text:p>
      <text:p text:style-name="P1305">Председатель жюри: Попова Т. И.</text:p>
      <text:p text:style-name="P1306">Члены жюри: Клюева Л. Е., Матюхина М. Н.</text:p>
      <text:p text:style-name="P1307"/>
      <text:p text:style-name="P1308">История</text:p>
      <text:p text:style-name="P1309">Председатель жюри: Попова Т.И.</text:p>
      <text:p text:style-name="P1310">Члены жюри: Толстов В.Н., Рогова Н.А.,</text:p>
      <text:p text:style-name="P1311"/>
      <text:p text:style-name="P1312">Обществознание</text:p>
      <text:p text:style-name="P1313">Председатель жюри: Попова Т. И.<text:s/></text:p>
      <text:p text:style-name="P1314">Члены жюри: Толстов В.Н., Зверева П.А.</text:p>
      <text:p text:style-name="P1315"/>
      <text:p text:style-name="P1316"/>
      <text:p text:style-name="P1317"/>
      <text:p text:style-name="P1318">Химия, технология</text:p>
      <text:p text:style-name="P1319">Председатель жюри: Попова Т.И.</text:p>
      <text:p text:style-name="P1320">Члены жюри: Толстова Л.И., Рогова Н.А.</text:p>
      <text:p text:style-name="P1321"/>
      <text:p text:style-name="P1322">Физическая культура</text:p>
      <text:p text:style-name="P1323">Председатель жюри: Попова Т.И.<text:s/></text:p>
      <text:p text:style-name="P1324">Члены жюри: Клюева Л.Е., Филиппова И.Н.<text:s/></text:p>
      <text:p text:style-name="P1325"/>
      <text:p text:style-name="P1326">География, экология, биология</text:p>
      <text:p text:style-name="P1327">Председатель жюри: Попова Т.И.</text:p>
      <text:p text:style-name="P1328">Члены жюри: Орлова Е.А., Толстова Л.И.</text:p>
      <text:p text:style-name="P1329"/>
      <text:p text:style-name="P1330">Основы безопасности жизнедеятельности</text:p>
      <text:p text:style-name="P1331">Председатель жюри: Попова Т.И.<text:s/></text:p>
      <text:p text:style-name="P1332">Члены жюри: Рогова Н.А., Филиппова И.Н.</text:p>
      <text:p text:style-name="P1333"/>
      <text:p text:style-name="P1334">Искусство (мировая художественная культура)</text:p>
      <text:p text:style-name="P1335">Председатель жюри: Попова Т.И.<text:s/></text:p>
      <text:p text:style-name="P1336">Члены жюри: Матюхина М.Н., Орлова Е.А.</text:p>
      <text:p text:style-name="P1337">.</text:p>
      <text:p text:style-name="P1338">Экономика, право</text:p>
      <text:p text:style-name="P1339">Председатель жюри: Попова Т.И.</text:p>
      <text:p text:style-name="P1340">Члены жюри: Толстов В.Н., Буцких Т.Н.</text:p>
      <text:p text:style-name="P1341"/>
      <text:p text:style-name="P1342"/>
      <text:p text:style-name="P1343"><text:span text:style-name="T1344">Филиал<text:s/></text:span><text:span text:style-name="T1345">МБОУ Староюрьевская СОШ в с. Крутовское</text:span></text:p>
      <text:p text:style-name="P1346">4 класс</text:p>
      <text:p text:style-name="P1347"/>
      <text:p text:style-name="P1348">Русский язык,<text:s/>математика</text:p>
      <text:p text:style-name="P1349">Председатель: Верзилина Е.И.</text:p>
      <text:p text:style-name="P1350">Члены: Чевтаева Н.А.</text:p>
      <text:p text:style-name="P1351"/>
      <text:p text:style-name="P1352"/>
      <text:p text:style-name="P1353"><text:span text:style-name="T1354">Филиал<text:s/></text:span><text:span text:style-name="T1355">МБОУ Староюрьевская СОШ в с. Поповка</text:span></text:p>
      <text:p text:style-name="P1356"/>
      <text:p text:style-name="P1357">4 класс</text:p>
      <text:p text:style-name="P1358"/>
      <text:p text:style-name="P1359">Русский язык,<text:s/>математика<text:s/></text:p>
      <text:p text:style-name="P1360">Председатель жюри: Шаталова Г. Д.</text:p>
      <text:p text:style-name="P1361">Члены жюри: <text:s/>Баева Т. С.</text:p>
      <text:p text:style-name="P1362"/>
      <text:p text:style-name="P1363"/>
      <text:p text:style-name="P1364"><text:span text:style-name="T1365">Филиал<text:s/></text:span><text:span text:style-name="T1366">МБОУ Староюрьевская СОШ в с. Староалександровка</text:span></text:p>
      <text:p text:style-name="P1367"/>
      <text:p text:style-name="P1368">4 класс</text:p>
      <text:p text:style-name="P1369"><text:span text:style-name="T1370">.</text:span><text:span text:style-name="T1371"><text:s/></text:span></text:p>
      <text:p text:style-name="P1372">Русский язык,<text:s/>математика<text:s/></text:p>
      <text:p text:style-name="P1373">Председатель жюри: Муратова С.А.</text:p>
      <text:p text:style-name="P1374">Члены жюри: <text:s/>Мишина Т.Е.</text:p>
      <text:p text:style-name="P1375"/>
      <text:p text:style-name="P1376"/>
      <text:p text:style-name="P1377"/>
      <text:p text:style-name="P1378"/>
      <text:p text:style-name="P1379"><text:s text:c="5"/>ПРИЛОЖЕНИЕ №<text:s/>8</text:p>
      <text:p text:style-name="P1380"><text:s text:c="45"/><text:s text:c="4"/>к приказу отдела образования</text:p>
      <text:p text:style-name="P1381"><text:s text:c="63"/><text:s text:c="4"/><text:s text:c="2"/>администрации Староюрьевского района<text:s/></text:p>
      <text:p text:style-name="P1382"><text:s text:c="26"/><text:s text:c="3"/><text:s text:c="4"/>от<text:s/>07.09.2017<text:s/>№139</text:p>
      <text:p text:style-name="P1383"/>
      <text:p text:style-name="P1384"/>
      <table:table table:style-name="Table1385">
        <table:table-columns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>В оргкомитет</text:p>
            <text:p text:style-name="P1393">школьного этапа</text:p>
            <text:p text:style-name="Обычный"><text:span text:style-name="T1394">всероссийской олимпиады школьников</text:span></text:p>
          </table:table-cell>
        </table:table-row>
      </table:table>
      <text:p text:style-name="P1395"/>
      <text:p text:style-name="P1396"/>
      <text:p text:style-name="P1397">Заявление</text:p>
      <text:p text:style-name="P1398">на участие во всероссийской олимпиаде школьников в 2017-2018<text:s/>уч.г.</text:p>
      <text:p text:style-name="P1399"/>
      <text:p text:style-name="P1400">Я, ______________________________________________________________,</text:p>
      <text:p text:style-name="P1401">(ФИО)</text:p>
      <text:p text:style-name="P1402"><text:s/>обучающийся (аяся) ______________________________________________________________________________________________________________________________________________</text:p>
      <text:p text:style-name="P1403">(класс, наименование образовательной организации)</text:p>
      <text:p text:style-name="P1404"/>
      <text:p text:style-name="P1405">заявляю о своём участии во всероссийской олимпиаде школьников в 2017-2018<text:s/>учебном году.</text:p>
      <text:p text:style-name="P1406">Подтверждаю, что с Порядком проведения всероссийской олимпиады школьников ознакомлен (а).</text:p>
      <text:p text:style-name="P1407"/>
      <text:p text:style-name="P1408">__________________ <text:s text:c="54"/>_______________</text:p>
      <text:p text:style-name="P1409"><text:s text:c="25"/>(дата) <text:s text:c="131"/>(подпись)</text:p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><text:s text:c="10"/><text:s text:c="68"/><text:s text:c="9"/>ПРИЛОЖЕНИЕ № 9</text:p>
      <text:p text:style-name="P1445"><text:s text:c="46"/><text:s/><text:s text:c="3"/>к приказу отдела образования <text:s text:c="68"/></text:p>
      <text:p text:style-name="P1446"><text:s text:c="24"/><text:s/><text:s text:c="4"/><text:s text:c="3"/>от<text:s/>07.09.2017<text:s/>№139</text:p>
      <text:p text:style-name="P1447">Согласие</text:p>
      <text:p text:style-name="P1448">на обработку персональных данных</text:p>
      <text:p text:style-name="P1449"><text:span text:style-name="T1450">несовершеннолетнего участника <text:s text:c="2"/>всероссийской олимпиады школьников</text:span></text:p>
      <text:p text:style-name="P1451"/>
      <text:p text:style-name="P1452"/>
      <text:p text:style-name="P1453"><text:s text:c="2"/>В соответствии с Федеральным законом от 27.07.2006 № 152-ФЗ “О персональных данных” я, ________________________________________________, _____. ____.________ года рождения,<text:s/></text:p>
      <text:p text:style-name="Обычный"><text:span text:style-name="T1454">родитель (законный представитель) учащегося (ейся)<text:s/></text:span></text:p>
      <text:p text:style-name="Обычный">_________________________________________________________________________</text:p>
      <text:p text:style-name="P1455"><text:s text:c="69"/><text:span text:style-name="T1456">Ф.И.О. ребенка</text:span></text:p>
      <text:p text:style-name="P1457">_____<text:s/><text:span text:style-name="T1458">«____» класса__________________________________________________________________</text:span></text:p>
      <text:p text:style-name="P1459"><text:s/><text:span text:style-name="T1460">(наименование образовательной организации)</text:span></text:p>
      <text:p text:style-name="P1461"><text:span text:style-name="T1462">настоящим даю согласие организаторам школьного и муниципального <text:s/>(</text:span><text:span text:style-name="T1463">отдел образования администрации Староюрьевского района</text:span><text:span text:style-name="T1464">), регионального (</text:span><text:span text:style-name="T1465">управление образования и науки Тамбовской области</text:span><text:span text:style-name="T1466">), заключительного (</text:span><text:span text:style-name="T1467">Министерство образования и науки Российской Федерации</text:span><text:span text:style-name="T1468">) этапов всероссийской олимпиады школьников, являющимися операторами, на обработку персональных данных моих и моего несовершеннолетнего ребенка, а именно:</text:span></text:p>
      <text:p text:style-name="P1469">фамилии, имени, отчества, в том числе имевшиеся ранее, даты, месяца и года рождения, адреса регистрации и фактического проживания, паспортных данных, места учёбы, классе обучения, номеров телефонов, адресов электронной почты.</text:p>
      <text:p text:style-name="P1470"><text:s text:c="2"/><text:s/>Даю согласие на обработку биометрических персональных данных моего несовершеннолетнего ребенка, а именно <text:s/>изображения на фотографиях.</text:p>
      <text:p text:style-name="P1471"><text:s text:c="2"/><text:s/>Даю согласие на признание общедоступными персональных данных моего несовершеннолетнего ребенка, а именно: фамилии, имени, отчества, места учебы, классе обучения, результатах, статусе участия во всероссийской олимпиаде школьников.</text:p>
      <text:p text:style-name="P1472"><text:s text:c="2"/><text:s/>Целью обработки является участие моего несовершеннолетнего ребенка во всероссийской олимпиаде школьников.</text:p>
      <text:p text:style-name="P1473"><text:s text:c="2"/><text:s/>Обработка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:</text:p>
      <text:p text:style-name="P1474">1. Публикация и размещение олимпиадных работ моего несовершеннолетнего ребенка в информационно-телекоммуникационной сети Интернет на официальных сайтах отдела образования администрации Староюрьевского района, управления образования и науки Тамбовской области, Министерства образования и науки Российской Федерации.</text:p>
      <text:p text:style-name="P1475">2. Передача персональных данных третьим лицам при необходимости, в том числе посредством электронной почты (в т.ч. управлению образования и науки Тамбовской области, Министерству образования и науки Российской Федерации).</text:p>
      <text:p text:style-name="P1476"><text:s text:c="3"/>Обработка персональных данных может быть как автоматизированная, так и без использования средств автоматизации.</text:p>
      <text:p text:style-name="P1477"><text:s text:c="3"/>Настоящее согласие дано без ограничения срока его действия.</text:p>
      <text:p text:style-name="P1478"><text:s text:c="3"/>Настоящее согласие дано с целью обеспечения прав и свобод, в том числе и защиты прав на неприкосновенность частной жизни, личную и семейную тайну.</text:p>
      <text:p text:style-name="P1479"><text:s text:c="3"/>Отзыв настоящего согласия осуществляется путем предоставления мною письменного заявления операторам обработки персональных данных моих и моего несовершеннолетнего ребенка.</text:p>
      <text:p text:style-name="P1480"><text:s text:c="3"/>Подтверждаю, что ознакомлен(а) с Федеральным законом от 27.07.2006 № 152-ФЗ «О персональных данных», с приказом Министерства образования и науки Российской Федерации от 18.11.2013 №1252 «Об утверждении Порядка проведения всероссийской олимпиады школьников».</text:p>
      <text:p text:style-name="P1481">_______________________________________ <text:s text:c="6"/>____________ ______________</text:p>
      <text:p text:style-name="P1482"><text:span text:style-name="T1483"><text:s/>(законный <text:s/>представитель: мать, отец, усыновитель, опекун, попечитель)</text:span><text:span text:style-name="T1484"><text:s text:c="42"/>подпись <text:s text:c="27"/>дата</text:span></text:p>
      <text:p text:style-name="P1485"><text:s/><text:s text:c="114"/>ПРИЛОЖЕНИЕ<text:s/>№<text:s/>10</text:p>
      <text:p text:style-name="P1486"><text:s text:c="42"/><text:s text:c="5"/><text:s/><text:s text:c="2"/>к приказу отдела образования</text:p>
      <text:p text:style-name="P1487"><text:s text:c="69"/>администрации Староюрьевского района<text:s/></text:p>
      <text:p text:style-name="P1488"><text:s text:c="25"/><text:s/><text:s text:c="6"/><text:s text:c="3"/>от<text:s/>07.09.2017<text:s/>№<text:s/>139</text:p>
      <text:p text:style-name="P1489"/>
      <text:p text:style-name="P1490"/>
      <text:p text:style-name="P1491">В оргкомитет<text:s/></text:p>
      <text:p text:style-name="P1492">муниципального этапа<text:s/></text:p>
      <text:p text:style-name="P1493">всероссийской олимпиады школьников<text:s/></text:p>
      <text:p text:style-name="P1494"/>
      <text:p text:style-name="P1495"/>
      <text:p text:style-name="P1496">ЗАЯВКА</text:p>
      <text:p text:style-name="P1497">на участие обучающихся<text:s/>________________________</text:p>
      <text:p text:style-name="P1498"><text:s text:c="78"/>(наименование образовательной организации)</text:p>
      <text:p text:style-name="P1499">в<text:s/>муниципальном<text:s/>этапе<text:s/></text:p>
      <text:p text:style-name="P1500">всероссийской олимпиады<text:s/>школьников<text:s text:c="2"/>в<text:s/>2017-2018<text:s/>учебном году</text:p>
      <text:p text:style-name="P1501"><text:s/></text:p>
      <text:p text:style-name="P1502"/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Предмет</text:p>
          </table:table-cell>
          <table:table-cell table:style-name="TableCell1515">
            <text:p text:style-name="P1516">Фамилия<text:s/>участника</text:p>
            <text:p text:style-name="P1517"/>
          </table:table-cell>
          <table:table-cell table:style-name="TableCell1518">
            <text:p text:style-name="P1519">Имя участника</text:p>
          </table:table-cell>
          <table:table-cell table:style-name="TableCell1520">
            <text:p text:style-name="P1521">Отчество участника<text:s/></text:p>
          </table:table-cell>
          <table:table-cell table:style-name="TableCell1522">
            <text:p text:style-name="P1523">Дата рождения (ЧЧ.ММ.ГГГГ)</text:p>
          </table:table-cell>
          <table:table-cell table:style-name="TableCell1524">
            <text:p text:style-name="P1525">Класс<text:s/></text:p>
          </table:table-cell>
          <table:table-cell table:style-name="TableCell1526">
            <text:p text:style-name="P1527">Основание направления на <text:s text:c="2"/>муниципальный этап всероссийской олимпиады</text:p>
            <text:p text:style-name="P1528">школьников (количество набранных баллов по предмету<text:s/>или прошлогодний статус победителя или призёра муниципального этапа ВОШ)</text:p>
          </table:table-cell>
          <table:table-cell table:style-name="TableCell1529">
            <text:p text:style-name="P1530">Ф.И.О. учителя, подготовившего участника (полностью)</text:p>
          </table:table-cell>
        </table:table-row>
        <table:table-row table:style-name="TableRow1531">
          <table:table-cell table:style-name="TableCell1532">
            <text:p text:style-name="P1533">1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3</text:p>
          </table:table-cell>
          <table:table-cell table:style-name="TableCell1538">
            <text:p text:style-name="P1539">4</text:p>
          </table:table-cell>
          <table:table-cell table:style-name="TableCell1540">
            <text:p text:style-name="P1541">5</text:p>
          </table:table-cell>
          <table:table-cell table:style-name="TableCell1542">
            <text:p text:style-name="P1543">6</text:p>
          </table:table-cell>
          <table:table-cell table:style-name="TableCell1544">
            <text:p text:style-name="P1545">7</text:p>
          </table:table-cell>
          <table:table-cell table:style-name="TableCell1546">
            <text:p text:style-name="P1547">8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6">Состав участников Олимпиады сопровождает –<text:s/>_________________________</text:p>
      <text:p text:style-name="P1567">Руководитель <text:s text:c="5"/>___________________________________(Ф.И.О.)</text:p>
      <text:p text:style-name="P1568">Дата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fo:font-size="10pt" style:font-size-asian="10pt" style:font-size-complex="10pt" style:language-asian="ar" style:country-asian="SA" fo:hyphenate="false"/>
    </style:style>
    <style:style style:name="Символсноски" style:display-name="Символ сноски" style:family="text"/>
    <style:style style:name="Безинтервала" style:display-name="Без интервала" style:family="paragraph">
      <style:text-properties style:font-name-asian="Calibri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style:text-underline-type="non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Boris</dc:creator>
    <meta:creation-date>2017-10-11T13:39:00Z</meta:creation-date>
    <dc:date>2017-10-11T13:39:00Z</dc:date>
    <meta:print-date>2017-09-08T10:44:00Z</meta:print-date>
    <meta:template xlink:href="Normal" xlink:type="simple"/>
    <meta:editing-cycles>3</meta:editing-cycles>
    <meta:editing-duration>PT60S</meta:editing-duration>
    <meta:document-statistic meta:page-count="1" meta:paragraph-count="79" meta:word-count="5970" meta:character-count="39921" meta:row-count="283" meta:non-whitespace-character-count="34030"/>
  </office:meta>
</office:document-meta>
</file>