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bullet text:level="1" text:style-name="WW_CharLFO16LVL1" text:bullet-char="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center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center"/>
    </style:style>
    <style:style style:name="P5" style:parent-style-name="Обычный" style:family="paragraph">
      <style:paragraph-properties fo:text-align="center"/>
    </style:style>
    <style:style style:name="P6" style:parent-style-name="Обычный" style:family="paragraph">
      <style:paragraph-properties fo:text-align="center"/>
    </style:style>
    <style:style style:name="P7" style:parent-style-name="Обычный" style:family="paragraph">
      <style:paragraph-properties fo:text-align="center"/>
    </style:style>
    <style:style style:name="P8" style:parent-style-name="Обычный" style:family="paragraph">
      <style:paragraph-properties fo:text-align="center"/>
    </style:style>
    <style:style style:name="TableColumn10" style:family="table-column">
      <style:table-column-properties style:column-width="2.2in" style:use-optimal-column-width="false"/>
    </style:style>
    <style:style style:name="TableColumn11" style:family="table-column">
      <style:table-column-properties style:column-width="2.1888in" style:use-optimal-column-width="false"/>
    </style:style>
    <style:style style:name="TableColumn12" style:family="table-column">
      <style:table-column-properties style:column-width="2.7736in" style:use-optimal-column-width="false"/>
    </style:style>
    <style:style style:name="Table9" style:family="table">
      <style:table-properties style:width="7.162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end"/>
    </style:style>
    <style:style style:name="P19" style:parent-style-name="Обычный" style:family="paragraph">
      <style:paragraph-properties fo:text-align="justify">
        <style:tab-stops>
          <style:tab-stop style:type="left" style:position="1.0111in"/>
        </style:tab-stops>
      </style:paragraph-properties>
    </style:style>
    <style:style style:name="T20" style:parent-style-name="Строгий" style:family="text">
      <style:text-properties fo:font-weight="normal" style:font-weight-asian="normal"/>
    </style:style>
    <style:style style:name="T21" style:parent-style-name="Строгий" style:family="text">
      <style:text-properties fo:font-weight="normal" style:font-weight-asian="normal"/>
    </style:style>
    <style:style style:name="T22" style:parent-style-name="Строгий" style:family="text">
      <style:text-properties fo:font-weight="normal" style:font-weight-asian="normal"/>
    </style:style>
    <style:style style:name="T23" style:parent-style-name="Строгий" style:family="text">
      <style:text-properties fo:font-weight="normal" style:font-weight-asian="normal"/>
    </style:style>
    <style:style style:name="T24" style:parent-style-name="Строгий" style:family="text">
      <style:text-properties fo:font-weight="normal" style:font-weight-asian="normal"/>
    </style:style>
    <style:style style:name="P25" style:parent-style-name="Обычный" style:family="paragraph">
      <style:paragraph-properties fo:text-indent="0.4916in"/>
    </style:style>
    <style:style style:name="P26" style:parent-style-name="Обычный" style:family="paragraph">
      <style:paragraph-properties fo:text-align="justify" fo:text-indent="0.4923in">
        <style:tab-stops>
          <style:tab-stop style:type="left" style:position="1.0111in"/>
        </style:tab-stops>
      </style:paragraph-properties>
    </style:style>
    <style:style style:name="P27" style:parent-style-name="Обычный" style:family="paragraph">
      <style:paragraph-properties fo:text-align="justify" fo:text-indent="0.4923in">
        <style:tab-stops>
          <style:tab-stop style:type="left" style:position="1.0111in"/>
        </style:tab-stops>
      </style:paragraph-properties>
    </style:style>
    <style:style style:name="T28" style:parent-style-name="Основнойшрифтабзаца" style:family="text">
      <style:text-properties fo:color="#000000"/>
    </style:style>
    <style:style style:name="T29" style:parent-style-name="Основнойшрифтабзаца" style:family="text">
      <style:text-properties fo:color="#000000"/>
    </style:style>
    <style:style style:name="T30" style:parent-style-name="Основнойшрифтабзаца" style:family="text">
      <style:text-properties fo:color="#000000"/>
    </style:style>
    <style:style style:name="T31" style:parent-style-name="Основнойшрифтабзаца" style:family="text">
      <style:text-properties fo:color="#000000"/>
    </style:style>
    <style:style style:name="P32" style:parent-style-name="Обычный" style:family="paragraph">
      <style:paragraph-properties fo:text-align="justify" fo:text-indent="0.4923in">
        <style:tab-stops>
          <style:tab-stop style:type="left" style:position="1.0111in"/>
        </style:tab-stops>
      </style:paragraph-properties>
    </style:style>
    <style:style style:name="P33" style:parent-style-name="Обычный" style:family="paragraph">
      <style:paragraph-properties fo:text-align="justify" fo:text-indent="0.4923in">
        <style:tab-stops>
          <style:tab-stop style:type="left" style:position="1.0111in"/>
        </style:tab-stops>
      </style:paragraph-properties>
    </style:style>
    <style:style style:name="P34" style:parent-style-name="Обычный" style:family="paragraph">
      <style:paragraph-properties fo:text-align="justify" fo:text-indent="0.4923in" fo:background-color="#FFFFFF"/>
    </style:style>
    <style:style style:name="T35" style:parent-style-name="Основнойшрифтабзаца" style:family="text">
      <style:text-properties fo:color="#000000"/>
    </style:style>
    <style:style style:name="T36" style:parent-style-name="Основнойшрифтабзаца" style:family="text">
      <style:text-properties fo:color="#000000"/>
    </style:style>
    <style:style style:name="T37" style:parent-style-name="Основнойшрифтабзаца" style:family="text">
      <style:text-properties fo:color="#000000"/>
    </style:style>
    <style:style style:name="T38" style:parent-style-name="Основнойшрифтабзаца" style:family="text">
      <style:text-properties fo:color="#000000"/>
    </style:style>
    <style:style style:name="P39" style:parent-style-name="Обычный" style:family="paragraph">
      <style:paragraph-properties fo:text-align="justify"/>
    </style:style>
    <style:style style:name="P40" style:parent-style-name="Обычный" style:family="paragraph">
      <style:paragraph-properties fo:text-align="justify" fo:text-indent="0.4923in" fo:background-color="#FFFFFF"/>
    </style:style>
    <style:style style:name="T41" style:parent-style-name="Основнойшрифтабзаца" style:family="text">
      <style:text-properties fo:color="#000000"/>
    </style:style>
    <style:style style:name="T42" style:parent-style-name="Основнойшрифтабзаца" style:family="text">
      <style:text-properties fo:color="#000000"/>
    </style:style>
    <style:style style:name="T43" style:parent-style-name="Основнойшрифтабзаца" style:family="text">
      <style:text-properties fo:color="#000000"/>
    </style:style>
    <style:style style:name="P44" style:parent-style-name="Обычный" style:family="paragraph">
      <style:paragraph-properties fo:text-align="justify" fo:background-color="#FFFFFF"/>
    </style:style>
    <style:style style:name="T45" style:parent-style-name="Основнойшрифтабзаца" style:family="text">
      <style:text-properties fo:color="#000000" fo:letter-spacing="-0.0013in"/>
    </style:style>
    <style:style style:name="P46" style:parent-style-name="Обычный" style:family="paragraph">
      <style:paragraph-properties fo:text-align="justify"/>
    </style:style>
    <style:style style:name="P47" style:parent-style-name="Обычный" style:family="paragraph">
      <style:paragraph-properties fo:text-align="justify"/>
    </style:style>
    <style:style style:name="P48" style:parent-style-name="Обычный" style:family="paragraph">
      <style:paragraph-properties fo:text-align="justify"/>
    </style:style>
    <style:style style:name="P49" style:parent-style-name="Обычный" style:family="paragraph">
      <style:paragraph-properties fo:text-align="justify"/>
    </style:style>
    <style:style style:name="P50" style:parent-style-name="Обычный" style:family="paragraph">
      <style:paragraph-properties fo:text-align="justify"/>
    </style:style>
    <style:style style:name="P51" style:parent-style-name="Обычный" style:family="paragraph">
      <style:paragraph-properties fo:text-align="justify"/>
    </style:style>
    <style:style style:name="P52" style:parent-style-name="Обычныйвеб" style:family="paragraph">
      <style:paragraph-properties fo:text-align="justify" fo:margin-top="0in" fo:margin-bottom="0in" fo:text-indent="0.4923in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P84" style:parent-style-name="Обычный" style:family="paragraph">
      <style:paragraph-properties fo:text-align="justify" fo:text-indent="0.4916in"/>
    </style:style>
    <style:style style:name="P85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86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87" style:parent-style-name="Обычныйвеб" style:family="paragraph">
      <style:paragraph-properties fo:text-align="justify" fo:margin-top="0in" fo:margin-bottom="0in" fo:text-indent="0.4923in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P99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100" style:parent-style-name="Обычный" style:family="paragraph">
      <style:paragraph-properties>
        <style:tab-stops>
          <style:tab-stop style:type="left" style:position="1in"/>
        </style:tab-stops>
      </style:paragraph-properties>
    </style:style>
    <style:style style:name="P101" style:parent-style-name="Обычный" style:family="paragraph">
      <style:paragraph-properties fo:text-align="justify" fo:text-indent="0.3937in"/>
    </style:style>
    <style:style style:name="T102" style:parent-style-name="Основнойшрифтабзаца" style:family="text">
      <style:text-properties style:font-weight-complex="bold" style:language-asian="zh" style:country-asian="CN"/>
    </style:style>
    <style:style style:name="P103" style:parent-style-name="Обычный" style:family="paragraph">
      <style:paragraph-properties fo:text-align="justify"/>
    </style:style>
    <style:style style:name="P104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105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106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107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108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109" style:parent-style-name="Обычный" style:family="paragraph">
      <style:paragraph-properties fo:margin-left="0.5416in">
        <style:tab-stops/>
      </style:paragraph-properties>
    </style:style>
    <style:style style:name="T110" style:parent-style-name="Основнойшрифтабзаца" style:family="text">
      <style:text-properties fo:font-size="12pt" style:font-size-asian="12pt"/>
    </style:style>
    <style:style style:name="P111" style:parent-style-name="Обычный" style:family="paragraph">
      <style:paragraph-properties fo:margin-left="0.5416in">
        <style:tab-stops/>
      </style:paragraph-properties>
    </style:style>
    <style:style style:name="P112" style:parent-style-name="Обычный" style:family="paragraph">
      <style:paragraph-properties fo:margin-left="0.5416in">
        <style:tab-stops/>
      </style:paragraph-properties>
    </style:style>
    <style:style style:name="P113" style:parent-style-name="Обычный" style:family="paragraph">
      <style:paragraph-properties fo:margin-left="0.5416in">
        <style:tab-stops/>
      </style:paragraph-properties>
    </style:style>
    <style:style style:name="P114" style:parent-style-name="Обычный" style:family="paragraph">
      <style:paragraph-properties fo:text-align="end"/>
    </style:style>
    <style:style style:name="P115" style:parent-style-name="Обычный" style:family="paragraph">
      <style:paragraph-properties fo:text-align="center"/>
    </style:style>
    <style:style style:name="P116" style:parent-style-name="Обычный" style:family="paragraph">
      <style:paragraph-properties fo:text-align="center"/>
    </style:style>
    <style:style style:name="P117" style:parent-style-name="Обычный" style:family="paragraph">
      <style:paragraph-properties fo:text-align="center"/>
    </style:style>
    <style:style style:name="P118" style:parent-style-name="Обычный" style:family="paragraph">
      <style:paragraph-properties fo:text-align="center"/>
    </style:style>
    <style:style style:name="P119" style:parent-style-name="Обычный" style:family="paragraph">
      <style:paragraph-properties fo:text-align="center"/>
    </style:style>
    <style:style style:name="TableColumn121" style:family="table-column">
      <style:table-column-properties style:column-width="3in" style:use-optimal-column-width="false"/>
    </style:style>
    <style:style style:name="TableColumn122" style:family="table-column">
      <style:table-column-properties style:column-width="1.25in" style:use-optimal-column-width="false"/>
    </style:style>
    <style:style style:name="TableColumn123" style:family="table-column">
      <style:table-column-properties style:column-width="1.5395in" style:use-optimal-column-width="false"/>
    </style:style>
    <style:style style:name="TableColumn124" style:family="table-column">
      <style:table-column-properties style:column-width="2in" style:use-optimal-column-width="false"/>
    </style:style>
    <style:style style:name="Table120" style:family="table">
      <style:table-properties style:width="7.7895in" fo:margin-left="-0.3in" table:align="left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justify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T152" style:parent-style-name="Основнойшрифтабзаца" style:family="text">
      <style:text-properties fo:font-size="12pt" style:font-size-asian="12pt" style:font-size-complex="12pt"/>
    </style:style>
    <style:style style:name="T153" style:parent-style-name="Основнойшрифтабзаца" style:family="text">
      <style:text-properties fo:font-size="12pt" style:font-size-asian="12pt" style:font-size-complex="12pt"/>
    </style:style>
    <style:style style:name="T154" style:parent-style-name="Основнойшрифтабзаца" style:family="text">
      <style:text-properties fo:font-size="12pt" style:font-size-asian="12pt" style:font-size-complex="12pt"/>
    </style:style>
    <style:style style:name="T155" style:parent-style-name="Основнойшрифтабзаца" style:family="text"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6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6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веб" style:family="paragraph">
      <style:paragraph-properties fo:text-align="justify" fo:margin-bottom="0in" fo:text-indent="0.0041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веб" style:family="paragraph">
      <style:paragraph-properties fo:text-align="justify" fo:margin-bottom="0in" fo:text-indent="0.0895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justify"/>
    </style:style>
    <style:style style:name="T176" style:parent-style-name="Основнойшрифтабзаца" style:family="text">
      <style:text-properties fo:font-size="12pt" style:font-size-asian="12pt" style:font-size-complex="12pt"/>
    </style:style>
    <style:style style:name="T177" style:parent-style-name="Основнойшрифтабзаца" style:family="text">
      <style:text-properties fo:font-size="12pt" style:font-size-asian="12pt" style:font-size-complex="12pt"/>
    </style:style>
    <style:style style:name="T178" style:parent-style-name="Основнойшрифтабзаца" style:family="text">
      <style:text-properties fo:font-size="12pt" style:font-size-asian="12pt" style:font-size-complex="12pt"/>
    </style:style>
    <style:style style:name="T179" style:parent-style-name="Основнойшрифтабзаца" style:family="text">
      <style:text-properties fo:font-size="12pt" style:font-size-asian="12pt" style:font-size-complex="12pt"/>
    </style:style>
    <style:style style:name="T180" style:parent-style-name="Основнойшрифтабзаца" style:family="text">
      <style:text-properties fo:font-size="12pt" style:font-size-asian="12pt" style:font-size-complex="12pt"/>
    </style:style>
    <style:style style:name="T181" style:parent-style-name="Основнойшрифтабзаца" style:family="text">
      <style:text-properties fo:font-size="12pt" style:font-size-asian="12pt" style:font-size-complex="12pt"/>
    </style:style>
    <style:style style:name="T182" style:parent-style-name="Основнойшрифтабзаца" style:family="text">
      <style:text-properties fo:font-size="12pt" style:font-size-asian="12pt" style:font-size-complex="12pt"/>
    </style:style>
    <style:style style:name="T183" style:parent-style-name="Основнойшрифтабзаца" style:family="text">
      <style:text-properties fo:font-size="12pt" style:font-size-asian="12pt" style:font-size-complex="12pt"/>
    </style:style>
    <style:style style:name="T184" style:parent-style-name="Основнойшрифтабзаца" style:family="text">
      <style:text-properties fo:font-size="12pt" style:font-size-asian="12pt" style:font-size-complex="12pt"/>
    </style:style>
    <style:style style:name="T185" style:parent-style-name="Основнойшрифтабзаца" style:family="text">
      <style:text-properties fo:font-size="12pt" style:font-size-asian="12pt" style:font-size-complex="12pt"/>
    </style:style>
    <style:style style:name="T186" style:parent-style-name="Основнойшрифтабзаца" style:family="text">
      <style:text-properties fo:font-size="12pt" style:font-size-asian="12pt" style:font-size-complex="12pt"/>
    </style:style>
    <style:style style:name="T187" style:parent-style-name="Основнойшрифтабзаца" style:family="text">
      <style:text-properties fo:font-size="12pt" style:font-size-asian="12pt" style:font-size-complex="12pt"/>
    </style:style>
    <style:style style:name="T188" style:parent-style-name="Основнойшрифтабзаца" style:family="text">
      <style:text-properties fo:font-size="12pt" style:font-size-asian="12pt" style:font-size-complex="12pt"/>
    </style:style>
    <style:style style:name="T189" style:parent-style-name="Основнойшрифтабзаца" style:family="text">
      <style:text-properties fo:font-size="12pt" style:font-size-asian="12pt" style:font-size-complex="12pt"/>
    </style:style>
    <style:style style:name="T190" style:parent-style-name="Основнойшрифтабзаца" style:family="text"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justify"/>
    </style:style>
    <style:style style:name="T201" style:parent-style-name="Основнойшрифтабзаца" style:family="text">
      <style:text-properties fo:font-size="12pt" style:font-size-asian="12pt" style:font-size-complex="12pt"/>
    </style:style>
    <style:style style:name="T202" style:parent-style-name="Основнойшрифтабзаца" style:family="text">
      <style:text-properties fo:font-size="12pt" style:font-size-asian="12pt" style:font-size-complex="12pt"/>
    </style:style>
    <style:style style:name="T203" style:parent-style-name="Основнойшрифтабзаца" style:family="text">
      <style:text-properties fo:font-size="12pt" style:font-size-asian="12pt" style:font-size-complex="12pt"/>
    </style:style>
    <style:style style:name="T204" style:parent-style-name="Основнойшрифтабзаца" style:family="text">
      <style:text-properties fo:font-size="12pt" style:font-size-asian="12pt" style:font-size-complex="12pt"/>
    </style:style>
    <style:style style:name="T205" style:parent-style-name="Основнойшрифтабзаца" style:family="text"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justify"/>
    </style:style>
    <style:style style:name="T210" style:parent-style-name="Основнойшрифтабзаца" style:family="text">
      <style:text-properties fo:font-size="12pt" style:font-size-asian="12pt" style:font-size-complex="12pt"/>
    </style:style>
    <style:style style:name="T211" style:parent-style-name="Основнойшрифтабзаца" style:family="text">
      <style:text-properties fo:font-size="12pt" style:font-size-asian="12pt" style:font-size-complex="12pt"/>
    </style:style>
    <style:style style:name="T212" style:parent-style-name="Основнойшрифтабзаца" style:family="text">
      <style:text-properties fo:font-size="12pt" style:font-size-asian="12pt" style:font-size-complex="12pt"/>
    </style:style>
    <style:style style:name="T213" style:parent-style-name="Основнойшрифтабзаца" style:family="text">
      <style:text-properties fo:font-size="12pt" style:font-size-asian="12pt" style:font-size-complex="12pt"/>
    </style:style>
    <style:style style:name="T214" style:parent-style-name="Основнойшрифтабзаца" style:family="text">
      <style:text-properties fo:font-size="12pt" style:font-size-asian="12pt" style:font-size-complex="12pt"/>
    </style:style>
    <style:style style:name="T215" style:parent-style-name="Основнойшрифтабзаца" style:family="text">
      <style:text-properties fo:font-size="12pt" style:font-size-asian="12pt" style:font-size-complex="12pt"/>
    </style:style>
    <style:style style:name="T216" style:parent-style-name="Основнойшрифтабзаца" style:family="text">
      <style:text-properties fo:font-size="12pt" style:font-size-asian="12pt" style:font-size-complex="12pt"/>
    </style:style>
    <style:style style:name="T217" style:parent-style-name="Основнойшрифтабзаца" style:family="text">
      <style:text-properties fo:font-size="12pt" style:font-size-asian="12pt" style:font-size-complex="12pt"/>
    </style:style>
    <style:style style:name="T218" style:parent-style-name="Основнойшрифтабзаца" style:family="text">
      <style:text-properties fo:font-size="12pt" style:font-size-asian="12pt" style:font-size-complex="12pt"/>
    </style:style>
    <style:style style:name="T219" style:parent-style-name="Основнойшрифтабзаца" style:family="text"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justify"/>
    </style:style>
    <style:style style:name="T222" style:parent-style-name="Основнойшрифтабзаца" style:family="text">
      <style:text-properties fo:font-size="12pt" style:font-size-asian="12pt" style:font-size-complex="12pt"/>
    </style:style>
    <style:style style:name="T223" style:parent-style-name="Основнойшрифтабзаца" style:family="text">
      <style:text-properties fo:font-size="12pt" style:font-size-asian="12pt" style:font-size-complex="12pt"/>
    </style:style>
    <style:style style:name="T224" style:parent-style-name="Основнойшрифтабзаца" style:family="text">
      <style:text-properties fo:font-size="12pt" style:font-size-asian="12pt" style:font-size-complex="12pt"/>
    </style:style>
    <style:style style:name="T225" style:parent-style-name="Основнойшрифтабзаца" style:family="text">
      <style:text-properties fo:font-size="12pt" style:font-size-asian="12pt" style:font-size-complex="12pt"/>
    </style:style>
    <style:style style:name="T226" style:parent-style-name="Основнойшрифтабзаца" style:family="text">
      <style:text-properties fo:font-size="12pt" style:font-size-asian="12pt" style:font-size-complex="12pt"/>
    </style:style>
    <style:style style:name="T227" style:parent-style-name="Основнойшрифтабзаца" style:family="text">
      <style:text-properties fo:font-size="12pt" style:font-size-asian="12pt" style:font-size-complex="12pt"/>
    </style:style>
    <style:style style:name="T228" style:parent-style-name="Основнойшрифтабзаца" style:family="text">
      <style:text-properties fo:font-size="12pt" style:font-size-asian="12pt" style:font-size-complex="12pt"/>
    </style:style>
    <style:style style:name="T229" style:parent-style-name="Основнойшрифтабзаца" style:family="text">
      <style:text-properties fo:font-size="12pt" style:font-size-asian="12pt" style:font-size-complex="12pt"/>
    </style:style>
    <style:style style:name="T230" style:parent-style-name="Основнойшрифтабзаца" style:family="text">
      <style:text-properties fo:font-size="12pt" style:font-size-asian="12pt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justify" fo:margin-top="0.0694in"/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justify"/>
    </style:style>
    <style:style style:name="T238" style:parent-style-name="Основнойшрифтабзаца" style:family="text">
      <style:text-properties fo:font-size="12pt" style:font-size-asian="12pt" style:font-size-complex="12pt"/>
    </style:style>
    <style:style style:name="T239" style:parent-style-name="Основнойшрифтабзаца" style:family="text">
      <style:text-properties fo:font-size="12pt" style:font-size-asian="12pt" style:font-size-complex="12pt"/>
    </style:style>
    <style:style style:name="T240" style:parent-style-name="Основнойшрифтабзаца" style:family="text">
      <style:text-properties fo:font-size="12pt" style:font-size-asian="12pt" style:font-size-complex="12pt"/>
    </style:style>
    <style:style style:name="P24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44" style:family="table-row">
      <style:table-row-properties style:min-row-height="0.6826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text-properties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justify"/>
    </style:style>
    <style:style style:name="T251" style:parent-style-name="Основнойшрифтабзаца" style:family="text">
      <style:text-properties fo:font-size="12pt" style:font-size-asian="12pt" style:font-size-complex="12pt"/>
    </style:style>
    <style:style style:name="T252" style:parent-style-name="Основнойшрифтабзаца" style:family="text">
      <style:text-properties fo:font-size="12pt" style:font-size-asian="12pt" style:font-size-complex="12pt"/>
    </style:style>
    <style:style style:name="T253" style:parent-style-name="Основнойшрифтабзаца" style:family="text">
      <style:text-properties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56" style:family="table-row">
      <style:table-row-properties style:min-row-height="0.9076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justify"/>
    </style:style>
    <style:style style:name="T259" style:parent-style-name="Основнойшрифтабзаца" style:family="text">
      <style:text-properties fo:font-size="12pt" style:font-size-asian="12pt" style:font-size-complex="12pt"/>
    </style:style>
    <style:style style:name="T260" style:parent-style-name="Основнойшрифтабзаца" style:family="text">
      <style:text-properties fo:font-size="12pt" style:font-size-asian="12pt" style:font-size-complex="12pt"/>
    </style:style>
    <style:style style:name="T261" style:parent-style-name="Основнойшрифтабзаца" style:family="text">
      <style:text-properties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6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justify"/>
    </style:style>
    <style:style style:name="T269" style:parent-style-name="Основнойшрифтабзаца" style:family="text">
      <style:text-properties fo:font-size="12pt" style:font-size-asian="12pt" style:font-size-complex="12pt"/>
    </style:style>
    <style:style style:name="T270" style:parent-style-name="Основнойшрифтабзаца" style:family="text">
      <style:text-properties fo:font-size="12pt" style:font-size-asian="12pt" style:font-size-complex="12pt"/>
    </style:style>
    <style:style style:name="T271" style:parent-style-name="Основнойшрифтабзаца" style:family="text">
      <style:text-properties fo:font-size="12pt" style:font-size-asian="12pt" style:font-size-complex="12pt"/>
    </style:style>
    <style:style style:name="T272" style:parent-style-name="Основнойшрифтабзаца" style:family="text">
      <style:text-properties fo:font-size="12pt" style:font-size-asian="12pt" style:font-size-complex="12pt"/>
    </style:style>
    <style:style style:name="T273" style:parent-style-name="Основнойшрифтабзаца" style:family="text">
      <style:text-properties fo:font-size="12pt" style:font-size-asian="12pt" style:font-size-complex="12pt"/>
    </style:style>
    <style:style style:name="TableRow274" style:family="table-row">
      <style:table-row-properties style:min-row-height="0.8659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justify"/>
    </style:style>
    <style:style style:name="T277" style:parent-style-name="Основнойшрифтабзаца" style:family="text">
      <style:text-properties fo:font-size="12pt" style:font-size-asian="12pt" style:font-size-complex="12pt"/>
    </style:style>
    <style:style style:name="T278" style:parent-style-name="Основнойшрифтабзаца" style:family="text">
      <style:text-properties fo:font-size="12pt" style:font-size-asian="12pt" style:font-size-complex="12pt"/>
    </style:style>
    <style:style style:name="T279" style:parent-style-name="Основнойшрифтабзаца" style:family="text">
      <style:text-properties fo:font-size="12pt" style:font-size-asian="12pt" style:font-size-complex="12pt"/>
    </style:style>
    <style:style style:name="T280" style:parent-style-name="Основнойшрифтабзаца" style:family="text">
      <style:text-properties fo:font-size="12pt" style:font-size-asian="12pt" style:font-size-complex="12pt"/>
    </style:style>
    <style:style style:name="T281" style:parent-style-name="Основнойшрифтабзаца" style:family="text">
      <style:text-properties fo:font-size="12pt" style:font-size-asian="12pt" style:font-size-complex="12pt"/>
    </style:style>
    <style:style style:name="T282" style:parent-style-name="Основнойшрифтабзаца" style:family="text">
      <style:text-properties fo:font-size="12pt" style:font-size-asian="12pt" style:font-size-complex="12pt"/>
    </style:style>
    <style:style style:name="T283" style:parent-style-name="Основнойшрифтабзаца" style:family="text">
      <style:text-properties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90" style:family="table-row">
      <style:table-row-properties style:min-row-height="0.8631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justify"/>
    </style:style>
    <style:style style:name="T293" style:parent-style-name="Основнойшрифтабзаца" style:family="text">
      <style:text-properties fo:font-size="12pt" style:font-size-asian="12pt" style:font-size-complex="12pt"/>
    </style:style>
    <style:style style:name="T294" style:parent-style-name="Основнойшрифтабзаца" style:family="text">
      <style:text-properties fo:font-size="12pt" style:font-size-asian="12pt" style:font-size-complex="12pt"/>
    </style:style>
    <style:style style:name="T295" style:parent-style-name="Основнойшрифтабзаца" style:family="text">
      <style:text-properties fo:font-size="12pt" style:font-size-asian="12pt" style:font-size-complex="12pt"/>
    </style:style>
    <style:style style:name="T296" style:parent-style-name="Основнойшрифтабзаца" style:family="text">
      <style:text-properties fo:font-size="12pt" style:font-size-asian="12pt" style:font-size-complex="12pt"/>
    </style:style>
    <style:style style:name="P29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0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justify"/>
    </style:style>
    <style:style style:name="T305" style:parent-style-name="Основнойшрифтабзаца" style:family="text">
      <style:text-properties fo:font-size="12pt" style:font-size-asian="12pt" style:font-size-complex="12pt"/>
    </style:style>
    <style:style style:name="T306" style:parent-style-name="Основнойшрифтабзаца" style:family="text">
      <style:text-properties fo:font-size="12pt" style:font-size-asian="12pt" style:font-size-complex="12pt"/>
    </style:style>
    <style:style style:name="T307" style:parent-style-name="Основнойшрифтабзаца" style:family="text">
      <style:text-properties fo:font-size="12pt" style:font-size-asian="12pt" style:font-size-complex="12pt"/>
    </style:style>
    <style:style style:name="T308" style:parent-style-name="Основнойшрифтабзаца" style:family="text">
      <style:text-properties fo:font-size="12pt" style:font-size-asian="12pt" style:font-size-complex="12pt"/>
    </style:style>
    <style:style style:name="T309" style:parent-style-name="Основнойшрифтабзаца" style:family="text">
      <style:text-properties fo:font-size="12pt" style:font-size-asian="12pt" style:font-size-complex="12pt"/>
    </style:style>
    <style:style style:name="TableRow310" style:family="table-row">
      <style:table-row-properties style:min-row-height="0.7916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justify"/>
    </style:style>
    <style:style style:name="T313" style:parent-style-name="Основнойшрифтабзаца" style:family="text">
      <style:text-properties fo:font-size="12pt" style:font-size-asian="12pt" style:font-size-complex="12pt"/>
    </style:style>
    <style:style style:name="T314" style:parent-style-name="Основнойшрифтабзаца" style:family="text">
      <style:text-properties fo:font-size="12pt" style:font-size-asian="12pt" style:font-size-complex="12pt"/>
    </style:style>
    <style:style style:name="T315" style:parent-style-name="Основнойшрифтабзаца" style:family="text">
      <style:text-properties fo:font-size="12pt" style:font-size-asian="12pt" style:font-size-complex="12pt"/>
    </style:style>
    <style:style style:name="T316" style:parent-style-name="Основнойшрифтабзаца" style:family="text">
      <style:text-properties fo:font-size="12pt" style:font-size-asian="12pt" style:font-size-complex="12pt"/>
    </style:style>
    <style:style style:name="T317" style:parent-style-name="Основнойшрифтабзаца" style:family="text">
      <style:text-properties fo:font-size="12pt" style:font-size-asian="12pt" style:font-size-complex="12pt"/>
    </style:style>
    <style:style style:name="T318" style:parent-style-name="Основнойшрифтабзаца" style:family="text">
      <style:text-properties fo:font-size="12pt" style:font-size-asian="12pt" style:font-size-complex="12pt"/>
    </style:style>
    <style:style style:name="T319" style:parent-style-name="Основнойшрифтабзаца" style:family="text">
      <style:text-properties fo:font-size="12pt" style:font-size-asian="12pt" style:font-size-complex="12pt"/>
    </style:style>
    <style:style style:name="T320" style:parent-style-name="Основнойшрифтабзаца" style:family="text">
      <style:text-properties fo:font-size="12pt" style:font-size-asian="12pt" style:font-size-complex="12pt"/>
    </style:style>
    <style:style style:name="T321" style:parent-style-name="Основнойшрифтабзаца" style:family="text">
      <style:text-properties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28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29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30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31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32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33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34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35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36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37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38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39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40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41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42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43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44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45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46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47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48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49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50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51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52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53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54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55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56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57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58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59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60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61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62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63" style:parent-style-name="Обычный" style:family="paragraph">
      <style:paragraph-properties fo:text-align="center"/>
    </style:style>
    <style:style style:name="T364" style:parent-style-name="Основнойшрифтабзаца" style:family="text">
      <style:text-properties fo:font-size="12pt" style:font-size-asian="12pt"/>
    </style:style>
    <style:style style:name="T365" style:parent-style-name="Основнойшрифтабзаца" style:family="text">
      <style:text-properties fo:font-size="12pt" style:font-size-asian="12pt"/>
    </style:style>
    <style:style style:name="T366" style:parent-style-name="Основнойшрифтабзаца" style:family="text">
      <style:text-properties fo:font-size="12pt" style:font-size-asian="12pt"/>
    </style:style>
    <style:style style:name="P367" style:parent-style-name="Обычный" style:family="paragraph">
      <style:paragraph-properties fo:margin-left="0.5416in">
        <style:tab-stops/>
      </style:paragraph-properties>
    </style:style>
    <style:style style:name="P368" style:parent-style-name="Обычный" style:family="paragraph">
      <style:paragraph-properties fo:margin-left="0.5416in">
        <style:tab-stops/>
      </style:paragraph-properties>
    </style:style>
    <style:style style:name="P369" style:parent-style-name="Обычный" style:family="paragraph">
      <style:paragraph-properties fo:margin-left="0.5416in">
        <style:tab-stops/>
      </style:paragraph-properties>
    </style:style>
    <style:style style:name="P370" style:parent-style-name="Обычный" style:family="paragraph">
      <style:paragraph-properties fo:margin-left="0.5416in">
        <style:tab-stops/>
      </style:paragraph-properties>
    </style:style>
    <style:style style:name="P371" style:parent-style-name="Обычный" style:family="paragraph">
      <style:paragraph-properties fo:margin-left="0.5416in">
        <style:tab-stops/>
      </style:paragraph-properties>
    </style:style>
    <style:style style:name="P372" style:parent-style-name="Обычный" style:family="paragraph">
      <style:paragraph-properties fo:text-align="center" fo:margin-left="0.5416in">
        <style:tab-stops/>
      </style:paragraph-properties>
    </style:style>
    <style:style style:name="P373" style:parent-style-name="Обычный" style:family="paragraph">
      <style:paragraph-properties fo:text-align="center" fo:margin-left="0.5416in">
        <style:tab-stops/>
      </style:paragraph-properties>
    </style:style>
    <style:style style:name="P374" style:parent-style-name="Обычный" style:family="paragraph">
      <style:paragraph-properties fo:text-align="center" fo:margin-left="0.5416in">
        <style:tab-stops/>
      </style:paragraph-properties>
    </style:style>
    <style:style style:name="P375" style:parent-style-name="Обычный" style:family="paragraph">
      <style:paragraph-properties fo:text-align="justify" fo:text-indent="0.4916in"/>
    </style:style>
    <style:style style:name="TableColumn377" style:family="table-column">
      <style:table-column-properties style:column-width="4.6034in"/>
    </style:style>
    <style:style style:name="TableColumn378" style:family="table-column">
      <style:table-column-properties style:column-width="1.8701in"/>
    </style:style>
    <style:style style:name="Table376" style:family="table">
      <style:table-properties style:width="6.4736in" fo:margin-left="0in" table:align="left"/>
    </style:style>
    <style:style style:name="TableRow379" style:family="table-row">
      <style:table-row-properties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fo:text-align="center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fo:text-align="center"/>
    </style:style>
    <style:style style:name="TableRow384" style:family="table-row">
      <style:table-row-properties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Обычный" style:family="paragraph">
      <style:text-properties fo:font-size="12pt" style:font-size-asian="12pt" style:font-size-complex="12pt"/>
    </style:style>
    <style:style style:name="TableRow388" style:family="table-row">
      <style:table-row-properties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Обычный" style:family="paragraph">
      <style:text-properties fo:font-size="12pt" style:font-size-asian="12pt" style:font-size-complex="12pt"/>
    </style:style>
    <style:style style:name="TableRow392" style:family="table-row">
      <style:table-row-properties fo:keep-together="alway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text-properties fo:font-size="12pt" style:font-size-asian="12pt" style:font-size-complex="12pt"/>
    </style:style>
    <style:style style:name="TableRow396" style:family="table-row">
      <style:table-row-properties fo:keep-together="always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text-properties fo:font-size="12pt" style:font-size-asian="12pt" style:font-size-complex="12pt"/>
    </style:style>
    <style:style style:name="TableRow400" style:family="table-row">
      <style:table-row-properties fo:keep-together="always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text-properties fo:font-size="12pt" style:font-size-asian="12pt" style:font-size-complex="12pt"/>
    </style:style>
    <style:style style:name="TableRow404" style:family="table-row">
      <style:table-row-properties fo:keep-together="alway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text-properties fo:font-size="12pt" style:font-size-asian="12pt" style:font-size-complex="12pt"/>
    </style:style>
    <style:style style:name="TableRow408" style:family="table-row">
      <style:table-row-properties fo:keep-together="always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text-properties fo:font-size="12pt" style:font-size-asian="12pt" style:font-size-complex="12pt"/>
    </style:style>
    <style:style style:name="TableRow412" style:family="table-row">
      <style:table-row-properties fo:keep-together="always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text-properties fo:font-size="12pt" style:font-size-asian="12pt" style:font-size-complex="12pt"/>
    </style:style>
    <style:style style:name="TableRow416" style:family="table-row">
      <style:table-row-properties fo:keep-together="always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text-properties fo:font-size="12pt" style:font-size-asian="12pt" style:font-size-complex="12pt"/>
    </style:style>
    <style:style style:name="TableRow420" style:family="table-row">
      <style:table-row-properties fo:keep-together="always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text-properties fo:font-size="12pt" style:font-size-asian="12pt" style:font-size-complex="12pt"/>
    </style:style>
    <style:style style:name="TableRow424" style:family="table-row">
      <style:table-row-properties fo:keep-together="always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text-properties fo:font-size="12pt" style:font-size-asian="12pt" style:font-size-complex="12pt"/>
    </style:style>
    <style:style style:name="TableRow428" style:family="table-row">
      <style:table-row-properties fo:keep-together="always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text-properties fo:font-size="12pt" style:font-size-asian="12pt" style:font-size-complex="12pt"/>
    </style:style>
    <style:style style:name="TableRow432" style:family="table-row">
      <style:table-row-properties fo:keep-together="alway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text-properties fo:font-size="12pt" style:font-size-asian="12pt" style:font-size-complex="12pt"/>
    </style:style>
    <style:style style:name="TableRow436" style:family="table-row">
      <style:table-row-properties fo:keep-together="alway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text-properties fo:font-size="12pt" style:font-size-asian="12pt" style:font-size-complex="12pt"/>
    </style:style>
    <style:style style:name="TableRow440" style:family="table-row">
      <style:table-row-properties fo:keep-together="always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text-properties fo:font-size="12pt" style:font-size-asian="12pt" style:font-size-complex="12pt"/>
    </style:style>
    <style:style style:name="TableRow444" style:family="table-row">
      <style:table-row-properties fo:keep-together="always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text-properties fo:font-size="12pt" style:font-size-asian="12pt" style:font-size-complex="12pt"/>
    </style:style>
    <style:style style:name="TableRow448" style:family="table-row">
      <style:table-row-properties fo:keep-together="always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text-properties fo:font-size="12pt" style:font-size-asian="12pt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text-properties fo:font-size="12pt" style:font-size-asian="12pt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text-properties fo:font-size="12pt" style:font-size-asian="12pt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text-properties fo:font-size="12pt" style:font-size-asian="12pt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text-properties fo:font-size="12pt" style:font-size-asian="12pt"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text-properties fo:font-size="12pt" style:font-size-asian="12pt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text-properties fo:font-size="12pt" style:font-size-asian="12pt" style:font-size-complex="12pt"/>
    </style:style>
    <style:style style:name="P476" style:parent-style-name="Обычный" style:family="paragraph">
      <style:paragraph-properties fo:margin-left="0.5416in">
        <style:tab-stops/>
      </style:paragraph-properties>
    </style:style>
    <style:style style:name="P477" style:parent-style-name="Обычный" style:family="paragraph">
      <style:paragraph-properties fo:margin-left="0.5416in">
        <style:tab-stops/>
      </style:paragraph-properties>
    </style:style>
    <style:style style:name="P478" style:parent-style-name="Обычный" style:family="paragraph">
      <style:paragraph-properties fo:margin-left="0.5416in">
        <style:tab-stops/>
      </style:paragraph-properties>
    </style:style>
    <style:style style:name="P479" style:parent-style-name="Обычный" style:family="paragraph">
      <style:paragraph-properties fo:margin-left="0.5416in">
        <style:tab-stops/>
      </style:paragraph-properties>
    </style:style>
    <style:style style:name="P480" style:parent-style-name="Обычный" style:family="paragraph">
      <style:paragraph-properties fo:margin-left="0.5416in">
        <style:tab-stops/>
      </style:paragraph-properties>
    </style:style>
    <style:style style:name="P481" style:parent-style-name="Обычный" style:family="paragraph">
      <style:paragraph-properties fo:margin-left="0.5416in">
        <style:tab-stops/>
      </style:paragraph-properties>
    </style:style>
    <style:style style:name="P482" style:parent-style-name="Обычный" style:family="paragraph">
      <style:paragraph-properties fo:margin-left="0.5416in">
        <style:tab-stops/>
      </style:paragraph-properties>
    </style:style>
    <style:style style:name="P483" style:parent-style-name="Обычный" style:family="paragraph">
      <style:paragraph-properties fo:margin-left="0.5416in">
        <style:tab-stops/>
      </style:paragraph-properties>
    </style:style>
    <style:style style:name="P484" style:parent-style-name="Обычный" style:family="paragraph">
      <style:paragraph-properties fo:margin-left="0.5416in">
        <style:tab-stops/>
      </style:paragraph-properties>
    </style:style>
    <style:style style:name="P485" style:parent-style-name="Обычный" style:family="paragraph">
      <style:paragraph-properties fo:margin-left="0.5416in">
        <style:tab-stops/>
      </style:paragraph-properties>
    </style:style>
    <style:style style:name="P486" style:parent-style-name="Обычный" style:family="paragraph">
      <style:paragraph-properties fo:margin-left="0.5416in">
        <style:tab-stops/>
      </style:paragraph-properties>
    </style:style>
    <style:style style:name="P487" style:parent-style-name="Обычный" style:family="paragraph">
      <style:paragraph-properties fo:margin-left="0.5416in">
        <style:tab-stops/>
      </style:paragraph-properties>
    </style:style>
    <style:style style:name="P488" style:parent-style-name="Обычный" style:family="paragraph">
      <style:paragraph-properties fo:text-align="center"/>
    </style:style>
    <style:style style:name="T489" style:parent-style-name="Основнойшрифтабзаца" style:family="text">
      <style:text-properties fo:font-size="12pt" style:font-size-asian="12pt"/>
    </style:style>
    <style:style style:name="P490" style:parent-style-name="Обычный" style:family="paragraph">
      <style:paragraph-properties fo:margin-left="0.5416in">
        <style:tab-stops/>
      </style:paragraph-properties>
    </style:style>
    <style:style style:name="P491" style:parent-style-name="Обычный" style:family="paragraph">
      <style:paragraph-properties fo:margin-left="0.5416in">
        <style:tab-stops/>
      </style:paragraph-properties>
    </style:style>
    <style:style style:name="P492" style:parent-style-name="Обычный" style:family="paragraph">
      <style:paragraph-properties fo:text-align="justify" fo:margin-left="0.5416in">
        <style:tab-stops/>
      </style:paragraph-properties>
    </style:style>
    <style:style style:name="P493" style:parent-style-name="Обычный" style:family="paragraph">
      <style:paragraph-properties fo:margin-left="0.5416in">
        <style:tab-stops/>
      </style:paragraph-properties>
    </style:style>
    <style:style style:name="P494" style:parent-style-name="Обычный" style:family="paragraph">
      <style:paragraph-properties fo:margin-left="0.5416in">
        <style:tab-stops/>
      </style:paragraph-properties>
    </style:style>
    <style:style style:name="T495" style:parent-style-name="Основнойшрифтабзаца" style:family="text">
      <style:text-properties fo:font-weight="bold" style:font-weight-asian="bold"/>
    </style:style>
    <style:style style:name="P496" style:parent-style-name="Обычный" style:family="paragraph">
      <style:paragraph-properties fo:text-align="center" fo:margin-left="0.5416in">
        <style:tab-stops/>
      </style:paragraph-properties>
      <style:text-properties fo:font-size="12pt" style:font-size-asian="12pt" style:font-size-complex="12pt"/>
    </style:style>
    <style:style style:name="P497" style:parent-style-name="Обычный" style:family="paragraph">
      <style:paragraph-properties fo:text-align="center" fo:margin-left="0.5416in">
        <style:tab-stops/>
      </style:paragraph-properties>
      <style:text-properties fo:font-size="12pt" style:font-size-asian="12pt" style:font-size-complex="12pt"/>
    </style:style>
    <style:style style:name="P498" style:parent-style-name="Обычный" style:family="paragraph">
      <style:paragraph-properties fo:text-align="center" fo:margin-left="0.5416in">
        <style:tab-stops/>
      </style:paragraph-properties>
      <style:text-properties fo:font-size="12pt" style:font-size-asian="12pt" style:font-size-complex="12pt"/>
    </style:style>
    <style:style style:name="P499" style:parent-style-name="Обычный" style:family="paragraph">
      <style:paragraph-properties fo:margin-left="0.5416in">
        <style:tab-stops/>
      </style:paragraph-properties>
      <style:text-properties fo:font-size="12pt" style:font-size-asian="12pt" style:font-size-complex="12pt"/>
    </style:style>
    <style:style style:name="P500" style:parent-style-name="Обычный" style:family="paragraph">
      <style:paragraph-properties fo:margin-left="0.5416in">
        <style:tab-stops/>
      </style:paragraph-properties>
      <style:text-properties fo:font-size="12pt" style:font-size-asian="12pt" style:font-size-complex="12pt"/>
    </style:style>
    <style:style style:name="P501" style:parent-style-name="Обычный" style:family="paragraph">
      <style:paragraph-properties fo:margin-left="0.5416in">
        <style:tab-stops/>
      </style:paragraph-properties>
      <style:text-properties fo:font-size="12pt" style:font-size-asian="12pt" style:font-size-complex="12pt"/>
    </style:style>
    <style:style style:name="P502" style:parent-style-name="Обычный" style:family="paragraph">
      <style:paragraph-properties fo:margin-left="0.5416in">
        <style:tab-stops/>
      </style:paragraph-properties>
      <style:text-properties fo:font-size="12pt" style:font-size-asian="12pt" style:font-size-complex="12pt"/>
    </style:style>
    <style:style style:name="P503" style:parent-style-name="Обычный" style:family="paragraph">
      <style:paragraph-properties fo:margin-left="0.5416in">
        <style:tab-stops/>
      </style:paragraph-properties>
      <style:text-properties fo:font-size="12pt" style:font-size-asian="12pt" style:font-size-complex="12pt"/>
    </style:style>
    <style:style style:name="P504" style:parent-style-name="Обычный" style:family="paragraph">
      <style:paragraph-properties fo:text-align="justify" fo:margin-left="0.5416in">
        <style:tab-stops/>
      </style:paragraph-properties>
    </style:style>
    <style:style style:name="T505" style:parent-style-name="Основнойшрифтабзаца" style:family="text">
      <style:text-properties fo:font-size="12pt" style:font-size-asian="12pt" style:font-size-complex="12pt"/>
    </style:style>
    <style:style style:name="T506" style:parent-style-name="Основнойшрифтабзаца" style:family="text">
      <style:text-properties fo:font-size="12pt" style:font-size-asian="12pt" style:font-size-complex="12pt"/>
    </style:style>
    <style:style style:name="T507" style:parent-style-name="Основнойшрифтабзаца" style:family="text">
      <style:text-properties fo:font-size="12pt" style:font-size-asian="12pt" style:font-size-complex="12pt"/>
    </style:style>
    <style:style style:name="T508" style:parent-style-name="Основнойшрифтабзаца" style:family="text">
      <style:text-properties fo:font-size="12pt" style:font-size-asian="12pt" style:font-size-complex="12pt"/>
    </style:style>
    <style:style style:name="T509" style:parent-style-name="Основнойшрифтабзаца" style:family="text">
      <style:text-properties fo:font-size="12pt" style:font-size-asian="12pt" style:font-size-complex="12pt"/>
    </style:style>
    <style:style style:name="T510" style:parent-style-name="Основнойшрифтабзаца" style:family="text">
      <style:text-properties fo:font-size="12pt" style:font-size-asian="12pt" style:font-size-complex="12pt"/>
    </style:style>
    <style:style style:name="P511" style:parent-style-name="Обычный" style:family="paragraph">
      <style:paragraph-properties fo:text-align="justify" fo:margin-left="0.5416in">
        <style:tab-stops/>
      </style:paragraph-properties>
      <style:text-properties fo:font-size="12pt" style:font-size-asian="12pt" style:font-size-complex="12pt"/>
    </style:style>
    <style:style style:name="P512" style:parent-style-name="Обычный" style:family="paragraph">
      <style:paragraph-properties fo:text-align="justify" fo:margin-left="0.5416in">
        <style:tab-stops/>
      </style:paragraph-properties>
      <style:text-properties fo:font-size="12pt" style:font-size-asian="12pt" style:font-size-complex="12pt"/>
    </style:style>
    <style:style style:name="P513" style:parent-style-name="Обычный" style:family="paragraph">
      <style:paragraph-properties fo:text-align="justify" fo:margin-left="0.5416in">
        <style:tab-stops/>
      </style:paragraph-properties>
      <style:text-properties fo:font-size="12pt" style:font-size-asian="12pt" style:font-size-complex="12pt"/>
    </style:style>
    <style:style style:name="P514" style:parent-style-name="Обычный" style:family="paragraph">
      <style:paragraph-properties fo:text-align="justify" fo:margin-left="0.5416in">
        <style:tab-stops/>
      </style:paragraph-properties>
      <style:text-properties fo:font-size="12pt" style:font-size-asian="12pt" style:font-size-complex="12pt"/>
    </style:style>
    <style:style style:name="P515" style:parent-style-name="Обычный" style:family="paragraph">
      <style:paragraph-properties fo:text-align="justify" fo:margin-left="0.5416in">
        <style:tab-stops/>
      </style:paragraph-properties>
      <style:text-properties fo:font-size="12pt" style:font-size-asian="12pt" style:font-size-complex="12pt"/>
    </style:style>
    <style:style style:name="P516" style:parent-style-name="Обычный" style:family="paragraph">
      <style:text-properties fo:font-size="12pt" style:font-size-asian="12pt" style:font-size-complex="12pt"/>
    </style:style>
    <style:style style:name="P517" style:parent-style-name="Обычный" style:family="paragraph">
      <style:text-properties fo:font-weight="bold" style:font-weight-asian="bold"/>
    </style:style>
    <style:style style:name="P518" style:parent-style-name="Обычный" style:family="paragraph">
      <style:paragraph-properties fo:text-align="center"/>
    </style:style>
    <style:style style:name="P519" style:parent-style-name="Обычный" style:family="paragraph">
      <style:paragraph-properties fo:margin-left="0.5416in">
        <style:tab-stops/>
      </style:paragraph-properties>
    </style:style>
    <style:style style:name="P520" style:parent-style-name="Обычный" style:family="paragraph">
      <style:paragraph-properties fo:margin-left="0.5416in">
        <style:tab-stops/>
      </style:paragraph-properties>
    </style:style>
    <style:style style:name="P521" style:parent-style-name="Обычный" style:family="paragraph">
      <style:paragraph-properties fo:text-align="justify" fo:margin-left="0.5416in">
        <style:tab-stops/>
      </style:paragraph-properties>
    </style:style>
    <style:style style:name="P522" style:parent-style-name="Обычный" style:family="paragraph">
      <style:paragraph-properties fo:text-align="center" fo:margin-left="0.5416in">
        <style:tab-stops/>
      </style:paragraph-properties>
      <style:text-properties fo:font-size="12pt" style:font-size-asian="12pt" style:font-size-complex="12pt"/>
    </style:style>
    <style:style style:name="P523" style:parent-style-name="Обычный" style:family="paragraph">
      <style:paragraph-properties fo:text-align="center" fo:margin-left="0.5416in">
        <style:tab-stops/>
      </style:paragraph-properties>
      <style:text-properties fo:font-size="12pt" style:font-size-asian="12pt" style:font-size-complex="12pt"/>
    </style:style>
    <style:style style:name="P524" style:parent-style-name="Обычный" style:family="paragraph">
      <style:paragraph-properties fo:text-align="center" fo:margin-left="0.5416in">
        <style:tab-stops/>
      </style:paragraph-properties>
      <style:text-properties fo:font-size="12pt" style:font-size-asian="12pt" style:font-size-complex="12pt"/>
    </style:style>
    <style:style style:name="P525" style:parent-style-name="Название" style:family="paragraph">
      <style:text-properties fo:font-size="12pt" style:font-size-asian="12pt" style:font-size-complex="12pt"/>
    </style:style>
    <style:style style:name="P52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2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2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2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3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3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3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3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3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3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3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3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3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3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4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541" style:parent-style-name="Основнойшрифтабзаца" style:family="text">
      <style:text-properties style:font-name="Times New Roman" style:font-name-complex="Times New Roman"/>
    </style:style>
    <style:style style:name="T542" style:parent-style-name="Основнойшрифтабзаца" style:family="text">
      <style:text-properties style:font-name="Times New Roman" style:font-name-complex="Times New Roman"/>
    </style:style>
    <style:style style:name="T543" style:parent-style-name="Основнойшрифтабзаца" style:family="text">
      <style:text-properties style:font-name="Times New Roman" style:font-name-complex="Times New Roman"/>
    </style:style>
    <style:style style:name="T54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54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46" style:parent-style-name="Обычный" style:family="paragraph">
      <style:paragraph-properties fo:text-align="center"/>
    </style:style>
    <style:style style:name="P547" style:parent-style-name="Обычный" style:family="paragraph">
      <style:paragraph-properties fo:text-align="center"/>
    </style:style>
    <style:style style:name="P548" style:parent-style-name="Обычный" style:family="paragraph">
      <style:text-properties fo:color="#FF0000" fo:font-size="8pt" style:font-size-asian="8pt" style:font-size-complex="8pt"/>
    </style:style>
    <style:style style:name="P549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55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5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5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5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5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55" style:parent-style-name="Обычный" style:family="paragraph">
      <style:paragraph-properties fo:text-align="center" fo:text-indent="0.4916in"/>
    </style:style>
    <style:style style:name="T5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5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58" style:parent-style-name="Обычный" style:family="paragraph">
      <style:text-properties fo:font-size="12pt" style:font-size-asian="12pt" style:font-size-complex="12pt"/>
    </style:style>
    <style:style style:name="P559" style:parent-style-name="Обычный" style:family="paragraph">
      <style:text-properties fo:font-size="12pt" style:font-size-asian="12pt" style:font-size-complex="12pt"/>
    </style:style>
    <style:style style:name="P560" style:parent-style-name="Обычный" style:family="paragraph">
      <style:paragraph-properties fo:text-align="justify"/>
      <style:text-properties fo:color="#FF0000" fo:font-size="12pt" style:font-size-asian="12pt" style:font-size-complex="12pt"/>
    </style:style>
    <style:style style:name="P56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6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6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6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6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6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6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6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6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70" style:parent-style-name="Обычный" style:family="paragraph">
      <style:paragraph-properties fo:text-align="justify"/>
      <style:text-properties fo:color="#FF0000" fo:font-size="12pt" style:font-size-asian="12pt" style:font-size-complex="12pt"/>
    </style:style>
    <style:style style:name="P57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7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7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7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75" style:parent-style-name="Обычный" style:family="paragraph">
      <style:paragraph-properties fo:text-align="justify"/>
      <style:text-properties fo:color="#FF0000" fo:font-size="12pt" style:font-size-asian="12pt" style:font-size-complex="12pt"/>
    </style:style>
    <style:style style:name="P57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7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7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579" style:parent-style-name="Основнойшрифтабзаца" style:family="text">
      <style:text-properties fo:font-size="12pt" style:font-size-asian="12pt" style:font-size-complex="12pt"/>
    </style:style>
    <style:style style:name="T580" style:parent-style-name="Основнойшрифтабзаца" style:family="text">
      <style:text-properties fo:font-size="12pt" style:font-size-asian="12pt" style:font-size-complex="12pt"/>
    </style:style>
    <style:style style:name="T581" style:parent-style-name="Основнойшрифтабзаца" style:family="text">
      <style:text-properties fo:font-size="12pt" style:font-size-asian="12pt" style:font-size-complex="12pt"/>
    </style:style>
    <style:style style:name="P58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83" style:parent-style-name="Обычный" style:family="paragraph">
      <style:text-properties fo:font-size="12pt" style:font-size-asian="12pt" style:font-size-complex="12pt"/>
    </style:style>
    <style:style style:name="P584" style:parent-style-name="Обычный" style:family="paragraph">
      <style:text-properties fo:font-size="12pt" style:font-size-asian="12pt" style:font-size-complex="12pt"/>
    </style:style>
    <style:style style:name="P585" style:parent-style-name="Обычный" style:family="paragraph">
      <style:text-properties fo:font-size="12pt" style:font-size-asian="12pt" style:font-size-complex="12pt"/>
    </style:style>
    <style:style style:name="P586" style:parent-style-name="Обычный" style:family="paragraph">
      <style:text-properties fo:font-size="12pt" style:font-size-asian="12pt" style:font-size-complex="12pt"/>
    </style:style>
    <style:style style:name="P587" style:parent-style-name="Обычный" style:family="paragraph">
      <style:text-properties fo:font-size="12pt" style:font-size-asian="12pt" style:font-size-complex="12pt"/>
    </style:style>
    <style:style style:name="P588" style:parent-style-name="Обычный" style:family="paragraph">
      <style:text-properties fo:color="#FF0000" fo:font-size="12pt" style:font-size-asian="12pt" style:font-size-complex="12pt"/>
    </style:style>
    <style:style style:name="P58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90" style:parent-style-name="Обычный" style:family="paragraph">
      <style:text-properties fo:font-size="12pt" style:font-size-asian="12pt" style:font-size-complex="12pt"/>
    </style:style>
    <style:style style:name="P591" style:parent-style-name="Обычный" style:family="paragraph">
      <style:text-properties fo:font-size="12pt" style:font-size-asian="12pt" style:font-size-complex="12pt"/>
    </style:style>
    <style:style style:name="P592" style:parent-style-name="Обычный" style:family="paragraph">
      <style:text-properties fo:font-size="12pt" style:font-size-asian="12pt" style:font-size-complex="12pt"/>
    </style:style>
    <style:style style:name="P593" style:parent-style-name="Обычный" style:family="paragraph">
      <style:text-properties fo:font-size="12pt" style:font-size-asian="12pt" style:font-size-complex="12pt"/>
    </style:style>
    <style:style style:name="P594" style:parent-style-name="Обычный" style:family="paragraph">
      <style:text-properties fo:color="#FF0000" fo:font-size="12pt" style:font-size-asian="12pt" style:font-size-complex="12pt"/>
    </style:style>
    <style:style style:name="P595" style:parent-style-name="Обычный" style:family="paragraph">
      <style:text-properties fo:color="#FF0000" fo:font-size="12pt" style:font-size-asian="12pt" style:font-size-complex="12pt"/>
    </style:style>
    <style:style style:name="P59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97" style:parent-style-name="Обычный" style:family="paragraph">
      <style:text-properties fo:font-size="12pt" style:font-size-asian="12pt" style:font-size-complex="12pt"/>
    </style:style>
    <style:style style:name="P598" style:parent-style-name="Обычный" style:family="paragraph">
      <style:text-properties fo:font-size="12pt" style:font-size-asian="12pt" style:font-size-complex="12pt"/>
    </style:style>
    <style:style style:name="P599" style:parent-style-name="Обычный" style:family="paragraph">
      <style:text-properties fo:font-size="12pt" style:font-size-asian="12pt" style:font-size-complex="12pt"/>
    </style:style>
    <style:style style:name="P600" style:parent-style-name="Обычный" style:family="paragraph">
      <style:text-properties fo:font-size="12pt" style:font-size-asian="12pt" style:font-size-complex="12pt"/>
    </style:style>
    <style:style style:name="P601" style:parent-style-name="Обычный" style:family="paragraph">
      <style:text-properties fo:font-size="12pt" style:font-size-asian="12pt" style:font-size-complex="12pt"/>
    </style:style>
    <style:style style:name="P60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0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0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0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0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0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0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09" style:parent-style-name="Обычный" style:family="paragraph">
      <style:paragraph-properties fo:text-align="justify"/>
      <style:text-properties fo:color="#FF0000" fo:font-size="12pt" style:font-size-asian="12pt" style:font-size-complex="12pt"/>
    </style:style>
    <style:style style:name="P610" style:parent-style-name="Обычный" style:family="paragraph">
      <style:paragraph-properties fo:text-align="center"/>
    </style:style>
    <style:style style:name="T6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1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13" style:parent-style-name="Обычный" style:family="paragraph">
      <style:text-properties fo:font-size="12pt" style:font-size-asian="12pt" style:font-size-complex="12pt"/>
    </style:style>
    <style:style style:name="P61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15" style:parent-style-name="Обычный" style:family="paragraph">
      <style:text-properties fo:font-size="12pt" style:font-size-asian="12pt" style:font-size-complex="12pt"/>
    </style:style>
    <style:style style:name="P616" style:parent-style-name="Обычный" style:family="paragraph">
      <style:text-properties fo:color="#FF0000" fo:font-size="12pt" style:font-size-asian="12pt" style:font-size-complex="12pt"/>
    </style:style>
    <style:style style:name="P61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18" style:parent-style-name="Обычный" style:family="paragraph">
      <style:text-properties fo:font-size="12pt" style:font-size-asian="12pt" style:font-size-complex="12pt"/>
    </style:style>
    <style:style style:name="P619" style:parent-style-name="Обычный" style:family="paragraph">
      <style:text-properties fo:font-size="12pt" style:font-size-asian="12pt" style:font-size-complex="12pt"/>
    </style:style>
    <style:style style:name="P620" style:parent-style-name="Обычный" style:family="paragraph">
      <style:text-properties fo:font-size="12pt" style:font-size-asian="12pt" style:font-size-complex="12pt"/>
    </style:style>
    <style:style style:name="P621" style:parent-style-name="Обычный" style:family="paragraph">
      <style:text-properties fo:color="#FF0000" fo:font-size="12pt" style:font-size-asian="12pt" style:font-size-complex="12pt"/>
    </style:style>
    <style:style style:name="P62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2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2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2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26" style:parent-style-name="Обычный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P62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2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2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3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3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3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33" style:parent-style-name="Обычный" style:family="paragraph">
      <style:text-properties fo:font-size="12pt" style:font-size-asian="12pt" style:font-size-complex="12pt"/>
    </style:style>
    <style:style style:name="P634" style:parent-style-name="Обычный" style:family="paragraph">
      <style:text-properties fo:font-size="12pt" style:font-size-asian="12pt" style:font-size-complex="12pt"/>
    </style:style>
    <style:style style:name="P635" style:parent-style-name="Обычный" style:family="paragraph">
      <style:text-properties fo:font-size="12pt" style:font-size-asian="12pt" style:font-size-complex="12pt"/>
    </style:style>
    <style:style style:name="P636" style:parent-style-name="Обычный" style:family="paragraph">
      <style:text-properties fo:color="#FF0000" fo:font-size="12pt" style:font-size-asian="12pt" style:font-size-complex="12pt"/>
    </style:style>
    <style:style style:name="P63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3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3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4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4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42" style:parent-style-name="Обычный" style:family="paragraph">
      <style:paragraph-properties fo:text-align="justify"/>
      <style:text-properties fo:color="#FF0000" fo:font-size="12pt" style:font-size-asian="12pt" style:font-size-complex="12pt"/>
    </style:style>
    <style:style style:name="P64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644" style:parent-style-name="Основнойшрифтабзаца" style:family="text">
      <style:text-properties fo:font-size="12pt" style:font-size-asian="12pt" style:font-size-complex="12pt"/>
    </style:style>
    <style:style style:name="T645" style:parent-style-name="Основнойшрифтабзаца" style:family="text">
      <style:text-properties fo:font-size="12pt" style:font-size-asian="12pt" style:font-size-complex="12pt"/>
    </style:style>
    <style:style style:name="P646" style:parent-style-name="Обычный" style:family="paragraph">
      <style:text-properties fo:font-size="12pt" style:font-size-asian="12pt" style:font-size-complex="12pt"/>
    </style:style>
    <style:style style:name="P64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48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P64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5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5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52" style:parent-style-name="Обычный" style:family="paragraph">
      <style:text-properties fo:font-size="12pt" style:font-size-asian="12pt" style:font-size-complex="12pt"/>
    </style:style>
    <style:style style:name="P65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5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5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56" style:parent-style-name="Обычный" style:family="paragraph">
      <style:text-properties fo:font-size="12pt" style:font-size-asian="12pt" style:font-size-complex="12pt"/>
    </style:style>
    <style:style style:name="P65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58" style:parent-style-name="Обычный" style:family="paragraph">
      <style:text-properties fo:font-size="12pt" style:font-size-asian="12pt" style:font-size-complex="12pt"/>
    </style:style>
    <style:style style:name="P659" style:parent-style-name="Обычный" style:family="paragraph">
      <style:text-properties fo:font-size="12pt" style:font-size-asian="12pt" style:font-size-complex="12pt"/>
    </style:style>
    <style:style style:name="P660" style:parent-style-name="Обычный" style:family="paragraph">
      <style:text-properties fo:font-size="12pt" style:font-size-asian="12pt" style:font-size-complex="12pt"/>
    </style:style>
    <style:style style:name="P661" style:parent-style-name="Обычный" style:family="paragraph">
      <style:text-properties fo:font-size="12pt" style:font-size-asian="12pt" style:font-size-complex="12pt"/>
    </style:style>
    <style:style style:name="P662" style:parent-style-name="Обычный" style:family="paragraph">
      <style:text-properties fo:color="#FF0000" fo:font-size="12pt" style:font-size-asian="12pt" style:font-size-complex="12pt"/>
    </style:style>
    <style:style style:name="P66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64" style:parent-style-name="Обычный" style:family="paragraph">
      <style:text-properties fo:font-size="12pt" style:font-size-asian="12pt" style:font-size-complex="12pt"/>
    </style:style>
    <style:style style:name="P665" style:parent-style-name="Обычный" style:family="paragraph">
      <style:text-properties fo:font-size="12pt" style:font-size-asian="12pt" style:font-size-complex="12pt"/>
    </style:style>
    <style:style style:name="P666" style:parent-style-name="Обычный" style:family="paragraph">
      <style:text-properties fo:font-size="12pt" style:font-size-asian="12pt" style:font-size-complex="12pt"/>
    </style:style>
    <style:style style:name="P667" style:parent-style-name="Обычный" style:family="paragraph">
      <style:text-properties fo:font-size="12pt" style:font-size-asian="12pt" style:font-size-complex="12pt"/>
    </style:style>
    <style:style style:name="P668" style:parent-style-name="Обычный" style:family="paragraph">
      <style:text-properties fo:color="#FF0000" fo:font-size="12pt" style:font-size-asian="12pt" style:font-size-complex="12pt"/>
    </style:style>
    <style:style style:name="P669" style:parent-style-name="Обычный" style:family="paragraph">
      <style:text-properties fo:color="#FF0000" fo:font-size="12pt" style:font-size-asian="12pt" style:font-size-complex="12pt"/>
    </style:style>
    <style:style style:name="P670" style:parent-style-name="Обычный" style:family="paragraph">
      <style:text-properties fo:color="#FF0000" fo:font-size="12pt" style:font-size-asian="12pt" style:font-size-complex="12pt"/>
    </style:style>
    <style:style style:name="P671" style:parent-style-name="Обычный" style:family="paragraph">
      <style:text-properties fo:color="#FF0000" fo:font-size="12pt" style:font-size-asian="12pt" style:font-size-complex="12pt"/>
    </style:style>
    <style:style style:name="P672" style:parent-style-name="Обычный" style:family="paragraph">
      <style:text-properties fo:color="#FF0000" fo:font-size="12pt" style:font-size-asian="12pt" style:font-size-complex="12pt"/>
    </style:style>
    <style:style style:name="P673" style:parent-style-name="Обычный" style:family="paragraph">
      <style:text-properties fo:color="#FF0000" fo:font-size="12pt" style:font-size-asian="12pt" style:font-size-complex="12pt"/>
    </style:style>
    <style:style style:name="P674" style:parent-style-name="Обычный" style:family="paragraph">
      <style:text-properties fo:color="#FF0000" fo:font-size="12pt" style:font-size-asian="12pt" style:font-size-complex="12pt"/>
    </style:style>
    <style:style style:name="P675" style:parent-style-name="Обычный" style:family="paragraph">
      <style:text-properties fo:color="#FF0000" fo:font-size="12pt" style:font-size-asian="12pt" style:font-size-complex="12pt"/>
    </style:style>
    <style:style style:name="P676" style:parent-style-name="Обычный" style:family="paragraph">
      <style:text-properties fo:color="#FF0000" fo:font-size="12pt" style:font-size-asian="12pt" style:font-size-complex="12pt"/>
    </style:style>
    <style:style style:name="P677" style:parent-style-name="Обычный" style:family="paragraph">
      <style:text-properties fo:color="#FF0000" fo:font-size="12pt" style:font-size-asian="12pt" style:font-size-complex="12pt"/>
    </style:style>
    <style:style style:name="P678" style:parent-style-name="Обычный" style:family="paragraph">
      <style:text-properties fo:color="#00B0F0" fo:font-size="12pt" style:font-size-asian="12pt" style:font-size-complex="12pt"/>
    </style:style>
    <style:style style:name="P679" style:parent-style-name="Обычный" style:family="paragraph">
      <style:text-properties fo:color="#00B0F0" fo:font-size="12pt" style:font-size-asian="12pt" style:font-size-complex="12pt"/>
    </style:style>
    <style:style style:name="P680" style:parent-style-name="Обычный" style:family="paragraph">
      <style:text-properties fo:color="#00B0F0" fo:font-size="12pt" style:font-size-asian="12pt" style:font-size-complex="12pt"/>
    </style:style>
    <style:style style:name="P681" style:parent-style-name="Обычный" style:family="paragraph">
      <style:text-properties fo:color="#00B0F0" fo:font-size="12pt" style:font-size-asian="12pt" style:font-size-complex="12pt"/>
    </style:style>
    <style:style style:name="P682" style:parent-style-name="Обычный" style:family="paragraph">
      <style:text-properties fo:color="#00B0F0" fo:font-size="12pt" style:font-size-asian="12pt" style:font-size-complex="12pt"/>
    </style:style>
    <style:style style:name="P683" style:parent-style-name="Обычный" style:family="paragraph">
      <style:text-properties fo:color="#00B0F0" fo:font-size="12pt" style:font-size-asian="12pt" style:font-size-complex="12pt"/>
    </style:style>
    <style:style style:name="P684" style:parent-style-name="Обычный" style:family="paragraph">
      <style:text-properties fo:color="#00B0F0" fo:font-size="12pt" style:font-size-asian="12pt" style:font-size-complex="12pt"/>
    </style:style>
    <style:style style:name="P685" style:parent-style-name="Обычный" style:family="paragraph">
      <style:text-properties fo:color="#00B0F0" fo:font-size="12pt" style:font-size-asian="12pt" style:font-size-complex="12pt"/>
    </style:style>
    <style:style style:name="P686" style:parent-style-name="Обычный" style:family="paragraph">
      <style:text-properties fo:color="#00B0F0" fo:font-size="12pt" style:font-size-asian="12pt" style:font-size-complex="12pt"/>
    </style:style>
    <style:style style:name="P687" style:parent-style-name="Обычный" style:family="paragraph">
      <style:text-properties fo:color="#00B0F0" fo:font-size="12pt" style:font-size-asian="12pt" style:font-size-complex="12pt"/>
    </style:style>
    <style:style style:name="P688" style:parent-style-name="Обычный" style:family="paragraph">
      <style:text-properties fo:color="#00B0F0" fo:font-size="12pt" style:font-size-asian="12pt" style:font-size-complex="12pt"/>
    </style:style>
    <style:style style:name="P689" style:parent-style-name="Обычный" style:family="paragraph">
      <style:text-properties fo:color="#00B0F0" fo:font-size="12pt" style:font-size-asian="12pt" style:font-size-complex="12pt"/>
    </style:style>
    <style:style style:name="P690" style:parent-style-name="Обычный" style:family="paragraph">
      <style:text-properties fo:color="#00B0F0" fo:font-size="12pt" style:font-size-asian="12pt" style:font-size-complex="12pt"/>
    </style:style>
    <style:style style:name="P691" style:parent-style-name="Обычный" style:family="paragraph">
      <style:text-properties fo:color="#00B0F0" fo:font-size="12pt" style:font-size-asian="12pt" style:font-size-complex="12pt"/>
    </style:style>
    <style:style style:name="P692" style:parent-style-name="Обычный" style:family="paragraph">
      <style:text-properties fo:color="#00B0F0" fo:font-size="12pt" style:font-size-asian="12pt" style:font-size-complex="12pt"/>
    </style:style>
    <style:style style:name="P693" style:parent-style-name="Обычный" style:family="paragraph">
      <style:text-properties fo:color="#00B0F0" fo:font-size="12pt" style:font-size-asian="12pt" style:font-size-complex="12pt"/>
    </style:style>
    <style:style style:name="P694" style:parent-style-name="Обычный" style:family="paragraph">
      <style:text-properties fo:color="#00B0F0" fo:font-size="12pt" style:font-size-asian="12pt" style:font-size-complex="12pt"/>
    </style:style>
    <style:style style:name="P695" style:parent-style-name="Обычный" style:family="paragraph">
      <style:text-properties fo:color="#00B0F0" fo:font-size="12pt" style:font-size-asian="12pt" style:font-size-complex="12pt"/>
    </style:style>
    <style:style style:name="P696" style:parent-style-name="Обычный" style:family="paragraph">
      <style:text-properties fo:color="#00B0F0" fo:font-size="12pt" style:font-size-asian="12pt" style:font-size-complex="12pt"/>
    </style:style>
    <style:style style:name="P697" style:parent-style-name="Обычный" style:family="paragraph">
      <style:text-properties fo:color="#00B0F0" fo:font-size="12pt" style:font-size-asian="12pt" style:font-size-complex="12pt"/>
    </style:style>
    <style:style style:name="P698" style:parent-style-name="Обычный" style:family="paragraph">
      <style:text-properties fo:color="#00B0F0" fo:font-size="12pt" style:font-size-asian="12pt" style:font-size-complex="12pt"/>
    </style:style>
    <style:style style:name="P699" style:parent-style-name="Обычный" style:family="paragraph">
      <style:text-properties fo:color="#00B0F0" fo:font-size="12pt" style:font-size-asian="12pt" style:font-size-complex="12pt"/>
    </style:style>
    <style:style style:name="P700" style:parent-style-name="Обычный" style:family="paragraph">
      <style:text-properties fo:color="#00B0F0" fo:font-size="12pt" style:font-size-asian="12pt" style:font-size-complex="12pt"/>
    </style:style>
    <style:style style:name="P701" style:parent-style-name="Обычный" style:family="paragraph">
      <style:text-properties fo:color="#00B0F0" fo:font-size="12pt" style:font-size-asian="12pt" style:font-size-complex="12pt"/>
    </style:style>
    <style:style style:name="P702" style:parent-style-name="Обычный" style:family="paragraph">
      <style:text-properties fo:color="#00B0F0" fo:font-size="12pt" style:font-size-asian="12pt" style:font-size-complex="12pt"/>
    </style:style>
    <style:style style:name="P703" style:parent-style-name="Обычный" style:family="paragraph">
      <style:text-properties fo:color="#00B0F0" fo:font-size="12pt" style:font-size-asian="12pt" style:font-size-complex="12pt"/>
    </style:style>
    <style:style style:name="P704" style:parent-style-name="Обычный" style:family="paragraph">
      <style:text-properties fo:color="#00B0F0" fo:font-size="12pt" style:font-size-asian="12pt" style:font-size-complex="12pt"/>
    </style:style>
    <style:style style:name="P705" style:parent-style-name="Обычный" style:family="paragraph">
      <style:text-properties fo:color="#00B0F0" fo:font-size="12pt" style:font-size-asian="12pt" style:font-size-complex="12pt"/>
    </style:style>
    <style:style style:name="P706" style:parent-style-name="Обычный" style:family="paragraph">
      <style:text-properties fo:color="#00B0F0" fo:font-size="12pt" style:font-size-asian="12pt" style:font-size-complex="12pt"/>
    </style:style>
    <style:style style:name="P707" style:parent-style-name="Обычный" style:family="paragraph">
      <style:paragraph-properties fo:text-align="justify"/>
    </style:style>
    <style:style style:name="T708" style:parent-style-name="Основнойшрифтабзаца" style:family="text">
      <style:text-properties fo:color="#FF0000"/>
    </style:style>
    <style:style style:name="T709" style:parent-style-name="Основнойшрифтабзаца" style:family="text">
      <style:text-properties fo:color="#FF0000"/>
    </style:style>
    <style:style style:name="T710" style:parent-style-name="Основнойшрифтабзаца" style:family="text">
      <style:text-properties fo:color="#FF0000"/>
    </style:style>
    <style:style style:name="T711" style:parent-style-name="Основнойшрифтабзаца" style:family="text">
      <style:text-properties fo:color="#FF0000"/>
    </style:style>
    <style:style style:name="P712" style:parent-style-name="Основнойтекст" style:family="paragraph">
      <style:text-properties fo:font-weight="normal" style:font-weight-asian="normal"/>
    </style:style>
    <style:style style:name="P713" style:parent-style-name="Обычный" style:family="paragraph">
      <style:text-properties fo:font-size="8pt" style:font-size-asian="8pt" style:font-size-complex="8pt"/>
    </style:style>
    <style:style style:name="P714" style:parent-style-name="Заголовок1" style:family="paragraph">
      <style:paragraph-properties fo:text-align="center"/>
      <style:text-properties style:font-name="Times New Roman" style:font-name-complex="Times New Roman" fo:font-weight="normal" style:font-weight-asian="normal" fo:font-size="14pt" style:font-size-asian="14pt"/>
    </style:style>
    <style:style style:name="P715" style:parent-style-name="Обычный" style:family="paragraph">
      <style:paragraph-properties fo:text-align="center"/>
    </style:style>
    <style:style style:name="P716" style:parent-style-name="Обычный" style:family="paragraph">
      <style:paragraph-properties fo:text-align="center"/>
    </style:style>
    <style:style style:name="T717" style:parent-style-name="Основнойшрифтабзаца" style:family="text">
      <style:text-properties style:font-weight-complex="bold" fo:color="#FF0000" fo:font-size="12pt" style:font-size-asian="12pt" style:font-size-complex="12pt"/>
    </style:style>
    <style:style style:name="P71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1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2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2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2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2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2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25" style:parent-style-name="Обычный" style:family="paragraph">
      <style:paragraph-properties fo:text-align="center"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26" style:parent-style-name="Обычный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727" style:parent-style-name="Обычный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728" style:parent-style-name="Обычный" style:family="paragraph">
      <style:paragraph-properties fo:text-align="justify" fo:margin-left="0.75in" fo:text-indent="-0.2576in">
        <style:tab-stops/>
      </style:paragraph-properties>
      <style:text-properties fo:font-size="12pt" style:font-size-asian="12pt" style:font-size-complex="12pt"/>
    </style:style>
    <style:style style:name="P729" style:parent-style-name="Обычный" style:family="paragraph">
      <style:paragraph-properties fo:text-align="justify" fo:margin-left="0.75in" fo:text-indent="-0.25in">
        <style:tab-stops/>
      </style:paragraph-properties>
      <style:text-properties fo:font-size="12pt" style:font-size-asian="12pt" style:font-size-complex="12pt"/>
    </style:style>
    <style:style style:name="P730" style:parent-style-name="Обычный" style:family="paragraph">
      <style:paragraph-properties fo:text-align="justify" fo:margin-left="0.75in" fo:text-indent="-0.25in">
        <style:tab-stops/>
      </style:paragraph-properties>
      <style:text-properties fo:font-size="12pt" style:font-size-asian="12pt" style:font-size-complex="12pt"/>
    </style:style>
    <style:style style:name="P731" style:parent-style-name="Обычный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732" style:parent-style-name="Обычный" style:family="paragraph">
      <style:paragraph-properties fo:text-align="center"/>
    </style:style>
    <style:style style:name="T73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3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3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3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3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38" style:parent-style-name="Обычный" style:family="paragraph">
      <style:paragraph-properties fo:text-align="justify" fo:margin-left="0.75in">
        <style:tab-stops/>
      </style:paragraph-properties>
      <style:text-properties fo:color="#FF0000" fo:font-size="12pt" style:font-size-asian="12pt" style:font-size-complex="12pt"/>
    </style:style>
    <style:style style:name="P73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40" style:parent-style-name="Обычный" style:family="paragraph">
      <style:paragraph-properties fo:text-align="justify" fo:margin-left="0.5in">
        <style:tab-stops/>
      </style:paragraph-properties>
    </style:style>
    <style:style style:name="T741" style:parent-style-name="Основнойшрифтабзаца" style:family="text">
      <style:text-properties fo:font-size="12pt" style:font-size-asian="12pt" style:font-size-complex="12pt"/>
    </style:style>
    <style:style style:name="T742" style:parent-style-name="Основнойшрифтабзаца" style:family="text">
      <style:text-properties fo:font-size="12pt" style:font-size-asian="12pt" style:font-size-complex="12pt"/>
    </style:style>
    <style:style style:name="P743" style:parent-style-name="Обычный" style:family="paragraph">
      <style:paragraph-properties fo:text-align="justify">
        <style:tab-stops>
          <style:tab-stop style:type="left" style:position="0.5277in"/>
          <style:tab-stop style:type="left" style:position="0.8194in"/>
        </style:tab-stops>
      </style:paragraph-properties>
      <style:text-properties fo:font-size="12pt" style:font-size-asian="12pt" style:font-size-complex="12pt"/>
    </style:style>
    <style:style style:name="P744" style:parent-style-name="Обычный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745" style:parent-style-name="Обычный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746" style:parent-style-name="Обычный" style:family="paragraph">
      <style:paragraph-properties>
        <style:tab-stops>
          <style:tab-stop style:type="center" style:position="3.4625in"/>
        </style:tab-stops>
      </style:paragraph-properties>
      <style:text-properties fo:color="#FF0000" fo:font-size="12pt" style:font-size-asian="12pt" style:font-size-complex="12pt"/>
    </style:style>
    <style:style style:name="P747" style:parent-style-name="Обычный" style:family="paragraph">
      <style:paragraph-properties fo:text-align="center"/>
    </style:style>
    <style:style style:name="T74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49" style:parent-style-name="Обычный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750" style:parent-style-name="Обычный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751" style:parent-style-name="Обычный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752" style:parent-style-name="Обычный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753" style:parent-style-name="Обычный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754" style:parent-style-name="Обычный" style:family="paragraph">
      <style:paragraph-properties fo:text-align="center"/>
    </style:style>
    <style:style style:name="T75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56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57" style:parent-style-name="Обычный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758" style:parent-style-name="Обычный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759" style:parent-style-name="Обычный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760" style:parent-style-name="Обычный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761" style:parent-style-name="Обычный" style:family="paragraph">
      <style:paragraph-properties fo:margin-left="0.5in">
        <style:tab-stops/>
      </style:paragraph-properties>
      <style:text-properties fo:color="#FF0000" fo:font-size="12pt" style:font-size-asian="12pt" style:font-size-complex="12pt"/>
    </style:style>
    <style:style style:name="P76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63" style:parent-style-name="Обычный" style:family="paragraph">
      <style:paragraph-properties fo:margin-left="0.5in" fo:text-indent="0.0909in">
        <style:tab-stops/>
      </style:paragraph-properties>
      <style:text-properties fo:font-size="12pt" style:font-size-asian="12pt" style:font-size-complex="12pt"/>
    </style:style>
    <style:style style:name="P764" style:parent-style-name="Обычный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765" style:parent-style-name="Обычный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766" style:parent-style-name="Обычный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767" style:parent-style-name="Обычный" style:family="paragraph">
      <style:text-properties fo:color="#FF0000" fo:font-size="12pt" style:font-size-asian="12pt" style:font-size-complex="12pt"/>
    </style:style>
    <style:style style:name="P768" style:parent-style-name="Обычный" style:family="paragraph">
      <style:paragraph-properties fo:text-align="center"/>
    </style:style>
    <style:style style:name="T769" style:parent-style-name="Основнойшрифтабзаца" style:family="text">
      <style:text-properties fo:font-size="12pt" style:font-size-asian="12pt" style:font-size-complex="12pt"/>
    </style:style>
    <style:style style:name="T77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71" style:parent-style-name="Обычный" style:family="paragraph">
      <style:text-properties fo:font-size="12pt" style:font-size-asian="12pt" style:font-size-complex="12pt"/>
    </style:style>
    <style:style style:name="P772" style:parent-style-name="Обычный" style:family="paragraph">
      <style:text-properties fo:font-size="12pt" style:font-size-asian="12pt" style:font-size-complex="12pt"/>
    </style:style>
    <style:style style:name="P773" style:parent-style-name="Обычный" style:family="paragraph">
      <style:text-properties fo:font-size="12pt" style:font-size-asian="12pt" style:font-size-complex="12pt"/>
    </style:style>
    <style:style style:name="P774" style:parent-style-name="Обычный" style:family="paragraph">
      <style:text-properties fo:font-size="12pt" style:font-size-asian="12pt" style:font-size-complex="12pt"/>
    </style:style>
    <style:style style:name="P775" style:parent-style-name="Обычный" style:family="paragraph">
      <style:text-properties fo:font-size="12pt" style:font-size-asian="12pt" style:font-size-complex="12pt"/>
    </style:style>
    <style:style style:name="P776" style:parent-style-name="Обычный" style:family="paragraph">
      <style:text-properties fo:font-size="12pt" style:font-size-asian="12pt" style:font-size-complex="12pt"/>
    </style:style>
    <style:style style:name="P777" style:parent-style-name="Обычный" style:family="paragraph">
      <style:paragraph-properties fo:margin-left="0.5416in">
        <style:tab-stops/>
      </style:paragraph-properties>
      <style:text-properties fo:font-size="12pt" style:font-size-asian="12pt" style:font-size-complex="12pt"/>
    </style:style>
    <style:style style:name="P778" style:parent-style-name="Обычный" style:family="paragraph">
      <style:paragraph-properties fo:margin-left="0.5416in">
        <style:tab-stops/>
      </style:paragraph-properties>
      <style:text-properties fo:font-size="12pt" style:font-size-asian="12pt" style:font-size-complex="12pt"/>
    </style:style>
    <style:style style:name="P779" style:parent-style-name="Обычный" style:family="paragraph">
      <style:paragraph-properties fo:text-align="center"/>
    </style:style>
    <style:style style:name="T78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81" style:parent-style-name="Обычный" style:family="paragraph">
      <style:paragraph-properties fo:margin-left="0.743in" fo:text-indent="-0.15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782" style:parent-style-name="Обычный" style:family="paragraph">
      <style:paragraph-properties fo:margin-left="0.743in" fo:text-indent="-0.15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783" style:parent-style-name="Обычный" style:family="paragraph">
      <style:paragraph-properties fo:margin-left="0.743in" fo:text-indent="-0.15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784" style:parent-style-name="Обычный" style:family="paragraph">
      <style:paragraph-properties fo:margin-left="0.743in" fo:text-indent="-0.15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785" style:parent-style-name="Обычный" style:family="paragraph">
      <style:paragraph-properties fo:margin-left="0.743in" fo:text-indent="-0.15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786" style:parent-style-name="Обычный" style:family="paragraph">
      <style:paragraph-properties fo:margin-left="0.743in" fo:text-indent="-0.152in">
        <style:tab-stops>
          <style:tab-stop style:type="left" style:position="0.0486in"/>
        </style:tab-stops>
      </style:paragraph-properties>
      <style:text-properties fo:font-size="12pt" style:font-size-asian="12pt" style:font-size-complex="12pt"/>
    </style:style>
    <style:style style:name="P787" style:parent-style-name="Обычный" style:family="paragraph">
      <style:text-properties fo:color="#FF0000" fo:font-size="12pt" style:font-size-asian="12pt" style:font-size-complex="12pt"/>
    </style:style>
    <style:style style:name="P788" style:parent-style-name="Обычный" style:family="paragraph">
      <style:text-properties fo:color="#FF0000" fo:font-size="12pt" style:font-size-asian="12pt" style:font-size-complex="12pt"/>
    </style:style>
    <style:style style:name="P789" style:parent-style-name="Обычный" style:family="paragraph">
      <style:paragraph-properties fo:text-align="center"/>
    </style:style>
    <style:style style:name="T79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9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9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9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9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9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96" style:parent-style-name="Обычный" style:family="paragraph">
      <style:paragraph-properties fo:text-align="justify" fo:margin-left="0.5416in">
        <style:tab-stops/>
      </style:paragraph-properties>
      <style:text-properties fo:font-size="12pt" style:font-size-asian="12pt" style:font-size-complex="12pt"/>
    </style:style>
    <style:style style:name="P797" style:parent-style-name="Обычный" style:family="paragraph">
      <style:paragraph-properties fo:text-align="center"/>
    </style:style>
    <style:style style:name="T79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99" style:parent-style-name="Обычный" style:family="paragraph">
      <style:paragraph-properties fo:text-align="justify" fo:margin-left="0.7875in" fo:text-indent="-0.1965in">
        <style:tab-stops>
          <style:tab-stop style:type="left" style:position="-0.0979in"/>
        </style:tab-stops>
      </style:paragraph-properties>
      <style:text-properties fo:font-size="12pt" style:font-size-asian="12pt" style:font-size-complex="12pt"/>
    </style:style>
    <style:style style:name="P800" style:parent-style-name="Обычный" style:family="paragraph">
      <style:paragraph-properties fo:text-align="justify" fo:margin-left="0.5416in">
        <style:tab-stops/>
      </style:paragraph-properties>
      <style:text-properties fo:font-size="12pt" style:font-size-asian="12pt" style:font-size-complex="12pt"/>
    </style:style>
    <style:style style:name="P801" style:parent-style-name="Обычный" style:family="paragraph">
      <style:paragraph-properties fo:text-align="justify" fo:margin-left="0.5416in">
        <style:tab-stops/>
      </style:paragraph-properties>
      <style:text-properties fo:font-size="12pt" style:font-size-asian="12pt" style:font-size-complex="12pt"/>
    </style:style>
    <style:style style:name="P802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803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804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805" style:parent-style-name="Обычный" style:family="paragraph">
      <style:paragraph-properties fo:text-align="justify" fo:text-indent="0.4916in"/>
      <style:text-properties fo:color="#FF0000" fo:font-size="12pt" style:font-size-asian="12pt" style:font-size-complex="12pt"/>
    </style:style>
    <style:style style:name="P80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07" style:parent-style-name="Обычный" style:family="paragraph">
      <style:paragraph-properties fo:text-align="justify" fo:margin-left="0.625in" fo:text-indent="-0.625in">
        <style:tab-stops/>
      </style:paragraph-properties>
    </style:style>
    <style:style style:name="T808" style:parent-style-name="Основнойшрифтабзаца" style:family="text">
      <style:text-properties fo:font-size="12pt" style:font-size-asian="12pt" style:font-size-complex="12pt"/>
    </style:style>
    <style:style style:name="T809" style:parent-style-name="Основнойшрифтабзаца" style:family="text">
      <style:text-properties fo:font-size="12pt" style:font-size-asian="12pt" style:font-size-complex="12pt"/>
    </style:style>
    <style:style style:name="P810" style:parent-style-name="Обычный" style:family="paragraph">
      <style:paragraph-properties fo:text-align="justify" fo:margin-left="0.5833in">
        <style:tab-stops/>
      </style:paragraph-properties>
      <style:text-properties fo:font-size="12pt" style:font-size-asian="12pt" style:font-size-complex="12pt"/>
    </style:style>
    <style:style style:name="P811" style:parent-style-name="Обычный" style:family="paragraph">
      <style:paragraph-properties fo:text-align="justify" fo:margin-left="0.5833in">
        <style:tab-stops/>
      </style:paragraph-properties>
      <style:text-properties fo:font-size="12pt" style:font-size-asian="12pt" style:font-size-complex="12pt"/>
    </style:style>
    <style:style style:name="P812" style:parent-style-name="Обычный" style:family="paragraph">
      <style:paragraph-properties fo:text-align="justify" fo:margin-left="0.5833in">
        <style:tab-stops/>
      </style:paragraph-properties>
      <style:text-properties fo:font-size="12pt" style:font-size-asian="12pt" style:font-size-complex="12pt"/>
    </style:style>
    <style:style style:name="P813" style:parent-style-name="Обычный" style:family="paragraph">
      <style:paragraph-properties fo:text-align="justify" fo:margin-left="0.5833in">
        <style:tab-stops/>
      </style:paragraph-properties>
      <style:text-properties fo:font-size="12pt" style:font-size-asian="12pt" style:font-size-complex="12pt"/>
    </style:style>
    <style:style style:name="P814" style:parent-style-name="Обычный" style:family="paragraph">
      <style:paragraph-properties fo:text-align="justify" fo:margin-left="0.5833in">
        <style:tab-stops/>
      </style:paragraph-properties>
      <style:text-properties fo:font-size="12pt" style:font-size-asian="12pt" style:font-size-complex="12pt"/>
    </style:style>
    <style:style style:name="P815" style:parent-style-name="Обычный" style:family="paragraph">
      <style:paragraph-properties fo:text-align="justify" fo:margin-left="0.5833in">
        <style:tab-stops/>
      </style:paragraph-properties>
      <style:text-properties fo:font-size="12pt" style:font-size-asian="12pt" style:font-size-complex="12pt"/>
    </style:style>
    <style:style style:name="P816" style:parent-style-name="Обычный" style:family="paragraph">
      <style:paragraph-properties fo:text-align="justify" fo:margin-left="0.5833in">
        <style:tab-stops/>
      </style:paragraph-properties>
      <style:text-properties fo:font-size="12pt" style:font-size-asian="12pt" style:font-size-complex="12pt"/>
    </style:style>
    <style:style style:name="P817" style:parent-style-name="Обычный" style:family="paragraph">
      <style:paragraph-properties fo:text-align="justify" fo:margin-left="0.5833in">
        <style:tab-stops/>
      </style:paragraph-properties>
      <style:text-properties fo:font-size="12pt" style:font-size-asian="12pt" style:font-size-complex="12pt"/>
    </style:style>
    <style:style style:name="P81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19" style:parent-style-name="Обычный" style:family="paragraph">
      <style:paragraph-properties fo:text-indent="-0.409in">
        <style:tab-stops>
          <style:tab-stop style:type="left" style:position="-0.2125in"/>
        </style:tab-stops>
      </style:paragraph-properties>
      <style:text-properties fo:font-size="12pt" style:font-size-asian="12pt" style:font-size-complex="12pt"/>
    </style:style>
    <style:style style:name="P820" style:parent-style-name="Обычный" style:family="paragraph">
      <style:paragraph-properties fo:text-indent="-0.409in">
        <style:tab-stops>
          <style:tab-stop style:type="left" style:position="-0.2125in"/>
        </style:tab-stops>
      </style:paragraph-properties>
      <style:text-properties fo:font-size="12pt" style:font-size-asian="12pt" style:font-size-complex="12pt"/>
    </style:style>
    <style:style style:name="P821" style:parent-style-name="Обычный" style:family="paragraph">
      <style:paragraph-properties fo:text-indent="0.625in"/>
      <style:text-properties fo:font-size="12pt" style:font-size-asian="12pt" style:font-size-complex="12pt"/>
    </style:style>
    <style:style style:name="P822" style:parent-style-name="Обычный" style:family="paragraph">
      <style:paragraph-properties fo:text-indent="0.625in"/>
      <style:text-properties fo:font-size="12pt" style:font-size-asian="12pt" style:font-size-complex="12pt"/>
    </style:style>
    <style:style style:name="P823" style:parent-style-name="Обычный" style:family="paragraph">
      <style:paragraph-properties fo:text-indent="0.625in"/>
      <style:text-properties fo:font-size="12pt" style:font-size-asian="12pt" style:font-size-complex="12pt"/>
    </style:style>
    <style:style style:name="P824" style:parent-style-name="Обычный" style:family="paragraph">
      <style:paragraph-properties fo:text-indent="0.625in"/>
      <style:text-properties fo:color="#FF0000" fo:font-size="12pt" style:font-size-asian="12pt" style:font-size-complex="12pt"/>
    </style:style>
    <style:style style:name="P825" style:parent-style-name="Обычный" style:family="paragraph">
      <style:paragraph-properties fo:text-indent="0.625in"/>
      <style:text-properties fo:color="#FF0000" fo:font-size="12pt" style:font-size-asian="12pt" style:font-size-complex="12pt"/>
    </style:style>
    <style:style style:name="P826" style:parent-style-name="Обычный" style:family="paragraph">
      <style:text-properties fo:font-weight="bold" style:font-weight-asian="bold" fo:color="#FF0000" fo:font-size="12pt" style:font-size-asian="12pt" style:font-size-complex="12pt"/>
    </style:style>
    <style:style style:name="P827" style:parent-style-name="Обычный" style:family="paragraph">
      <style:paragraph-properties fo:text-align="center"/>
    </style:style>
    <style:style style:name="T82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29" style:parent-style-name="Обычный" style:family="paragraph">
      <style:paragraph-properties fo:text-align="justify" fo:text-indent="0.625in"/>
      <style:text-properties fo:font-size="12pt" style:font-size-asian="12pt" style:font-size-complex="12pt"/>
    </style:style>
    <style:style style:name="P830" style:parent-style-name="Обычный" style:family="paragraph">
      <style:paragraph-properties fo:text-align="justify" fo:text-indent="0.625in"/>
      <style:text-properties fo:font-size="12pt" style:font-size-asian="12pt" style:font-size-complex="12pt"/>
    </style:style>
    <style:style style:name="P831" style:parent-style-name="Обычный" style:family="paragraph">
      <style:paragraph-properties fo:text-align="justify" fo:margin-left="0.625in">
        <style:tab-stops/>
      </style:paragraph-properties>
      <style:text-properties fo:font-size="12pt" style:font-size-asian="12pt" style:font-size-complex="12pt"/>
    </style:style>
    <style:style style:name="P832" style:parent-style-name="Обычный" style:family="paragraph">
      <style:paragraph-properties fo:text-align="justify" fo:text-indent="0.625in"/>
      <style:text-properties fo:font-size="12pt" style:font-size-asian="12pt" style:font-size-complex="12pt"/>
    </style:style>
    <style:style style:name="P833" style:parent-style-name="Обычный" style:family="paragraph">
      <style:paragraph-properties fo:text-align="justify" fo:text-indent="0.625in"/>
      <style:text-properties fo:font-size="12pt" style:font-size-asian="12pt" style:font-size-complex="12pt"/>
    </style:style>
    <style:style style:name="P834" style:parent-style-name="Обычный" style:family="paragraph">
      <style:paragraph-properties fo:text-align="justify" fo:text-indent="0.625in"/>
      <style:text-properties fo:font-size="12pt" style:font-size-asian="12pt" style:font-size-complex="12pt"/>
    </style:style>
    <style:style style:name="P835" style:parent-style-name="Обычный" style:family="paragraph">
      <style:paragraph-properties fo:text-align="justify" fo:text-indent="0.625in"/>
      <style:text-properties fo:color="#FF0000" fo:font-size="12pt" style:font-size-asian="12pt" style:font-size-complex="12pt"/>
    </style:style>
    <style:style style:name="P83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37" style:parent-style-name="Обычный" style:family="paragraph">
      <style:paragraph-properties fo:text-indent="0.625in"/>
      <style:text-properties fo:font-size="12pt" style:font-size-asian="12pt" style:font-size-complex="12pt"/>
    </style:style>
    <style:style style:name="P838" style:parent-style-name="Обычный" style:family="paragraph">
      <style:paragraph-properties fo:text-indent="0.625in"/>
      <style:text-properties fo:font-size="12pt" style:font-size-asian="12pt" style:font-size-complex="12pt"/>
    </style:style>
    <style:style style:name="P839" style:parent-style-name="Обычный" style:family="paragraph">
      <style:paragraph-properties fo:text-indent="0.625in"/>
      <style:text-properties fo:font-size="12pt" style:font-size-asian="12pt" style:font-size-complex="12pt"/>
    </style:style>
    <style:style style:name="P840" style:parent-style-name="Обычный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841" style:parent-style-name="Обычный" style:family="paragraph">
      <style:paragraph-properties fo:text-indent="0.625in"/>
      <style:text-properties fo:font-size="12pt" style:font-size-asian="12pt" style:font-size-complex="12pt"/>
    </style:style>
    <style:style style:name="P842" style:parent-style-name="Обычный" style:family="paragraph">
      <style:paragraph-properties fo:text-align="center"/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43" style:parent-style-name="Обычный" style:family="paragraph">
      <style:paragraph-properties fo:text-align="center"/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44" style:parent-style-name="Обычный" style:family="paragraph">
      <style:text-properties style:font-weight-complex="bold" fo:color="#000000" fo:font-size="12pt" style:font-size-asian="12pt" style:font-size-complex="12pt"/>
    </style:style>
    <style:style style:name="P845" style:parent-style-name="Обычный" style:family="paragraph">
      <style:paragraph-properties fo:text-align="justify" fo:margin-left="0.625in">
        <style:tab-stops/>
      </style:paragraph-properties>
    </style:style>
    <style:style style:name="T846" style:parent-style-name="Основнойшрифтабзаца" style:family="text">
      <style:text-properties fo:color="#000000" fo:font-size="12pt" style:font-size-asian="12pt" style:font-size-complex="12pt"/>
    </style:style>
    <style:style style:name="T84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848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P849" style:parent-style-name="Обычный" style:family="paragraph">
      <style:paragraph-properties fo:text-align="justify" fo:text-indent="0.625in"/>
    </style:style>
    <style:style style:name="T850" style:parent-style-name="Основнойшрифтабзаца" style:family="text">
      <style:text-properties fo:color="#000000" fo:font-size="12pt" style:font-size-asian="12pt" style:font-size-complex="12pt"/>
    </style:style>
    <style:style style:name="T851" style:parent-style-name="Основнойшрифтабзаца" style:family="text">
      <style:text-properties fo:color="#000000"/>
    </style:style>
    <style:style style:name="T852" style:parent-style-name="Основнойшрифтабзаца" style:family="text">
      <style:text-properties fo:color="#000000" fo:font-size="12pt" style:font-size-asian="12pt" style:font-size-complex="12pt"/>
    </style:style>
    <style:style style:name="T853" style:parent-style-name="Основнойшрифтабзаца" style:family="text">
      <style:text-properties fo:color="#000000" fo:font-size="12pt" style:font-size-asian="12pt" style:font-size-complex="12pt"/>
    </style:style>
    <style:style style:name="T854" style:parent-style-name="Основнойшрифтабзаца" style:family="text">
      <style:text-properties fo:color="#000000" fo:font-size="12pt" style:font-size-asian="12pt" style:font-size-complex="12pt"/>
    </style:style>
    <style:style style:name="T855" style:parent-style-name="Основнойшрифтабзаца" style:family="text">
      <style:text-properties fo:color="#000000" fo:font-size="12pt" style:font-size-asian="12pt" style:font-size-complex="12pt"/>
    </style:style>
    <style:style style:name="P856" style:parent-style-name="Обычный" style:family="paragraph">
      <style:paragraph-properties fo:text-align="justify" fo:margin-left="0.625in">
        <style:tab-stops/>
      </style:paragraph-properties>
    </style:style>
    <style:style style:name="T857" style:parent-style-name="Основнойшрифтабзаца" style:family="text">
      <style:text-properties fo:color="#000000" fo:font-size="12pt" style:font-size-asian="12pt" style:font-size-complex="12pt"/>
    </style:style>
    <style:style style:name="T858" style:parent-style-name="Основнойшрифтабзаца" style:family="text">
      <style:text-properties fo:color="#000000" fo:font-size="12pt" style:font-size-asian="12pt" style:font-size-complex="12pt"/>
    </style:style>
    <style:style style:name="T859" style:parent-style-name="Основнойшрифтабзаца" style:family="text">
      <style:text-properties fo:color="#000000" fo:font-size="12pt" style:font-size-asian="12pt" style:font-size-complex="12pt"/>
    </style:style>
    <style:style style:name="T860" style:parent-style-name="Основнойшрифтабзаца" style:family="text">
      <style:text-properties fo:color="#000000" fo:font-size="12pt" style:font-size-asian="12pt" style:font-size-complex="12pt"/>
    </style:style>
    <style:style style:name="T861" style:parent-style-name="Основнойшрифтабзаца" style:family="text">
      <style:text-properties fo:color="#000000" fo:font-size="12pt" style:font-size-asian="12pt" style:font-size-complex="12pt"/>
    </style:style>
    <style:style style:name="P862" style:parent-style-name="Обычный" style:family="paragraph">
      <style:text-properties fo:color="#000000" fo:font-size="12pt" style:font-size-asian="12pt" style:font-size-complex="12pt"/>
    </style:style>
    <style:style style:name="P863" style:parent-style-name="Обычный" style:family="paragraph">
      <style:paragraph-properties fo:text-indent="0.5909in"/>
    </style:style>
    <style:style style:name="T864" style:parent-style-name="Основнойшрифтабзаца" style:family="text">
      <style:text-properties fo:color="#000000" fo:font-size="12pt" style:font-size-asian="12pt" style:font-size-complex="12pt"/>
    </style:style>
    <style:style style:name="T865" style:parent-style-name="Основнойшрифтабзаца" style:family="text">
      <style:text-properties fo:color="#000000" fo:font-size="12pt" style:font-size-asian="12pt" style:font-size-complex="12pt"/>
    </style:style>
    <style:style style:name="T866" style:parent-style-name="Основнойшрифтабзаца" style:family="text">
      <style:text-properties fo:color="#000000" fo:font-size="12pt" style:font-size-asian="12pt" style:font-size-complex="12pt"/>
    </style:style>
    <style:style style:name="T867" style:parent-style-name="Основнойшрифтабзаца" style:family="text">
      <style:text-properties fo:color="#000000" fo:font-size="12pt" style:font-size-asian="12pt" style:font-size-complex="12pt"/>
    </style:style>
    <style:style style:name="P868" style:parent-style-name="Обычный" style:family="paragraph">
      <style:text-properties style:font-weight-complex="bold" fo:color="#FF0000" fo:font-size="12pt" style:font-size-asian="12pt" style:font-size-complex="12pt"/>
    </style:style>
    <style:style style:name="P869" style:parent-style-name="Обычный" style:family="paragraph">
      <style:text-properties style:font-weight-complex="bold" fo:color="#FF0000" fo:font-size="12pt" style:font-size-asian="12pt" style:font-size-complex="12pt"/>
    </style:style>
    <style:style style:name="P870" style:parent-style-name="Обычный" style:family="paragraph">
      <style:text-properties style:font-weight-complex="bold" fo:color="#FF0000" fo:font-size="12pt" style:font-size-asian="12pt" style:font-size-complex="12pt"/>
    </style:style>
    <style:style style:name="P871" style:parent-style-name="Обычный" style:family="paragraph">
      <style:text-properties style:font-weight-complex="bold" fo:color="#FF0000" fo:font-size="12pt" style:font-size-asian="12pt" style:font-size-complex="12pt"/>
    </style:style>
    <style:style style:name="P872" style:parent-style-name="Обычный" style:family="paragraph">
      <style:text-properties style:font-weight-complex="bold" fo:color="#FF0000" fo:font-size="12pt" style:font-size-asian="12pt" style:font-size-complex="12pt"/>
    </style:style>
    <style:style style:name="P873" style:parent-style-name="Обычный" style:family="paragraph">
      <style:text-properties style:font-weight-complex="bold" fo:font-size="12pt" style:font-size-asian="12pt" style:font-size-complex="12pt"/>
    </style:style>
    <style:style style:name="P874" style:parent-style-name="Обычный" style:family="paragraph">
      <style:text-properties style:font-weight-complex="bold" fo:font-size="12pt" style:font-size-asian="12pt" style:font-size-complex="12pt"/>
    </style:style>
    <style:style style:name="P875" style:parent-style-name="Обычный" style:family="paragraph">
      <style:text-properties style:font-weight-complex="bold" fo:font-size="12pt" style:font-size-asian="12pt" style:font-size-complex="12pt"/>
    </style:style>
    <style:style style:name="P876" style:parent-style-name="Обычный" style:family="paragraph">
      <style:text-properties style:font-weight-complex="bold" fo:font-size="12pt" style:font-size-asian="12pt" style:font-size-complex="12pt"/>
    </style:style>
    <style:style style:name="P877" style:parent-style-name="Обычный" style:family="paragraph">
      <style:text-properties style:font-weight-complex="bold" fo:font-size="12pt" style:font-size-asian="12pt" style:font-size-complex="12pt"/>
    </style:style>
    <style:style style:name="P878" style:parent-style-name="Обычный" style:family="paragraph">
      <style:text-properties style:font-weight-complex="bold" fo:font-size="12pt" style:font-size-asian="12pt" style:font-size-complex="12pt"/>
    </style:style>
    <style:style style:name="P879" style:parent-style-name="Обычный" style:family="paragraph">
      <style:text-properties style:font-weight-complex="bold" fo:font-size="12pt" style:font-size-asian="12pt" style:font-size-complex="12pt"/>
    </style:style>
    <style:style style:name="P880" style:parent-style-name="Обычный" style:family="paragraph">
      <style:text-properties style:font-weight-complex="bold" fo:font-size="12pt" style:font-size-asian="12pt" style:font-size-complex="12pt"/>
    </style:style>
    <style:style style:name="P881" style:parent-style-name="Обычный" style:family="paragraph">
      <style:text-properties style:font-weight-complex="bold" fo:font-size="12pt" style:font-size-asian="12pt" style:font-size-complex="12pt"/>
    </style:style>
    <style:style style:name="P882" style:parent-style-name="Обычный" style:family="paragraph">
      <style:text-properties style:font-weight-complex="bold" fo:font-size="12pt" style:font-size-asian="12pt" style:font-size-complex="12pt"/>
    </style:style>
    <style:style style:name="P883" style:parent-style-name="Обычный" style:family="paragraph">
      <style:text-properties style:font-weight-complex="bold" fo:font-size="12pt" style:font-size-asian="12pt" style:font-size-complex="12pt"/>
    </style:style>
    <style:style style:name="P884" style:parent-style-name="Обычный" style:family="paragraph">
      <style:text-properties style:font-weight-complex="bold" fo:font-size="12pt" style:font-size-asian="12pt" style:font-size-complex="12pt"/>
    </style:style>
    <style:style style:name="P885" style:parent-style-name="Обычный" style:family="paragraph">
      <style:text-properties style:font-weight-complex="bold" fo:font-size="12pt" style:font-size-asian="12pt" style:font-size-complex="12pt"/>
    </style:style>
    <style:style style:name="P886" style:parent-style-name="Обычный" style:family="paragraph">
      <style:text-properties style:font-weight-complex="bold" fo:font-size="12pt" style:font-size-asian="12pt" style:font-size-complex="12pt"/>
    </style:style>
    <style:style style:name="P887" style:parent-style-name="Обычный" style:family="paragraph">
      <style:text-properties style:font-weight-complex="bold" fo:font-size="12pt" style:font-size-asian="12pt" style:font-size-complex="12pt"/>
    </style:style>
    <style:style style:name="P888" style:parent-style-name="Обычный" style:family="paragraph">
      <style:text-properties style:font-weight-complex="bold" fo:font-size="12pt" style:font-size-asian="12pt" style:font-size-complex="12pt"/>
    </style:style>
    <style:style style:name="P889" style:parent-style-name="Обычный" style:family="paragraph">
      <style:text-properties style:font-weight-complex="bold" fo:font-size="12pt" style:font-size-asian="12pt" style:font-size-complex="12pt"/>
    </style:style>
    <style:style style:name="P890" style:parent-style-name="Обычный" style:family="paragraph">
      <style:text-properties style:font-weight-complex="bold" fo:font-size="12pt" style:font-size-asian="12pt" style:font-size-complex="12pt"/>
    </style:style>
    <style:style style:name="P891" style:parent-style-name="Обычный" style:family="paragraph">
      <style:text-properties style:font-weight-complex="bold" fo:font-size="12pt" style:font-size-asian="12pt" style:font-size-complex="12pt"/>
    </style:style>
    <style:style style:name="P892" style:parent-style-name="Обычный" style:family="paragraph">
      <style:text-properties style:font-weight-complex="bold" fo:font-size="12pt" style:font-size-asian="12pt" style:font-size-complex="12pt"/>
    </style:style>
    <style:style style:name="P893" style:parent-style-name="Обычный" style:family="paragraph">
      <style:text-properties style:font-weight-complex="bold" fo:font-size="12pt" style:font-size-asian="12pt" style:font-size-complex="12pt"/>
    </style:style>
    <style:style style:name="P894" style:parent-style-name="Обычный" style:family="paragraph">
      <style:text-properties style:font-weight-complex="bold" fo:font-size="12pt" style:font-size-asian="12pt" style:font-size-complex="12pt"/>
    </style:style>
    <style:style style:name="P895" style:parent-style-name="Обычный" style:family="paragraph">
      <style:text-properties style:font-weight-complex="bold" fo:font-size="12pt" style:font-size-asian="12pt" style:font-size-complex="12pt"/>
    </style:style>
    <style:style style:name="P896" style:parent-style-name="Обычный" style:family="paragraph">
      <style:text-properties style:font-weight-complex="bold" fo:font-size="12pt" style:font-size-asian="12pt" style:font-size-complex="12pt"/>
    </style:style>
    <style:style style:name="P897" style:parent-style-name="Обычный" style:family="paragraph">
      <style:text-properties style:font-weight-complex="bold" fo:font-size="12pt" style:font-size-asian="12pt" style:font-size-complex="12pt"/>
    </style:style>
    <style:style style:name="P898" style:parent-style-name="Обычный" style:family="paragraph">
      <style:text-properties style:font-weight-complex="bold" fo:font-size="12pt" style:font-size-asian="12pt" style:font-size-complex="12pt"/>
    </style:style>
    <style:style style:name="P899" style:parent-style-name="Обычный" style:family="paragraph">
      <style:text-properties style:font-weight-complex="bold" fo:font-size="12pt" style:font-size-asian="12pt" style:font-size-complex="12pt"/>
    </style:style>
    <style:style style:name="P900" style:parent-style-name="Обычный" style:family="paragraph">
      <style:text-properties style:font-weight-complex="bold"/>
    </style:style>
    <style:style style:name="P901" style:parent-style-name="Обычный" style:family="paragraph">
      <style:paragraph-properties fo:text-align="center"/>
      <style:text-properties style:font-weight-complex="bold"/>
    </style:style>
    <style:style style:name="P902" style:parent-style-name="Обычный" style:family="paragraph">
      <style:paragraph-properties fo:text-align="center"/>
      <style:text-properties style:font-weight-complex="bold"/>
    </style:style>
    <style:style style:name="P903" style:parent-style-name="Обычный" style:family="paragraph">
      <style:paragraph-properties fo:text-align="center"/>
      <style:text-properties style:font-weight-complex="bold"/>
    </style:style>
    <style:style style:name="P904" style:parent-style-name="Обычный" style:family="paragraph">
      <style:text-properties style:font-weight-complex="bold" fo:font-size="12pt" style:font-size-asian="12pt" style:font-size-complex="12pt"/>
    </style:style>
    <style:style style:name="P905" style:parent-style-name="Обычный" style:family="paragraph">
      <style:text-properties style:font-weight-complex="bold" fo:font-size="12pt" style:font-size-asian="12pt" style:font-size-complex="12pt"/>
    </style:style>
    <style:style style:name="P906" style:parent-style-name="Заголовок1" style:family="paragraph">
      <style:paragraph-properties fo:text-align="center" fo:margin-top="0in" fo:margin-bottom="0in"/>
    </style:style>
    <style:style style:name="T907" style:parent-style-name="Основнойшрифтабзаца" style:family="text">
      <style:text-properties style:font-weight-complex="normal" fo:font-size="12pt" style:font-size-asian="12pt" style:font-size-complex="12pt"/>
    </style:style>
    <style:style style:name="T90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P909" style:parent-style-name="Обычный" style:family="paragraph">
      <style:paragraph-properties fo:text-align="center"/>
    </style:style>
    <style:style style:name="P910" style:parent-style-name="Обычный" style:family="paragraph">
      <style:paragraph-properties fo:text-align="center"/>
    </style:style>
    <style:style style:name="P911" style:parent-style-name="Обычный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912" style:parent-style-name="Обычный" style:family="paragraph">
      <style:paragraph-properties fo:text-align="center"/>
    </style:style>
    <style:style style:name="T91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91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915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1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917" style:parent-style-name="Обычный" style:family="paragraph">
      <style:paragraph-properties fo:text-align="center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18" style:parent-style-name="Безинтервала" style:family="paragraph">
      <style:paragraph-properties fo:text-align="center"/>
    </style:style>
    <style:style style:name="T91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92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21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22" style:parent-style-name="Безинтервала" style:family="paragraph">
      <style:paragraph-properties fo:text-align="center"/>
    </style:style>
    <style:style style:name="T923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24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25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26" style:parent-style-name="Безинтервала" style:family="paragraph">
      <style:text-properties fo:font-size="12pt" style:font-size-asian="12pt" style:font-size-complex="12pt"/>
    </style:style>
    <style:style style:name="P927" style:parent-style-name="Безинтервала" style:family="paragraph">
      <style:text-properties fo:font-size="12pt" style:font-size-asian="12pt" style:font-size-complex="12pt"/>
    </style:style>
    <style:style style:name="P928" style:parent-style-name="Безинтервала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29" style:parent-style-name="Безинтервала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30" style:parent-style-name="Безинтервала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31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32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33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34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35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36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37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38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39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40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41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42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43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44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45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46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47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48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49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50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51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52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53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54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P955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56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57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58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59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60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61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62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63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64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65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66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67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68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69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70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71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72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73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74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75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76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77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78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79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80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81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82" style:parent-style-name="Безинтервала" style:family="paragraph">
      <style:paragraph-properties fo:text-align="justify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983" style:parent-style-name="Обычный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984" style:parent-style-name="Безинтервала" style:family="paragraph">
      <style:paragraph-properties fo:text-align="center"/>
    </style:style>
    <style:style style:name="T98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86" style:parent-style-name="Обычныйвеб" style:family="paragraph">
      <style:paragraph-properties fo:text-align="center" fo:margin-top="0in" fo:margin-bottom="0in" fo:text-indent="0.3937in"/>
      <style:text-properties style:text-underline-type="single" style:text-underline-style="solid" style:text-underline-width="auto" style:text-underline-mode="continuous"/>
    </style:style>
    <style:style style:name="P987" style:parent-style-name="Обычныйвеб" style:family="paragraph">
      <style:paragraph-properties fo:text-align="justify" fo:margin-top="0in" fo:margin-bottom="0in" fo:text-indent="0.3937in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988" style:parent-style-name="Обычныйвеб" style:family="paragraph">
      <style:paragraph-properties fo:text-align="justify" fo:margin-top="0in" fo:margin-bottom="0in"/>
    </style:style>
    <style:style style:name="P989" style:parent-style-name="Обычныйвеб" style:family="paragraph">
      <style:paragraph-properties fo:text-align="justify" fo:margin-top="0in" fo:margin-bottom="0in"/>
    </style:style>
    <style:style style:name="P990" style:parent-style-name="Обычный" style:family="paragraph">
      <style:text-properties fo:font-size="12pt" style:font-size-asian="12pt" style:font-size-complex="12pt"/>
    </style:style>
    <style:style style:name="P991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9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993" style:parent-style-name="Обычный" style:family="paragraph">
      <style:paragraph-properties>
        <style:tab-stops>
          <style:tab-stop style:type="left" style:position="1.1875in"/>
        </style:tab-stops>
      </style:paragraph-properties>
      <style:text-properties fo:font-size="12pt" style:font-size-asian="12pt" style:font-size-complex="12pt"/>
    </style:style>
    <style:style style:name="P994" style:parent-style-name="Обычный" style:family="paragraph">
      <style:paragraph-properties>
        <style:tab-stops>
          <style:tab-stop style:type="left" style:position="1.1875in"/>
        </style:tab-stops>
      </style:paragraph-properties>
      <style:text-properties fo:font-size="12pt" style:font-size-asian="12pt" style:font-size-complex="12pt"/>
    </style:style>
    <style:style style:name="P995" style:parent-style-name="Обычный" style:family="paragraph">
      <style:paragraph-properties fo:text-align="center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996" style:parent-style-name="Безинтервала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97" style:parent-style-name="Обычный" style:family="paragraph">
      <style:paragraph-properties fo:text-align="center"/>
    </style:style>
    <style:style style:name="T99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999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00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01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1002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1003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P1004" style:parent-style-name="Обычный" style:family="paragraph">
      <style:paragraph-properties style:snap-to-layout-grid="false" fo:text-align="center"/>
    </style:style>
    <style:style style:name="T1005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06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07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08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09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10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1011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1012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P1013" style:parent-style-name="Обычный" style:family="paragraph">
      <style:paragraph-properties style:snap-to-layout-grid="false" fo:text-align="center"/>
    </style:style>
    <style:style style:name="T1014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15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1016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1017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P1018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P1019" style:parent-style-name="Обычный" style:family="paragraph">
      <style:paragraph-properties style:snap-to-layout-grid="false" fo:text-align="center"/>
    </style:style>
    <style:style style:name="T1020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21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22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23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1024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1025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P1026" style:parent-style-name="Обычный" style:family="paragraph">
      <style:paragraph-properties style:snap-to-layout-grid="false" fo:text-align="center"/>
    </style:style>
    <style:style style:name="T1027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28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29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1030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1031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P1032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33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1034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1035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P1036" style:parent-style-name="Обычный" style:family="paragraph">
      <style:paragraph-properties style:snap-to-layout-grid="false" fo:text-align="center"/>
    </style:style>
    <style:style style:name="T1037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38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39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1040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1041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1042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P1043" style:parent-style-name="Обычный" style:family="paragraph">
      <style:paragraph-properties style:snap-to-layout-grid="false" fo:text-align="center"/>
    </style:style>
    <style:style style:name="T1044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45" style:parent-style-name="Обычный" style:family="paragraph">
      <style:paragraph-properties style:snap-to-layout-grid="false"/>
    </style:style>
    <style:style style:name="T1046" style:parent-style-name="Основнойшрифтабзаца" style:family="text">
      <style:text-properties fo:font-size="12pt" style:font-size-asian="12pt" style:font-size-complex="12pt"/>
    </style:style>
    <style:style style:name="P1047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1048" style:parent-style-name="Обычный" style:family="paragraph">
      <style:paragraph-properties style:snap-to-layout-grid="false"/>
      <style:text-properties style:font-weight-complex="bold" fo:font-size="12pt" style:font-size-asian="12pt" style:font-size-complex="12pt"/>
    </style:style>
    <style:style style:name="P1049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1050" style:parent-style-name="Обычный" style:family="paragraph">
      <style:paragraph-properties style:snap-to-layout-grid="false" fo:text-align="center"/>
    </style:style>
    <style:style style:name="T1051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52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53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1054" style:parent-style-name="Обычный" style:family="paragraph">
      <style:paragraph-properties style:snap-to-layout-grid="false"/>
    </style:style>
    <style:style style:name="T1055" style:parent-style-name="Основнойшрифтабзаца" style:family="text">
      <style:text-properties fo:font-size="12pt" style:font-size-asian="12pt" style:font-size-complex="12pt"/>
    </style:style>
    <style:style style:name="T1056" style:parent-style-name="Основнойшрифтабзаца" style:family="text">
      <style:text-properties fo:font-size="12pt" style:font-size-asian="12pt" style:font-size-complex="12pt"/>
    </style:style>
    <style:style style:name="T1057" style:parent-style-name="Основнойшрифтабзаца" style:family="text">
      <style:text-properties fo:font-size="12pt" style:font-size-asian="12pt" style:font-size-complex="12pt"/>
    </style:style>
    <style:style style:name="T1058" style:parent-style-name="Основнойшрифтабзаца" style:family="text">
      <style:text-properties fo:font-size="12pt" style:font-size-asian="12pt" style:font-size-complex="12pt"/>
    </style:style>
    <style:style style:name="T105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060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P1061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62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1063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1064" style:parent-style-name="Обычный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1065" style:parent-style-name="Обычный" style:family="paragraph">
      <style:paragraph-properties style:snap-to-layout-grid="false" fo:text-align="center"/>
    </style:style>
    <style:style style:name="T1066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67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68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1069" style:parent-style-name="Обычный" style:family="paragraph">
      <style:paragraph-properties style:snap-to-layout-grid="false"/>
    </style:style>
    <style:style style:name="T1070" style:parent-style-name="Основнойшрифтабзаца" style:family="text">
      <style:text-properties fo:font-size="12pt" style:font-size-asian="12pt" style:font-size-complex="12pt"/>
    </style:style>
    <style:style style:name="T1071" style:parent-style-name="Основнойшрифтабзаца" style:family="text">
      <style:text-properties fo:font-size="12pt" style:font-size-asian="12pt" style:font-size-complex="12pt"/>
    </style:style>
    <style:style style:name="T1072" style:parent-style-name="Основнойшрифтабзаца" style:family="text">
      <style:text-properties fo:font-size="12pt" style:font-size-asian="12pt" style:font-size-complex="12pt"/>
    </style:style>
    <style:style style:name="T1073" style:parent-style-name="Основнойшрифтабзаца" style:family="text">
      <style:text-properties fo:font-size="12pt" style:font-size-asian="12pt" style:font-size-complex="12pt"/>
    </style:style>
    <style:style style:name="P1074" style:parent-style-name="Обычный" style:family="paragraph">
      <style:paragraph-properties style:snap-to-layout-grid="false"/>
    </style:style>
    <style:style style:name="P1075" style:parent-style-name="Обычный" style:family="paragraph">
      <style:paragraph-properties style:snap-to-layout-grid="false" fo:text-align="center"/>
    </style:style>
    <style:style style:name="T1076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77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1078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1079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1080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81" style:parent-style-name="Обычный" style:family="paragraph">
      <style:text-properties fo:font-size="12pt" style:font-size-asian="12pt" style:font-size-complex="12pt"/>
    </style:style>
    <style:style style:name="P1082" style:parent-style-name="Обычный" style:family="paragraph">
      <style:text-properties fo:font-size="12pt" style:font-size-asian="12pt" style:font-size-complex="12pt"/>
    </style:style>
    <style:style style:name="P1083" style:parent-style-name="Обычный" style:family="paragraph">
      <style:text-properties fo:font-size="12pt" style:font-size-asian="12pt" style:font-size-complex="12pt"/>
    </style:style>
    <style:style style:name="P1084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85" style:parent-style-name="Безинтервала" style:family="paragraph">
      <style:paragraph-properties fo:text-align="center"/>
      <style:text-properties style:font-name-asian="Times New Roman" fo:color="#FF0000" fo:font-size="12pt" style:font-size-asian="12pt" style:font-size-complex="12pt" style:language-asian="ru" style:country-asian="RU"/>
    </style:style>
    <style:style style:name="P1086" style:parent-style-name="Безинтервала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87" style:parent-style-name="Обычный" style:family="paragraph">
      <style:paragraph-properties fo:margin-left="0.7416in">
        <style:tab-stops/>
      </style:paragraph-properties>
      <style:text-properties fo:font-size="12pt" style:font-size-asian="12pt" style:font-size-complex="12pt"/>
    </style:style>
    <style:style style:name="P1088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89" style:parent-style-name="Обычный" style:family="paragraph">
      <style:text-properties fo:font-size="12pt" style:font-size-asian="12pt" style:font-size-complex="12pt"/>
    </style:style>
    <style:style style:name="P1090" style:parent-style-name="Обычный" style:family="paragraph">
      <style:text-properties fo:font-size="12pt" style:font-size-asian="12pt" style:font-size-complex="12pt"/>
    </style:style>
    <style:style style:name="P1091" style:parent-style-name="Обычный" style:family="paragraph">
      <style:paragraph-properties fo:margin-left="0.7416in">
        <style:tab-stops/>
      </style:paragraph-properties>
      <style:text-properties fo:font-size="12pt" style:font-size-asian="12pt" style:font-size-complex="12pt"/>
    </style:style>
    <style:style style:name="P1092" style:parent-style-name="Обычный" style:family="paragraph">
      <style:paragraph-properties fo:margin-left="0.7416in">
        <style:tab-stops/>
      </style:paragraph-properties>
      <style:text-properties fo:font-size="12pt" style:font-size-asian="12pt" style:font-size-complex="12pt"/>
    </style:style>
    <style:style style:name="P109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94" style:parent-style-name="Обычный" style:family="paragraph">
      <style:paragraph-properties fo:margin-left="0.7416in">
        <style:tab-stops/>
      </style:paragraph-properties>
      <style:text-properties fo:font-size="12pt" style:font-size-asian="12pt" style:font-size-complex="12pt"/>
    </style:style>
    <style:style style:name="P1095" style:parent-style-name="Обычный" style:family="paragraph">
      <style:paragraph-properties fo:text-align="center" fo:margin-left="0.7416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96" style:parent-style-name="Обычный" style:family="paragraph">
      <style:text-properties fo:font-size="12pt" style:font-size-asian="12pt" style:font-size-complex="12pt"/>
    </style:style>
    <style:style style:name="P1097" style:parent-style-name="Обычный" style:family="paragraph">
      <style:text-properties fo:font-size="12pt" style:font-size-asian="12pt" style:font-size-complex="12pt"/>
    </style:style>
    <style:style style:name="P1098" style:parent-style-name="Обычный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1099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00" style:parent-style-name="Обычный" style:family="paragraph">
      <style:text-properties fo:font-size="12pt" style:font-size-asian="12pt" style:font-size-complex="12pt"/>
    </style:style>
    <style:style style:name="P1101" style:parent-style-name="Обычный" style:family="paragraph">
      <style:text-properties fo:font-size="12pt" style:font-size-asian="12pt" style:font-size-complex="12pt"/>
    </style:style>
    <style:style style:name="P1102" style:parent-style-name="Обычный" style:family="paragraph">
      <style:text-properties fo:font-size="12pt" style:font-size-asian="12pt" style:font-size-complex="12pt"/>
    </style:style>
    <style:style style:name="P1103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04" style:parent-style-name="Обычный" style:family="paragraph">
      <style:text-properties fo:font-size="12pt" style:font-size-asian="12pt" style:font-size-complex="12pt"/>
    </style:style>
    <style:style style:name="P1105" style:parent-style-name="Обычный" style:family="paragraph">
      <style:text-properties fo:font-size="12pt" style:font-size-asian="12pt" style:font-size-complex="12pt"/>
    </style:style>
    <style:style style:name="P1106" style:parent-style-name="Обычный" style:family="paragraph">
      <style:text-properties fo:font-size="12pt" style:font-size-asian="12pt" style:font-size-complex="12pt"/>
    </style:style>
    <style:style style:name="P1107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08" style:parent-style-name="Обычный" style:family="paragraph">
      <style:text-properties fo:font-size="12pt" style:font-size-asian="12pt" style:font-size-complex="12pt"/>
    </style:style>
    <style:style style:name="P1109" style:parent-style-name="Обычный" style:family="paragraph">
      <style:text-properties fo:font-size="12pt" style:font-size-asian="12pt" style:font-size-complex="12pt"/>
    </style:style>
    <style:style style:name="P111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111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12" style:parent-style-name="Обычный" style:family="paragraph">
      <style:text-properties fo:font-size="12pt" style:font-size-asian="12pt" style:font-size-complex="12pt"/>
    </style:style>
    <style:style style:name="P1113" style:parent-style-name="Обычный" style:family="paragraph">
      <style:text-properties fo:font-size="12pt" style:font-size-asian="12pt" style:font-size-complex="12pt"/>
    </style:style>
    <style:style style:name="P1114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15" style:parent-style-name="Обычный" style:family="paragraph">
      <style:text-properties fo:font-size="12pt" style:font-size-asian="12pt" style:font-size-complex="12pt"/>
    </style:style>
    <style:style style:name="P1116" style:parent-style-name="Обычный" style:family="paragraph">
      <style:text-properties fo:font-size="12pt" style:font-size-asian="12pt" style:font-size-complex="12pt"/>
    </style:style>
    <style:style style:name="P111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118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19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20" style:parent-style-name="Обычный" style:family="paragraph">
      <style:text-properties fo:font-size="12pt" style:font-size-asian="12pt" style:font-size-complex="12pt"/>
    </style:style>
    <style:style style:name="P1121" style:parent-style-name="Обычный" style:family="paragraph">
      <style:text-properties fo:font-size="12pt" style:font-size-asian="12pt" style:font-size-complex="12pt"/>
    </style:style>
    <style:style style:name="P1122" style:parent-style-name="Обычный" style:family="paragraph">
      <style:text-properties fo:font-size="12pt" style:font-size-asian="12pt" style:font-size-complex="12pt"/>
    </style:style>
    <style:style style:name="P1123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2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125" style:parent-style-name="Обычный" style:family="paragraph">
      <style:text-properties fo:font-size="12pt" style:font-size-asian="12pt" style:font-size-complex="12pt"/>
    </style:style>
    <style:style style:name="P1126" style:parent-style-name="Обычный" style:family="paragraph">
      <style:text-properties fo:font-size="12pt" style:font-size-asian="12pt" style:font-size-complex="12pt"/>
    </style:style>
    <style:style style:name="P1127" style:parent-style-name="Обычный" style:family="paragraph">
      <style:paragraph-properties fo:margin-left="0.7416in">
        <style:tab-stops/>
      </style:paragraph-properties>
      <style:text-properties fo:color="#FF0000" fo:font-size="12pt" style:font-size-asian="12pt" style:font-size-complex="12pt"/>
    </style:style>
    <style:style style:name="P1128" style:parent-style-name="Обычный" style:family="paragraph">
      <style:paragraph-properties fo:margin-left="0.7416in">
        <style:tab-stops/>
      </style:paragraph-properties>
      <style:text-properties fo:color="#FF0000" fo:font-size="12pt" style:font-size-asian="12pt" style:font-size-complex="12pt"/>
    </style:style>
    <style:style style:name="P1129" style:parent-style-name="Обычный" style:family="paragraph">
      <style:text-properties fo:color="#FF0000" fo:font-size="12pt" style:font-size-asian="12pt" style:font-size-complex="12pt"/>
    </style:style>
    <style:style style:name="P1130" style:parent-style-name="Обычный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131" style:parent-style-name="Обычный" style:family="paragraph">
      <style:paragraph-properties fo:text-align="center" fo:margin-left="0.7416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32" style:parent-style-name="Обычный" style:family="paragraph">
      <style:paragraph-properties fo:text-align="center" fo:margin-left="0.7416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33" style:parent-style-name="Обычный" style:family="paragraph">
      <style:paragraph-properties fo:text-align="center" fo:margin-left="0.7416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34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35" style:parent-style-name="Обычный" style:family="paragraph">
      <style:text-properties fo:font-size="12pt" style:font-size-asian="12pt" style:font-size-complex="12pt"/>
    </style:style>
    <style:style style:name="P1136" style:parent-style-name="Обычный" style:family="paragraph">
      <style:text-properties fo:font-size="12pt" style:font-size-asian="12pt" style:font-size-complex="12pt"/>
    </style:style>
    <style:style style:name="P1137" style:parent-style-name="Обычный" style:family="paragraph">
      <style:paragraph-properties fo:text-align="center" fo:margin-left="0.7416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3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39" style:parent-style-name="Обычный" style:family="paragraph">
      <style:paragraph-properties fo:text-align="center" fo:margin-left="0.7416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40" style:parent-style-name="Обычный" style:family="paragraph">
      <style:paragraph-properties fo:text-align="center" fo:margin-left="0.7416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41" style:parent-style-name="Обычный" style:family="paragraph">
      <style:text-properties fo:font-size="12pt" style:font-size-asian="12pt" style:font-size-complex="12pt"/>
    </style:style>
    <style:style style:name="P1142" style:parent-style-name="Обычный" style:family="paragraph">
      <style:text-properties fo:font-size="12pt" style:font-size-asian="12pt" style:font-size-complex="12pt"/>
    </style:style>
    <style:style style:name="P114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14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145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46" style:parent-style-name="Обычный" style:family="paragraph">
      <style:text-properties fo:font-size="12pt" style:font-size-asian="12pt" style:font-size-complex="12pt"/>
    </style:style>
    <style:style style:name="P114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148" style:parent-style-name="Обычный" style:family="paragraph">
      <style:text-properties fo:font-size="12pt" style:font-size-asian="12pt" style:font-size-complex="12pt"/>
    </style:style>
    <style:style style:name="P1149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50" style:parent-style-name="Обычный" style:family="paragraph">
      <style:text-properties fo:font-size="12pt" style:font-size-asian="12pt" style:font-size-complex="12pt"/>
    </style:style>
    <style:style style:name="P1151" style:parent-style-name="Обычный" style:family="paragraph">
      <style:text-properties fo:font-size="12pt" style:font-size-asian="12pt" style:font-size-complex="12pt"/>
    </style:style>
    <style:style style:name="P115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153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54" style:parent-style-name="Обычный" style:family="paragraph">
      <style:text-properties fo:font-size="12pt" style:font-size-asian="12pt" style:font-size-complex="12pt"/>
    </style:style>
    <style:style style:name="P1155" style:parent-style-name="Обычный" style:family="paragraph">
      <style:text-properties fo:font-size="12pt" style:font-size-asian="12pt" style:font-size-complex="12pt"/>
    </style:style>
    <style:style style:name="P1156" style:parent-style-name="Обычный" style:family="paragraph">
      <style:text-properties fo:font-size="12pt" style:font-size-asian="12pt" style:font-size-complex="12pt"/>
    </style:style>
    <style:style style:name="P1157" style:parent-style-name="Обычный" style:family="paragraph">
      <style:paragraph-properties fo:text-align="center"/>
    </style:style>
    <style:style style:name="T1158" style:parent-style-name="Основнойшрифтабзаца" style:family="text">
      <style:text-properties fo:font-size="12pt" style:font-size-asian="12pt" style:font-size-complex="12pt"/>
    </style:style>
    <style:style style:name="T1159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60" style:parent-style-name="Обычный" style:family="paragraph">
      <style:text-properties fo:font-size="12pt" style:font-size-asian="12pt" style:font-size-complex="12pt"/>
    </style:style>
    <style:style style:name="P1161" style:parent-style-name="Обычный" style:family="paragraph">
      <style:text-properties fo:font-size="12pt" style:font-size-asian="12pt" style:font-size-complex="12pt"/>
    </style:style>
    <style:style style:name="P1162" style:parent-style-name="Обычный" style:family="paragraph">
      <style:text-properties style:font-weight-complex="bold" fo:color="#FF0000" fo:font-size="12pt" style:font-size-asian="12pt" style:font-size-complex="12pt"/>
    </style:style>
    <style:style style:name="P1163" style:parent-style-name="Обычный" style:family="paragraph">
      <style:text-properties style:font-weight-complex="bold" fo:font-size="12pt" style:font-size-asian="12pt" style:font-size-complex="12pt"/>
    </style:style>
    <style:style style:name="P1164" style:parent-style-name="Обычный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165" style:parent-style-name="Безинтервала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66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67" style:parent-style-name="Обычный" style:family="paragraph">
      <style:text-properties fo:font-size="12pt" style:font-size-asian="12pt" style:font-size-complex="12pt"/>
    </style:style>
    <style:style style:name="P1168" style:parent-style-name="Обычный" style:family="paragraph">
      <style:text-properties fo:font-size="12pt" style:font-size-asian="12pt" style:font-size-complex="12pt"/>
    </style:style>
    <style:style style:name="P1169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70" style:parent-style-name="Обычный" style:family="paragraph">
      <style:text-properties fo:font-size="12pt" style:font-size-asian="12pt" style:font-size-complex="12pt"/>
    </style:style>
    <style:style style:name="P1171" style:parent-style-name="Обычный" style:family="paragraph">
      <style:text-properties fo:font-size="12pt" style:font-size-asian="12pt" style:font-size-complex="12pt"/>
    </style:style>
    <style:style style:name="P1172" style:parent-style-name="Обычный" style:family="paragraph">
      <style:text-properties fo:font-size="12pt" style:font-size-asian="12pt" style:font-size-complex="12pt"/>
    </style:style>
    <style:style style:name="P1173" style:parent-style-name="Безинтервала" style:family="paragraph">
      <style:paragraph-properties fo:text-align="center"/>
      <style:text-properties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174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75" style:parent-style-name="Обычный" style:family="paragraph">
      <style:text-properties fo:font-size="12pt" style:font-size-asian="12pt" style:font-size-complex="12pt"/>
    </style:style>
    <style:style style:name="P1176" style:parent-style-name="Обычный" style:family="paragraph">
      <style:text-properties fo:font-size="12pt" style:font-size-asian="12pt" style:font-size-complex="12pt"/>
    </style:style>
    <style:style style:name="P1177" style:parent-style-name="Обычный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78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79" style:parent-style-name="Обычный" style:family="paragraph">
      <style:text-properties fo:font-size="12pt" style:font-size-asian="12pt" style:font-size-complex="12pt"/>
    </style:style>
    <style:style style:name="P1180" style:parent-style-name="Обычный" style:family="paragraph">
      <style:text-properties fo:font-size="12pt" style:font-size-asian="12pt" style:font-size-complex="12pt"/>
    </style:style>
    <style:style style:name="P1181" style:parent-style-name="Обычный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82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83" style:parent-style-name="Обычный" style:family="paragraph">
      <style:text-properties fo:font-size="12pt" style:font-size-asian="12pt" style:font-size-complex="12pt"/>
    </style:style>
    <style:style style:name="P1184" style:parent-style-name="Обычный" style:family="paragraph">
      <style:text-properties fo:font-size="12pt" style:font-size-asian="12pt" style:font-size-complex="12pt"/>
    </style:style>
    <style:style style:name="P1185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86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87" style:parent-style-name="Обычный" style:family="paragraph">
      <style:text-properties fo:font-size="12pt" style:font-size-asian="12pt" style:font-size-complex="12pt"/>
    </style:style>
    <style:style style:name="P1188" style:parent-style-name="Обычный" style:family="paragraph">
      <style:text-properties fo:font-size="12pt" style:font-size-asian="12pt" style:font-size-complex="12pt"/>
    </style:style>
    <style:style style:name="P1189" style:parent-style-name="Обычный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90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91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92" style:parent-style-name="Обычный" style:family="paragraph">
      <style:text-properties fo:font-size="12pt" style:font-size-asian="12pt" style:font-size-complex="12pt"/>
    </style:style>
    <style:style style:name="P1193" style:parent-style-name="Обычный" style:family="paragraph">
      <style:text-properties fo:font-size="12pt" style:font-size-asian="12pt" style:font-size-complex="12pt"/>
    </style:style>
    <style:style style:name="P1194" style:parent-style-name="Обычный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95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96" style:parent-style-name="Обычный" style:family="paragraph">
      <style:text-properties fo:font-size="12pt" style:font-size-asian="12pt" style:font-size-complex="12pt"/>
    </style:style>
    <style:style style:name="P1197" style:parent-style-name="Обычный" style:family="paragraph">
      <style:text-properties fo:font-size="12pt" style:font-size-asian="12pt" style:font-size-complex="12pt"/>
    </style:style>
    <style:style style:name="P1198" style:parent-style-name="Обычный" style:family="paragraph">
      <style:text-properties fo:font-size="12pt" style:font-size-asian="12pt" style:font-size-complex="12pt"/>
    </style:style>
    <style:style style:name="P1199" style:parent-style-name="Обычный" style:family="paragraph">
      <style:text-properties fo:font-size="12pt" style:font-size-asian="12pt" style:font-size-complex="12pt"/>
    </style:style>
    <style:style style:name="P1200" style:parent-style-name="Обычный" style:family="paragraph">
      <style:text-properties fo:font-size="12pt" style:font-size-asian="12pt" style:font-size-complex="12pt"/>
    </style:style>
    <style:style style:name="P1201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02" style:parent-style-name="Обычный" style:family="paragraph">
      <style:text-properties fo:font-size="12pt" style:font-size-asian="12pt" style:font-size-complex="12pt"/>
    </style:style>
    <style:style style:name="P1203" style:parent-style-name="Обычный" style:family="paragraph">
      <style:text-properties fo:font-size="12pt" style:font-size-asian="12pt" style:font-size-complex="12pt"/>
    </style:style>
    <style:style style:name="P1204" style:parent-style-name="Обычный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05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06" style:parent-style-name="Обычный" style:family="paragraph">
      <style:text-properties fo:font-size="12pt" style:font-size-asian="12pt" style:font-size-complex="12pt"/>
    </style:style>
    <style:style style:name="P1207" style:parent-style-name="Обычный" style:family="paragraph">
      <style:text-properties fo:font-size="12pt" style:font-size-asian="12pt" style:font-size-complex="12pt"/>
    </style:style>
    <style:style style:name="P1208" style:parent-style-name="Обычный" style:family="paragraph">
      <style:text-properties fo:color="#FF0000" style:font-size-complex="11pt"/>
    </style:style>
    <style:style style:name="P1209" style:parent-style-name="Обычный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210" style:parent-style-name="Обычный" style:family="paragraph">
      <style:text-properties fo:font-size="12pt" style:font-size-asian="12pt" style:font-size-complex="12pt"/>
    </style:style>
    <style:style style:name="P1211" style:parent-style-name="Обычный" style:family="paragraph">
      <style:paragraph-properties fo:text-align="center" fo:margin-left="0.7416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12" style:parent-style-name="Обычный" style:family="paragraph">
      <style:text-properties fo:font-size="12pt" style:font-size-asian="12pt" style:font-size-complex="12pt"/>
    </style:style>
    <style:style style:name="P1213" style:parent-style-name="Обычный" style:family="paragraph">
      <style:text-properties fo:font-size="12pt" style:font-size-asian="12pt" style:font-size-complex="12pt"/>
    </style:style>
    <style:style style:name="P1214" style:parent-style-name="Обычный" style:family="paragraph">
      <style:paragraph-properties fo:text-align="center" fo:margin-left="0.7416in" fo:text-indent="0.0458in">
        <style:tab-stops/>
      </style:paragraph-properties>
      <style:text-properties fo:color="#FF0000" fo:font-size="12pt" style:font-size-asian="12pt" style:font-size-complex="12pt"/>
    </style:style>
    <style:style style:name="P1215" style:parent-style-name="Обычный" style:family="paragraph">
      <style:paragraph-properties fo:text-align="center" fo:margin-left="0.7416in" fo:text-indent="0.0458in">
        <style:tab-stops/>
      </style:paragraph-properties>
    </style:style>
    <style:style style:name="T1216" style:parent-style-name="Основнойшрифтабзаца" style:family="text">
      <style:text-properties fo:color="#FF0000" fo:font-size="12pt" style:font-size-asian="12pt" style:font-size-complex="12pt"/>
    </style:style>
    <style:style style:name="T121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1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1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2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21" style:parent-style-name="Обычный" style:family="paragraph">
      <style:paragraph-properties fo:text-align="center" fo:margin-left="0.7416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22" style:parent-style-name="Обычный" style:family="paragraph">
      <style:text-properties fo:font-size="12pt" style:font-size-asian="12pt" style:font-size-complex="12pt"/>
    </style:style>
    <style:style style:name="P1223" style:parent-style-name="Обычный" style:family="paragraph">
      <style:text-properties fo:font-size="12pt" style:font-size-asian="12pt" style:font-size-complex="12pt"/>
    </style:style>
    <style:style style:name="P122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22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226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27" style:parent-style-name="Обычный" style:family="paragraph">
      <style:text-properties fo:font-size="12pt" style:font-size-asian="12pt" style:font-size-complex="12pt"/>
    </style:style>
    <style:style style:name="P122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229" style:parent-style-name="Обычный" style:family="paragraph">
      <style:text-properties fo:font-size="12pt" style:font-size-asian="12pt" style:font-size-complex="12pt"/>
    </style:style>
    <style:style style:name="P1230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31" style:parent-style-name="Обычный" style:family="paragraph">
      <style:text-properties fo:font-size="12pt" style:font-size-asian="12pt" style:font-size-complex="12pt"/>
    </style:style>
    <style:style style:name="P1232" style:parent-style-name="Обычный" style:family="paragraph">
      <style:text-properties fo:font-size="12pt" style:font-size-asian="12pt" style:font-size-complex="12pt"/>
    </style:style>
    <style:style style:name="P123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234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35" style:parent-style-name="Обычный" style:family="paragraph">
      <style:text-properties fo:font-size="12pt" style:font-size-asian="12pt" style:font-size-complex="12pt"/>
    </style:style>
    <style:style style:name="P1236" style:parent-style-name="Обычный" style:family="paragraph">
      <style:text-properties fo:font-size="12pt" style:font-size-asian="12pt" style:font-size-complex="12pt"/>
    </style:style>
    <style:style style:name="P1237" style:parent-style-name="Обычный" style:family="paragraph">
      <style:text-properties fo:font-size="12pt" style:font-size-asian="12pt" style:font-size-complex="12pt"/>
    </style:style>
    <style:style style:name="P1238" style:parent-style-name="Обычный" style:family="paragraph">
      <style:paragraph-properties fo:text-align="center"/>
    </style:style>
    <style:style style:name="T1239" style:parent-style-name="Основнойшрифтабзаца" style:family="text">
      <style:text-properties fo:font-size="12pt" style:font-size-asian="12pt" style:font-size-complex="12pt"/>
    </style:style>
    <style:style style:name="T1240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41" style:parent-style-name="Обычный" style:family="paragraph">
      <style:text-properties fo:font-size="12pt" style:font-size-asian="12pt" style:font-size-complex="12pt"/>
    </style:style>
    <style:style style:name="P1242" style:parent-style-name="Обычный" style:family="paragraph">
      <style:text-properties fo:font-size="12pt" style:font-size-asian="12pt" style:font-size-complex="12pt"/>
    </style:style>
    <style:style style:name="P1243" style:parent-style-name="Обычный" style:family="paragraph">
      <style:paragraph-properties fo:text-align="center" fo:margin-left="0.7416in" fo:text-indent="-0.7416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44" style:parent-style-name="Обычный" style:family="paragraph">
      <style:text-properties fo:color="#FF0000" fo:font-size="12pt" style:font-size-asian="12pt" style:font-size-complex="12pt"/>
    </style:style>
    <style:style style:name="P1245" style:parent-style-name="Обычный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246" style:parent-style-name="Обычный" style:family="paragraph">
      <style:paragraph-properties fo:text-align="center" fo:margin-left="0.7416in" fo:text-indent="-0.7416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47" style:parent-style-name="Обычный" style:family="paragraph">
      <style:paragraph-properties fo:text-align="center" fo:margin-left="0.7416in" fo:text-indent="-0.7416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48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49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50" style:parent-style-name="Обычный" style:family="paragraph">
      <style:text-properties fo:font-size="12pt" style:font-size-asian="12pt" style:font-size-complex="12pt"/>
    </style:style>
    <style:style style:name="P1251" style:parent-style-name="Обычный" style:family="paragraph">
      <style:text-properties fo:font-size="12pt" style:font-size-asian="12pt" style:font-size-complex="12pt"/>
    </style:style>
    <style:style style:name="P1252" style:parent-style-name="Обычный" style:family="paragraph">
      <style:text-properties fo:color="#FF0000" fo:font-size="12pt" style:font-size-asian="12pt" style:font-size-complex="12pt"/>
    </style:style>
    <style:style style:name="P1253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P1254" style:parent-style-name="Обычный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255" style:parent-style-name="Обычный" style:family="paragraph">
      <style:paragraph-properties fo:text-align="center">
        <style:tab-stops>
          <style:tab-stop style:type="left" style:position="2.1041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56" style:parent-style-name="Обычный" style:family="paragraph">
      <style:paragraph-properties fo:text-align="center">
        <style:tab-stops>
          <style:tab-stop style:type="left" style:position="2.1041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57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58" style:parent-style-name="Обычный" style:family="paragraph">
      <style:text-properties fo:font-size="12pt" style:font-size-asian="12pt" style:font-size-complex="12pt"/>
    </style:style>
    <style:style style:name="P1259" style:parent-style-name="Обычный" style:family="paragraph">
      <style:text-properties fo:font-size="12pt" style:font-size-asian="12pt" style:font-size-complex="12pt"/>
    </style:style>
    <style:style style:name="P126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261" style:parent-style-name="Обычный" style:family="paragraph">
      <style:paragraph-properties fo:text-align="center"/>
    </style:style>
    <style:style style:name="T126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6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64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65" style:parent-style-name="Обычный" style:family="paragraph">
      <style:paragraph-properties fo:text-align="center"/>
    </style:style>
    <style:style style:name="T1266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6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268" style:parent-style-name="Обычный" style:family="paragraph">
      <style:text-properties fo:font-size="12pt" style:font-size-asian="12pt" style:font-size-complex="12pt"/>
    </style:style>
    <style:style style:name="P1269" style:parent-style-name="Обычный" style:family="paragraph">
      <style:paragraph-properties fo:widows="0" fo:orphans="0" fo:text-align="justify">
        <style:tab-stops>
          <style:tab-stop style:type="left" style:position="0.75in"/>
        </style:tab-stops>
      </style:paragraph-properties>
      <style:text-properties fo:font-size="12pt" style:font-size-asian="12pt" style:font-size-complex="12pt" fo:hyphenate="false"/>
    </style:style>
    <style:style style:name="P1270" style:parent-style-name="Обычный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271" style:parent-style-name="Обычный" style:family="paragraph">
      <style:paragraph-properties fo:text-align="center" fo:margin-left="-0.7187in">
        <style:tab-stops>
          <style:tab-stop style:type="left" style:position="1.9479in"/>
        </style:tab-stops>
      </style:paragraph-properties>
    </style:style>
    <style:style style:name="T1272" style:parent-style-name="Основнойшрифтабзаца" style:family="text">
      <style:text-properties fo:font-size="12pt" style:font-size-asian="12pt" style:font-size-complex="12pt"/>
    </style:style>
    <style:style style:name="T1273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74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7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76" style:parent-style-name="Обычный" style:family="paragraph">
      <style:text-properties fo:font-size="12pt" style:font-size-asian="12pt" style:font-size-complex="12pt"/>
    </style:style>
    <style:style style:name="P1277" style:parent-style-name="Обычный" style:family="paragraph">
      <style:text-properties fo:font-size="12pt" style:font-size-asian="12pt" style:font-size-complex="12pt"/>
    </style:style>
    <style:style style:name="P127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279" style:parent-style-name="Обычный" style:family="paragraph">
      <style:paragraph-properties fo:text-align="center"/>
    </style:style>
    <style:style style:name="T1280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81" style:parent-style-name="Обычный" style:family="paragraph">
      <style:text-properties fo:font-size="12pt" style:font-size-asian="12pt" style:font-size-complex="12pt"/>
    </style:style>
    <style:style style:name="P1282" style:parent-style-name="Обычный" style:family="paragraph">
      <style:paragraph-properties>
        <style:tab-stops>
          <style:tab-stop style:type="left" style:position="0.7916in"/>
        </style:tab-stops>
      </style:paragraph-properties>
      <style:text-properties fo:font-size="12pt" style:font-size-asian="12pt" style:font-size-complex="12pt"/>
    </style:style>
    <style:style style:name="P1283" style:parent-style-name="Обычный" style:family="paragraph">
      <style:paragraph-properties fo:margin-left="0.7916in" fo:text-indent="-0.2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284" style:parent-style-name="Обычный" style:family="paragraph">
      <style:paragraph-properties fo:text-align="center" fo:margin-left="0.5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85" style:parent-style-name="Обычный" style:family="paragraph">
      <style:text-properties fo:font-size="12pt" style:font-size-asian="12pt" style:font-size-complex="12pt"/>
    </style:style>
    <style:style style:name="P1286" style:parent-style-name="Обычный" style:family="paragraph">
      <style:paragraph-properties fo:widows="0" fo:orphans="0" fo:text-align="justify">
        <style:tab-stops>
          <style:tab-stop style:type="left" style:position="0.75in"/>
        </style:tab-stops>
      </style:paragraph-properties>
      <style:text-properties fo:hyphenate="false"/>
    </style:style>
    <style:style style:name="T1287" style:parent-style-name="Основнойшрифтабзаца" style:family="text">
      <style:text-properties fo:font-size="12pt" style:font-size-asian="12pt" style:font-size-complex="12pt"/>
    </style:style>
    <style:style style:name="P1288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89" style:parent-style-name="Обычный" style:family="paragraph">
      <style:paragraph-properties fo:text-align="center"/>
    </style:style>
    <style:style style:name="T1290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91" style:parent-style-name="Обычный" style:family="paragraph">
      <style:text-properties fo:font-size="12pt" style:font-size-asian="12pt" style:font-size-complex="12pt"/>
    </style:style>
    <style:style style:name="P1292" style:parent-style-name="Обычный" style:family="paragraph">
      <style:paragraph-properties fo:text-align="justify" fo:margin-left="0.625in" fo:text-indent="-0.625in">
        <style:tab-stops/>
      </style:paragraph-properties>
      <style:text-properties fo:font-size="12pt" style:font-size-asian="12pt" style:font-size-complex="12pt"/>
    </style:style>
    <style:style style:name="P1293" style:parent-style-name="Обычный" style:family="paragraph">
      <style:text-properties fo:color="#C00000" fo:font-size="12pt" style:font-size-asian="12pt" style:font-size-complex="12pt"/>
    </style:style>
    <style:style style:name="P1294" style:parent-style-name="Обычный" style:family="paragraph">
      <style:paragraph-properties>
        <style:tab-stops>
          <style:tab-stop style:type="left" style:position="2.1041in"/>
        </style:tab-stops>
      </style:paragraph-properties>
    </style:style>
    <style:style style:name="P1295" style:parent-style-name="Обычный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296" style:parent-style-name="Обычный" style:family="paragraph">
      <style:text-properties fo:color="#FF0000" fo:font-size="12pt" style:font-size-asian="12pt" style:font-size-complex="12pt"/>
    </style:style>
    <style:style style:name="P129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98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99" style:parent-style-name="Обычный" style:family="paragraph">
      <style:text-properties fo:font-size="12pt" style:font-size-asian="12pt" style:font-size-complex="12pt"/>
    </style:style>
    <style:style style:name="P1300" style:parent-style-name="Обычный" style:family="paragraph">
      <style:text-properties fo:font-size="12pt" style:font-size-asian="12pt" style:font-size-complex="12pt"/>
    </style:style>
    <style:style style:name="P1301" style:parent-style-name="Обычный" style:family="paragraph">
      <style:text-properties fo:font-size="12pt" style:font-size-asian="12pt" style:font-size-complex="12pt"/>
    </style:style>
    <style:style style:name="P1302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03" style:parent-style-name="Обычный" style:family="paragraph">
      <style:text-properties fo:font-size="12pt" style:font-size-asian="12pt" style:font-size-complex="12pt"/>
    </style:style>
    <style:style style:name="P1304" style:parent-style-name="Обычный" style:family="paragraph">
      <style:text-properties fo:font-size="12pt" style:font-size-asian="12pt" style:font-size-complex="12pt"/>
    </style:style>
    <style:style style:name="P1305" style:parent-style-name="Обычный" style:family="paragraph">
      <style:text-properties fo:font-size="12pt" style:font-size-asian="12pt" style:font-size-complex="12pt"/>
    </style:style>
    <style:style style:name="P130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0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08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09" style:parent-style-name="Обычный" style:family="paragraph">
      <style:text-properties fo:font-size="12pt" style:font-size-asian="12pt" style:font-size-complex="12pt"/>
    </style:style>
    <style:style style:name="P1310" style:parent-style-name="Обычный" style:family="paragraph">
      <style:text-properties fo:font-size="12pt" style:font-size-asian="12pt" style:font-size-complex="12pt"/>
    </style:style>
    <style:style style:name="P1311" style:parent-style-name="Обычный" style:family="paragraph">
      <style:text-properties fo:font-size="12pt" style:font-size-asian="12pt" style:font-size-complex="12pt"/>
    </style:style>
    <style:style style:name="T1312" style:parent-style-name="Основнойшрифтабзаца" style:family="text">
      <style:text-properties fo:font-size="12pt" style:font-size-asian="12pt" style:font-size-complex="12pt"/>
    </style:style>
    <style:style style:name="T1313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14" style:parent-style-name="Обычный" style:family="paragraph">
      <style:text-properties fo:font-size="12pt" style:font-size-asian="12pt" style:font-size-complex="12pt"/>
    </style:style>
    <style:style style:name="P1315" style:parent-style-name="Обычный" style:family="paragraph">
      <style:text-properties fo:font-size="12pt" style:font-size-asian="12pt" style:font-size-complex="12pt"/>
    </style:style>
    <style:style style:name="P1316" style:parent-style-name="Обычный" style:family="paragraph">
      <style:text-properties fo:font-size="12pt" style:font-size-asian="12pt" style:font-size-complex="12pt"/>
    </style:style>
    <style:style style:name="P1317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18" style:parent-style-name="Обычный" style:family="paragraph">
      <style:text-properties fo:font-size="12pt" style:font-size-asian="12pt" style:font-size-complex="12pt"/>
    </style:style>
    <style:style style:name="P1319" style:parent-style-name="Обычный" style:family="paragraph">
      <style:text-properties fo:font-size="12pt" style:font-size-asian="12pt" style:font-size-complex="12pt"/>
    </style:style>
    <style:style style:name="P1320" style:parent-style-name="Обычный" style:family="paragraph">
      <style:text-properties fo:font-size="12pt" style:font-size-asian="12pt" style:font-size-complex="12pt"/>
    </style:style>
    <style:style style:name="P1321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22" style:parent-style-name="Обычный" style:family="paragraph">
      <style:text-properties fo:font-size="12pt" style:font-size-asian="12pt" style:font-size-complex="12pt"/>
    </style:style>
    <style:style style:name="P1323" style:parent-style-name="Обычный" style:family="paragraph">
      <style:text-properties fo:font-size="12pt" style:font-size-asian="12pt" style:font-size-complex="12pt"/>
    </style:style>
    <style:style style:name="P1324" style:parent-style-name="Обычный" style:family="paragraph">
      <style:text-properties fo:font-size="12pt" style:font-size-asian="12pt" style:font-size-complex="12pt"/>
    </style:style>
    <style:style style:name="P1325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26" style:parent-style-name="Обычный" style:family="paragraph">
      <style:text-properties fo:font-size="12pt" style:font-size-asian="12pt" style:font-size-complex="12pt"/>
    </style:style>
    <style:style style:name="P1327" style:parent-style-name="Обычный" style:family="paragraph">
      <style:text-properties fo:font-size="12pt" style:font-size-asian="12pt" style:font-size-complex="12pt"/>
    </style:style>
    <style:style style:name="P1328" style:parent-style-name="Обычный" style:family="paragraph">
      <style:text-properties fo:font-size="12pt" style:font-size-asian="12pt" style:font-size-complex="12pt"/>
    </style:style>
    <style:style style:name="P1329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30" style:parent-style-name="Обычный" style:family="paragraph">
      <style:text-properties fo:font-size="12pt" style:font-size-asian="12pt" style:font-size-complex="12pt"/>
    </style:style>
    <style:style style:name="P1331" style:parent-style-name="Обычный" style:family="paragraph">
      <style:text-properties fo:font-size="12pt" style:font-size-asian="12pt" style:font-size-complex="12pt"/>
    </style:style>
    <style:style style:name="P1332" style:parent-style-name="Обычный" style:family="paragraph">
      <style:text-properties fo:font-size="12pt" style:font-size-asian="12pt" style:font-size-complex="12pt"/>
    </style:style>
    <style:style style:name="P1333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34" style:parent-style-name="Обычный" style:family="paragraph">
      <style:text-properties fo:font-size="12pt" style:font-size-asian="12pt" style:font-size-complex="12pt"/>
    </style:style>
    <style:style style:name="P1335" style:parent-style-name="Обычный" style:family="paragraph">
      <style:text-properties fo:font-size="12pt" style:font-size-asian="12pt" style:font-size-complex="12pt"/>
    </style:style>
    <style:style style:name="P1336" style:parent-style-name="Обычный" style:family="paragraph">
      <style:text-properties fo:font-size="12pt" style:font-size-asian="12pt" style:font-size-complex="12pt"/>
    </style:style>
    <style:style style:name="P1337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38" style:parent-style-name="Обычный" style:family="paragraph">
      <style:text-properties fo:font-size="12pt" style:font-size-asian="12pt" style:font-size-complex="12pt"/>
    </style:style>
    <style:style style:name="P1339" style:parent-style-name="Обычный" style:family="paragraph">
      <style:text-properties fo:font-size="12pt" style:font-size-asian="12pt" style:font-size-complex="12pt"/>
    </style:style>
    <style:style style:name="P1340" style:parent-style-name="Обычный" style:family="paragraph">
      <style:text-properties fo:font-size="12pt" style:font-size-asian="12pt" style:font-size-complex="12pt"/>
    </style:style>
    <style:style style:name="P1341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42" style:parent-style-name="Обычный" style:family="paragraph">
      <style:text-properties fo:font-size="12pt" style:font-size-asian="12pt" style:font-size-complex="12pt"/>
    </style:style>
    <style:style style:name="P1343" style:parent-style-name="Обычный" style:family="paragraph">
      <style:text-properties fo:font-size="12pt" style:font-size-asian="12pt" style:font-size-complex="12pt"/>
    </style:style>
    <style:style style:name="P1344" style:parent-style-name="Обычный" style:family="paragraph">
      <style:text-properties fo:font-size="12pt" style:font-size-asian="12pt" style:font-size-complex="12pt"/>
    </style:style>
    <style:style style:name="P1345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46" style:parent-style-name="Обычный" style:family="paragraph">
      <style:text-properties fo:font-size="12pt" style:font-size-asian="12pt" style:font-size-complex="12pt"/>
    </style:style>
    <style:style style:name="P1347" style:parent-style-name="Обычный" style:family="paragraph">
      <style:text-properties fo:font-size="12pt" style:font-size-asian="12pt" style:font-size-complex="12pt"/>
    </style:style>
    <style:style style:name="P1348" style:parent-style-name="Обычный" style:family="paragraph">
      <style:text-properties fo:font-size="12pt" style:font-size-asian="12pt" style:font-size-complex="12pt"/>
    </style:style>
    <style:style style:name="P1349" style:parent-style-name="Обычный" style:family="paragraph">
      <style:text-properties fo:font-size="12pt" style:font-size-asian="12pt" style:font-size-complex="12pt"/>
    </style:style>
    <style:style style:name="P1350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51" style:parent-style-name="Обычный" style:family="paragraph">
      <style:text-properties fo:font-size="12pt" style:font-size-asian="12pt" style:font-size-complex="12pt"/>
    </style:style>
    <style:style style:name="T1352" style:parent-style-name="Основнойшрифтабзаца" style:family="text">
      <style:text-properties fo:font-size="12pt" style:font-size-asian="12pt" style:font-size-complex="12pt"/>
    </style:style>
    <style:style style:name="P1353" style:parent-style-name="Обычный" style:family="paragraph">
      <style:text-properties fo:font-weight="bold" style:font-weight-asian="bold" fo:color="#FF0000"/>
    </style:style>
    <style:style style:name="P1354" style:parent-style-name="Обычный" style:family="paragraph">
      <style:text-properties fo:color="#FF0000" fo:font-size="12pt" style:font-size-asian="12pt" style:font-size-complex="12pt"/>
    </style:style>
    <style:style style:name="P1355" style:parent-style-name="Обычный" style:family="paragraph">
      <style:paragraph-properties fo:text-align="center"/>
    </style:style>
    <style:style style:name="T1356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5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358" style:parent-style-name="Безинтервала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59" style:parent-style-name="Обычный" style:family="paragraph">
      <style:text-properties style:font-weight-complex="bold" fo:font-size="12pt" style:font-size-asian="12pt" style:font-size-complex="12pt"/>
    </style:style>
    <style:style style:name="P1360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61" style:parent-style-name="Безинтервала" style:family="paragraph">
      <style:text-properties fo:font-size="12pt" style:font-size-asian="12pt" style:font-size-complex="12pt"/>
    </style:style>
    <style:style style:name="P1362" style:parent-style-name="Безинтервала" style:family="paragraph">
      <style:text-properties fo:font-size="12pt" style:font-size-asian="12pt" style:font-size-complex="12pt"/>
    </style:style>
    <style:style style:name="P1363" style:parent-style-name="Безинтервала" style:family="paragraph">
      <style:text-properties fo:color="#FF0000" fo:font-size="12pt" style:font-size-asian="12pt" style:font-size-complex="12pt"/>
    </style:style>
    <style:style style:name="P1364" style:parent-style-name="Обычный" style:family="paragraph">
      <style:paragraph-properties fo:text-align="center"/>
    </style:style>
    <style:style style:name="T1365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6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367" style:parent-style-name="Обычный" style:family="paragraph">
      <style:paragraph-properties fo:text-align="center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368" style:parent-style-name="Безинтервала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69" style:parent-style-name="Безинтервала" style:family="paragraph">
      <style:text-properties style:text-underline-type="single" style:text-underline-style="solid" style:text-underline-width="auto" style:text-underline-mode="continuous"/>
    </style:style>
    <style:style style:name="P1370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71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1372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1373" style:parent-style-name="Безинтервала" style:family="paragraph">
      <style:paragraph-properties fo:text-align="justify"/>
      <style:text-properties fo:color="#FF0000" fo:font-size="12pt" style:font-size-asian="12pt" style:font-size-complex="12pt"/>
    </style:style>
    <style:style style:name="P1374" style:parent-style-name="Обычный" style:family="paragraph">
      <style:text-properties style:font-weight-complex="bold" fo:color="#FF0000" fo:font-size="12pt" style:font-size-asian="12pt" style:font-size-complex="12pt"/>
    </style:style>
    <style:style style:name="P1375" style:parent-style-name="Обычный" style:family="paragraph">
      <style:paragraph-properties fo:text-align="center"/>
    </style:style>
    <style:style style:name="T1376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7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378" style:parent-style-name="Обычный" style:family="paragraph">
      <style:paragraph-properties fo:text-align="center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379" style:parent-style-name="Безинтервала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80" style:parent-style-name="Безинтервала" style:family="paragraph">
      <style:paragraph-properties fo:text-align="center"/>
    </style:style>
    <style:style style:name="T1381" style:parent-style-name="Основнойшрифтабзаца" style:family="text">
      <style:text-properties fo:font-size="12pt" style:font-size-asian="12pt" style:font-size-complex="12pt"/>
    </style:style>
    <style:style style:name="T138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383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84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1385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1386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1387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1388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1389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1390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1391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1392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1393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1394" style:parent-style-name="Обычный" style:family="paragraph">
      <style:paragraph-properties fo:text-indent="3.5437in"/>
      <style:text-properties style:font-weight-complex="bold"/>
    </style:style>
    <style:style style:name="P1395" style:parent-style-name="Обычный" style:family="paragraph">
      <style:paragraph-properties fo:text-align="center"/>
      <style:text-properties style:font-weight-complex="bold"/>
    </style:style>
    <style:style style:name="P1396" style:parent-style-name="Обычный" style:family="paragraph">
      <style:paragraph-properties fo:text-align="center"/>
      <style:text-properties style:font-weight-complex="bold"/>
    </style:style>
    <style:style style:name="P1397" style:parent-style-name="Обычный" style:family="paragraph">
      <style:paragraph-properties fo:text-align="center"/>
      <style:text-properties style:font-weight-complex="bold"/>
    </style:style>
    <style:style style:name="P1398" style:parent-style-name="Обычный" style:family="paragraph">
      <style:paragraph-properties fo:text-align="end"/>
      <style:text-properties style:font-weight-complex="bold"/>
    </style:style>
    <style:style style:name="P1399" style:parent-style-name="Обычный" style:family="paragraph">
      <style:paragraph-properties fo:text-align="end"/>
      <style:text-properties style:font-weight-complex="bold"/>
    </style:style>
    <style:style style:name="TableColumn1401" style:family="table-column">
      <style:table-column-properties style:column-width="3.5243in"/>
    </style:style>
    <style:style style:name="TableColumn1402" style:family="table-column">
      <style:table-column-properties style:column-width="3.7472in"/>
    </style:style>
    <style:style style:name="Table1400" style:family="table">
      <style:table-properties style:width="7.2715in" fo:margin-left="0in" table:align="left"/>
    </style:style>
    <style:style style:name="TableRow1403" style:family="table-row">
      <style:table-row-properties/>
    </style:style>
    <style:style style:name="TableCell1404" style:family="table-cell">
      <style:table-cell-properties fo:border="none" style:writing-mode="lr-tb" fo:padding-top="0in" fo:padding-left="0.075in" fo:padding-bottom="0in" fo:padding-right="0.075in"/>
    </style:style>
    <style:style style:name="P1405" style:parent-style-name="Обычный" style:family="paragraph">
      <style:paragraph-properties fo:text-align="end"/>
      <style:text-properties style:font-weight-complex="bold"/>
    </style:style>
    <style:style style:name="TableCell1406" style:family="table-cell">
      <style:table-cell-properties fo:border="none" style:writing-mode="lr-tb" fo:padding-top="0in" fo:padding-left="0.075in" fo:padding-bottom="0in" fo:padding-right="0.075in"/>
    </style:style>
    <style:style style:name="P1407" style:parent-style-name="Обычный" style:family="paragraph">
      <style:text-properties style:font-weight-complex="bold"/>
    </style:style>
    <style:style style:name="P1408" style:parent-style-name="Обычный" style:family="paragraph">
      <style:text-properties style:font-weight-complex="bold"/>
    </style:style>
    <style:style style:name="T1409" style:parent-style-name="Основнойшрифтабзаца" style:family="text">
      <style:text-properties style:font-weight-complex="bold"/>
    </style:style>
    <style:style style:name="P1410" style:parent-style-name="Обычный" style:family="paragraph">
      <style:paragraph-properties fo:text-align="end"/>
      <style:text-properties style:font-weight-complex="bold"/>
    </style:style>
    <style:style style:name="P1411" style:parent-style-name="Обычный" style:family="paragraph">
      <style:paragraph-properties fo:text-align="end"/>
      <style:text-properties style:font-weight-complex="bold"/>
    </style:style>
    <style:style style:name="P1412" style:parent-style-name="Обычный" style:family="paragraph">
      <style:paragraph-properties fo:text-align="center"/>
      <style:text-properties style:font-weight-complex="bold"/>
    </style:style>
    <style:style style:name="P1413" style:parent-style-name="Обычный" style:family="paragraph">
      <style:paragraph-properties fo:text-align="center"/>
      <style:text-properties style:font-weight-complex="bold"/>
    </style:style>
    <style:style style:name="P1414" style:parent-style-name="Обычный" style:family="paragraph">
      <style:paragraph-properties fo:text-align="end"/>
      <style:text-properties style:font-weight-complex="bold"/>
    </style:style>
    <style:style style:name="P1415" style:parent-style-name="Обычный" style:family="paragraph">
      <style:paragraph-properties fo:text-align="justify" fo:text-indent="0.3937in"/>
      <style:text-properties style:font-weight-complex="bold"/>
    </style:style>
    <style:style style:name="P1416" style:parent-style-name="Обычный" style:family="paragraph">
      <style:paragraph-properties fo:text-align="center" fo:text-indent="0.3937in"/>
      <style:text-properties style:font-weight-complex="bold" fo:font-size="8pt" style:font-size-asian="8pt" style:font-size-complex="8pt"/>
    </style:style>
    <style:style style:name="P1417" style:parent-style-name="Обычный" style:family="paragraph">
      <style:paragraph-properties fo:text-indent="0.3937in"/>
      <style:text-properties style:font-weight-complex="bold"/>
    </style:style>
    <style:style style:name="P1418" style:parent-style-name="Обычный" style:family="paragraph">
      <style:paragraph-properties fo:text-align="center" fo:text-indent="0.3937in"/>
      <style:text-properties style:font-weight-complex="bold" fo:font-size="8pt" style:font-size-asian="8pt" style:font-size-complex="8pt"/>
    </style:style>
    <style:style style:name="P1419" style:parent-style-name="Обычный" style:family="paragraph">
      <style:paragraph-properties fo:text-align="center" fo:text-indent="0.3937in"/>
      <style:text-properties style:font-weight-complex="bold" fo:font-size="8pt" style:font-size-asian="8pt" style:font-size-complex="8pt"/>
    </style:style>
    <style:style style:name="P1420" style:parent-style-name="Обычный" style:family="paragraph">
      <style:paragraph-properties fo:text-align="justify" fo:text-indent="0.3937in"/>
      <style:text-properties style:font-weight-complex="bold"/>
    </style:style>
    <style:style style:name="P1421" style:parent-style-name="Обычный" style:family="paragraph">
      <style:paragraph-properties fo:text-align="justify" fo:text-indent="0.3937in"/>
      <style:text-properties style:font-weight-complex="bold"/>
    </style:style>
    <style:style style:name="P1422" style:parent-style-name="Обычный" style:family="paragraph">
      <style:paragraph-properties fo:text-align="justify"/>
      <style:text-properties style:font-weight-complex="bold"/>
    </style:style>
    <style:style style:name="P1423" style:parent-style-name="Обычный" style:family="paragraph">
      <style:paragraph-properties fo:text-align="justify"/>
      <style:text-properties style:font-weight-complex="bold"/>
    </style:style>
    <style:style style:name="P1424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25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26" style:parent-style-name="Обычный" style:family="paragraph">
      <style:paragraph-properties fo:text-align="justify"/>
      <style:text-properties style:font-weight-complex="bold" fo:color="#FF0000" fo:font-size="8pt" style:font-size-asian="8pt" style:font-size-complex="8pt"/>
    </style:style>
    <style:style style:name="P1427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28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29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30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31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32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33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34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35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36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37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38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39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40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41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42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43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44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45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46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47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48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49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50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51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52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53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54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55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56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57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58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59" style:parent-style-name="Обычный" style:family="paragraph">
      <style:text-properties style:font-weight-complex="bold" fo:font-size="12pt" style:font-size-asian="12pt" style:font-size-complex="12pt"/>
    </style:style>
    <style:style style:name="P1460" style:parent-style-name="Обычный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1461" style:parent-style-name="Обычный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146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46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464" style:parent-style-name="Обычный" style:family="paragraph">
      <style:paragraph-properties fo:widows="0" fo:orphans="0" fo:text-align="center"/>
    </style:style>
    <style:style style:name="T1465" style:parent-style-name="Основнойшрифтабзаца" style:family="text">
      <style:text-properties style:font-weight-complex="bold" fo:font-size="12pt" style:font-size-asian="12pt" style:font-size-complex="12pt" style:language-asian="zh" style:country-asian="CN"/>
    </style:style>
    <style:style style:name="P146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46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468" style:parent-style-name="Обычный" style:family="paragraph">
      <style:text-properties fo:font-size="12pt" style:font-size-asian="12pt" style:font-size-complex="12pt"/>
    </style:style>
    <style:style style:name="T1469" style:parent-style-name="Основнойшрифтабзаца" style:family="text">
      <style:text-properties fo:font-size="12pt" style:font-size-asian="12pt" style:font-size-complex="12pt"/>
    </style:style>
    <style:style style:name="P1470" style:parent-style-name="Обычный" style:family="paragraph">
      <style:paragraph-properties fo:text-align="justify"/>
    </style:style>
    <style:style style:name="T1471" style:parent-style-name="Основнойшрифтабзаца" style:family="text">
      <style:text-properties fo:font-size="10pt" style:font-size-asian="10pt" style:font-size-complex="10pt"/>
    </style:style>
    <style:style style:name="P1472" style:parent-style-name="Обычный" style:family="paragraph">
      <style:paragraph-properties fo:text-align="justify"/>
    </style:style>
    <style:style style:name="T1473" style:parent-style-name="Основнойшрифтабзаца" style:family="text">
      <style:text-properties fo:font-size="12pt" style:font-size-asian="12pt" style:font-size-complex="12pt"/>
    </style:style>
    <style:style style:name="P1474" style:parent-style-name="Обычный" style:family="paragraph">
      <style:paragraph-properties fo:text-align="center"/>
    </style:style>
    <style:style style:name="T1475" style:parent-style-name="Основнойшрифтабзаца" style:family="text">
      <style:text-properties fo:font-size="10pt" style:font-size-asian="10pt" style:font-size-complex="10pt"/>
    </style:style>
    <style:style style:name="P1476" style:parent-style-name="Обычный" style:family="paragraph">
      <style:paragraph-properties fo:text-align="justify"/>
    </style:style>
    <style:style style:name="T1477" style:parent-style-name="Основнойшрифтабзаца" style:family="text">
      <style:text-properties fo:font-size="12pt" style:font-size-asian="12pt" style:font-size-complex="12pt"/>
    </style:style>
    <style:style style:name="T1478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79" style:parent-style-name="Основнойшрифтабзаца" style:family="text">
      <style:text-properties fo:font-size="12pt" style:font-size-asian="12pt" style:font-size-complex="12pt"/>
    </style:style>
    <style:style style:name="T1480" style:parent-style-name="Основнойшрифтабзаца" style:family="text">
      <style:text-properties fo:font-size="12pt" style:font-size-asian="12pt" style:font-size-complex="12pt"/>
    </style:style>
    <style:style style:name="T1481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82" style:parent-style-name="Основнойшрифтабзаца" style:family="text">
      <style:text-properties fo:font-size="12pt" style:font-size-asian="12pt" style:font-size-complex="12pt"/>
    </style:style>
    <style:style style:name="T1483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84" style:parent-style-name="Основнойшрифтабзаца" style:family="text">
      <style:text-properties fo:font-size="12pt" style:font-size-asian="12pt" style:font-size-complex="12pt"/>
    </style:style>
    <style:style style:name="P148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8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8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8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8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9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9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9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9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9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9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9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97" style:parent-style-name="Обычный" style:family="paragraph">
      <style:paragraph-properties fo:text-align="justify"/>
    </style:style>
    <style:style style:name="P1498" style:parent-style-name="Обычный" style:family="paragraph">
      <style:paragraph-properties fo:text-align="justify"/>
    </style:style>
    <style:style style:name="T1499" style:parent-style-name="Основнойшрифтабзаца" style:family="text">
      <style:text-properties fo:font-size="8pt" style:font-size-asian="8pt" style:font-size-complex="8pt"/>
    </style:style>
    <style:style style:name="T1500" style:parent-style-name="Основнойшрифтабзаца" style:family="text">
      <style:text-properties fo:font-size="8pt" style:font-size-asian="8pt" style:font-size-complex="8pt"/>
    </style:style>
    <style:style style:name="P1501" style:parent-style-name="Обычный" style:master-page-name="MP1" style:family="paragraph">
      <style:paragraph-properties fo:break-before="page" fo:margin-left="0.4923in" fo:text-indent="-0.4923in">
        <style:tab-stops/>
      </style:paragraph-properties>
      <style:text-properties style:font-weight-complex="bold"/>
    </style:style>
    <style:style style:name="P1502" style:parent-style-name="Обычный" style:family="paragraph">
      <style:paragraph-properties fo:text-align="center" fo:margin-left="0.4923in" fo:text-indent="-0.4923in">
        <style:tab-stops/>
      </style:paragraph-properties>
      <style:text-properties style:font-weight-complex="bold"/>
    </style:style>
    <style:style style:name="P1503" style:parent-style-name="Обычный" style:family="paragraph">
      <style:paragraph-properties fo:text-align="center" fo:margin-left="0.4923in" fo:text-indent="-0.4923in">
        <style:tab-stops/>
      </style:paragraph-properties>
      <style:text-properties style:font-weight-complex="bold"/>
    </style:style>
    <style:style style:name="P1504" style:parent-style-name="Обычный" style:family="paragraph">
      <style:paragraph-properties fo:text-align="center" fo:margin-left="0.4923in" fo:text-indent="-0.4923in">
        <style:tab-stops/>
      </style:paragraph-properties>
      <style:text-properties style:font-weight-complex="bold"/>
    </style:style>
    <style:style style:name="P1505" style:parent-style-name="Обычный" style:family="paragraph">
      <style:paragraph-properties fo:text-align="justify" fo:margin-left="0.4923in" fo:text-indent="-0.4923in">
        <style:tab-stops/>
      </style:paragraph-properties>
      <style:text-properties style:font-weight-complex="bold" fo:font-size="8pt" style:font-size-asian="8pt" style:font-size-complex="8pt"/>
    </style:style>
    <style:style style:name="P1506" style:parent-style-name="Обычный" style:family="paragraph">
      <style:paragraph-properties fo:text-align="justify" fo:margin-left="0.4923in" fo:text-indent="-0.4923in">
        <style:tab-stops/>
      </style:paragraph-properties>
      <style:text-properties style:font-weight-complex="bold" fo:font-size="8pt" style:font-size-asian="8pt" style:font-size-complex="8pt"/>
    </style:style>
    <style:style style:name="P1507" style:parent-style-name="Обычный" style:family="paragraph">
      <style:paragraph-properties fo:text-align="justify" fo:margin-left="6.3in">
        <style:tab-stops/>
      </style:paragraph-properties>
      <style:text-properties style:font-weight-complex="bold"/>
    </style:style>
    <style:style style:name="P1508" style:parent-style-name="Обычный" style:family="paragraph">
      <style:paragraph-properties fo:text-align="justify" fo:margin-left="6.3in">
        <style:tab-stops/>
      </style:paragraph-properties>
      <style:text-properties style:font-weight-complex="bold"/>
    </style:style>
    <style:style style:name="P1509" style:parent-style-name="Обычный" style:family="paragraph">
      <style:paragraph-properties fo:text-align="justify" fo:margin-left="6.3in">
        <style:tab-stops/>
      </style:paragraph-properties>
      <style:text-properties style:font-weight-complex="bold"/>
    </style:style>
    <style:style style:name="P1510" style:parent-style-name="Обычный" style:family="paragraph">
      <style:paragraph-properties fo:text-align="justify" fo:margin-left="0.4923in" fo:text-indent="-0.4923in">
        <style:tab-stops/>
      </style:paragraph-properties>
      <style:text-properties style:font-weight-complex="bold" fo:font-size="12pt" style:font-size-asian="12pt" style:font-size-complex="12pt"/>
    </style:style>
    <style:style style:name="P1511" style:parent-style-name="Обычный" style:family="paragraph">
      <style:paragraph-properties fo:text-align="justify" fo:margin-left="0.4923in" fo:text-indent="-0.4923in">
        <style:tab-stops/>
      </style:paragraph-properties>
      <style:text-properties style:font-weight-complex="bold" fo:font-size="8pt" style:font-size-asian="8pt" style:font-size-complex="8pt"/>
    </style:style>
    <style:style style:name="P1512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weight="bold" style:font-weight-asian="bold" style:font-weight-complex="bold"/>
    </style:style>
    <style:style style:name="P1513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weight="bold" style:font-weight-asian="bold" style:font-weight-complex="bold"/>
    </style:style>
    <style:style style:name="P1514" style:parent-style-name="Обычный" style:family="paragraph">
      <style:paragraph-properties fo:text-align="center" fo:margin-left="0.4923in" fo:text-indent="-0.4923in">
        <style:tab-stops/>
      </style:paragraph-properties>
      <style:text-properties style:font-weight-complex="bold" fo:font-size="8pt" style:font-size-asian="8pt" style:font-size-complex="8pt"/>
    </style:style>
    <style:style style:name="P1515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weight="bold" style:font-weight-asian="bold" style:font-weight-complex="bold"/>
    </style:style>
    <style:style style:name="P1516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weight="bold" style:font-weight-asian="bold" style:font-weight-complex="bold"/>
    </style:style>
    <style:style style:name="P1517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weight="bold" style:font-weight-asian="bold" style:font-weight-complex="bold"/>
    </style:style>
    <style:style style:name="P1518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size="12pt" style:font-size-asian="12pt" style:font-size-complex="12pt"/>
    </style:style>
    <style:style style:name="TableColumn1520" style:family="table-column">
      <style:table-column-properties style:column-width="1.3777in" style:use-optimal-column-width="false"/>
    </style:style>
    <style:style style:name="TableColumn1521" style:family="table-column">
      <style:table-column-properties style:column-width="1.2979in" style:use-optimal-column-width="false"/>
    </style:style>
    <style:style style:name="TableColumn1522" style:family="table-column">
      <style:table-column-properties style:column-width="0.9847in" style:use-optimal-column-width="false"/>
    </style:style>
    <style:style style:name="TableColumn1523" style:family="table-column">
      <style:table-column-properties style:column-width="0.984in" style:use-optimal-column-width="false"/>
    </style:style>
    <style:style style:name="TableColumn1524" style:family="table-column">
      <style:table-column-properties style:column-width="0.8708in" style:use-optimal-column-width="false"/>
    </style:style>
    <style:style style:name="TableColumn1525" style:family="table-column">
      <style:table-column-properties style:column-width="0.625in" style:use-optimal-column-width="false"/>
    </style:style>
    <style:style style:name="TableColumn1526" style:family="table-column">
      <style:table-column-properties style:column-width="2.3256in" style:use-optimal-column-width="false"/>
    </style:style>
    <style:style style:name="TableColumn1527" style:family="table-column">
      <style:table-column-properties style:column-width="1.9041in" style:use-optimal-column-width="false"/>
    </style:style>
    <style:style style:name="Table1519" style:family="table">
      <style:table-properties style:width="10.3701in" fo:margin-left="-0.0236in" table:align="lef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Обычный" style:family="paragraph">
      <style:paragraph-properties fo:text-align="center" fo:margin-left="-0.075in" fo:text-indent="0.075in">
        <style:tab-stops/>
      </style:paragraph-properties>
      <style:text-properties style:font-weight-complex="bold" fo:font-size="12pt" style:font-size-asian="12pt" style:font-size-complex="12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Обычный" style:family="paragraph">
      <style:paragraph-properties fo:text-align="center" fo:margin-left="-0.0562in" fo:text-indent="0.0562in">
        <style:tab-stops/>
      </style:paragraph-properties>
      <style:text-properties style:font-weight-complex="bold" fo:font-size="12pt" style:font-size-asian="12pt" style:font-size-complex="12pt"/>
    </style:style>
    <style:style style:name="P1533" style:parent-style-name="Обычный" style:family="paragraph">
      <style:paragraph-properties fo:text-align="center" fo:margin-left="-0.0562in" fo:text-indent="0.0562in">
        <style:tab-stops/>
      </style:paragraph-properties>
      <style:text-properties style:font-weight-complex="bold" fo:font-size="12pt" style:font-size-asian="12pt" style:font-size-complex="12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Обычный" style:family="paragraph">
      <style:paragraph-properties fo:text-align="center" fo:margin-left="0.027in" fo:text-indent="-0.027in">
        <style:tab-stops/>
      </style:paragraph-properties>
      <style:text-properties style:font-weight-complex="bold" fo:font-size="12pt" style:font-size-asian="12pt" style:font-size-complex="12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Обычный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Обычный" style:family="paragraph">
      <style:paragraph-properties fo:text-align="center" fo:margin-left="-0.0416in">
        <style:tab-stops/>
      </style:paragraph-properties>
      <style:text-properties style:font-weight-complex="bold" fo:font-size="12pt" style:font-size-asian="12pt" style:font-size-complex="12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Обычный" style:family="paragraph">
      <style:paragraph-properties fo:text-align="center" fo:margin-left="0.4923in" fo:text-indent="-0.4923in">
        <style:tab-stops/>
      </style:paragraph-properties>
      <style:text-properties style:font-weight-complex="bold" fo:font-size="12pt" style:font-size-asian="12pt" style:font-size-complex="12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Обычный" style:family="paragraph">
      <style:paragraph-properties fo:text-align="center" fo:margin-left="0.0041in" fo:text-indent="-0.0041in">
        <style:tab-stops/>
      </style:paragraph-properties>
      <style:text-properties style:font-weight-complex="bold" fo:font-size="12pt" style:font-size-asian="12pt" style:font-size-complex="12pt"/>
    </style:style>
    <style:style style:name="P1544" style:parent-style-name="Обычный" style:family="paragraph">
      <style:paragraph-properties fo:text-align="center" fo:margin-left="0.0041in" fo:text-indent="-0.0041in">
        <style:tab-stops/>
      </style:paragraph-properties>
      <style:text-properties style:font-weight-complex="bold" fo:font-size="12pt" style:font-size-asian="12pt" style:font-size-complex="12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Обычный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2pt" style:font-size-asian="12pt" style:font-size-complex="12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2pt" style:font-size-asian="12pt" style:font-size-complex="12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2pt" style:font-size-asian="12pt" style:font-size-complex="12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2pt" style:font-size-asian="12pt" style:font-size-complex="12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2pt" style:font-size-asian="12pt" style:font-size-complex="12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2pt" style:font-size-asian="12pt" style:font-size-complex="12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2pt" style:font-size-asian="12pt" style:font-size-complex="12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2pt" style:font-size-asian="12pt" style:font-size-complex="12p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size="12pt" style:font-size-asian="12pt" style:font-size-complex="12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size="12pt" style:font-size-asian="12pt" style:font-size-complex="12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2pt" style:font-size-asian="12pt"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2pt" style:font-size-asian="12pt" style:font-size-complex="12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2pt" style:font-size-asian="12pt" style:font-size-complex="12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2pt" style:font-size-asian="12pt" style:font-size-complex="12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2pt" style:font-size-asian="12pt" style:font-size-complex="12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581" style:parent-style-name="Обычный" style:family="paragraph">
      <style:paragraph-properties fo:text-align="justify" fo:margin-left="0.4923in" fo:text-indent="-0.4923in">
        <style:tab-stops/>
      </style:paragraph-properties>
    </style:style>
    <style:style style:name="P1582" style:parent-style-name="Обычный" style:family="paragraph">
      <style:paragraph-properties fo:text-align="justify" fo:margin-left="0.4923in" fo:text-indent="-0.4923in">
        <style:tab-stops/>
      </style:paragraph-properties>
    </style:style>
    <style:style style:name="P1583" style:parent-style-name="Обычный" style:family="paragraph">
      <style:paragraph-properties fo:margin-left="0.4923in" fo:text-indent="-0.4923in">
        <style:tab-stops/>
      </style:paragraph-properties>
    </style:style>
    <style:style style:name="P1584" style:parent-style-name="Обычный" style:family="paragraph">
      <style:paragraph-properties fo:margin-left="0.4923in" fo:text-indent="-0.4923in">
        <style:tab-stops/>
      </style:paragraph-properties>
    </style:style>
  </office:automatic-styles>
  <office:body>
    <office:text text:use-soft-page-breaks="true">
      <text:p text:style-name="P1">АДМИНИСТРАЦИЯ СТАРОЮРЬЕВСКОГО РАЙОНА</text:p>
      <text:p text:style-name="P2">ТАМБОВСКОЙ ОБЛАСТИ</text:p>
      <text:p text:style-name="P3"/>
      <text:p text:style-name="P4">ОТДЕЛ <text:s/>ОБРАЗОВАНИЯ <text:s/>АДМИНИСТРАЦИИ</text:p>
      <text:p text:style-name="P5">СТАРОЮРЬЕВСКОГО <text:s/>РАЙОНА ТАМБОВСКОЙ ОБЛАСТИ</text:p>
      <text:p text:style-name="P6"/>
      <text:p text:style-name="P7">П Р И К А З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Обычный"><text:s text:c="4"/>06.09.2018</text:p>
          </table:table-cell>
          <table:table-cell table:style-name="TableCell15">
            <text:p text:style-name="P16"><text:s text:c="7"/><text:s/><text:s text:c="4"/>с. Староюрьево</text:p>
          </table:table-cell>
          <table:table-cell table:style-name="TableCell17">
            <text:p text:style-name="P18">№119</text:p>
          </table:table-cell>
        </table:table-row>
      </table:table>
      <text:p text:style-name="Обычный"/>
      <text:p text:style-name="Обычный">Об организации и проведении школьного, муниципального этапов всероссийской<text:s/>олимпиады школьников в<text:s/>2018-2019<text:s/>учебном году</text:p>
      <text:p text:style-name="Обычный"/>
      <text:p text:style-name="P19"><text:s text:c="9"/>В соответствии с приказом Министерства образования и науки РФ от 18.11.2013г. №1252<text:s/>«Об утверждении Порядка проведения<text:s text:c="2"/>всероссийской олимпиады<text:s/>школьников»,<text:s/>в целях совершенствования механизмов проведения школьного и муниципального <text:s/>этапов <text:s/><text:span text:style-name="T20">в</text:span><text:span text:style-name="T21">сероссийской олимпиады школьников,<text:s/></text:span><text:s/>пропаганды научных знаний, выявления и развития у обучающихся общеобразовательных<text:s/>организаций<text:s/>района творческих способностей, интереса к научной деятельности<text:span text:style-name="T22"><text:s/>ПРИК</text:span><text:span text:style-name="T23">А</text:span><text:span text:style-name="T24">ЗЫВАЮ:</text:span></text:p>
      <text:p text:style-name="P25"/>
      <text:p text:style-name="P26">1. Утвердить план - график подготовки и проведения<text:s/>школьного и муниципального<text:s/>этапов всероссийской олимпиады школьников<text:s/>в<text:s/>2018-2019<text:s/>учебном году <text:s text:c="3"/>(Приложение <text:s/>№1).</text:p>
      <text:p text:style-name="P27">2.<text:s/><text:span text:style-name="T28">У</text:span><text:span text:style-name="T29">твердить график<text:s/></text:span><text:span text:style-name="T30">проведения школьного этапа в</text:span><text:span text:style-name="T31">сероссийской олимпиады<text:s/></text:span>школьников<text:s/>(Приложение №2).</text:p>
      <text:p text:style-name="P32">3. Утвердить местами<text:s/>проведения школьного этапа всероссийской олимпиады школьников общеобразовательные организации, в которых обучаются школьники на момент проведения олимпиады.</text:p>
      <text:p text:style-name="P33">4. Утвердить местом проведения<text:s/>муниципального<text:s/>этапа всероссийской олимпиады школьников<text:s/>МБОУ Староюрьевскую СОШ.</text:p>
      <text:p text:style-name="P34">5.<text:s/><text:span text:style-name="T35">Установить квоту победител</text:span><text:span text:style-name="T36">ей и призёров школьного этапа в</text:span><text:span text:style-name="T37">сероссийской олимпиады школьников, равную не<text:s/></text:span>более 45%<text:span text:style-name="T38"><text:s/></text:span>от общего количества участников<text:s/>школьного<text:s/>этапа по соответствующему предмету.</text:p>
      <text:p text:style-name="P39"><text:s text:c="10"/>6.<text:s/><text:s/>Провести муниципальный<text:s/>этап всероссийской олимпиады школьников<text:s/>с 01<text:s/>ноября по<text:s/>25 декабря<text:s/>2018г.</text:p>
      <text:p text:style-name="P40"><text:s/>7.<text:span text:style-name="T41"><text:s/></text:span><text:span text:style-name="T42">Установить квоту победителей и призёров муниципального этапа всероссийской олимпиады школьников, равную не<text:s/></text:span>более 25%<text:span text:style-name="T43"><text:s/></text:span>от общего количества участников<text:s/>муниципального<text:s/>этапа по соответствующему предмету.</text:p>
      <text:p text:style-name="P44"><text:span text:style-name="T45"><text:s text:c="9"/></text:span><text:s/>8. Утвердить: <text:s/></text:p>
      <text:p text:style-name="P46">состав оргкомитета по проведению муниципального этапа всероссийской олимпиады<text:s/>школьников <text:s/>(Приложение №3);</text:p>
      <text:p text:style-name="P47">состав оргкомитета по<text:s/>проведению<text:s/>школьного этапа всероссийской олимпиады школьников <text:s/>(Приложение №4);</text:p>
      <text:p text:style-name="P48">состав<text:s/>муниципальных<text:s/>предметно-методических<text:s/>комиссий (Приложение <text:s/>№5);</text:p>
      <text:p text:style-name="P49">состав жюри<text:s/>муниципального<text:s/>этапа всероссийской олимпиады школьников<text:s/>(Приложение <text:s/>№6);</text:p>
      <text:p text:style-name="P50">состав жюри школьного этапа всероссийской олимпиады школьников (Приложение <text:s/>№7). <text:s text:c="26"/></text:p>
      <text:p text:style-name="P51"><text:s text:c="10"/>9.<text:s/>Методисту<text:s/>информационно-методического центра<text:s/>МКУ Централизованной бухгалтерии<text:s/>Староюрьевского района Тамбовской области<text:s/>Г.В.Коноваловой:</text:p>
      <text:p text:style-name="P52"><text:span text:style-name="T53">9</text:span><text:span text:style-name="T54">.1.</text:span><text:span text:style-name="T55"><text:s/>организовать работу</text:span><text:span text:style-name="T56"><text:s/>муниципальных</text:span><text:span text:style-name="T57"><text:s/></text:span><text:span text:style-name="T58">предметно-</text:span><text:span text:style-name="T59">методических комиссий</text:span><text:span text:style-name="T60"><text:s/>по<text:s/></text:span><text:span text:style-name="T61"><text:s/>подготов</text:span><text:span text:style-name="T62">к</text:span><text:span text:style-name="T63">е</text:span><text:span text:style-name="T64"><text:s/></text:span><text:span text:style-name="T65">олимпиадны</text:span><text:span text:style-name="T66">х</text:span><text:span text:style-name="T67"><text:s/></text:span><text:span text:style-name="T68">задани</text:span><text:span text:style-name="T69">й</text:span><text:span text:style-name="T70">, требований к организации и проведению школьного этапа олимпиады по каждому общеобразовательному предмету</text:span><text:span text:style-name="T71"><text:s/></text:span><text:span text:style-name="T72"><text:s/>для проведения</text:span><text:span text:style-name="T73"><text:s/></text:span><text:span text:style-name="T74">школьного этапа<text:s/></text:span><text:span text:style-name="T75">в</text:span><text:span text:style-name="T76">сероссийской олимпиады</text:span><text:span text:style-name="T77"><text:s/>до 2</text:span><text:span text:style-name="T78">3</text:span><text:span text:style-name="T79">.09</text:span><text:span text:style-name="T80">.</text:span><text:span text:style-name="T81">2018</text:span><text:span text:style-name="T82">г.</text:span><text:span text:style-name="T83">;</text:span><text:s/></text:p>
      <text:p text:style-name="P84">9.2. организовать работу жюри<text:s/>школьного и<text:s/>муниципального<text:s/>этапов всероссийской олимпиады школьников;</text:p>
      <text:p text:style-name="P85">9.3.обеспечить хранение олимпиадных заданий по каждому общеобразовательному предмету для школьного этапа олимпиады;</text:p>
      <text:p text:style-name="P86">9.4.<text:s/>обеспечить публикацию на сайте отдела образования результатов школьного и муниципального этапов всероссийской <text:s/>олимпиады школьников по каждому общеобразовательному предмету (рейтинг победителей и призёров школьного этапа олимпиады);</text:p>
      <text:p text:style-name="P87"><text:span text:style-name="T88">9</text:span><text:span text:style-name="T89">.5.</text:span><text:s/><text:span text:style-name="T90">обеспечить методическое сопровождение организации и проведения<text:s/></text:span><text:span text:style-name="T91">школьного и муниципального этапов</text:span><text:span text:style-name="T92"><text:s/>всероссийской олимпиады школьн</text:span><text:span text:style-name="T93">и</text:span><text:span text:style-name="T94">ков в<text:s/></text:span><text:span text:style-name="T95">2018</text:span><text:span text:style-name="T96">-</text:span><text:span text:style-name="T97">2019</text:span><text:span text:style-name="T98"><text:s/>учебном году.</text:span></text:p>
      <text:p text:style-name="P99"><text:s/><text:s text:c="10"/>10.Руководителям общеобразовательных<text:s/>организаций<text:s/>района<text:s/>совместно<text:s/>с оргкомитетом школьного этапа всероссийской олимпиады школьников<text:s/>организовать и провести<text:s/>школьный<text:s/><text:s/>этап <text:s/>всероссийской олимпиады школьников в октябре<text:s/>2018г.;</text:p>
      <text:p text:style-name="P100"><text:s text:c="10"/><text:s text:c="2"/><text:s/>11.<text:s/>Руководителям общеобразовательных<text:s/>организаций<text:s/>района:</text:p>
      <text:p text:style-name="P101"><text:s text:c="3"/>11.1<text:s/>обеспечить<text:s/>в сроки, указанные в п.14 Порядка<text:s/>проведения <text:s/>всероссийской олимпиады школьников,<text:s/>сбор заявлений обучающихся, заявивших о своём участии во всероссийской олимпиаде<text:s/>школьников (Приложение №8), и<text:s/>заявлений<text:s/>родителей (законных представителей) обучающихся<text:s/>об ознакомлении с Порядком<text:s/>проведения всероссийской олимпиады школьников<text:s/>и о согласии на сбор, хранение, использование, распространение (передачу) и публикацию персональных данных своих несовершеннолетних детей, а также их олимпиадных работ, в том числе в информационно-телекоммуникационной сети Интернет<text:s/>(Приложение №9); обеспечить передачу<text:s/>согласий на обработку персональных данных<text:s/><text:span text:style-name="T102">несовершеннолетнего участника <text:s text:c="2"/>всероссийской олимпиады школьников</text:span><text:s/>в отдел образования до 20.09.2018г.</text:p>
      <text:p text:style-name="P103"><text:s text:c="10"/>11.2.<text:s/>представить заявки на участие в<text:s/>муниципальном этапе всероссийской олимпиады школьников в срок до<text:s/>01.11.2018г.<text:s/>по прилагаемой форме<text:s/>(Приложение №10).</text:p>
      <text:p text:style-name="P104"><text:s text:c="10"/>12. Контроль за исполнением настоящего приказа возложить на<text:s/>главного<text:s/>специалиста отдела образования О.В.Дмитриеву.<text:s/></text:p>
      <text:p text:style-name="P105"><text:s text:c="10"/></text:p>
      <text:p text:style-name="P106"/>
      <text:p text:style-name="P107"><text:s/>Начальник отдела <text:s text:c="17"/><text:s text:c="22"/><text:s text:c="8"/><text:s text:c="11"/><text:s text:c="4"/><text:s text:c="3"/><text:s text:c="7"/><text:s/><text:s text:c="12"/>Г.Н.Архипова</text:p>
      <text:p text:style-name="Обычный"/>
      <text:p text:style-name="Обычный"/>
      <text:p text:style-name="P108"><text:s text:c="55"/><text:s text:c="12"/><text:s/></text:p>
      <text:p text:style-name="P109"><text:span text:style-name="T110"><text:s text:c="72"/></text:span>ПРИЛОЖЕНИЕ <text:s text:c="2"/>№1</text:p>
      <text:p text:style-name="P111"><text:s text:c="48"/><text:s text:c="10"/>к приказу отдела образования</text:p>
      <text:p text:style-name="P112"><text:s text:c="48"/><text:s text:c="10"/>администрации Староюрьевского района<text:s/></text:p>
      <text:p text:style-name="P113"><text:s text:c="48"/><text:s text:c="10"/>от<text:s/><text:s text:c="3"/>06.09.2018<text:s/>№119</text:p>
      <text:p text:style-name="P114"/>
      <text:p text:style-name="P115">План - график</text:p>
      <text:p text:style-name="P116">подготовки и проведения<text:s/>школьного и муниципального<text:s/><text:s/>этапов</text:p>
      <text:p text:style-name="P117"><text:s/>всероссийской олимпиады школьников</text:p>
      <text:p text:style-name="P118"><text:s/>в<text:s/>2018-<text:s/>2019учебном <text:s/>году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Мероприятие</text:p>
          </table:table-cell>
          <table:table-cell table:style-name="TableCell128">
            <text:p text:style-name="P129">Сроки</text:p>
          </table:table-cell>
          <table:table-cell table:style-name="TableCell130">
            <text:p text:style-name="P131"><text:span text:style-name="T132">Ответстве</text:span><text:span text:style-name="T133">н</text:span><text:span text:style-name="T134">ные</text:span></text:p>
          </table:table-cell>
          <table:table-cell table:style-name="TableCell135">
            <text:p text:style-name="P136"><text:span text:style-name="T137">Ожидаемый резул</text:span><text:span text:style-name="T138">ь</text:span><text:span text:style-name="T139">тат</text:span></text:p>
          </table:table-cell>
        </table:table-row>
        <table:table-row table:style-name="TableRow140">
          <table:table-cell table:style-name="TableCell141">
            <text:p text:style-name="P142"><text:span text:style-name="T143">Форми</text:span><text:span text:style-name="T144">рование и утверждение оргкомитетов</text:span><text:span text:style-name="T145">, <text:s/></text:span><text:span text:style-name="T146">предметно-</text:span><text:span text:style-name="T147">методических комиссий, жюри школьного и<text:s/></text:span><text:span text:style-name="T148"><text:s/></text:span><text:span text:style-name="T149">муниципал</text:span><text:span text:style-name="T150">ь</text:span><text:span text:style-name="T151">ного этапов<text:s/></text:span><text:span text:style-name="T152">в</text:span><text:span text:style-name="T153">сероссийской олимпи</text:span><text:span text:style-name="T154">а</text:span><text:span text:style-name="T155">ды школьников<text:s/></text:span></text:p>
          </table:table-cell>
          <table:table-cell table:style-name="TableCell156">
            <text:p text:style-name="P157">До<text:s/>15.09.2018г.</text:p>
          </table:table-cell>
          <table:table-cell table:style-name="TableCell158">
            <text:p text:style-name="P159">Дмитриева О.В.,<text:s/></text:p>
            <text:p text:style-name="P160">Коновалова Г.В.,<text:s/></text:p>
            <text:p text:style-name="P161">руководители ОО</text:p>
          </table:table-cell>
          <table:table-cell table:style-name="TableCell162">
            <text:p text:style-name="P163">Приказ<text:s/>отдела образования<text:s/></text:p>
          </table:table-cell>
        </table:table-row>
        <table:table-row table:style-name="TableRow164">
          <table:table-cell table:style-name="TableCell165">
            <text:p text:style-name="P166">Разработка олимпиадных заданий,<text:s/>требований<text:s/>к организации и проведению школьного этапа олимпиады по каждому общеобразовательному предмету<text:s/>для проведения<text:s/>школьного<text:s/>этапа<text:s/>всероссийской олимпиады школьников<text:s/></text:p>
          </table:table-cell>
          <table:table-cell table:style-name="TableCell167">
            <text:p text:style-name="P168">До<text:s/>22.09.2018г.</text:p>
          </table:table-cell>
          <table:table-cell table:style-name="TableCell169">
            <text:p text:style-name="P170">Коновалова Г.В.</text:p>
          </table:table-cell>
          <table:table-cell table:style-name="TableCell171">
            <text:p text:style-name="P172">Олимпиадные задания,<text:s/>требования к организации и проведению школьного этапа олимпиады по каждому общеобразовательному предмету<text:s/>для проведения школьного<text:s/>этапа всероссийской олимпиады<text:s/>школьников</text:p>
          </table:table-cell>
        </table:table-row>
        <table:table-row table:style-name="TableRow173">
          <table:table-cell table:style-name="TableCell174">
            <text:p text:style-name="P175"><text:span text:style-name="T176">Проведение совещания с рук</text:span><text:span text:style-name="T177">о</text:span><text:span text:style-name="T178">водителями О</text:span><text:span text:style-name="T179">О</text:span><text:span text:style-name="T180"><text:s/>по вопросу «Организация<text:s/></text:span><text:span text:style-name="T181">школьного и муниципального<text:s/></text:span><text:span text:style-name="T182">этапов в</text:span><text:span text:style-name="T183">с</text:span><text:span text:style-name="T184">е</text:span><text:span text:style-name="T185">россий</text:span><text:span text:style-name="T186">ской олимпиады школьников в <text:s/></text:span><text:span text:style-name="T187">2018</text:span><text:span text:style-name="T188">-</text:span><text:span text:style-name="T189">2019</text:span><text:span text:style-name="T190"><text:s/>учебном году»</text:span></text:p>
          </table:table-cell>
          <table:table-cell table:style-name="TableCell191">
            <text:p text:style-name="P192">Сентябрь<text:s/>2018г.</text:p>
          </table:table-cell>
          <table:table-cell table:style-name="TableCell193">
            <text:p text:style-name="P194">Архипова Г.Н.</text:p>
            <text:p text:style-name="P195">Дмитриева О.В.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Проведение школьного эт</text:span><text:span text:style-name="T202">а</text:span><text:span text:style-name="T203">па<text:s/></text:span><text:span text:style-name="T204">в</text:span><text:span text:style-name="T205">сероссийской <text:s/>олимпиады школьников</text:span></text:p>
          </table:table-cell>
          <table:table-cell table:style-name="TableCell206">
            <text:p text:style-name="P207">С 01.10.2018г.<text:s/>по 27.10.2018г.</text:p>
          </table:table-cell>
          <table:table-cell table:style-name="TableCell208">
            <text:p text:style-name="P209"><text:span text:style-name="T210">Оргкомитет школьного этапа в</text:span><text:span text:style-name="T211">сероссийской <text:s/>олимпиады школ</text:span><text:span text:style-name="T212">ь</text:span><text:span text:style-name="T213">ников</text:span><text:span text:style-name="T214">,</text:span><text:span text:style-name="T215"><text:s/></text:span><text:span text:style-name="T216">р</text:span><text:span text:style-name="T217">уководители О</text:span><text:span text:style-name="T218">О</text:span><text:span text:style-name="T219">, Коновалова Г.В., Немтинов Б.А.</text:span></text:p>
          </table:table-cell>
          <table:table-cell table:style-name="TableCell220">
            <text:p text:style-name="P221"><text:span text:style-name="T222">Приказ отдела образования об утверждении списков</text:span><text:span text:style-name="T223"><text:s/>поб</text:span><text:span text:style-name="T224">е</text:span><text:span text:style-name="T225">дите</text:span><text:span text:style-name="T226">лей и призёров школьного<text:s/></text:span><text:span text:style-name="T227">этапа в</text:span><text:span text:style-name="T228">сероссийской <text:s/>олимпиады школ</text:span><text:span text:style-name="T229">ь</text:span><text:span text:style-name="T230">ников</text:span></text:p>
          </table:table-cell>
        </table:table-row>
        <table:table-row table:style-name="TableRow231">
          <table:table-cell table:style-name="TableCell232">
            <text:p text:style-name="P233">Определение<text:s/> количества<text:s/>баллов по каждому общеобразовательному предмету и классу, необходимого<text:s/>для участия<text:s/>в<text:s/>муниципальном этапе<text:s/>олимпиады</text:p>
          </table:table-cell>
          <table:table-cell table:style-name="TableCell234">
            <text:p text:style-name="P235">До<text:s/>31.10.2018г.</text:p>
          </table:table-cell>
          <table:table-cell table:style-name="TableCell236">
            <text:p text:style-name="P237"><text:span text:style-name="T238">Отдел образ</text:span><text:span text:style-name="T239">о</text:span><text:span text:style-name="T240">вания,<text:s/></text:span></text:p>
            <text:p text:style-name="P241">Дмитриева О.В.</text:p>
          </table:table-cell>
          <table:table-cell table:style-name="TableCell242">
            <text:p text:style-name="P243">Приказ отдела образования</text:p>
          </table:table-cell>
        </table:table-row>
        <table:table-row table:style-name="TableRow244">
          <table:table-cell table:style-name="TableCell245">
            <text:p text:style-name="P246">Обобщение заявок на участие в муниципальном<text:s/>этапе всероссийской олимпиады школьников<text:s/></text:p>
          </table:table-cell>
          <table:table-cell table:style-name="TableCell247">
            <text:p text:style-name="P248">До<text:s/>06.11.2018г.</text:p>
          </table:table-cell>
          <table:table-cell table:style-name="TableCell249">
            <text:p text:style-name="P250"><text:span text:style-name="T251">Отдел образования, Дми</text:span><text:span text:style-name="T252">т</text:span><text:span text:style-name="T253">риева О.В.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Проведение муниципального эт</text:span><text:span text:style-name="T260">а</text:span><text:span text:style-name="T261">па всероссийской <text:s/>олимпиады школьников</text:span></text:p>
          </table:table-cell>
          <table:table-cell table:style-name="TableCell262">
            <text:p text:style-name="P263">С<text:s/>01.11.2018г.<text:s/>по 25.12.2018г.</text:p>
          </table:table-cell>
          <table:table-cell table:style-name="TableCell264">
            <text:p text:style-name="P265">Дмитриева О.В.,</text:p>
            <text:p text:style-name="P266">Руководители ОО</text:p>
          </table:table-cell>
          <table:table-cell table:style-name="TableCell267">
            <text:p text:style-name="P268"><text:span text:style-name="T269">Определение поб</text:span><text:span text:style-name="T270">е</text:span><text:span text:style-name="T271">дителей и призёров муниципального этапа всероссийской <text:s/>олимпиады школ</text:span><text:span text:style-name="T272">ь</text:span><text:span text:style-name="T273">ников</text:span></text:p>
          </table:table-cell>
        </table:table-row>
        <table:table-row table:style-name="TableRow274">
          <table:table-cell table:style-name="TableCell275">
            <text:p text:style-name="P276"><text:span text:style-name="T277">Утверждение списка побед</text:span><text:span text:style-name="T278">и</text:span><text:span text:style-name="T279">телей</text:span><text:span text:style-name="T280"><text:s/>и призёров<text:s/></text:span><text:span text:style-name="T281">муниципального этапа всероссийской олимпиады школ</text:span><text:span text:style-name="T282">ь</text:span><text:span text:style-name="T283">ников<text:s/></text:span></text:p>
          </table:table-cell>
          <table:table-cell table:style-name="TableCell284">
            <text:p text:style-name="P285">До 31.12.2018г.</text:p>
          </table:table-cell>
          <table:table-cell table:style-name="TableCell286">
            <text:p text:style-name="P287">Дмитриева О.В.</text:p>
          </table:table-cell>
          <table:table-cell table:style-name="TableCell288">
            <text:p text:style-name="P289">Приказ<text:s/>отдела образования</text:p>
          </table:table-cell>
        </table:table-row>
        <table:table-row table:style-name="TableRow290">
          <table:table-cell table:style-name="TableCell291">
            <text:p text:style-name="P292"><text:span text:style-name="T293">Аналитический отчё</text:span><text:span text:style-name="T294">т о пров</text:span><text:span text:style-name="T295">е</text:span><text:span text:style-name="T296">дении<text:s/></text:span></text:p>
            <text:p text:style-name="P297">школьного,<text:s/>муниципального<text:s/>этапов<text:s/>всероссийской олимпиады школьников<text:s/></text:p>
          </table:table-cell>
          <table:table-cell table:style-name="TableCell298">
            <text:p text:style-name="P299">До<text:s/>01.02.2019г.</text:p>
          </table:table-cell>
          <table:table-cell table:style-name="TableCell300">
            <text:p text:style-name="P301">Руководители ОО,<text:s/></text:p>
            <text:p text:style-name="P302">Дмитриева О.В.</text:p>
          </table:table-cell>
          <table:table-cell table:style-name="TableCell303">
            <text:p text:style-name="P304"><text:span text:style-name="T305">Справка, статист</text:span><text:span text:style-name="T306">и</text:span><text:span text:style-name="T307">ческие мат</text:span><text:span text:style-name="T308">е</text:span><text:span text:style-name="T309">риалы</text:span></text:p>
          </table:table-cell>
        </table:table-row>
        <table:table-row table:style-name="TableRow310">
          <table:table-cell table:style-name="TableCell311">
            <text:p text:style-name="P312"><text:span text:style-name="T313">Подготовка грамот для награждения<text:s/></text:span><text:span text:style-name="T314">победителей и приз</text:span><text:span text:style-name="T315">ё</text:span><text:span text:style-name="T316">ров муниц</text:span><text:span text:style-name="T317">и</text:span><text:span text:style-name="T318">пального</text:span><text:span text:style-name="T319"><text:s/>этапа всероссийской олимпиады школ</text:span><text:span text:style-name="T320">ь</text:span><text:span text:style-name="T321">ников</text:span></text:p>
          </table:table-cell>
          <table:table-cell table:style-name="TableCell322">
            <text:p text:style-name="P323">Январь<text:s/><text:s/>2019г.</text:p>
          </table:table-cell>
          <table:table-cell table:style-name="TableCell324">
            <text:p text:style-name="P325">Дмитриева О.В.</text:p>
          </table:table-cell>
          <table:table-cell table:style-name="TableCell326">
            <text:p text:style-name="P327"/>
          </table:table-cell>
        </table:table-row>
      </table:table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><text:span text:style-name="T364"><text:s text:c="38"/></text:span><text:span text:style-name="T365"><text:s text:c="7"/></text:span><text:span text:style-name="T366"><text:s/></text:span>ПРИЛОЖЕНИЕ <text:s text:c="2"/>№2</text:p>
      <text:p text:style-name="P367"><text:s text:c="59"/>к приказу отдела образования</text:p>
      <text:p text:style-name="P368"><text:s text:c="59"/>администрации Староюрьевского района<text:s/></text:p>
      <text:p text:style-name="P369"><text:s text:c="28"/><text:s text:c="31"/>от <text:s/>06.09.2018г. №119</text:p>
      <text:p text:style-name="P370"/>
      <text:p text:style-name="P371"/>
      <text:p text:style-name="P372">График <text:s/>проведения</text:p>
      <text:p text:style-name="P373">школьного этапа всероссийской олимпиады школьников</text:p>
      <text:p text:style-name="P374">в<text:s/>2018-2019<text:s/>учебном году</text:p>
      <text:p text:style-name="P375"/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предметы</text:p>
          </table:table-cell>
          <table:table-cell table:style-name="TableCell382">
            <text:p text:style-name="P383">дата проведения</text:p>
          </table:table-cell>
        </table:table-row>
        <table:table-row table:style-name="TableRow384">
          <table:table-cell table:style-name="TableCell385">
            <text:p text:style-name="Обычный">Математика, 4 класс</text:p>
          </table:table-cell>
          <table:table-cell table:style-name="TableCell386">
            <text:p text:style-name="P387">03<text:s/>октября<text:s/>2018г.</text:p>
          </table:table-cell>
        </table:table-row>
        <table:table-row table:style-name="TableRow388">
          <table:table-cell table:style-name="TableCell389">
            <text:p text:style-name="Обычный">Русский язык, 4 класс</text:p>
          </table:table-cell>
          <table:table-cell table:style-name="TableCell390">
            <text:p text:style-name="P391">04<text:s/>октября<text:s/>2018г.</text:p>
          </table:table-cell>
        </table:table-row>
        <table:table-row table:style-name="TableRow392">
          <table:table-cell table:style-name="TableCell393">
            <text:p text:style-name="Обычный">Физическая культура</text:p>
          </table:table-cell>
          <table:table-cell table:style-name="TableCell394">
            <text:p text:style-name="P395">03 октября 2018г.</text:p>
          </table:table-cell>
        </table:table-row>
        <table:table-row table:style-name="TableRow396">
          <table:table-cell table:style-name="TableCell397">
            <text:p text:style-name="Обычный">Основы безопасности жизнедеятельности</text:p>
          </table:table-cell>
          <table:table-cell table:style-name="TableCell398">
            <text:p text:style-name="P399">09 октября 2018г.</text:p>
          </table:table-cell>
        </table:table-row>
        <table:table-row table:style-name="TableRow400">
          <table:table-cell table:style-name="TableCell401">
            <text:p text:style-name="Обычный">Английский язык</text:p>
          </table:table-cell>
          <table:table-cell table:style-name="TableCell402">
            <text:p text:style-name="P403">09 октября 2018г.</text:p>
          </table:table-cell>
        </table:table-row>
        <table:table-row table:style-name="TableRow404">
          <table:table-cell table:style-name="TableCell405">
            <text:p text:style-name="Обычный">Немецкий язык</text:p>
          </table:table-cell>
          <table:table-cell table:style-name="TableCell406">
            <text:p text:style-name="P407">10<text:s/>октября<text:s/>2018г.</text:p>
          </table:table-cell>
        </table:table-row>
        <table:table-row table:style-name="TableRow408">
          <table:table-cell table:style-name="TableCell409">
            <text:p text:style-name="Обычный">Литература</text:p>
          </table:table-cell>
          <table:table-cell table:style-name="TableCell410">
            <text:p text:style-name="P411">10 октября 2018г.</text:p>
          </table:table-cell>
        </table:table-row>
        <table:table-row table:style-name="TableRow412">
          <table:table-cell table:style-name="TableCell413">
            <text:p text:style-name="Обычный">Математика</text:p>
          </table:table-cell>
          <table:table-cell table:style-name="TableCell414">
            <text:p text:style-name="P415">11<text:s/>октября<text:s/>2018г.</text:p>
          </table:table-cell>
        </table:table-row>
        <table:table-row table:style-name="TableRow416">
          <table:table-cell table:style-name="TableCell417">
            <text:p text:style-name="Обычный">Информатика<text:s/>и ИКТ</text:p>
          </table:table-cell>
          <table:table-cell table:style-name="TableCell418">
            <text:p text:style-name="P419">12 октября 2018г.</text:p>
          </table:table-cell>
        </table:table-row>
        <table:table-row table:style-name="TableRow420">
          <table:table-cell table:style-name="TableCell421">
            <text:p text:style-name="Обычный">История</text:p>
          </table:table-cell>
          <table:table-cell table:style-name="TableCell422">
            <text:p text:style-name="P423">12 октября 2018г.</text:p>
          </table:table-cell>
        </table:table-row>
        <table:table-row table:style-name="TableRow424">
          <table:table-cell table:style-name="TableCell425">
            <text:p text:style-name="Обычный">Технология</text:p>
          </table:table-cell>
          <table:table-cell table:style-name="TableCell426">
            <text:p text:style-name="P427">15<text:s/>октября<text:s/>2018г.</text:p>
          </table:table-cell>
        </table:table-row>
        <table:table-row table:style-name="TableRow428">
          <table:table-cell table:style-name="TableCell429">
            <text:p text:style-name="Обычный">Химия</text:p>
          </table:table-cell>
          <table:table-cell table:style-name="TableCell430">
            <text:p text:style-name="P431">15 октября 2018г.</text:p>
          </table:table-cell>
        </table:table-row>
        <table:table-row table:style-name="TableRow432">
          <table:table-cell table:style-name="TableCell433">
            <text:p text:style-name="Обычный">Экономика</text:p>
          </table:table-cell>
          <table:table-cell table:style-name="TableCell434">
            <text:p text:style-name="P435">16<text:s/>октября<text:s/>2018г.</text:p>
          </table:table-cell>
        </table:table-row>
        <table:table-row table:style-name="TableRow436">
          <table:table-cell table:style-name="TableCell437">
            <text:p text:style-name="Обычный">Астрономия</text:p>
          </table:table-cell>
          <table:table-cell table:style-name="TableCell438">
            <text:p text:style-name="P439">16<text:s/>октября<text:s/>2018г.</text:p>
          </table:table-cell>
        </table:table-row>
        <table:table-row table:style-name="TableRow440">
          <table:table-cell table:style-name="TableCell441">
            <text:p text:style-name="Обычный">Биология</text:p>
          </table:table-cell>
          <table:table-cell table:style-name="TableCell442">
            <text:p text:style-name="P443">17<text:s/>октября<text:s/>2018г.</text:p>
          </table:table-cell>
        </table:table-row>
        <table:table-row table:style-name="TableRow444">
          <table:table-cell table:style-name="TableCell445">
            <text:p text:style-name="Обычный">Физика</text:p>
          </table:table-cell>
          <table:table-cell table:style-name="TableCell446">
            <text:p text:style-name="P447">17<text:s/>октября<text:s/>2018г.</text:p>
          </table:table-cell>
        </table:table-row>
        <table:table-row table:style-name="TableRow448">
          <table:table-cell table:style-name="TableCell449">
            <text:p text:style-name="Обычный">Русский язык</text:p>
          </table:table-cell>
          <table:table-cell table:style-name="TableCell450">
            <text:p text:style-name="P451">18 октября 2018г.</text:p>
          </table:table-cell>
        </table:table-row>
        <table:table-row table:style-name="TableRow452">
          <table:table-cell table:style-name="TableCell453">
            <text:p text:style-name="Обычный">Право</text:p>
          </table:table-cell>
          <table:table-cell table:style-name="TableCell454">
            <text:p text:style-name="P455">19<text:s/>октября<text:s/>2018г.</text:p>
          </table:table-cell>
        </table:table-row>
        <table:table-row table:style-name="TableRow456">
          <table:table-cell table:style-name="TableCell457">
            <text:p text:style-name="Обычный">Искусство<text:s/>(мировая художественная культура)</text:p>
          </table:table-cell>
          <table:table-cell table:style-name="TableCell458">
            <text:p text:style-name="P459">19<text:s/>октября<text:s/>2018г.</text:p>
          </table:table-cell>
        </table:table-row>
        <table:table-row table:style-name="TableRow460">
          <table:table-cell table:style-name="TableCell461">
            <text:p text:style-name="Обычный">География</text:p>
          </table:table-cell>
          <table:table-cell table:style-name="TableCell462">
            <text:p text:style-name="P463">22 октября 2018г.</text:p>
          </table:table-cell>
        </table:table-row>
        <table:table-row table:style-name="TableRow464">
          <table:table-cell table:style-name="TableCell465">
            <text:p text:style-name="Обычный">Обществознание</text:p>
          </table:table-cell>
          <table:table-cell table:style-name="TableCell466">
            <text:p text:style-name="P467">23<text:s/>октября<text:s/>2018г.</text:p>
          </table:table-cell>
        </table:table-row>
        <table:table-row table:style-name="TableRow468">
          <table:table-cell table:style-name="TableCell469">
            <text:p text:style-name="Обычный">Экология</text:p>
          </table:table-cell>
          <table:table-cell table:style-name="TableCell470">
            <text:p text:style-name="P471">24<text:s/>октября<text:s/>2018г.</text:p>
          </table:table-cell>
        </table:table-row>
        <table:table-row table:style-name="TableRow472">
          <table:table-cell table:style-name="TableCell473">
            <text:p text:style-name="Обычный">Иностранные языки (французский, испанский, китайский, итальянский)</text:p>
          </table:table-cell>
          <table:table-cell table:style-name="TableCell474">
            <text:p text:style-name="P475">25 октября 2018г.</text:p>
          </table:table-cell>
        </table:table-row>
      </table:table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><text:span text:style-name="T489"><text:s text:c="31"/></text:span><text:s text:c="36"/>ПРИЛОЖЕНИЕ <text:s text:c="2"/>№3</text:p>
      <text:p text:style-name="P490"><text:s text:c="52"/><text:s text:c="7"/>к приказу отдела образования</text:p>
      <text:p text:style-name="P491"><text:s text:c="52"/><text:s text:c="7"/>администрации Староюрьевского района<text:s/></text:p>
      <text:p text:style-name="P492"><text:s text:c="52"/><text:s text:c="3"/>от<text:s/><text:s/><text:s/>06.09.2018г.<text:s/>№119</text:p>
      <text:p text:style-name="P493"/>
      <text:p text:style-name="P494"><text:span text:style-name="T495"><text:s text:c="33"/></text:span></text:p>
      <text:p text:style-name="P496">СОСТАВ <text:s/>ОРГКОМИТЕТА</text:p>
      <text:p text:style-name="P497">по проведению муниципального этапа<text:s/></text:p>
      <text:p text:style-name="P498">всероссийской олимпиады школьников</text:p>
      <text:p text:style-name="P499"/>
      <text:p text:style-name="P500">1. <text:s text:c="2"/>Архипова Г.Н.<text:s/>– начальник отдела образования, председатель;</text:p>
      <text:p text:style-name="P501">2. <text:s text:c="2"/>Дмитриева О.В.–главный<text:s/>специалист отдела образования, секретарь; <text:s text:c="29"/></text:p>
      <text:p text:style-name="P502">3. <text:s text:c="2"/>Коновалова Г.В.– методист <text:s/>ИМЦ;</text:p>
      <text:p text:style-name="P503">4. <text:s text:c="2"/>Киселёва Т.И.<text:s/>–директор<text:s/><text:s/>МБОУ Староюрьевской СОШ;</text:p>
      <text:p text:style-name="P504"><text:span text:style-name="T505">5</text:span><text:span text:style-name="T506">. <text:s text:c="2"/></text:span><text:span text:style-name="T507">Жукова С.М. -<text:s/></text:span><text:span text:style-name="T508">председатель управляющего совета МБОУ Стар</text:span><text:span text:style-name="T509">о</text:span><text:span text:style-name="T510">юрьевской СОШ;</text:span></text:p>
      <text:p text:style-name="P511">6.<text:s/><text:s/>Белёнова И.И. – директор МБОУ ДО Центра детского и юношеского творчества;</text:p>
      <text:p text:style-name="P512">7.<text:s/><text:s/>Немтинов Б.А. – методист ИМЦ;</text:p>
      <text:p text:style-name="P513">8.<text:s/><text:s/>Пенягина О.Н., учитель филиала МБОУ Староюрьевской СОШ в с.Вишневое;</text:p>
      <text:p text:style-name="P514">9.<text:s/>Архипова С.В. – методист МБОУ ДО Центра детского и юношеского творчества.</text:p>
      <text:p text:style-name="P515"/>
      <text:p text:style-name="P516"/>
      <text:p text:style-name="P517"/>
      <text:p text:style-name="Название"/>
      <text:p text:style-name="P518"><text:s text:c="41"/>ПРИЛОЖЕНИЕ <text:s text:c="2"/>№4</text:p>
      <text:p text:style-name="P519"><text:s text:c="59"/>к приказу отдела образования</text:p>
      <text:p text:style-name="P520"><text:s text:c="59"/>администрации Староюрьевского района<text:s/></text:p>
      <text:p text:style-name="P521"><text:s text:c="55"/>от<text:s/>06.09.2018г.<text:s/>№119</text:p>
      <text:p text:style-name="Название"/>
      <text:p text:style-name="P522">СОСТАВ <text:s/>ОРГКОМИТЕТА</text:p>
      <text:p text:style-name="P523">по проведению школьного этапа<text:s/></text:p>
      <text:p text:style-name="P524">всероссийской олимпиады школьников</text:p>
      <text:p text:style-name="P525"/>
      <text:list text:style-name="LFO11" text:continue-numbering="true">
        <text:list-item>
          <text:p text:style-name="P526">Коновалова Г.В.,<text:s/>методист<text:s/>МКУ Информационно-методического центра, председатель оргкомитета,</text:p>
        </text:list-item>
        <text:list-item>
          <text:p text:style-name="P527">Суворинова М.И., главный специалист отдела образования, заместитель председателя оргкомитета,</text:p>
        </text:list-item>
        <text:list-item>
          <text:p text:style-name="P528">Киселёва Т.И., директор МБОУ Староюрьевской СОШ,</text:p>
        </text:list-item>
        <text:list-item>
          <text:p text:style-name="P529">Юдина М.Н., заместитель директора МБОУ Староюрьевской СОШ,<text:s/>секретарь оргкомитета,</text:p>
        </text:list-item>
        <text:list-item>
          <text:p text:style-name="P530">Сёмушкина М.В., заместитель директора МБОУ Староюрьевской СОШ,</text:p>
        </text:list-item>
        <text:list-item>
          <text:p text:style-name="P531">Привалова М.Н.,<text:s/>заместитель директора МБОУ Староюрьевской СОШ,</text:p>
        </text:list-item>
        <text:list-item>
          <text:p text:style-name="P532">Аверкина С.И.,<text:s/>учитель<text:s/>филиала МБОУ Староюрьевской СОШ в с.Мезинец,<text:s/></text:p>
        </text:list-item>
        <text:list-item>
          <text:p text:style-name="P533">Лесникова В.А.,<text:s/>заместитель директора<text:s/>МБОУ Староюрьевской СОШ,</text:p>
        </text:list-item>
        <text:list-item>
          <text:p text:style-name="P534">Чурилова М.В.,<text:s/>учитель<text:s/>филиала МБОУ Староюрьевской СОШ в с.Большая Дорога,</text:p>
        </text:list-item>
        <text:list-item>
          <text:p text:style-name="P535">Рыжкова С.Е.,<text:s/>учитель<text:s/>филиала МБОУ Староюрьевской СОШ в с.Новиково,</text:p>
        </text:list-item>
        <text:list-item>
          <text:p text:style-name="P536">Клишина Е.С.,<text:s/>учитель<text:s/>филиала МБОУ Староюрьевской СОШ в с.Подгорное,</text:p>
        </text:list-item>
        <text:list-item>
          <text:p text:style-name="P537">Попова Т.И., руководитель филиала МБОУ<text:s/>Староюрьевской СОШ в с.Спасское,</text:p>
        </text:list-item>
        <text:list-item>
          <text:p text:style-name="P538">Верзилина<text:s/>Е.И.,<text:s/>учитель<text:s/><text:s/>филиала МБОУ Староюрьевской СОШ в с.Крутовское,</text:p>
        </text:list-item>
        <text:list-item>
          <text:p text:style-name="P539">Шаталова Г.Д.,<text:s/>учитель<text:s/>филиала МБОУ Староюрьевской СОШ в с.Поповка,</text:p>
        </text:list-item>
        <text:list-item>
          <text:p text:style-name="P540">Муратова С.А.,<text:s/>учитель<text:s/>филиала МБОУ Староюрьевской СОШ в с.Староалександровка.</text:p>
        </text:list-item>
      </text:list>
      <text:h text:style-name="Заголовок1" text:outline-level="1"><text:span text:style-name="T541"><text:s text:c="47"/></text:span><text:span text:style-name="T542"><text:s text:c="11"/></text:span><text:span text:style-name="T543"><text:s/></text:span><text:span text:style-name="T544">ПРИЛОЖЕНИЕ №</text:span><text:span text:style-name="T545">5</text:span></text:h>
      <text:p text:style-name="Обычный"><text:s text:c="52"/><text:s text:c="3"/><text:s text:c="10"/>к приказу отдела образования<text:s/></text:p>
      <text:p text:style-name="Обычный"><text:s text:c="56"/><text:s text:c="8"/>администрации<text:tab/>Староюрьевского района</text:p>
      <text:p text:style-name="Обычный"><text:s text:c="56"/><text:s text:c="8"/>от <text:s/><text:s/>06.09.2018<text:s/><text:s/>№119</text:p>
      <text:p text:style-name="Обычный"/>
      <text:p text:style-name="P546">Состав<text:s/>предметно-методических комиссий<text:s/></text:p>
      <text:p text:style-name="P547">муниципального этапа<text:s/>всероссийской олимпиады школьников</text:p>
      <text:p text:style-name="P548"/>
      <text:p text:style-name="P549">1.<text:s text:c="2"/>Русский язык</text:p>
      <text:p text:style-name="P550">Юдакова И.С. – учитель МБОУ Староюрьевской СОШ, председатель.</text:p>
      <text:p text:style-name="P551">Клишина В.Е.- учитель филиала МБОУ Староюрьевской СОШ в с.Подгорное.</text:p>
      <text:p text:style-name="P552">Данилова О.В.- учитель МБОУ Староюрьевской СОШ.</text:p>
      <text:p text:style-name="P553">Чиркина Н.Ф.<text:s/>- учитель<text:s/>филиала<text:s/>МБОУ Староюрьевской СОШ<text:s/>в с.Большая Дорога.</text:p>
      <text:p text:style-name="P554"/>
      <text:p text:style-name="P555"><text:span text:style-name="T556">2. Литература</text:span></text:p>
      <text:p text:style-name="P557">Пустовалова Г.И.- учитель филиала МБОУ Староюрьевской СОШ в Новоюрьево, председатель.<text:s/>Лежнёв А.В. - учитель МБОУ Староюрьевской СОШ.</text:p>
      <text:p text:style-name="P558">Крахина Т.И. –учитель<text:s/>филиала<text:s/>МБОУ Староюрьевской СОШ<text:s/>в с.Вишневое.</text:p>
      <text:p text:style-name="P559">Матюхина<text:s/>М.Н. - учитель<text:s/>филиала<text:s/>МБОУ Староюрьевской СОШ<text:s/>в с.Спасское.</text:p>
      <text:p text:style-name="P560"/>
      <text:p text:style-name="P561">3. История<text:s/></text:p>
      <text:p text:style-name="P562">Ведищева Н.Н. – учитель филиала МБОУ Староюрьевской СОШ в с.Новоюрьево, председатель.</text:p>
      <text:p text:style-name="P563">Ермакова М.В.- учитель МБОУ Староюрьевской СОШ.<text:s/></text:p>
      <text:p text:style-name="P564">Стребкова Н.В.- учитель МБОУ Староюрьевской СОШ.</text:p>
      <text:p text:style-name="P565"/>
      <text:p text:style-name="P566">4. Право</text:p>
      <text:p text:style-name="P567">Ведищева Н.Н. – учитель филиала МБОУ Староюрьевской СОШ в с.Новоюрьево, председатель.</text:p>
      <text:p text:style-name="P568">Артемова Т.В. – учитель МБОУ Староюрьевской СОШ.</text:p>
      <text:p text:style-name="P569">Минченко Т.В. – учитель филиала МБОУ Староюрьевской СОШ в с. Подгорное.</text:p>
      <text:p text:style-name="P570"/>
      <text:p text:style-name="P571">5. Обществознание,<text:s/></text:p>
      <text:p text:style-name="P572">Толстов В.Н. - учитель филиала МБОУ Староюрьевской СОШ в с.Спасское,<text:s/>председатель.</text:p>
      <text:p text:style-name="P573">Гаврикова М.А. – учитель филиала МБОУ Староюрьевской СОШ в с. Мезинец.</text:p>
      <text:p text:style-name="P574">Дубовицкая В.В. - учитель филиала МБОУ Староюрьевской СОШ в с.Вишневое.</text:p>
      <text:p text:style-name="P575"/>
      <text:p text:style-name="P576">6. Экономика</text:p>
      <text:p text:style-name="P577">Дубовицкая В.В. - учитель филиала МБОУ Староюрьевской СОШ в с.Вишневое, председатель.</text:p>
      <text:p text:style-name="P578">Чурилова М.В.- учитель филиала МОУ Староюрьевской СОШ в с.Большая Дорога.</text:p>
      <text:p text:style-name="Обычный"><text:span text:style-name="T579">Ермакова М.В. - учитель МБОУ Староюрьевской СОШ</text:span><text:span text:style-name="T580">.</text:span><text:span text:style-name="T581"><text:s/></text:span></text:p>
      <text:p text:style-name="P582">7. Математика<text:s/></text:p>
      <text:p text:style-name="P583">Юдина М.Н.– учитель МБОУ Староюрьевской СОШ, председатель.</text:p>
      <text:p text:style-name="P584">Деянова Е.А.- учитель <text:s/>МБОУ Староюрьевской СОШ.</text:p>
      <text:p text:style-name="P585">БратищеваА.С.- учитель филиала МБОУ Староюрьевской СОШ в с.Новоюрьево.</text:p>
      <text:p text:style-name="P586">Буцких Т.Н.- учитель филиала МБОУ <text:s/>Староюрьевской СОШ в с.Спасское.</text:p>
      <text:p text:style-name="P587">Казакова Е.И.- учитель МБОУ Староюрьевской СОШ.</text:p>
      <text:p text:style-name="P588"/>
      <text:p text:style-name="P589">8. Информатика и ИКТ</text:p>
      <text:p text:style-name="P590">Куликова О.Н.- учитель <text:s/>МБОУ Староюрьевской СОШ (уч.корпус №2), председатель.</text:p>
      <text:p text:style-name="P591">Журавлева М.В. - учитель филиала МБОУ Староюрьевской СОШ в с. Вишневое.</text:p>
      <text:p text:style-name="P592">Толстых Б.Н. - учитель <text:s/>МБОУ Староюрьевской СОШ.</text:p>
      <text:p text:style-name="P593">Евтеева Л.А., учитель филиала МБОУ Староюрьевской СОШ в с. Мезинец.</text:p>
      <text:p text:style-name="P594"/>
      <text:p text:style-name="P595"/>
      <text:p text:style-name="P596">9. Физика, астрономия</text:p>
      <text:p text:style-name="P597">Попова Н.В. - учитель МБОУ Староюрьевской СОШ, председатель.</text:p>
      <text:p text:style-name="P598">Копылова О.Е. - учитель филиала МБОУ Староюрьевской СОШ в с.Новоюрьево.</text:p>
      <text:p text:style-name="P599">Аверкина С.И. <text:s/>- учитель филиала МБОУ Староюрьевской СОШ в с.Мезинец.</text:p>
      <text:p text:style-name="P600">Сутормина Г.М.- учитель МБОУ Староюрьевской СОШ (уч. корпус №2).</text:p>
      <text:p text:style-name="P601">Жиляева Т.В. – учитель филиала МБОУ Староюрьевской СОШ в с.Большая Дорога.</text:p>
      <text:p text:style-name="P602"/>
      <text:p text:style-name="P603">10. Иностранный язык<text:s/></text:p>
      <text:p text:style-name="P604">Мурзина С.С. – учитель МБОУ Староюрьевской СОШ, председатель.</text:p>
      <text:p text:style-name="P605">Архипова Т.Н. – учитель филиала МБОУ Староюрьевской СОШ в с.Вишневое.</text:p>
      <text:p text:style-name="P606">Макарова О.Б.– учитель МБОУ Староюрьевской СОШ.</text:p>
      <text:p text:style-name="P607">Федосеева О.М. – учитель МБОУ Староюрьевской СОШ.</text:p>
      <text:p text:style-name="P608">Ефремова Н.Н. - учитель МБОУ Староюрьевской СОШ.</text:p>
      <text:p text:style-name="P609"/>
      <text:p text:style-name="P610"><text:span text:style-name="T611">11</text:span><text:span text:style-name="T612">. Химия<text:s/></text:span></text:p>
      <text:p text:style-name="P613">Дрокова Л.В.<text:s/>- учитель МБОУ Староюрьевской СОШ, председатель.</text:p>
      <text:p text:style-name="P614">Герасёнова Е.А. - учитель филиала МБОУ Староюрьевской СОШ в с.Вишневое.</text:p>
      <text:p text:style-name="P615">Толстова Л.И. – учитель филиала МБОУ Староюрьевской СОШ в с. Спасское.</text:p>
      <text:p text:style-name="P616"/>
      <text:p text:style-name="P617">12. География</text:p>
      <text:p text:style-name="P618">Шуваева В.И. –учитель филиала МБОУ Староюрьевской СОШ <text:s/>в с.Новоюрьево, председатель.</text:p>
      <text:p text:style-name="P619">Тимонин А.Э. – учитель<text:s/>филиала<text:s/>МБОУ Староюрьевской СОШ<text:s/>ив с.Большая Дорога.</text:p>
      <text:p text:style-name="P620">Орлова Е.А.- учитель филиала МБОУ Староюрьевской СОШ в с.Спасское.</text:p>
      <text:p text:style-name="P621"/>
      <text:p text:style-name="P622">13. Биология</text:p>
      <text:p text:style-name="P623">Куликова Н.В. - учитель МБОУ Староюрьевской СОШ, председатель.</text:p>
      <text:p text:style-name="P624">Бубенцова<text:s/>Т.Н.<text:s/>– учитель МБОУ Староюрьевской СОШ.</text:p>
      <text:p text:style-name="P625">Мишина И.Н.<text:s/>- учитель филиала МБОУ Староюрьевской СОШ в с.Подгорное.</text:p>
      <text:p text:style-name="P626"/>
      <text:p text:style-name="P627">14. Экология</text:p>
      <text:p text:style-name="P628">Копылова Н.М. – учитель МБОУ Староюрьевской СОШ<text:s/>(уч.корпус №2), председатель.</text:p>
      <text:p text:style-name="P629">Копылова Н.А. - учитель филиала МБОУ Староюрьевской СОШ в с.Новоюрьево.</text:p>
      <text:p text:style-name="P630">Борисова С.В.<text:s/>- учитель филиала МБОУ Староюрьевской СОШ в с.Вишневое.</text:p>
      <text:p text:style-name="P631"/>
      <text:p text:style-name="P632">15. Основы безопасности жизнедеятельности</text:p>
      <text:p text:style-name="P633">Копылов А.И. – учитель филиала МБОУ Староюрьевской СОШ в с.Новоюрьево, председатель.</text:p>
      <text:p text:style-name="P634">Платонова Е.В.– учитель<text:s/>филиала<text:s/>МБОУ Староюрьевской СОШ<text:s/>в с.Вишневое.</text:p>
      <text:p text:style-name="P635">Заикин А.А.- учитель МБОУ Староюрьевской СОШ.</text:p>
      <text:p text:style-name="P636"/>
      <text:p text:style-name="P637">16. Физическая культура</text:p>
      <text:p text:style-name="P638">Жабин В.И. - учитель филиала МБОУ Староюрьевской СОШ в с.Вишневое, <text:s/>председатель.</text:p>
      <text:p text:style-name="P639">Перегудов В.В.– учитель <text:s/>МБОУ Староюрьевской СОШ.</text:p>
      <text:p text:style-name="P640">Кончаков В.Н. - учитель филиала МБОУ Староюрьевской СОШ в с.Новоюрьево.</text:p>
      <text:p text:style-name="P641">Чикаев Б.Г. - учитель филиала МБОУ Староюрьевской СОШ в с.Подгорное.</text:p>
      <text:p text:style-name="P642"/>
      <text:p text:style-name="P643">17. Искусство (мировая художественная культура)</text:p>
      <text:p text:style-name="Обычный"><text:span text:style-name="T644">Жукова О.А. – учитель филиала МБОУ Староюрьевской СОШ в с. Новоюрьево,<text:s/></text:span><text:span text:style-name="T645">председатель.</text:span></text:p>
      <text:p text:style-name="P646">Масальская Н.М.- учитель филиала МБОУ Староюрьевской СОШ в с.Большая Дорога.</text:p>
      <text:p text:style-name="P647">Астахова Е.Н.– учитель <text:s/>МБОУ Староюрьевской<text:s/>СОШ.</text:p>
      <text:p text:style-name="P648"/>
      <text:p text:style-name="P649">18.Технология</text:p>
      <text:p text:style-name="P650">Федосеев А.С. – учитель МБОУ Староюрьевской СОШ, председатель.</text:p>
      <text:p text:style-name="P651">Копылов А.И.- учитель филиала МБОУ Староюрьевской СОШ в с.Новоюрьево</text:p>
      <text:p text:style-name="P652">Проценко Н.А. – учитель МБОУ Староюрьевской СОШ.</text:p>
      <text:p text:style-name="P653">Родикова Е.С.- филиал МБОУ Староюрьевской СОШ в с. Мезинец.</text:p>
      <text:p text:style-name="P654">Копылова Е.М. - учитель филиала МБОУ Староюрьевской СОШ в с.Новоюрьево.</text:p>
      <text:p text:style-name="P655">Борисова С.В. - учитель филиала МБОУ Староюрьевской СОШ в с.Вишневое.</text:p>
      <text:p text:style-name="P656"><text:s text:c="72"/></text:p>
      <text:p text:style-name="P657">19. Русский язык, 4 класс</text:p>
      <text:p text:style-name="P658">Фролова Н.А. – учитель<text:s/>МБОУ Староюрьевской СОШ, председатель.</text:p>
      <text:p text:style-name="P659"><text:s/>Сутормина Н.И.- учитель<text:s/>филиала<text:s/>МБОУ Староюрьевской СОШ<text:s/>в с.Новоюрьево.</text:p>
      <text:p text:style-name="P660">Асеева М.С. - учитель МБОУ Староюрьевской СОШ<text:s/>(уч.корпус №2).</text:p>
      <text:p text:style-name="P661">Журавлева Н.А.<text:s/>– учитель филиала МБОУ Староюрьевской СОШ в с. Вишневое.</text:p>
      <text:p text:style-name="P662"/>
      <text:p text:style-name="P663">20. Математика, 4 класс</text:p>
      <text:p text:style-name="P664">Ермакова Н.А. – учитель МБОУ Староюрьевской СОШ, председатель.</text:p>
      <text:p text:style-name="P665">Шаталова Г.Д.<text:s/>– учитель филиала МБОУ Староюрьевской СОШ в с.Поповка.</text:p>
      <text:p text:style-name="P666">Лебедева И.А.– учитель филиала МБОУ Староюрьевской СОШ в с.Подгорное.</text:p>
      <text:p text:style-name="P667">Куделина Т.А.<text:s/>– учитель МБОУ Староюрьевской СОШ (уч. корпус №2).</text:p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><text:span text:style-name="T708"><text:s text:c="8"/></text:span><text:span text:style-name="T709"><text:s text:c="6"/></text:span><text:span text:style-name="T710"><text:s text:c="2"/></text:span><text:span text:style-name="T711"><text:s text:c="57"/></text:span><text:s text:c="2"/>ПРИЛОЖЕНИЕ <text:s/>№6</text:p>
      <text:p text:style-name="P712"><text:s text:c="30"/><text:s text:c="8"/><text:s text:c="4"/><text:s text:c="3"/>к приказу отдела образования</text:p>
      <text:p text:style-name="Обычный"><text:s text:c="50"/><text:s text:c="14"/><text:s text:c="7"/>администрации Староюрьевского района</text:p>
      <text:p text:style-name="Обычный"><text:s text:c="49"/><text:s text:c="15"/><text:s text:c="7"/>от<text:s/><text:s/>06.09.2018<text:s/>№119</text:p>
      <text:p text:style-name="P713"/>
      <text:h text:style-name="P714" text:outline-level="1">СОСТАВ <text:s/>ЖЮРИ</text:h>
      <text:p text:style-name="P715">муниципального этапа</text:p>
      <text:p text:style-name="P716">всероссийской олимпиады школьников<text:s/></text:p>
      <text:p text:style-name="Обычный"><text:s text:c="9"/><text:span text:style-name="T717"><text:s/></text:span></text:p>
      <text:p text:style-name="P718">МАТЕМАТИКА</text:p>
      <text:list text:style-name="LFO2">
        <text:list-item text:start-value="1">
          <text:p text:style-name="P719">Юдина М.Н. <text:s/>– МБОУ Староюрьевская <text:s/>СОШ, председатель.</text:p>
        </text:list-item>
      </text:list>
      <text:list text:style-name="LFO2" text:continue-numbering="true">
        <text:list-item>
          <text:p text:style-name="P720">Куликова О.Н. – МБОУ Староюрьевская СОШ, уч.корпус №2.</text:p>
        </text:list-item>
      </text:list>
      <text:list text:style-name="LFO2" text:continue-numbering="true">
        <text:list-item>
          <text:p text:style-name="P721">Клишина Е.С.– филиал МБОУ Староюрьевской СОШ в с.Подгорное.</text:p>
        </text:list-item>
      </text:list>
      <text:list text:style-name="LFO2" text:continue-numbering="true">
        <text:list-item>
          <text:p text:style-name="P722">Деянова Е.А.<text:s/>–<text:s/>МБОУ Староюрьевская<text:s/>СОШ.</text:p>
        </text:list-item>
      </text:list>
      <text:list text:style-name="LFO2" text:continue-numbering="true">
        <text:list-item>
          <text:p text:style-name="P723">Казакова Е.И. – МБОУ Староюрьевская СОШ.</text:p>
        </text:list-item>
      </text:list>
      <text:p text:style-name="P724"><text:s text:c="49"/></text:p>
      <text:list text:style-name="LFO9" text:continue-numbering="true">
        <text:list-item>
          <text:p text:style-name="P725">ФИЗИКА, АСТРОНОМИЯ</text:p>
        </text:list-item>
      </text:list>
      <text:p text:style-name="P726">1.<text:s/>Сутормина Г.М. - МБОУ Староюрьевская СОШ, уч.корпус №2,<text:s text:c="2"/>председатель.</text:p>
      <text:p text:style-name="P727">2.<text:s/>Журавлёва М.В.– филиал МБОУ Староюрьевской СОШ в с.Вишневое.<text:s/></text:p>
      <text:p text:style-name="P728">3.<text:s/>Аверкина С.И.– филиал МБОУ Староюрьевской СОШ в с.Мезинец.</text:p>
      <text:p text:style-name="P729">4.<text:s/>Жиляева Т.В.- <text:s/>филиал<text:s/>МБОУ Староюрьевской<text:s/>СОШ<text:s/>в с.Большая Дорога.</text:p>
      <text:p text:style-name="P730">5.<text:s/>Копылова О.Е. – филиал МБОУ Староюрьевской СОШ в с.Новоюрьево.</text:p>
      <text:p text:style-name="P731"><text:s text:c="3"/></text:p>
      <text:p text:style-name="P732"><text:span text:style-name="T733">ИНФОРМАТИКА и ИКТ</text:span></text:p>
      <text:list text:style-name="LFO3">
        <text:list-item text:start-value="1">
          <text:p text:style-name="P734">Попова Н.В.<text:s/>-<text:s/>МБОУ Староюрьевской СОШ., председатель</text:p>
        </text:list-item>
      </text:list>
      <text:list text:style-name="LFO3" text:continue-numbering="true">
        <text:list-item>
          <text:p text:style-name="P735">Пенягина О.Н. – филиал МБОУ Староюрьевской СОШ в с.Вишневое.</text:p>
        </text:list-item>
      </text:list>
      <text:list text:style-name="LFO3" text:continue-numbering="true">
        <text:list-item>
          <text:p text:style-name="P736">Толстых Б.Н. – МБОУ Староюрьевская СОШ.</text:p>
        </text:list-item>
      </text:list>
      <text:list text:style-name="LFO3" text:continue-numbering="true">
        <text:list-item>
          <text:p text:style-name="P737">Жиляева Т.В.- филиал МБОУ Староюрьевской СОШ в с.Большая Дорога.</text:p>
        </text:list-item>
      </text:list>
      <text:p text:style-name="P738"/>
      <text:p text:style-name="P739">ХИМИЯ</text:p>
      <text:p text:style-name="P740"><text:span text:style-name="T741">1. Герасёнова Е.А. – филиал МБОУ Староюрьевской СОШ в с.Вишневое</text:span><text:span text:style-name="T742">, председатель.</text:span></text:p>
      <text:p text:style-name="P743"><text:s text:c="12"/>2.<text:s/>Толстова Л.И. – филиал МБОУ Староюрьевской СОШ в с.Спасское.</text:p>
      <text:p text:style-name="P744">3.<text:s/>Копылова Е.М. - филиал МБОУ Староюрьевской СОШ в с.Новоюрьево.</text:p>
      <text:p text:style-name="P745">4. Дрокова Л.В. – МБОУ Староюрьевская СОШ.</text:p>
      <text:p text:style-name="P746"><text:s text:c="33"/><text:tab/></text:p>
      <text:p text:style-name="P747"><text:span text:style-name="T748">ЭКОЛОГИЯ</text:span></text:p>
      <text:p text:style-name="P749">1.<text:s/>Копылова Н.М. –МБОУ Староюрьевская СОШ, председатель.</text:p>
      <text:p text:style-name="P750">2.<text:s/>Копылова Н.А. – филиал МБОУ Староюрьевской СОШ в с.Новоюрьево.</text:p>
      <text:p text:style-name="P751">3.<text:s/>Белёнова И.И. – МБОУ ДО Центр детского и юношеского творчества.</text:p>
      <text:p text:style-name="P752">4. Мишина И.Н. – филиал МБОУ Староюрьевской СОШ в с.Подгорное.</text:p>
      <text:p text:style-name="P753"/>
      <text:p text:style-name="P754"><text:span text:style-name="T755">БИОЛОГИЯ</text:span><text:span text:style-name="T756">, <text:s/></text:span></text:p>
      <text:p text:style-name="P757">1. Куликова Н.В.<text:s/>–МБОУ Староюрьевская СОШ, председатель.</text:p>
      <text:p text:style-name="P758">2.<text:s/>Бубенцова Т.Н. – МБОУ Староюрьевская СОШ.</text:p>
      <text:p text:style-name="P759">3.<text:s/>Дрокова Л.В. – филиал МБОУ Староюрьевской СОШ в с.Большая Дорога.</text:p>
      <text:p text:style-name="P760">4. Мишина И.Н. – филиал МБОУ Староюрьевской СОШ в с.Подгорное.</text:p>
      <text:p text:style-name="P761"/>
      <text:p text:style-name="P762">ГЕОГРАФИЯ</text:p>
      <text:p text:style-name="P763">1. Шуваева В.И. - филиал МБОУ Староюрьевской СОШ в с.Новоюрьево, <text:s/>председатель.</text:p>
      <text:p text:style-name="P764"><text:s text:c="2"/>2.<text:s/>Фролова<text:s/>И.Е.– МБОУ Староюрьевская СОШ.</text:p>
      <text:p text:style-name="P765"><text:s text:c="2"/>3. <text:s/>Тимонин А.Э. – филиал МБОУ Староюрьевской СОШ в с.Большая Дорога.</text:p>
      <text:p text:style-name="P766"><text:s/><text:s/>4. Орлова Е.А. – филиал МБОУ Староюрьевской СОШ в с.Спасское.</text:p>
      <text:p text:style-name="P767"><text:s text:c="39"/></text:p>
      <text:p text:style-name="P768"><text:span text:style-name="T769"><text:s/></text:span><text:span text:style-name="T770">РУССКИЙ ЯЗЫК</text:span></text:p>
      <text:list text:style-name="LFO18">
        <text:list-item text:start-value="1">
          <text:p text:style-name="P771"><text:s/>Юдакова И.С. – МБОУ Староюрьевская СОШ, председатель.<text:s/></text:p>
        </text:list-item>
      </text:list>
      <text:list text:style-name="LFO18" text:continue-numbering="true">
        <text:list-item>
          <text:p text:style-name="P772">Сёмушкина М.В.<text:s/>– МБОУ Староюрьевская СОШ,<text:s/>уч.корпус №2.</text:p>
        </text:list-item>
      </text:list>
      <text:list text:style-name="LFO18" text:continue-numbering="true">
        <text:list-item>
          <text:p text:style-name="P773">Астахова Е.Н.<text:s/>–<text:s/>МБОУ Староюрьевская СОШ.</text:p>
        </text:list-item>
      </text:list>
      <text:list text:style-name="LFO18" text:continue-numbering="true">
        <text:list-item>
          <text:p text:style-name="P774">Крахина Т.И.<text:s/>– филиал МБОУ Староюрьевской СОШ в с.Вишневое</text:p>
        </text:list-item>
      </text:list>
      <text:list text:style-name="LFO18" text:continue-numbering="true">
        <text:list-item>
          <text:p text:style-name="P775">Чиркина Н.Ф. - филиал МБОУ Староюрьевской СОШ в с.Большая Дорога.</text:p>
        </text:list-item>
      </text:list>
      <text:list text:style-name="LFO18" text:continue-numbering="true">
        <text:list-item>
          <text:p text:style-name="P776">Жабина Г.Н.- МБОУ <text:s/>Староюрьевская СОШ.</text:p>
        </text:list-item>
      </text:list>
      <text:p text:style-name="P777"/>
      <text:p text:style-name="P778"/>
      <text:p text:style-name="P779"><text:span text:style-name="T780">ЛИТЕРАТУРА</text:span></text:p>
      <text:list text:style-name="LFO7">
        <text:list-item text:start-value="1">
          <text:p text:style-name="P781"><text:s/>Пустовалова Г.И. – филиал МБОУ <text:s/>Староюрьевской СОШ в с.Новоюрьево, председатель.</text:p>
        </text:list-item>
      </text:list>
      <text:list text:style-name="LFO7" text:continue-numbering="true">
        <text:list-item>
          <text:p text:style-name="P782">Федотова Е.В.–МБОУ Староюрьевская СОШ,<text:s/>уч.корпус №2.</text:p>
        </text:list-item>
      </text:list>
      <text:list text:style-name="LFO7" text:continue-numbering="true">
        <text:list-item>
          <text:p text:style-name="P783">Матюхина М.Н. - филиал МБОУ <text:s/>Староюрьевской СОШ в с.Спасское.</text:p>
        </text:list-item>
      </text:list>
      <text:list text:style-name="LFO7" text:continue-numbering="true">
        <text:list-item>
          <text:p text:style-name="P784">Данилова О.В.<text:s/>–<text:s/><text:s/>МБОУ Староюрьевская<text:s/>СОШ.</text:p>
        </text:list-item>
      </text:list>
      <text:list text:style-name="LFO7" text:continue-numbering="true">
        <text:list-item>
          <text:p text:style-name="P785"><text:s/>Скоробогатова Т.Н.– филиал МБОУ Староюрьевской СОШ в с.Вишневое.</text:p>
        </text:list-item>
      </text:list>
      <text:list text:style-name="LFO7" text:continue-numbering="true">
        <text:list-item>
          <text:p text:style-name="P786">Клишина В.Е.<text:s/>–<text:s/>филиал<text:s/>МБОУ Староюрьевской СОШ в с.Подгорное.<text:s/></text:p>
        </text:list-item>
      </text:list>
      <text:p text:style-name="P787"/>
      <text:p text:style-name="P788"/>
      <text:p text:style-name="P789"><text:span text:style-name="T790">ИСТОРИЯ, <text:s/>ПРАВО</text:span></text:p>
      <text:list text:style-name="LFO8">
        <text:list-item text:start-value="1">
          <text:p text:style-name="P791">Ведищева Н.Н.–филиал МБОУ Староюрьевской СОШ в с.Новоюрьево, председатель.</text:p>
        </text:list-item>
      </text:list>
      <text:list text:style-name="LFO8" text:continue-numbering="true">
        <text:list-item>
          <text:p text:style-name="P792">Чурилова М.В. – филиал МБОУ Староюрьевская СОШ в с.Большая Дорога.</text:p>
        </text:list-item>
      </text:list>
      <text:list text:style-name="LFO8" text:continue-numbering="true">
        <text:list-item>
          <text:p text:style-name="P793">Немтинов Б.А. – методист <text:s/>ИМЦ.</text:p>
        </text:list-item>
      </text:list>
      <text:list text:style-name="LFO8" text:continue-numbering="true">
        <text:list-item>
          <text:p text:style-name="P794">Стребкова Н.В.– <text:s/>МБОУ Староюрьевской СОШ.<text:s/></text:p>
        </text:list-item>
      </text:list>
      <text:list text:style-name="LFO8" text:continue-numbering="true">
        <text:list-item>
          <text:p text:style-name="P795">Короткова О.А. – МБОУ Староюрьевская СОШ.</text:p>
        </text:list-item>
      </text:list>
      <text:p text:style-name="P796"/>
      <text:p text:style-name="P797"><text:span text:style-name="T798">ОБЩЕСТВОЗНАНИЕ, <text:s/>ЭКОНОМИКА</text:span></text:p>
      <text:list text:style-name="LFO19" text:continue-numbering="true">
        <text:list-item>
          <text:list>
            <text:list-item>
              <text:p text:style-name="P799">Ермакова М.В. – МБОУ Староюрьевская СОШ, председатель.</text:p>
            </text:list-item>
          </text:list>
        </text:list-item>
      </text:list>
      <text:p text:style-name="P800">2. Дубовицкая В.В.– филиал МБОУ Староюрьевской СОШ в с.Вишневое.</text:p>
      <text:p text:style-name="P801">3.<text:s/>Андреева Ю.С. –МБОУ<text:s/>Староюрьевская СОШ,<text:s/>уч.корпус №2.</text:p>
      <text:p text:style-name="P802"><text:s/>4.<text:s/>Артёмова Т.В.-<text:s/><text:s/>МБОУ Староюрьевская<text:s/>СОШ.</text:p>
      <text:p text:style-name="P803"><text:s/>5.<text:s/>Толстов В.Н. – филиал МБОУ Староюрьевской СОШ в с.Спасское.</text:p>
      <text:p text:style-name="P804"><text:s/>6. Немтинов Б.А. – методист <text:s/>ИМЦ.</text:p>
      <text:p text:style-name="P805"/>
      <text:p text:style-name="P806">ИНОСТРАННЫЙ ЯЗЫК<text:s/></text:p>
      <text:p text:style-name="P807"><text:span text:style-name="T808"><text:s text:c="14"/>1. Мурзина С.С. –МБОУ Староюрьевская СОШ, <text:s/>председатель.</text:span><text:span text:style-name="T809"><text:s/></text:span></text:p>
      <text:p text:style-name="P810">2. <text:s/>Клюева Л.Е.<text:s/>– филиал МБОУ Староюрьевской СОШ в с.Спасское.</text:p>
      <text:p text:style-name="P811">3. <text:s/>Ефремова Н.Н. – МБОУ Староюрьевская СОШ.</text:p>
      <text:p text:style-name="P812">4. Журавлёва Л.А. – филиал МБОУ Староюрьевской СОШ в с.Вишневое.</text:p>
      <text:p text:style-name="P813">5.<text:s text:c="2"/>Осипова Н.П. – <text:s/>МБОУ Староюрьевская СОШ, уч.корпус №2. <text:s text:c="3"/></text:p>
      <text:p text:style-name="P814">6.<text:s text:c="2"/>Макарова О.Б. – МБОУ Староюрьевская СОШ.</text:p>
      <text:p text:style-name="P815">7. <text:s text:c="2"/>Архипова Т.Н. – филиал МБОУ Староюрьевской СОШ в с.Вишневое.</text:p>
      <text:p text:style-name="P816">8. Федосеева О.М. – МБОУ Староюрьевская СОШ.</text:p>
      <text:p text:style-name="P817"/>
      <text:p text:style-name="P818">ОСНОВЫ БЕЗОПАСНОСТИ ЖИЗНЕДЕЯТЕЛЬНОСТИ</text:p>
      <text:list text:style-name="LFO8" text:continue-numbering="true">
        <text:list-item>
          <text:list>
            <text:list-item>
              <text:p text:style-name="P819">Жабин В.И. . – <text:s/>филиал МБОУ Староюрьевской СОШ в с.Вишневое, <text:s/>председатель</text:p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820">Копылов А.И.– филиал МБОУ Староюрьевской СОШ в с.Новоюрьево.</text:p>
            </text:list-item>
          </text:list>
        </text:list-item>
      </text:list>
      <text:p text:style-name="P821">3.Заикин А.А.– <text:s/>МБОУ Староюрьевская СОШ.</text:p>
      <text:p text:style-name="P822">4.<text:s/>Андреева Ю.С.<text:s/>– <text:s/>МБОУ Староюрьевская СОШ, уч.корпус №2.<text:s/></text:p>
      <text:p text:style-name="P823">5.<text:s/>Тимонин А.Э.– филиал МБОУ Староюрьевская СОШ в с.Большая Дорога.</text:p>
      <text:p text:style-name="P824"/>
      <text:p text:style-name="P825"/>
      <text:p text:style-name="P826"><text:s text:c="6"/></text:p>
      <text:p text:style-name="P827"><text:span text:style-name="T828">ФИЗИЧЕСКАЯ КУЛЬТУРА</text:span></text:p>
      <text:p text:style-name="P829">1. Жабин В.И. – <text:s/>филиал МБОУ Староюрьевской СОШ в с.Вишневое, <text:s/>председатель.</text:p>
      <text:p text:style-name="P830">2. Перегудов В.В.– <text:s/>МБОУ Староюрьевская СОШ.</text:p>
      <text:p text:style-name="P831">3. Тимонин А.Э. – <text:s/>филиал МБОУ Староюрьевской СОШ в с.Большая <text:s/>Дорога.</text:p>
      <text:p text:style-name="P832">4. Кончаков В.Н. – филиал МБОУ Староюрьевской СОШ в с.Новоюрьево.</text:p>
      <text:p text:style-name="P833">5. Чикаев Б.Г. – филиал МБОУ Староюрьевской СОШ в с.Подгорное.</text:p>
      <text:p text:style-name="P834">6. Жиляев С.В. – МБОУ ДО Староюрьевская ДЮСШ.</text:p>
      <text:p text:style-name="P835"/>
      <text:p text:style-name="P836">ТЕХНОЛОГИЯ</text:p>
      <text:p text:style-name="P837">1. Федосеев А.С. – <text:s/>МБОУ Староюрьевская СОШ, председатель.</text:p>
      <text:p text:style-name="P838">2. Копылов А.И. – <text:s/>филиал МБОУ Староюрьевская СОШ<text:s/>в с.Новоюрьево.</text:p>
      <text:p text:style-name="P839">3. Проценко Н.А. – <text:s/>МБОУ Староюрьевская СОШ.</text:p>
      <text:p text:style-name="P840"><text:s text:c="3"/>4. Родикова Е.С.- филиал МБОУ Староюрьевской СОШ в с.Мезинец.</text:p>
      <text:p text:style-name="P841">5.<text:s/>Клишина В.Е.- филиал <text:s/>МБОУ Староюрьевской СОШ в с. Подгорное.</text:p>
      <text:p text:style-name="P842"/>
      <text:p text:style-name="P843">ИСКУССТВО<text:s/>(мировая художественная культура)</text:p>
      <text:p text:style-name="P844"/>
      <text:p text:style-name="P845"><text:span text:style-name="T846">1. Стребкова Н.А.- <text:s/>МБОУ Староюрьевской СОШ</text:span><text:span text:style-name="T847">, председатель</text:span><text:span text:style-name="T848">.</text:span></text:p>
      <text:p text:style-name="P849"><text:span text:style-name="T850">2.</text:span><text:span text:style-name="T851"><text:s/></text:span><text:span text:style-name="T852">Мухортых С.С.</text:span><text:span text:style-name="T853"><text:s/>– <text:s/>МБОУ Староюрьевская СОШ</text:span><text:span text:style-name="T854">, уч.корпус №2</text:span><text:span text:style-name="T855">.</text:span></text:p>
      <text:p text:style-name="P856"><text:span text:style-name="T857">3.<text:s/></text:span><text:span text:style-name="T858">Масальская Н.М.</text:span><text:span text:style-name="T859">– филиал МБОУ Староюрьевская СОШ в с.</text:span><text:span text:style-name="T860">Большая Дорога</text:span><text:span text:style-name="T861"><text:s/></text:span></text:p>
      <text:p text:style-name="P862"><text:s text:c="15"/>4.<text:s/><text:s/>Асеева М.С.<text:s/>- <text:s/>МБОУ Староюрьевская<text:s/>СОШ,<text:s/>уч.<text:s/>корпус<text:s/>№2.</text:p>
      <text:p text:style-name="P863"><text:span text:style-name="T864"><text:s/></text:span><text:span text:style-name="T865">5. <text:s/></text:span><text:span text:style-name="T866">Гольнева Л.В.</text:span><text:span text:style-name="T867"><text:s/>- МБОУ Староюрьевская СОШ.</text:span></text:p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><text:s text:c="75"/>ПРИЛОЖЕНИЕ<text:s/>№ 7</text:p>
      <text:p text:style-name="P901"><text:s text:c="42"/><text:s text:c="6"/><text:s/><text:s/>к приказу отдела образования</text:p>
      <text:p text:style-name="P902"><text:s text:c="69"/>администрации Староюрьевского района<text:s/></text:p>
      <text:p text:style-name="P903"><text:s text:c="22"/><text:s/><text:s text:c="6"/><text:s text:c="3"/><text:s/><text:s/>от<text:s/><text:s/>06.09.2018<text:s/>№119</text:p>
      <text:p text:style-name="P904"/>
      <text:p text:style-name="P905"/>
      <text:h text:style-name="P906" text:outline-level="1"><text:span text:style-name="T907"><text:s/></text:span><text:span text:style-name="T908">СОСТАВ <text:s/>ЖЮРИ</text:span></text:h>
      <text:p text:style-name="P909">школьного этапа</text:p>
      <text:p text:style-name="P910">всероссийской олимпиады школьников<text:s/></text:p>
      <text:p text:style-name="P911"/>
      <text:p text:style-name="P912"><text:span text:style-name="T913"><text:s text:c="11"/></text:span><text:span text:style-name="T914"><text:s text:c="2"/></text:span><text:span text:style-name="T915"><text:s/></text:span><text:span text:style-name="T916">МБОУ Староюрьевская СОШ</text:span></text:p>
      <text:p text:style-name="P917"/>
      <text:p text:style-name="P918"><text:span text:style-name="T919"><text:s/></text:span><text:span text:style-name="T920">4 класс</text:span></text:p>
      <text:p text:style-name="P921"/>
      <text:p text:style-name="P922"><text:span text:style-name="T923">Математика</text:span><text:span text:style-name="T924">, русский язык</text:span></text:p>
      <text:p text:style-name="P925">Председатель жюри: Юдина М.Н.</text:p>
      <text:p text:style-name="P926">Члены жюри: Ермакова Н.А., Негодяева О.М., Артемова Н.Б., Фролова Н.А.</text:p>
      <text:p text:style-name="P927"/>
      <text:p text:style-name="P928"/>
      <text:p text:style-name="P929">5-11<text:s/>классы</text:p>
      <text:p text:style-name="P930"/>
      <text:p text:style-name="P931">Математика</text:p>
      <text:p text:style-name="P932">Председатель жюри: Юдина М.Н.</text:p>
      <text:p text:style-name="P933">Члены жюри: <text:s/>Стребкова Н.С., Деянова Е.А., Казакова Е.И.</text:p>
      <text:p text:style-name="P934"/>
      <text:p text:style-name="P935">Русский язык</text:p>
      <text:p text:style-name="P936">Председатель жюри: Фролова С.В.</text:p>
      <text:p text:style-name="P937">Члены жюри: Лежнев А.В., Юдакова И.С., Жабина Г.Н., Астахова Е.Н.</text:p>
      <text:p text:style-name="P938"/>
      <text:p text:style-name="P939">Литература</text:p>
      <text:p text:style-name="P940">Председатель жюри: Фролова С.В.</text:p>
      <text:p text:style-name="P941">Члены жюри: Лежнев А.В., Юдакова И.С., Жабина Г.Н., Астахова Е.Н.</text:p>
      <text:p text:style-name="P942"/>
      <text:p text:style-name="P943">Искусство (мировая художественная культура)</text:p>
      <text:p text:style-name="P944">Председатель жюри: Стребкова Н.А.</text:p>
      <text:p text:style-name="P945">Члены жюри: Лежнев А.В., Юдакова И.С., Астахова Е.Н.</text:p>
      <text:p text:style-name="P946"/>
      <text:p text:style-name="P947">Физика, информатика и ИКТ, астрономия</text:p>
      <text:p text:style-name="P948">Председатель жюри: Юдина М.Н.</text:p>
      <text:p text:style-name="P949">Члены жюри: Попова Н.В., Толстых Б.Н., Сутормина Г.М.</text:p>
      <text:p text:style-name="P950"/>
      <text:p text:style-name="P951">Химия</text:p>
      <text:p text:style-name="P952">Председатель жюри: <text:s/>Юдина М.Н.</text:p>
      <text:p text:style-name="P953">Члены жюри: <text:s/>Дрокова Л.В., <text:s/>Куликова Н.В., Бубенцова Т.Н.<text:s/></text:p>
      <text:p text:style-name="P954"/>
      <text:p text:style-name="P955">Биология</text:p>
      <text:p text:style-name="P956">Председатель жюри: <text:s/>Юдина М.Н.</text:p>
      <text:p text:style-name="P957">Члены жюри: <text:s/>Куликова Н.В., Бубенцова Т.Н., Проценко Н.А.</text:p>
      <text:p text:style-name="P958"/>
      <text:p text:style-name="P959">Иностранный<text:s/>язык</text:p>
      <text:p text:style-name="P960">Председатель жюри: Фролова С.В.</text:p>
      <text:p text:style-name="P961">Члены жюри: Макарова О.Б., Мурзина С.С., Федосеева О.М.<text:s/>Самойлова Н.А.<text:s/>Макарова О.Б., <text:s text:c="2"/>Ефремова Н.Н.</text:p>
      <text:p text:style-name="P962">История, обществознание, право, экономика</text:p>
      <text:p text:style-name="P963">Председатель жюри: Юдина М.Н.</text:p>
      <text:p text:style-name="P964">Члены жюри: Ермакова М.В., Артемова Т.В., Стребкова Н.В.</text:p>
      <text:p text:style-name="P965"/>
      <text:p text:style-name="P966">География, экология</text:p>
      <text:p text:style-name="P967">Председатель жюри: <text:s/>Юдина М.Н.</text:p>
      <text:p text:style-name="P968">Члены жюри: <text:s/>Куликова Н.В., Бубенцова Т.Н., Фролова И.Е., Мишина И.Н.<text:s/></text:p>
      <text:p text:style-name="P969"><text:s/></text:p>
      <text:p text:style-name="P970">ОБЖ</text:p>
      <text:p text:style-name="P971">Председатель жюри: <text:s/>Юдина М.Н.</text:p>
      <text:p text:style-name="P972">Члены жюри: <text:s/>Федосеев А.С, Негодяева О.М., Заикин А.А.</text:p>
      <text:p text:style-name="P973"/>
      <text:p text:style-name="P974">Технология</text:p>
      <text:p text:style-name="P975">Председатель жюри: <text:s text:c="2"/>Стребкова Н.А.</text:p>
      <text:p text:style-name="P976">Члены жюри: <text:s text:c="2"/>Проценко Н.А., Федосеев А.С.</text:p>
      <text:p text:style-name="P977"/>
      <text:p text:style-name="P978">Физическая культура</text:p>
      <text:p text:style-name="P979">Председатель жюри: <text:s text:c="2"/>Стребкова Н.А.</text:p>
      <text:p text:style-name="P980">Члены жюри: <text:s text:c="2"/>Перегудов В.В., <text:s/>Ркоян М.А., Заикин А.А.</text:p>
      <text:p text:style-name="P981"/>
      <text:p text:style-name="P982"/>
      <text:p text:style-name="P983">МБОУ Староюрьевская СОШ, учебный корпус №2<text:s/></text:p>
      <text:p text:style-name="P984"><text:s text:c="22"/><text:span text:style-name="T985">4 класс</text:span></text:p>
      <text:p text:style-name="P986">Русский язык</text:p>
      <text:p text:style-name="P987"/>
      <text:p text:style-name="P988">Председатель Сёмушкина М.В.</text:p>
      <text:p text:style-name="P989">Члены жюри: Асеева <text:s/>М.И.,Куделина Т.А.</text:p>
      <text:p text:style-name="P990"/>
      <text:p text:style-name="P991">Математика</text:p>
      <text:p text:style-name="P992"/>
      <text:p text:style-name="P993">Председатель :<text:s/>Сёмушкина М.В.</text:p>
      <text:p text:style-name="P994">Члены жюри:<text:s/><text:s/>Асеева М.С., Плужникова М.И.</text:p>
      <text:p text:style-name="P995"/>
      <text:p text:style-name="P996">5-9 класс</text:p>
      <text:p text:style-name="P997"><text:span text:style-name="T998"><text:s/></text:span><text:span text:style-name="T999">Иностранный</text:span><text:span text:style-name="T1000"><text:s/>язык</text:span></text:p>
      <text:p text:style-name="P1001">Председатель: Сёмушкина М.В.</text:p>
      <text:p text:style-name="P1002">Члены<text:s/>жюри: Асеева М.С., Осипова Н.П.</text:p>
      <text:p text:style-name="P1003"/>
      <text:p text:style-name="P1004"><text:span text:style-name="T1005">Математика</text:span><text:span text:style-name="T1006">, информатика</text:span><text:span text:style-name="T1007">, физика, аст</text:span><text:span text:style-name="T1008">рономия</text:span><text:span text:style-name="T1009"><text:s/></text:span></text:p>
      <text:p text:style-name="P1010">Председатель: Сёмушкина М.В.</text:p>
      <text:p text:style-name="P1011">Члены<text:s/>жюри: Сутормина О.Н., Куликова О.Н.</text:p>
      <text:p text:style-name="P1012"/>
      <text:p text:style-name="P1013"><text:span text:style-name="T1014">Литература</text:span></text:p>
      <text:p text:style-name="P1015">Председатель: Сёмушкина М.В.</text:p>
      <text:p text:style-name="P1016">Члены<text:s/>жюри: Федотова Е.В.,<text:s/>Чередниченко Н.А.</text:p>
      <text:p text:style-name="P1017"/>
      <text:p text:style-name="P1018"/>
      <text:p text:style-name="P1019"><text:span text:style-name="T1020">Обществознание</text:span><text:span text:style-name="T1021">, история</text:span><text:span text:style-name="T1022">, право</text:span></text:p>
      <text:p text:style-name="P1023">Председатель:<text:s/>Сёмушкина М.В.</text:p>
      <text:p text:style-name="P1024">Члены<text:s/>жюри: Федотова Е.В., Андреева Ю.С.</text:p>
      <text:p text:style-name="P1025"/>
      <text:p text:style-name="P1026"><text:span text:style-name="T1027">Биология</text:span><text:span text:style-name="T1028">,<text:s/></text:span></text:p>
      <text:p text:style-name="P1029">Председатель:<text:s/>Сёмушкина М.В..</text:p>
      <text:p text:style-name="P1030">Члены жюри: Плужникова М.И., Копылова Н.М.</text:p>
      <text:p text:style-name="P1031"/>
      <text:p text:style-name="P1032">Искусство<text:s/>(мировая художественная культура).</text:p>
      <text:p text:style-name="P1033"><text:s/>Председатель: Сёмушкина М.В.</text:p>
      <text:p text:style-name="P1034">Члены<text:s/>жюри:<text:s/>Мухортых С.С., Федотова Е.В.</text:p>
      <text:p text:style-name="P1035"/>
      <text:p text:style-name="P1036"><text:span text:style-name="T1037">География</text:span><text:span text:style-name="T1038"><text:s/></text:span></text:p>
      <text:p text:style-name="P1039">Председатель:<text:s/>Сёмушкина М.В.</text:p>
      <text:p text:style-name="P1040">Члены жюри: Куделина Т.А., <text:s/>Копылова Н.М.</text:p>
      <text:p text:style-name="P1041"/>
      <text:p text:style-name="P1042"/>
      <text:p text:style-name="P1043"><text:span text:style-name="T1044">Русский язык</text:span></text:p>
      <text:p text:style-name="P1045"><text:span text:style-name="T1046">Председатель: Сёмушкина М.В.</text:span></text:p>
      <text:p text:style-name="P1047">Члены<text:s/>жюри: Федотова Е.В.,<text:s/>Чередниченко Н.А.</text:p>
      <text:p text:style-name="P1048"/>
      <text:p text:style-name="P1049"/>
      <text:p text:style-name="P1050"><text:span text:style-name="T1051">Химия</text:span><text:span text:style-name="T1052"><text:s/></text:span></text:p>
      <text:p text:style-name="P1053">Председатель:<text:s/>Сёмушкина М.В.</text:p>
      <text:p text:style-name="P1054"><text:span text:style-name="T1055">Чл</text:span><text:span text:style-name="T1056">ены<text:s/></text:span><text:span text:style-name="T1057">жюри: Копылова Н.М.</text:span><text:span text:style-name="T1058">, Сутормина Г.М.</text:span><text:span text:style-name="T1059"><text:s/></text:span></text:p>
      <text:p text:style-name="P1060"/>
      <text:p text:style-name="P1061">Физическая культура, технология</text:p>
      <text:p text:style-name="P1062"><text:s/>Председатель:<text:s/><text:s/>Сёмушкина М.В.</text:p>
      <text:p text:style-name="P1063">Члены<text:s/>жюри:<text:s/>Перегудов В.В.,<text:s/>Асеева М.С.</text:p>
      <text:p text:style-name="P1064"/>
      <text:p text:style-name="P1065"><text:span text:style-name="T1066">Экология</text:span><text:span text:style-name="T1067"><text:s/></text:span></text:p>
      <text:p text:style-name="P1068">Председатель:<text:s/>Сёмушкина М.В.</text:p>
      <text:p text:style-name="P1069"><text:span text:style-name="T1070">Чл</text:span><text:span text:style-name="T1071">ены<text:s/></text:span><text:span text:style-name="T1072">жюри: Копы</text:span><text:span text:style-name="T1073">лова Н.М., Плужникова М.И.</text:span><text:s/></text:p>
      <text:p text:style-name="P1074"/>
      <text:p text:style-name="P1075"><text:s text:c="7"/><text:span text:style-name="T1076">Основы безопасности жизнедеятельности</text:span></text:p>
      <text:p text:style-name="P1077"><text:s/>Председатель:<text:s/>Сёмушкина М.В.<text:s/></text:p>
      <text:p text:style-name="P1078">Члены<text:s/>жюри:<text:s/>Андреева Ю.С., Куделина Т.А.</text:p>
      <text:p text:style-name="P1079"/>
      <text:p text:style-name="P1080">Экономика</text:p>
      <text:p text:style-name="P1081"/>
      <text:p text:style-name="P1082">Председатель:<text:s/>Сёмушкина М.В.<text:s/></text:p>
      <text:p text:style-name="P1083">Члены жюри:<text:s/>Андреева Ю.С., Сутормина <text:s/>Г.М.</text:p>
      <text:p text:style-name="Обычный"/>
      <text:p text:style-name="Обычный"/>
      <text:p text:style-name="Обычный"/>
      <text:p text:style-name="P1084">филиал МБОУ Староюрьевской СОШ в с.Большая Дорога</text:p>
      <text:p text:style-name="P1085"/>
      <text:p text:style-name="P1086">4 класс</text:p>
      <text:p text:style-name="P1087"/>
      <text:p text:style-name="P1088">Русский язык, математика</text:p>
      <text:p text:style-name="P1089">Председатель жюри: Чурилова М.В.</text:p>
      <text:p text:style-name="P1090">Члены жюри: Чистяков О.Э., Масальская Н.М.</text:p>
      <text:p text:style-name="P1091"/>
      <text:p text:style-name="P1092"/>
      <text:p text:style-name="P1093">5-9 классы</text:p>
      <text:p text:style-name="P1094"/>
      <text:p text:style-name="P1095">Русский язык, литература</text:p>
      <text:p text:style-name="P1096">Председатель жюри: Чурилова М.В.</text:p>
      <text:p text:style-name="P1097">Члены жюри: Чиркина Н.Ф., Масальская Н.М.</text:p>
      <text:p text:style-name="P1098"/>
      <text:p text:style-name="P1099">История, <text:s/>право, обществознание, экономика<text:s/></text:p>
      <text:p text:style-name="P1100">Председатель жюри: Тимонин А.Э.</text:p>
      <text:p text:style-name="P1101">Члены жюри: Чурилова М.В., Чистяков О.Э.</text:p>
      <text:p text:style-name="P1102"/>
      <text:p text:style-name="P1103">Математика, информатика и ИКТ, физика, астрономия<text:s/></text:p>
      <text:p text:style-name="P1104">Председатель жюри: <text:s/>Чурилова М.В.</text:p>
      <text:p text:style-name="P1105">Члены жюри: Жиляева Т.В., Чистяков О.Э.</text:p>
      <text:p text:style-name="P1106"/>
      <text:p text:style-name="P1107">Иностранный язык<text:s/></text:p>
      <text:p text:style-name="P1108">Председатель жюри: <text:s/>Чурилова М.В.</text:p>
      <text:p text:style-name="P1109">Члены жюри: <text:s/>Ефремова Н.Н., Чистяков О.Э,</text:p>
      <text:p text:style-name="P1110"/>
      <text:p text:style-name="P1111">Химия<text:s/></text:p>
      <text:p text:style-name="P1112">Председатель жюри: Чурилова М.В.</text:p>
      <text:p text:style-name="P1113">Члены жюри: Дрокова Л.В., Чистяков О.Э.</text:p>
      <text:p text:style-name="P1114">Биология, экология</text:p>
      <text:p text:style-name="P1115">Председатель жюри: <text:s/>Чурилова М,В,</text:p>
      <text:p text:style-name="P1116">Члены жюри: <text:s/>Дрокова Л.В., Тимонин А.Э.</text:p>
      <text:p text:style-name="P1117"/>
      <text:p text:style-name="P1118">География, основы безопасности жизнедеятельности, физическая культура, технология</text:p>
      <text:p text:style-name="P1119"/>
      <text:p text:style-name="P1120">Председатель жюри: <text:s/>Чурилова М.В.</text:p>
      <text:p text:style-name="P1121">Члены жюри: <text:s/>Тимонин<text:s/>А.Э, Чистяков О.Э.</text:p>
      <text:p text:style-name="P1122"/>
      <text:p text:style-name="P1123">Искусство (мировая художественная культура)</text:p>
      <text:p text:style-name="P1124"/>
      <text:p text:style-name="P1125"><text:s/>Председатель жюри: <text:s/>Чурилова М.В.</text:p>
      <text:p text:style-name="P1126">Члены жюри: <text:s/>Чистяков О.Э. Масальская Н.М.</text:p>
      <text:p text:style-name="P1127"/>
      <text:p text:style-name="P1128"/>
      <text:p text:style-name="P1129"/>
      <text:p text:style-name="P1130">Филиал МБОУ Староюрьевской СОШ в с.Вишневое</text:p>
      <text:p text:style-name="P1131"/>
      <text:p text:style-name="P1132">4 класс<text:s/></text:p>
      <text:p text:style-name="P1133"/>
      <text:p text:style-name="P1134">Русский язык, математика</text:p>
      <text:p text:style-name="P1135">Председатель жюри:<text:s/>Привалова М.Н.</text:p>
      <text:p text:style-name="P1136">Члены жюри:<text:s/>Платонова Е.В. Фролова И.И.</text:p>
      <text:p text:style-name="P1137"/>
      <text:p text:style-name="P1138">5-11<text:s/>классы</text:p>
      <text:p text:style-name="P1139"/>
      <text:p text:style-name="P1140">Русский язык, литература,<text:s/>иностранный<text:s/>язык</text:p>
      <text:p text:style-name="P1141">Председатель жюри:<text:s/>Привалова М.Н.</text:p>
      <text:p text:style-name="P1142">Члены жюри:<text:s/>Скоробогатова Т.Н., <text:s/>Крахина Т.И.,<text:s/>Архипова Т.Н.</text:p>
      <text:p text:style-name="P1143"/>
      <text:p text:style-name="P1144"/>
      <text:p text:style-name="P1145"><text:s/>История, обществознание, право, экономика, искусство<text:s/></text:p>
      <text:p text:style-name="P1146">Председатель жюри:<text:s/>Привалова М.Н.</text:p>
      <text:p text:style-name="P1147">Члены жюри:<text:s/>Дубовицкая В.В.,<text:s/>Пенягина О.Н.</text:p>
      <text:p text:style-name="P1148"/>
      <text:p text:style-name="P1149">Математика, информатика, физика, астрономия</text:p>
      <text:p text:style-name="P1150">Председатель жюри:<text:s/>Привалова М.Н.</text:p>
      <text:p text:style-name="P1151">Члены жюри:<text:s/>Журавлёва М.В.,<text:s/>Пенягина О.Н.</text:p>
      <text:p text:style-name="P1152"/>
      <text:p text:style-name="P1153">Химия, география, биология, экология</text:p>
      <text:p text:style-name="P1154">Председатель жюри:<text:s/>Привалова М.Н.</text:p>
      <text:p text:style-name="P1155">Члены жюри:<text:s/>Герасёнова Е.А., Борисова С.В., Орцханова О.Н.</text:p>
      <text:p text:style-name="P1156"/>
      <text:p text:style-name="P1157"><text:span text:style-name="T1158"><text:s text:c="6"/></text:span><text:span text:style-name="T1159">Основы безопасности жизнедеятельности, физическая культура, технология</text:span></text:p>
      <text:p text:style-name="P1160">Председатель жюри:<text:s/>Привалова М.Н.</text:p>
      <text:p text:style-name="P1161">Члены жюри:<text:s/>Платонова Е.В., Жабин В.И.</text:p>
      <text:p text:style-name="P1162"/>
      <text:p text:style-name="P1163"/>
      <text:p text:style-name="P1164">Филиал МБОУ Староюрьевской СОШ в с.Мезинец<text:s/></text:p>
      <text:p text:style-name="P1165">4 класс</text:p>
      <text:p text:style-name="P1166">Русский язык<text:s/></text:p>
      <text:p text:style-name="P1167">Председатель жюри: Аверкина С.И.</text:p>
      <text:p text:style-name="P1168">Члены жюри: Засимова Н.Н., Стребкова И.А.</text:p>
      <text:p text:style-name="P1169">Математика<text:s/></text:p>
      <text:p text:style-name="P1170">Председатель жюри: Аверкина С.И.</text:p>
      <text:p text:style-name="P1171">Члены жюри: Евтеева Л.А., Засимова Н.Н.</text:p>
      <text:p text:style-name="P1172"/>
      <text:p text:style-name="P1173">5-9 классы</text:p>
      <text:p text:style-name="P1174">Экология, география, химия</text:p>
      <text:p text:style-name="P1175">Председатель жюри: Аверкина С.И.</text:p>
      <text:p text:style-name="P1176">Члены жюри: Гаврикова М.А., Дрокова Л.В.</text:p>
      <text:p text:style-name="P1177"/>
      <text:p text:style-name="P1178">История, обществознание, право</text:p>
      <text:p text:style-name="P1179">Председатель жюри: Аверкина С.И.</text:p>
      <text:p text:style-name="P1180">Члены жюри: Гаврикова М.А., Засимова Н.Н.</text:p>
      <text:p text:style-name="P1181"/>
      <text:p text:style-name="P1182">Русский язык, литература<text:s/></text:p>
      <text:p text:style-name="P1183">Председатель жюри: Аверкина С.И.</text:p>
      <text:p text:style-name="P1184">Члены жюри: Чемоданова Г.А., Засимова Н.Н.</text:p>
      <text:p text:style-name="P1185"/>
      <text:p text:style-name="P1186">Физика, информатика, астрономия, математика</text:p>
      <text:p text:style-name="P1187">Председатель жюри: Аверкина С.И.</text:p>
      <text:p text:style-name="P1188">Члены жюри: Евтеева Л.А., Засимова Н.Н.</text:p>
      <text:p text:style-name="P1189"/>
      <text:p text:style-name="P1190">Искусство, физкультура,<text:s/>ОБЖ, технология</text:p>
      <text:p text:style-name="P1191"/>
      <text:p text:style-name="P1192">Председатель жюри: Аверкина С.И.</text:p>
      <text:p text:style-name="P1193">Члены жюри: Родикова Е.С., Засимова Н.Н.</text:p>
      <text:p text:style-name="P1194"/>
      <text:p text:style-name="P1195">Биология</text:p>
      <text:p text:style-name="P1196">Председатель жюри: Аверкина С.И.</text:p>
      <text:p text:style-name="P1197">Члены жюри: Засимова Н.Н., Дрокова Л.В.</text:p>
      <text:p text:style-name="P1198"/>
      <text:p text:style-name="P1199"/>
      <text:p text:style-name="P1200"/>
      <text:p text:style-name="P1201">Иностранный<text:s/>язык</text:p>
      <text:p text:style-name="P1202">Председатель жюри: Аверкина С.И.</text:p>
      <text:p text:style-name="P1203">Члены жюри: Ефремова Н.Н., Чемоданова Г.А.</text:p>
      <text:p text:style-name="P1204"/>
      <text:p text:style-name="P1205">Экономика</text:p>
      <text:p text:style-name="P1206">Председатель жюри: Аверкина С.И.</text:p>
      <text:p text:style-name="P1207">Члены жюри: Гаврикова М.А., Родикова Е.С.</text:p>
      <text:p text:style-name="P1208"/>
      <text:p text:style-name="P1209">Филиал МБОУ Староюрьевской СОШ в с.Новоюрьево</text:p>
      <text:p text:style-name="P1210"/>
      <text:p text:style-name="P1211">4 класс</text:p>
      <text:p text:style-name="P1212">Председатель жюри: Лесникова В.А.</text:p>
      <text:p text:style-name="P1213">Члены жюри:<text:s/>Жукова О.А., Донских Т.М<text:bookmark-start text:name="_GoBack"/><text:bookmark-end text:name="_GoBack"/>.</text:p>
      <text:p text:style-name="P1214"/>
      <text:p text:style-name="P1215"><text:span text:style-name="T1216"><text:s/></text:span><text:span text:style-name="T1217">5-</text:span><text:span text:style-name="T1218">11</text:span><text:span text:style-name="T1219"><text:s/>класс</text:span><text:span text:style-name="T1220">ы</text:span></text:p>
      <text:p text:style-name="P1221">Русский язык, литература,<text:s/>иностранный<text:s/>язык</text:p>
      <text:p text:style-name="P1222">Председатель жюри: Шуваева В.И.</text:p>
      <text:p text:style-name="P1223">Члены жюри: Пустовалова Г. И., <text:s/>Кончакова Т. М., Копылова Л. А</text:p>
      <text:p text:style-name="P1224"/>
      <text:p text:style-name="P1225"/>
      <text:p text:style-name="P1226"><text:s/>История, обществознание, право, экономика, искусство (мировая художественная культура)</text:p>
      <text:p text:style-name="P1227">Председатель жюри: Лесникова В. А</text:p>
      <text:p text:style-name="P1228">Члены жюри: Ведищева Н.Н., Сутормина Т. А</text:p>
      <text:p text:style-name="P1229"/>
      <text:p text:style-name="P1230">Математика, информатика, физика, астрономия</text:p>
      <text:p text:style-name="P1231">Председатель жюри: Лесникова В. А</text:p>
      <text:p text:style-name="P1232">Члены жюри: Братищева А.С., Копылова О. Е.</text:p>
      <text:p text:style-name="P1233"/>
      <text:p text:style-name="P1234">Химия, география, биология, экология</text:p>
      <text:p text:style-name="P1235">Председатель жюри: Шуваева В.И.</text:p>
      <text:p text:style-name="P1236">Члены жюри: Копылова<text:s/>Е.М., Копылова Н. А</text:p>
      <text:p text:style-name="P1237"/>
      <text:p text:style-name="P1238"><text:span text:style-name="T1239"><text:s text:c="6"/></text:span><text:span text:style-name="T1240">Основы безопасности жизнедеятельности, физическая культура, технология</text:span></text:p>
      <text:p text:style-name="P1241">Председатель жюри: Шуваева В.И.</text:p>
      <text:p text:style-name="P1242">Члены жюри: Копылов А.И., <text:s/>Кончаков В. Н., <text:s/>Копылова<text:s/>Е.М.</text:p>
      <text:p text:style-name="P1243"/>
      <text:p text:style-name="P1244"/>
      <text:p text:style-name="P1245">Филиал МБОУ Староюрьевской СОШ в с.Новиково</text:p>
      <text:p text:style-name="P1246"/>
      <text:p text:style-name="P1247">4 класс</text:p>
      <text:p text:style-name="P1248"/>
      <text:p text:style-name="P1249">Русский язык, математика</text:p>
      <text:p text:style-name="P1250">Председатель жюри: Рыжкова С.Е.</text:p>
      <text:p text:style-name="P1251">Члены жюри: Чекова Л.И.</text:p>
      <text:p text:style-name="P1252"/>
      <text:p text:style-name="P1253"/>
      <text:p text:style-name="P1254">Филиал МБОУ Староюрьевской СОШ в с.Подгорное</text:p>
      <text:p text:style-name="P1255"/>
      <text:p text:style-name="P1256">4 класс</text:p>
      <text:p text:style-name="P1257">Русский язык, математика</text:p>
      <text:p text:style-name="P1258">Председатель жюри: Клишина Е.С.</text:p>
      <text:p text:style-name="P1259">Члены жюри: Минченко Т.В., Лебедева И.А</text:p>
      <text:p text:style-name="P1260"/>
      <text:p text:style-name="P1261"><text:span text:style-name="T1262">5-9 класс</text:span><text:span text:style-name="T1263">ы</text:span></text:p>
      <text:p text:style-name="P1264">Математика, физика, астрономия, информатика и ИКТ,технология,</text:p>
      <text:p text:style-name="P1265"><text:span text:style-name="T1266"><text:s/>искусство (мировая художественная культура)</text:span></text:p>
      <text:p text:style-name="P1267"/>
      <text:p text:style-name="P1268">Председатель жюри: Клишина Е.С.</text:p>
      <text:p text:style-name="P1269">Члены жюри: Минченко Т.В., <text:s/>Лебедева И.А.<text:s/></text:p>
      <text:p text:style-name="P1270"/>
      <text:p text:style-name="P1271"><text:span text:style-name="T1272"><text:s/></text:span><text:span text:style-name="T1273">Биология, экология, география</text:span><text:span text:style-name="T1274">, химия</text:span><text:span text:style-name="T1275"><text:s/></text:span></text:p>
      <text:p text:style-name="P1276">Председатель жюри: Клишина Е.С.</text:p>
      <text:p text:style-name="P1277">Члены жюри: <text:s/>Орцханова О.Н., Мишина И.Н.<text:s/></text:p>
      <text:p text:style-name="P1278">.</text:p>
      <text:p text:style-name="P1279"><text:span text:style-name="T1280">Русский язык, литература, история, право, обществознание, экономика</text:span></text:p>
      <text:p text:style-name="P1281">Председатель жюри: Клишина Е.С.</text:p>
      <text:p text:style-name="P1282">Члены жюри: Клишина В.Е. , Минченко Т.В.</text:p>
      <text:p text:style-name="P1283"/>
      <text:p text:style-name="P1284">Физическая культура, ОБЖ</text:p>
      <text:p text:style-name="P1285">Председатель жюри: Клишина Е.С.</text:p>
      <text:p text:style-name="P1286"><text:span text:style-name="T1287">Члены жюри: Минченко Т.В., Чикаев Б.Г.<text:s/></text:span></text:p>
      <text:p text:style-name="P1288"><text:s/></text:p>
      <text:p text:style-name="P1289"><text:span text:style-name="T1290"><text:s/>Иностранный язык</text:span></text:p>
      <text:p text:style-name="P1291"><text:s/>Председатель жюри: Клишина Е.С.</text:p>
      <text:p text:style-name="P1292">Члены жюри: Минченко Т.В., Журавлёва Л.А.<text:s/></text:p>
      <text:p text:style-name="P1293"/>
      <text:p text:style-name="P1294"><text:tab/></text:p>
      <text:p text:style-name="P1295">Филиал МБОУ Староюрьевской СОШ в с.Спасское</text:p>
      <text:p text:style-name="P1296"/>
      <text:p text:style-name="P1297">4 класс</text:p>
      <text:p text:style-name="P1298">Русский язык</text:p>
      <text:p text:style-name="P1299">Председатель жюри: Попова Т. И.</text:p>
      <text:p text:style-name="P1300">Члены жюри: Филиппова И.Н., Зверева П. А.</text:p>
      <text:p text:style-name="P1301"/>
      <text:p text:style-name="P1302">Математика</text:p>
      <text:p text:style-name="P1303">Председатель жюри: Попова Т. И.</text:p>
      <text:p text:style-name="P1304">Члены жюри: Филиппова И.Н., Буцких Т.Н.</text:p>
      <text:p text:style-name="P1305"/>
      <text:p text:style-name="P1306">5 – 9 классы</text:p>
      <text:p text:style-name="P1307"/>
      <text:p text:style-name="P1308">Математика, физика, информатика, астрономия<text:s/></text:p>
      <text:p text:style-name="P1309">Председатель жюри: Попова Т. И.<text:s/></text:p>
      <text:p text:style-name="P1310">Члены жюри: Буцких Т.Н., Рогова Н. А.</text:p>
      <text:p text:style-name="P1311"/>
      <text:p text:style-name="Обычный"><text:span text:style-name="T1312"><text:s text:c="48"/></text:span><text:span text:style-name="T1313">Русский язык, литература</text:span></text:p>
      <text:p text:style-name="P1314">Председатель жюри: Попова Т.И.</text:p>
      <text:p text:style-name="P1315">Члены жюри: Матюхина М.Н., Зверева П. А.</text:p>
      <text:p text:style-name="P1316"><text:s/></text:p>
      <text:p text:style-name="P1317">Иностранный язык</text:p>
      <text:p text:style-name="P1318">Председатель жюри: Попова Т. И.</text:p>
      <text:p text:style-name="P1319">Члены<text:s/>жюри: Клюева Л. Е., Матюхина М.Н.</text:p>
      <text:p text:style-name="P1320"/>
      <text:p text:style-name="P1321">История</text:p>
      <text:p text:style-name="P1322">Председатель жюри: Попова Т.И.</text:p>
      <text:p text:style-name="P1323">Члены жюри: Толстов В.Н., Рогова Н.А.,</text:p>
      <text:p text:style-name="P1324"/>
      <text:p text:style-name="P1325">Обществознание</text:p>
      <text:p text:style-name="P1326">Председатель жюри: Попова Т. И.<text:s/></text:p>
      <text:p text:style-name="P1327">Члены жюри: Толстов В.Н., Зверева П.А.</text:p>
      <text:p text:style-name="P1328"/>
      <text:p text:style-name="P1329">Химия, технология</text:p>
      <text:p text:style-name="P1330">Председатель жюри: Попова Т.И.</text:p>
      <text:p text:style-name="P1331">Члены жюри: Толстова Л.И., Рогова Н.А.</text:p>
      <text:p text:style-name="P1332"/>
      <text:p text:style-name="P1333">Физическая культура</text:p>
      <text:p text:style-name="P1334">Председатель жюри: Попова Т.И.<text:s/></text:p>
      <text:p text:style-name="P1335">Члены жюри: Клюева Л.Е., <text:s/>Зверева П.А.<text:s/><text:s/></text:p>
      <text:p text:style-name="P1336"/>
      <text:p text:style-name="P1337">География, экология, биология</text:p>
      <text:p text:style-name="P1338">Председатель жюри: Попова Т.И.</text:p>
      <text:p text:style-name="P1339">Члены жюри: Орлова Е.А., Толстова Л.И.</text:p>
      <text:p text:style-name="P1340"/>
      <text:p text:style-name="P1341">Основы безопасности жизнедеятельности</text:p>
      <text:p text:style-name="P1342">Председатель жюри: Попова Т.И.<text:s/></text:p>
      <text:p text:style-name="P1343">Члены жюри: Рогова Н.А., Филиппова И.Н.</text:p>
      <text:p text:style-name="P1344"/>
      <text:p text:style-name="P1345">Искусство (мировая художественная культура)</text:p>
      <text:p text:style-name="P1346">Председатель жюри: Попова Т.И.<text:s/></text:p>
      <text:p text:style-name="P1347">Члены жюри: Матюхина М.Н., Орлова Е.А.</text:p>
      <text:p text:style-name="P1348">.</text:p>
      <text:p text:style-name="P1349"/>
      <text:p text:style-name="P1350">Экономика, право</text:p>
      <text:p text:style-name="P1351">Председатель жюри: Попова Т.И.</text:p>
      <text:p text:style-name="Обычный"><text:span text:style-name="T1352">Члены жюри: Толстов В.Н., Буцких Т.Н</text:span></text:p>
      <text:p text:style-name="P1353"/>
      <text:p text:style-name="P1354"/>
      <text:p text:style-name="P1355"><text:span text:style-name="T1356">Филиал<text:s/></text:span><text:span text:style-name="T1357">МБОУ Староюрьевская СОШ в с. Крутовское</text:span></text:p>
      <text:p text:style-name="P1358">4 класс</text:p>
      <text:p text:style-name="P1359"/>
      <text:p text:style-name="P1360">Русский язык, математика</text:p>
      <text:p text:style-name="P1361">Председатель: Верзилина Е.И.</text:p>
      <text:p text:style-name="P1362">Члены: Чевтаева Н.А.</text:p>
      <text:p text:style-name="P1363"/>
      <text:p text:style-name="P1364"><text:span text:style-name="T1365">Филиал<text:s/></text:span><text:span text:style-name="T1366">МБОУ Староюрьевская СОШ в с. Поповка</text:span></text:p>
      <text:p text:style-name="P1367"/>
      <text:p text:style-name="P1368">4 класс</text:p>
      <text:p text:style-name="P1369"/>
      <text:p text:style-name="P1370">Русский язык, математика<text:s/></text:p>
      <text:p text:style-name="P1371">Председатель жюри: Шаталова Г. Д.</text:p>
      <text:p text:style-name="P1372">Члены жюри: <text:s/>Баева Т. С.</text:p>
      <text:p text:style-name="P1373"/>
      <text:p text:style-name="P1374"/>
      <text:p text:style-name="P1375"><text:span text:style-name="T1376">Филиал<text:s/></text:span><text:span text:style-name="T1377">МБОУ Староюрьевская СОШ в с. Староалександровка</text:span></text:p>
      <text:p text:style-name="P1378"/>
      <text:p text:style-name="P1379">4 класс</text:p>
      <text:p text:style-name="P1380"><text:span text:style-name="T1381">.</text:span><text:span text:style-name="T1382"><text:s/></text:span></text:p>
      <text:p text:style-name="P1383">Русский язык, математика<text:s/></text:p>
      <text:p text:style-name="P1384">Председатель жюри: Муратова С.А.</text:p>
      <text:p text:style-name="P1385">Члены жюри: <text:s/>Мишина Т.Е.</text:p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><text:s text:c="5"/>ПРИЛОЖЕНИЕ №<text:s/>8</text:p>
      <text:p text:style-name="P1395"><text:s text:c="45"/><text:s text:c="4"/>к приказу отдела образования</text:p>
      <text:p text:style-name="P1396"><text:s text:c="63"/><text:s text:c="4"/><text:s text:c="2"/>администрации Староюрьевского района<text:s/></text:p>
      <text:p text:style-name="P1397"><text:s text:c="26"/><text:s text:c="3"/><text:s text:c="4"/>от<text:s/>06.09.2018<text:s/>№119</text:p>
      <text:p text:style-name="P1398"/>
      <text:p text:style-name="P1399"/>
      <table:table table:style-name="Table1400">
        <table:table-columns>
          <table:table-column table:style-name="TableColumn1401"/>
          <table:table-column table:style-name="TableColumn1402"/>
        </table:table-columns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>В оргкомитет</text:p>
            <text:p text:style-name="P1408">школьного этапа</text:p>
            <text:p text:style-name="Обычный"><text:span text:style-name="T1409">всероссийской олимпиады школьников</text:span></text:p>
          </table:table-cell>
        </table:table-row>
      </table:table>
      <text:p text:style-name="P1410"/>
      <text:p text:style-name="P1411"/>
      <text:p text:style-name="P1412">Заявление</text:p>
      <text:p text:style-name="P1413">на участие во всероссийской олимпиаде школьников в<text:s/>2018-2019<text:s/>уч.г.</text:p>
      <text:p text:style-name="P1414"/>
      <text:p text:style-name="P1415">Я, ______________________________________________________________,</text:p>
      <text:p text:style-name="P1416">(ФИО)</text:p>
      <text:p text:style-name="P1417"><text:s/>обучающийся (аяся) ______________________________________________________________________________________________________________________________________________</text:p>
      <text:p text:style-name="P1418">(класс, наименование образовательной организации)</text:p>
      <text:p text:style-name="P1419"/>
      <text:p text:style-name="P1420">заявляю о своём участии во всероссийской олимпиаде школьников в<text:s/>2018-2019<text:s/>учебном году.</text:p>
      <text:p text:style-name="P1421">Подтверждаю, что с Порядком проведения всероссийской олимпиады школьников ознакомлен (а).</text:p>
      <text:p text:style-name="P1422"/>
      <text:p text:style-name="P1423">__________________ <text:s text:c="54"/>_______________</text:p>
      <text:p text:style-name="P1424"><text:s text:c="25"/>(дата) <text:s text:c="131"/>(подпись)</text:p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><text:s text:c="10"/><text:s text:c="68"/><text:s text:c="9"/>ПРИЛОЖЕНИЕ № 9</text:p>
      <text:p text:style-name="P1460"><text:s text:c="46"/><text:s/><text:s text:c="3"/>к приказу отдела образования <text:s text:c="68"/></text:p>
      <text:p text:style-name="P1461"><text:s text:c="24"/><text:s/><text:s text:c="4"/><text:s text:c="3"/>от<text:s/>06.09.2018<text:s/>№119</text:p>
      <text:p text:style-name="P1462">Согласие</text:p>
      <text:p text:style-name="P1463">на обработку персональных данных</text:p>
      <text:p text:style-name="P1464"><text:span text:style-name="T1465">несовершеннолетнего участника <text:s text:c="2"/>всероссийской олимпиады школьников</text:span></text:p>
      <text:p text:style-name="P1466"/>
      <text:p text:style-name="P1467"/>
      <text:p text:style-name="P1468"><text:s text:c="2"/>В соответствии с Федеральным законом от 27.07.2006 № 152-ФЗ “О персональных данных” я, ________________________________________________, _____. ____.________ года рождения,<text:s/></text:p>
      <text:p text:style-name="Обычный"><text:span text:style-name="T1469">родитель (законный представитель) учащегося (ейся)<text:s/></text:span></text:p>
      <text:p text:style-name="Обычный">_________________________________________________________________________</text:p>
      <text:p text:style-name="P1470"><text:s text:c="69"/><text:span text:style-name="T1471">Ф.И.О. ребенка</text:span></text:p>
      <text:p text:style-name="P1472">_____<text:s/><text:span text:style-name="T1473">«____» класса__________________________________________________________________</text:span></text:p>
      <text:p text:style-name="P1474"><text:s/><text:span text:style-name="T1475">(наименование образовательной организации)</text:span></text:p>
      <text:p text:style-name="P1476"><text:span text:style-name="T1477">настоящим даю согласие организаторам школьного и муниципального <text:s/>(</text:span><text:span text:style-name="T1478">отдел образования администрации Староюрьевского района</text:span><text:span text:style-name="T1479">),<text:s/></text:span><text:span text:style-name="T1480">регионального (</text:span><text:span text:style-name="T1481">управление образования и науки Тамбовской области</text:span><text:span text:style-name="T1482">), заключительного (</text:span><text:span text:style-name="T1483">Министерство образования и науки Российской Федерации</text:span><text:span text:style-name="T1484">) этапов всероссийской олимпиады школьников, являющимися операторами, на обработку персональных данных моих и моего несовершеннолетнего ребенка, а именно:</text:span></text:p>
      <text:p text:style-name="P1485">фамилии, имени, отчества, в том числе имевшиеся ранее, даты, месяца и года<text:s/>рождения, адреса регистрации и фактического проживания, паспортных данных, места учёбы, классе обучения, номеров телефонов, адресов электронной почты.</text:p>
      <text:p text:style-name="P1486"><text:s text:c="2"/><text:s/>Даю согласие на обработку биометрических персональных данных моего несовершеннолетнего ребенка, а именно <text:s/>изображения на фотографиях.</text:p>
      <text:p text:style-name="P1487"><text:s text:c="2"/><text:s/>Даю согласие на признание общедоступными персональных данных моего несовершеннолетнего ребенка, а именно: фамилии, имени, отчества, места учебы, классе обучения, результатах, статусе участия во всероссийской олимпиаде школьников.</text:p>
      <text:p text:style-name="P1488"><text:s text:c="2"/><text:s/>Целью обработки является участие моего несовершеннолетнего ребенка во всероссийской олимпиаде школьников.</text:p>
      <text:p text:style-name="P1489"><text:s text:c="2"/><text:s/>Обработка персональных данных включает в себя совершение действий, предусмотренных пунктом 3 статьи 3 Федерального закона от 27.07.2006 № 152-ФЗ «О персональных данных», в том числе:</text:p>
      <text:p text:style-name="P1490">1. Публикация и размещение олимпиадных работ моего несовершеннолетнего ребенка в информационно-телекоммуникационной сети Интернет на официальных сайтах отдела образования администрации Староюрьевского района, управления образования и науки Тамбовской области, Министерства образования и науки Российской Федерации.</text:p>
      <text:p text:style-name="P1491">2. Передача персональных данных третьим лицам при необходимости, в том числе посредством электронной почты (в т.ч. управлению образования и науки Тамбовской области, Министерству образования и науки Российской Федерации).</text:p>
      <text:p text:style-name="P1492"><text:s text:c="3"/>Обработка персональных данных может быть как автоматизированная, так и без использования средств автоматизации.</text:p>
      <text:p text:style-name="P1493"><text:s text:c="3"/>Настоящее согласие дано без ограничения срока его действия.</text:p>
      <text:p text:style-name="P1494"><text:s text:c="3"/>Настоящее согласие дано с целью обеспечения прав и свобод, в том числе и защиты прав на неприкосновенность частной жизни, личную и семейную тайну.</text:p>
      <text:p text:style-name="P1495"><text:s text:c="3"/>Отзыв настоящего согласия осуществляется путем предоставления мною письменного заявления операторам обработки персональных данных моих и моего несовершеннолетнего ребенка.</text:p>
      <text:p text:style-name="P1496"><text:s text:c="3"/>Подтверждаю, что ознакомлен(а) с Федеральным законом от 27.07.2006 № 152-ФЗ «О персональных данных», с приказом Министерства образования и науки Российской Федерации от 18.11.2013 №1252 «Об утверждении Порядка проведения всероссийской олимпиады школьников».</text:p>
      <text:p text:style-name="P1497">_______________________________________ <text:s text:c="6"/>____________ ______________</text:p>
      <text:p text:style-name="P1498"><text:span text:style-name="T1499"><text:s/>(законный <text:s/>представитель: мать, отец, усыновитель, опекун, попечитель)</text:span><text:span text:style-name="T1500"><text:s text:c="42"/>подпись <text:s text:c="27"/>дата</text:span></text:p>
      <text:p text:style-name="P1501"><text:s/><text:s text:c="114"/>ПРИЛОЖЕНИЕ<text:s/>№<text:s/>10</text:p>
      <text:p text:style-name="P1502"><text:s text:c="42"/><text:s text:c="5"/><text:s/><text:s text:c="2"/>к приказу отдела образования</text:p>
      <text:p text:style-name="P1503"><text:s text:c="69"/>администрации Староюрьевского района<text:s/></text:p>
      <text:p text:style-name="P1504"><text:s text:c="25"/><text:s/><text:s text:c="6"/><text:s text:c="3"/>от<text:s/>06.09.2018<text:s/>№<text:s/>119</text:p>
      <text:p text:style-name="P1505"/>
      <text:p text:style-name="P1506"/>
      <text:p text:style-name="P1507">В оргкомитет<text:s/></text:p>
      <text:p text:style-name="P1508">муниципального этапа<text:s/></text:p>
      <text:p text:style-name="P1509">всероссийской олимпиады школьников<text:s/></text:p>
      <text:p text:style-name="P1510"/>
      <text:p text:style-name="P1511"/>
      <text:p text:style-name="P1512">ЗАЯВКА</text:p>
      <text:p text:style-name="P1513">на участие обучающихся<text:s/>________________________</text:p>
      <text:p text:style-name="P1514"><text:s text:c="78"/>(наименование образовательной организации)</text:p>
      <text:p text:style-name="P1515">в<text:s/>муниципальном<text:s/>этапе<text:s/></text:p>
      <text:p text:style-name="P1516">всероссийской олимпиады<text:s/>школьников<text:s text:c="2"/>в<text:s/>2018-2019<text:s/>учебном году</text:p>
      <text:p text:style-name="P1517"><text:s/></text:p>
      <text:p text:style-name="P1518"/>
      <table:table table:style-name="Table1519">
        <table:table-columns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</table:table-columns>
        <table:table-row table:style-name="TableRow1528">
          <table:table-cell table:style-name="TableCell1529">
            <text:p text:style-name="P1530">Предмет</text:p>
          </table:table-cell>
          <table:table-cell table:style-name="TableCell1531">
            <text:p text:style-name="P1532">Фамилия<text:s/>участника</text:p>
            <text:p text:style-name="P1533"/>
          </table:table-cell>
          <table:table-cell table:style-name="TableCell1534">
            <text:p text:style-name="P1535">Имя участника</text:p>
          </table:table-cell>
          <table:table-cell table:style-name="TableCell1536">
            <text:p text:style-name="P1537">Отчество участника<text:s/></text:p>
          </table:table-cell>
          <table:table-cell table:style-name="TableCell1538">
            <text:p text:style-name="P1539">Дата рождения (ЧЧ.ММ.ГГГГ)</text:p>
          </table:table-cell>
          <table:table-cell table:style-name="TableCell1540">
            <text:p text:style-name="P1541">Класс<text:s/></text:p>
          </table:table-cell>
          <table:table-cell table:style-name="TableCell1542">
            <text:p text:style-name="P1543">Основание направления на <text:s text:c="2"/>муниципальный этап всероссийской олимпиады</text:p>
            <text:p text:style-name="P1544">школьников (количество набранных баллов по предмету<text:s/>или прошлогодний статус победителя или призёра муниципального этапа ВОШ)</text:p>
          </table:table-cell>
          <table:table-cell table:style-name="TableCell1545">
            <text:p text:style-name="P1546">Ф.И.О. учителя, подготовившего участника (полностью)</text:p>
          </table:table-cell>
        </table:table-row>
        <table:table-row table:style-name="TableRow1547">
          <table:table-cell table:style-name="TableCell1548">
            <text:p text:style-name="P1549">1</text:p>
          </table:table-cell>
          <table:table-cell table:style-name="TableCell1550">
            <text:p text:style-name="P1551">2</text:p>
          </table:table-cell>
          <table:table-cell table:style-name="TableCell1552">
            <text:p text:style-name="P1553">3</text:p>
          </table:table-cell>
          <table:table-cell table:style-name="TableCell1554">
            <text:p text:style-name="P1555">4</text:p>
          </table:table-cell>
          <table:table-cell table:style-name="TableCell1556">
            <text:p text:style-name="P1557">5</text:p>
          </table:table-cell>
          <table:table-cell table:style-name="TableCell1558">
            <text:p text:style-name="P1559">6</text:p>
          </table:table-cell>
          <table:table-cell table:style-name="TableCell1560">
            <text:p text:style-name="P1561">7</text:p>
          </table:table-cell>
          <table:table-cell table:style-name="TableCell1562">
            <text:p text:style-name="P1563">8</text:p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</table:table>
      <text:p text:style-name="P1581"/>
      <text:p text:style-name="P1582">Состав участников Олимпиады сопровождает –<text:s/>_________________________</text:p>
      <text:p text:style-name="P1583">Руководитель <text:s text:c="5"/>___________________________________(Ф.И.О.)</text:p>
      <text:p text:style-name="P1584">Дата <text:s text:c="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Обычный" style:display-name="Обычный" style:family="paragraph">
      <style:text-properties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font-weight="bold" style:font-weight-asian="bold" style:font-weight-complex="bold" style:font-size-complex="10pt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Знак" style:display-name="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Знак0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text-align="center" fo:margin-left="0.0284in">
        <style:tab-stops>
          <style:tab-stop style:type="left" style:position="0.4298in"/>
          <style:tab-stop style:type="right" style:leader-style="dotted" style:leader-text="." style:position="6.4611in"/>
        </style:tab-stops>
      </style:paragraph-properties>
      <style:text-properties fo:font-size="12pt" style:font-size-asian="12pt" style:font-size-complex="12pt" fo:hyphenate="false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Текстсноски1" style:display-name="Текст сноски1" style:family="paragraph" style:parent-style-name="Обычный">
      <style:paragraph-properties style:line-height-at-least="0.1388in"/>
      <style:text-properties fo:font-size="10pt" style:font-size-asian="10pt" style:font-size-complex="10pt" style:language-asian="ar" style:country-asian="SA" fo:hyphenate="false"/>
    </style:style>
    <style:style style:name="Символсноски" style:display-name="Символ сноски" style:family="text"/>
    <style:style style:name="Безинтервала" style:display-name="Без интервала" style:family="paragraph">
      <style:text-properties style:font-name-asian="Calibri" fo:font-size="14pt" style:font-size-asian="14pt" style:font-size-complex="14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9LVL1" style:family="text">
      <style:text-properties fo:font-weight="normal" style:font-weight-asian="normal" style:text-underline-type="non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bullet text:level="1" text:style-name="WW_CharLFO16LVL1" text:bullet-char="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in" fo:page-height="8.5in" style:print-orientation="landscape" fo:margin-top="0.984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1</meta:initial-creator>
    <dc:creator>Boris</dc:creator>
    <meta:creation-date>2018-09-18T05:18:00Z</meta:creation-date>
    <dc:date>2018-09-18T05:18:00Z</dc:date>
    <meta:print-date>2018-09-13T10:19:00Z</meta:print-date>
    <meta:template xlink:href="Normal" xlink:type="simple"/>
    <meta:editing-cycles>3</meta:editing-cycles>
    <meta:editing-duration>PT60S</meta:editing-duration>
    <meta:document-statistic meta:page-count="1" meta:paragraph-count="79" meta:word-count="5910" meta:character-count="39520" meta:row-count="280" meta:non-whitespace-character-count="33689"/>
  </office:meta>
</office:document-meta>
</file>