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16cm" fo:margin-left="-0.199cm" table:align="left" style:writing-mode="lr-tb"/>
    </style:style>
    <style:style style:name="Таблица1.A" style:family="table-column">
      <style:table-column-properties style:column-width="7.378cm"/>
    </style:style>
    <style:style style:name="Таблица1.B" style:family="table-column">
      <style:table-column-properties style:column-width="3.203cm"/>
    </style:style>
    <style:style style:name="Таблица1.C" style:family="table-column">
      <style:table-column-properties style:column-width="3.171cm"/>
    </style:style>
    <style:style style:name="Таблица1.D" style:family="table-column">
      <style:table-column-properties style:column-width="3.5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6" style:family="table-row">
      <style:table-row-properties style:min-row-height="2.064cm" fo:keep-together="auto"/>
    </style:style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6"/></text:span><text:span text:style-name="T2">РОССИЙСКАЯ ФЕДЕРАЦИЯ <text:s text:c="79"/></text:span></text:p>
      <text:p text:style-name="Standard"><text:span text:style-name="T2"><text:s text:c="19"/>ОТДЕЛ ОБРАЗОВАНИЯ <text:s text:c="167"/></text:span></text:p>
      <text:p text:style-name="Standard"><text:span text:style-name="T2"><text:s text:c="22"/>АДМИНИСТРАЦИИ <text:s text:c="273"/></text:span><text:span text:style-name="T3"><text:s text:c="12"/></text:span></text:p>
      <text:p text:style-name="P1"><text:s text:c="11"/>СТАРОЮРЬЕВСКОГО <text:s/>РАЙОНА</text:p>
      <text:p text:style-name="Standard"><text:span text:style-name="T2"><text:s text:c="16"/></text:span><text:span text:style-name="T3">ТАМБОВСКОЙ ОБЛАСТИ</text:span></text:p>
      <text:p text:style-name="Standard"><text:span text:style-name="T2"><text:s text:c="13"/>ул. Кооперативная,5,с.Староюрьево, <text:s text:c="177"/></text:span></text:p>
      <text:p text:style-name="P2"><text:s text:c="19"/>Тамбовской области ,393800</text:p>
      <text:p text:style-name="Standard"><text:span text:style-name="T1"><text:s text:c="21"/>Тел. (47543) <text:s text:c="5"/>4-14-43 <text:s text:c="4"/></text:span></text:p>
      <text:p text:style-name="Standard"><text:span text:style-name="T1"><text:s text:c="13"/></text:span><text:span text:style-name="T4">от <text:s text:c="2"/>28. 04.2015 <text:s text:c="2"/>№ 533</text:span></text:p>
      <text:p text:style-name="P3"/>
      <text:p text:style-name="Standard"><text:s text:c="61"/><text:span text:style-name="T7">План работы</text:span></text:p>
      <text:p text:style-name="P4"><text:span text:style-name="T7">отдела <text:s text:c="2"/>образования <text:s/>администрации <text:s/>Староюрьевского района</text:span></text:p>
      <text:p text:style-name="P4"><text:span text:style-name="T7"><text:s text:c="3"/>на <text:s text:c="4"/>май <text:s text:c="3"/>2015 <text:s/>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Дата</text:p>
            <text:p text:style-name="P4">проведения</text:p>
            <text:p text:style-name="P4"/>
          </table:table-cell>
          <table:table-cell table:style-name="Таблица1.A1" office:value-type="string">
            <text:p text:style-name="P4">Ответственные</text:p>
          </table:table-cell>
          <table:table-cell table:style-name="Таблица1.D1" office:value-type="string">
            <text:p text:style-name="P4">Место</text:p>
            <text:p text:style-name="P4">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Общерайонные <text:s/>мероприятия</text:span></text:p>
            <text:p text:style-name="P6">с руководителями и педагогическими</text:p>
            <text:p text:style-name="P6">работникам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Межведомственный <text:s text:c="2"/>семинар-совещание <text:s text:c="3"/>руководителей общеобразовательных <text:s/>организаций</text:p>
            <text:p text:style-name="Standard">и <text:s text:c="2"/>начальников <text:s text:c="4"/>лагерей «Организация <text:s/>и <text:s/>обеспечение <text:s/>летнего отдыха детей <text:s/>в <text:s/>каникулярное <text:s/>время <text:s/>2015 <text:s text:c="2"/>года».</text:p>
          </table:table-cell>
          <table:table-cell table:style-name="Таблица1.A1" office:value-type="string">
            <text:p text:style-name="P4">15.05.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Суворинова М.И.</text:p>
            <text:p text:style-name="P4"/>
            <text:p text:style-name="P4">.</text:p>
          </table:table-cell>
          <table:table-cell table:style-name="Таблица1.D1" office:value-type="string">
            <text:p text:style-name="P4">Староюрьевская СОШ</text:p>
            <text:p text:style-name="P4">9.00 час</text:p>
          </table:table-cell>
        </table:table-row>
        <table:table-row table:style-name="Таблица1.1">
          <table:table-cell table:style-name="Таблица1.A1" office:value-type="string">
            <text:p text:style-name="Standard">Заседание методического объединения педагогов дополнительного <text:s/>образования «Новые педагогические технологии в сфере <text:s/>деятельности дополнительного образования»</text:p>
          </table:table-cell>
          <table:table-cell table:style-name="Таблица1.A1" office:value-type="string">
            <text:p text:style-name="P4">14.05.</text:p>
          </table:table-cell>
          <table:table-cell table:style-name="Таблица1.A1" office:value-type="string">
            <text:p text:style-name="P4">Попова Л.Н.</text:p>
          </table:table-cell>
          <table:table-cell table:style-name="Таблица1.D1" office:value-type="string">
            <text:p text:style-name="P4">ЦДЮТ</text:p>
            <text:p text:style-name="P4">10.00час</text:p>
          </table:table-cell>
        </table:table-row>
        <table:table-row table:style-name="Таблица1.1">
          <table:table-cell table:style-name="Таблица1.A1" office:value-type="string">
            <text:p text:style-name="Standard">Инструктивные <text:s/>семинары <text:s/>для сотрудников <text:s/>пунктов <text:s text:c="2"/>проведения <text:s/>государственной итоговой аттестации</text:p>
          </table:table-cell>
          <table:table-cell table:style-name="Таблица1.A1" office:value-type="string">
            <text:p text:style-name="P4">До 21.05</text:p>
          </table:table-cell>
          <table:table-cell table:style-name="Таблица1.A1" office:value-type="string">
            <text:p text:style-name="P4">Дмитриева О.В.</text:p>
          </table:table-cell>
          <table:table-cell table:style-name="Таблица1.D1" office:value-type="string">
            <text:p text:style-name="P4">Староюрьевская СОШ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Общерайонные <text:s text:c="3"/>мероприятия <text:s/>с <text:s text:c="4"/>обучающимис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Районная <text:s/>военно-спортивная <text:s/>игра «Зарница» </text:p>
          </table:table-cell>
          <table:table-cell table:style-name="Таблица1.A1" office:value-type="string">
            <text:p text:style-name="P4">07.05</text:p>
          </table:table-cell>
          <table:table-cell table:style-name="Таблица1.A1" office:value-type="string">
            <text:p text:style-name="P4">Суворинова М.И.</text:p>
          </table:table-cell>
          <table:table-cell table:style-name="Таблица1.D1" office:value-type="string">
            <text:p text:style-name="P4">Староюрьевская СОШ <text:s text:c="2"/>10.00час</text:p>
          </table:table-cell>
        </table:table-row>
        <table:table-row table:style-name="Таблица1.1">
          <table:table-cell table:style-name="Таблица1.A1" office:value-type="string">
            <text:p text:style-name="Standard">Торжественные мероприятия, посвящённые <text:s/>70-летию <text:s/>Победы в Великой Отечественной войне, <text:s/>в <text:s/>образовательных организациях</text:p>
          </table:table-cell>
          <table:table-cell table:style-name="Таблица1.A1" office:value-type="string">
            <text:p text:style-name="P4">08.05</text:p>
            <text:p text:style-name="P4"/>
          </table:table-cell>
          <table:table-cell table:style-name="Таблица1.A1" office:value-type="string">
            <text:p text:style-name="P4">Руководители ОО</text:p>
          </table:table-cell>
          <table:table-cell table:style-name="Таблица1.D1" office:value-type="string">
            <text:p text:style-name="P4">Образовательные</text:p>
            <text:p text:style-name="P4">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Standard">Летняя <text:s/>районная <text:s/>Спартакиада учащихся. <text:s/>Районные <text:s/>соревнования <text:s/>по <text:s/>русской <text:s/>лапте </text:p>
          </table:table-cell>
          <table:table-cell table:style-name="Таблица1.A1" office:value-type="string">
            <text:p text:style-name="P4">12.05</text:p>
          </table:table-cell>
          <table:table-cell table:style-name="Таблица1.A1" office:value-type="string">
            <text:p text:style-name="P4">Суворинова М.И.</text:p>
            <text:p text:style-name="P4">Жиляев С.В.</text:p>
          </table:table-cell>
          <table:table-cell table:style-name="Таблица1.D1" office:value-type="string">
            <text:p text:style-name="P4">Староюрьевская СОШ <text:s text:c="2"/>10.00час</text:p>
          </table:table-cell>
        </table:table-row>
        <table:table-row table:style-name="Таблица1.1">
          <table:table-cell table:style-name="Таблица1.A1" office:value-type="string">
            <text:p text:style-name="Standard">Районный <text:s text:c="3"/>праздник <text:s text:c="3"/>детских организаций <text:s text:c="2"/>«Виват, <text:s text:c="2"/>Победа!» <text:s/></text:p>
          </table:table-cell>
          <table:table-cell table:style-name="Таблица1.A1" office:value-type="string">
            <text:p text:style-name="P4">19.05.</text:p>
          </table:table-cell>
          <table:table-cell table:style-name="Таблица1.A1" office:value-type="string">
            <text:p text:style-name="P4">Суворинова М.И.</text:p>
            <text:p text:style-name="P4">Беленова <text:s text:c="2"/>И.И.</text:p>
          </table:table-cell>
          <table:table-cell table:style-name="Таблица1.D1" office:value-type="string">
            <text:p text:style-name="P4">ЦДЮТ</text:p>
            <text:p text:style-name="P4">10.00час</text:p>
          </table:table-cell>
        </table:table-row>
        <table:table-row table:style-name="Таблица1.1">
          <table:table-cell table:style-name="Таблица1.A1" office:value-type="string">
            <text:p text:style-name="Standard">Дни <text:s/>защиты от экологической опасности.</text:p>
          </table:table-cell>
          <table:table-cell table:style-name="Таблица1.A1" office:value-type="string">
            <text:p text:style-name="P4">01-31.05.</text:p>
          </table:table-cell>
          <table:table-cell table:style-name="Таблица1.A1" office:value-type="string">
            <text:p text:style-name="P4">Суворинова М.И.</text:p>
            <text:p text:style-name="P4">Попова Л.Н.</text:p>
          </table:table-cell>
          <table:table-cell table:style-name="Таблица1.D1" office:value-type="string">
            <text:p text:style-name="P4">Образовательные</text:p>
            <text:p text:style-name="P4">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Standard">Последний <text:s text:c="2"/>звонок.</text:p>
            <text:p text:style-name="Standard"/>
          </table:table-cell>
          <table:table-cell table:style-name="Таблица1.A1" office:value-type="string">
            <text:p text:style-name="P4">22.05.</text:p>
            <text:p text:style-name="P4">10.00час</text:p>
          </table:table-cell>
          <table:table-cell table:style-name="Таблица1.A1" office:value-type="string">
            <text:p text:style-name="P4">руководители ОО</text:p>
          </table:table-cell>
          <table:table-cell table:style-name="Таблица1.D1" office:value-type="string">
            <text:p text:style-name="P4">Образовательные</text:p>
            <text:p text:style-name="P4">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(итоговая) аттестация <text:s text:c="7"/>выпускников:</text:p>
            <text:p text:style-name="Standard">ЕГЭ. География. Литература. 11 класс</text:p>
            <text:p text:style-name="Standard">ОГЭ. <text:s/>Математика. 9.класс</text:p>
            <text:p text:style-name="Standard"><text:soft-page-break/>ЕГЭ. <text:s/>Русский язык. 11 класс</text:p>
            <text:p text:style-name="Standard"/>
          </table:table-cell>
          <table:table-cell table:style-name="Таблица1.A1" office:value-type="string">
            <text:p text:style-name="P5"/>
            <text:p text:style-name="P4"/>
            <text:p text:style-name="P4">25.05</text:p>
            <text:p text:style-name="P4">27.05</text:p>
            <text:p text:style-name="P4"><text:soft-page-break/>28.05</text:p>
          </table:table-cell>
          <table:table-cell table:style-name="Таблица1.A1" office:value-type="string">
            <text:p text:style-name="P4">О.В.Дмитриева</text:p>
          </table:table-cell>
          <table:table-cell table:style-name="Таблица1.D1" office:value-type="string">
            <text:p text:style-name="P4"><text:s/></text:p>
          </table:table-cell>
        </table:table-row>
        <table:table-row table:style-name="Таблица1.1">
          <table:table-cell table:style-name="Таблица1.A1" office:value-type="string">
            <text:p text:style-name="P6">Инспекционно-аналитическая <text:s text:c="6"/>деятельност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Контроль <text:s/>за <text:s/>подготовкой <text:s text:c="2"/>к государственной (итоговой) аттестации выпускников общеобразовательных учреждений района.</text:p>
          </table:table-cell>
          <table:table-cell table:style-name="Таблица1.A1" office:value-type="string">
            <text:p text:style-name="P4">01-31.05.</text:p>
          </table:table-cell>
          <table:table-cell table:style-name="Таблица1.A1" office:value-type="string">
            <text:p text:style-name="P4">Дмитриева О.В.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6">
          <table:table-cell table:style-name="Таблица1.A1" office:value-type="string">
            <text:p text:style-name="Standard">Организация и проведение обследований <text:s/>материально- бытовых условий жизни подопечных детей и детей из семей «группы риска».</text:p>
          </table:table-cell>
          <table:table-cell table:style-name="Таблица1.A1" office:value-type="string">
            <text:p text:style-name="P4">02-30. 05.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Standard">С.С. Мухортых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Подготовка аналитических материалов <text:s/>по организации летнего отдыха школьников <text:s/>в 2015 году.</text:p>
          </table:table-cell>
          <table:table-cell table:style-name="Таблица1.A1" office:value-type="string">
            <text:p text:style-name="P4">До 20.05</text:p>
          </table:table-cell>
          <table:table-cell table:style-name="Таблица1.A1" office:value-type="string">
            <text:p text:style-name="P4">Суворинова М.И.</text:p>
            <text:p text:style-name="P4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Разработка <text:s/>материалов <text:s/>районного</text:p>
            <text:p text:style-name="Standard">августовского <text:s/>педагогического совещания</text:p>
          </table:table-cell>
          <table:table-cell table:style-name="Таблица1.A1" office:value-type="string">
            <text:p text:style-name="P4">в теч месяца</text:p>
          </table:table-cell>
          <table:table-cell table:style-name="Таблица1.A1" office:value-type="string">
            <text:p text:style-name="P4">Попова Л.Н.</text:p>
          </table:table-cell>
          <table:table-cell table:style-name="Таблица1.D1" office:value-type="string">
            <text:p text:style-name="P4">МКУ ИМЦ</text:p>
          </table:table-cell>
        </table:table-row>
        <table:table-row table:style-name="Таблица1.1">
          <table:table-cell table:style-name="Таблица1.A1" office:value-type="string">
            <text:p text:style-name="Standard">Мониторинг организации работы по сохранению и укреплению здоровья обучающихся</text:p>
          </table:table-cell>
          <table:table-cell table:style-name="Таблица1.A1" office:value-type="string">
            <text:p text:style-name="P5"/>
            <text:p text:style-name="P4">До 20.05.</text:p>
          </table:table-cell>
          <table:table-cell table:style-name="Таблица1.A1" office:value-type="string">
            <text:p text:style-name="P4">Попова Л.Н.</text:p>
          </table:table-cell>
          <table:table-cell table:style-name="Таблица1.D1" office:value-type="string">
            <text:p text:style-name="P5"/>
          </table:table-cell>
        </table:table-row>
      </table:table>
      <text:p text:style-name="Standard"/>
      <text:p text:style-name="Standard"><text:span text:style-name="T8">И .о. начальника <text:s text:c="3"/>отдела <text:s text:c="42"/>О.В. Дмитри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Р ОССИЙСКАЯ   ФЕДЕРАЦИЯ                                                                                </dc:title>
    <meta:initial-creator>Админ1</meta:initial-creator>
    <meta:creation-date>2012-05-02T07:57:00</meta:creation-date>
    <dc:creator>user</dc:creator>
    <dc:date>2015-04-29T09:55:00</dc:date>
    <meta:print-date>2013-05-07T08:31:00</meta:print-date>
    <meta:editing-cycles>111</meta:editing-cycles>
    <meta:editing-duration>PT2H11M</meta:editing-duration>
    <meta:document-statistic meta:table-count="1" meta:image-count="0" meta:object-count="0" meta:page-count="2" meta:paragraph-count="98" meta:word-count="292" meta:character-count="3567" meta:non-whitespace-character-count="2274"/>
    <meta:generator>LibreOffice/4.3.6.2$Windows_x86 LibreOffice_project/d50a87b2e514536ed401c18000dad4660b6a169e</meta:generator>
  </office:meta>
</office:document-meta>
</file>