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235cm" fo:margin-left="-0.199cm" table:align="left" style:writing-mode="lr-tb"/>
    </style:style>
    <style:style style:name="Таблица2.A" style:family="table-column">
      <style:table-column-properties style:column-width="8.692cm"/>
    </style:style>
    <style:style style:name="Таблица2.B" style:family="table-column">
      <style:table-column-properties style:column-width="2.004cm"/>
    </style:style>
    <style:style style:name="Таблица2.C" style:family="table-column">
      <style:table-column-properties style:column-width="3.711cm"/>
    </style:style>
    <style:style style:name="Таблица2.D" style:family="table-column">
      <style:table-column-properties style:column-width="3.8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15" style:family="table-row">
      <style:table-row-properties style:min-row-height="2.02cm" fo:keep-together="auto"/>
    </style:style>
    <style:style style:name="Таблица2.20" style:family="table-row">
      <style:table-row-properties style:min-row-height="2.805cm" fo:keep-together="auto"/>
    </style:style>
    <style:style style:name="Таблица2.21" style:family="table-row">
      <style:table-row-properties style:min-row-height="0.82cm" fo:keep-together="auto"/>
    </style:style>
    <style:style style:name="Таблица2.23" style:family="table-row">
      <style:table-row-properties style:min-row-height="2.43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0" style:family="paragraph" style:parent-style-name="Standard">
      <style:paragraph-properties style:snap-to-layout-grid="false"/>
      <style:text-properties fo:color="#ff0000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  <text:p text:style-name="P4"><text:s text:c="16"/>РОССИЙСКАЯ ФЕДЕРАЦИЯ <text:s text:c="79"/></text:p>
            <text:p text:style-name="Standard"><text:span text:style-name="T2"><text:s text:c="19"/>ОТДЕЛ ОБРАЗОВАНИЯ <text:s text:c="150"/></text:span></text:p>
            <text:p text:style-name="Text_20_body"><text:span text:style-name="T1"><text:s text:c="22"/>АДМИНИСТРАЦИИ <text:s text:c="273"/></text:span></text:p>
            <text:p text:style-name="P12"><text:s text:c="11"/>СТАРОЮРЬЕВСКОГО <text:s/>РАЙОНА</text:p>
            <text:p text:style-name="Standard"><text:s text:c="11"/><text:span text:style-name="T2">ТАМБОВСКОЙ ОБЛАСТИ</text:span></text:p>
            <text:p text:style-name="Standard"><text:span text:style-name="T3"><text:s text:c="13"/>ул. Кооперативная,5,с.Староюрьево, <text:s text:c="177"/></text:span></text:p>
            <text:p text:style-name="P4"><text:s text:c="19"/>Тамбовской области ,393800</text:p>
            <text:p text:style-name="Standard"><text:span text:style-name="T3"><text:s text:c="21"/>Тел. (8-475-43) <text:s text:c="2"/>4-14-43 <text:s text:c="4"/></text:span></text:p>
            <text:p text:style-name="Standard"><text:span text:style-name="T3"><text:s text:c="17"/></text:span><text:span text:style-name="T4">от 25.02.2015 № <text:s/>216</text:span></text:p>
          </table:table-cell>
          <table:table-cell table:style-name="Таблица1.A1" office:value-type="string">
            <text:p text:style-name="P6">Администрация </text:p>
            <text:p text:style-name="P6">Староюрьевского района</text:p>
          </table:table-cell>
        </table:table-row>
      </table:table>
      <text:p text:style-name="P2"><text:span text:style-name="T5">План работы <text:s text:c="4"/></text:span></text:p>
      <text:p text:style-name="P2"><text:span text:style-name="T5">отдела <text:s text:c="3"/>образования <text:s text:c="3"/>на <text:s text:c="3"/>март <text:s/>2015 <text:s/>года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Мероприятия</text:p>
          </table:table-cell>
          <table:table-cell table:style-name="Таблица2.A1" office:value-type="string">
            <text:p text:style-name="P2">Дата</text:p>
            <text:p text:style-name="P2"/>
          </table:table-cell>
          <table:table-cell table:style-name="Таблица2.A1" office:value-type="string">
            <text:p text:style-name="P2">Ответственные</text:p>
          </table:table-cell>
          <table:table-cell table:style-name="Таблица2.D1" office:value-type="string">
            <text:p text:style-name="P2">Место</text:p>
            <text:p text:style-name="P2">проведения</text:p>
          </table:table-cell>
        </table:table-row>
        <table:table-row table:style-name="Таблица2.1">
          <table:table-cell table:style-name="Таблица2.A1" office:value-type="string">
            <text:p text:style-name="P8">Районные <text:s text:c="3"/>мероприятия</text:p>
            <text:p text:style-name="P8">с руководителями и педагогическими работниками</text:p>
          </table:table-cell>
          <table:table-cell table:style-name="Таблица2.A1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Standard">Заседание МО педагогов дошкольного образования. </text:p>
            <text:p text:style-name="Standard">Тема «Организация работы по сохранению и укреплению здоровья детей в современных условиях»</text:p>
          </table:table-cell>
          <table:table-cell table:style-name="Таблица2.A1" office:value-type="string">
            <text:p text:style-name="Standard">11марта</text:p>
          </table:table-cell>
          <table:table-cell table:style-name="Таблица2.C2" office:value-type="string">
            <text:p text:style-name="Standard">Попова Л.Н.</text:p>
            <text:p text:style-name="Standard"/>
          </table:table-cell>
          <table:table-cell table:style-name="Таблица2.D2" office:value-type="string">
            <text:p text:style-name="Standard">Филиал «Вишенка» МБДОУ детсада «Радуга»</text:p>
          </table:table-cell>
        </table:table-row>
        <table:table-row table:style-name="Таблица2.1">
          <table:table-cell table:style-name="Таблица2.A1" office:value-type="string">
            <text:p text:style-name="Standard">Заседание МО учителей ОРКСЭ.</text:p>
            <text:p text:style-name="Standard">Тема «Воспитание и развитие духовно-нравственных качеств личности ребёнка на уроках ОПК »</text:p>
          </table:table-cell>
          <table:table-cell table:style-name="Таблица2.A1" office:value-type="string">
            <text:p text:style-name="Standard">19марта</text:p>
          </table:table-cell>
          <table:table-cell table:style-name="Таблица2.C2" office:value-type="string">
            <text:p text:style-name="Standard">Попова Л.Н.</text:p>
            <text:p text:style-name="Standard"/>
          </table:table-cell>
          <table:table-cell table:style-name="Таблица2.D2" office:value-type="string">
            <text:p text:style-name="Standard">МБОУ Староюрьевская СОШ, кор. №2</text:p>
          </table:table-cell>
        </table:table-row>
        <table:table-row table:style-name="Таблица2.1">
          <table:table-cell table:style-name="Таблица2.A1" office:value-type="string">
            <text:p text:style-name="Standard">Заседание МО <text:s/>педагогов дополнительного образования. Тема: «Новые педагогические технологии в сфере деятельности дополнительного образования»</text:p>
          </table:table-cell>
          <table:table-cell table:style-name="Таблица2.A1" office:value-type="string">
            <text:p text:style-name="Standard">25 марта</text:p>
          </table:table-cell>
          <table:table-cell table:style-name="Таблица2.C2" office:value-type="string">
            <text:p text:style-name="Standard">Попова Л.Н.</text:p>
            <text:p text:style-name="Standard">Коновалова Г.В.</text:p>
            <text:p text:style-name="Standard"/>
          </table:table-cell>
          <table:table-cell table:style-name="Таблица2.D2" office:value-type="string">
            <text:p text:style-name="Standard">МБОУ ДОД ЦДЮТ</text:p>
          </table:table-cell>
        </table:table-row>
        <table:table-row table:style-name="Таблица2.1">
          <table:table-cell table:style-name="Таблица2.A1" office:value-type="string">
            <text:p text:style-name="Standard">Районные краеведческие педагогические чтения, посвящённые 70-летию Победы в Великой Отечественной войне <text:s/>на тему «Войны священные страницы»</text:p>
          </table:table-cell>
          <table:table-cell table:style-name="Таблица2.A1" office:value-type="string">
            <text:p text:style-name="Standard">26 марта</text:p>
          </table:table-cell>
          <table:table-cell table:style-name="Таблица2.C2" office:value-type="string">
            <text:p text:style-name="Standard">Попова Л.Н.</text:p>
            <text:p text:style-name="Standard">Немтинов Б.А.</text:p>
          </table:table-cell>
          <table:table-cell table:style-name="Таблица2.D2" office:value-type="string">
            <text:p text:style-name="Standard">МБОУ Староюрьевская СОШ</text:p>
          </table:table-cell>
        </table:table-row>
        <table:table-row table:style-name="Таблица2.1">
          <table:table-cell table:style-name="Таблица2.A1" office:value-type="string">
            <text:p text:style-name="Standard">Заседание МО учителей начальных классов, <text:s/>учителей русского языка и литературы, учителей истории и обществознания, учителей географии, химии, биологии, <text:s/>учителей иностранного языка, учителей физики и информатики, <text:s/>учителей математики, <text:s/>преподавателей ОБЖ, учителей физической культуры</text:p>
          </table:table-cell>
          <table:table-cell table:style-name="Таблица2.C2" office:value-type="string">
            <text:p text:style-name="P2">27 марта</text:p>
          </table:table-cell>
          <table:table-cell table:style-name="Таблица2.C2" office:value-type="string">
            <text:p text:style-name="Standard">Попова Л.Н., методисты МУ ИМЦ</text:p>
          </table:table-cell>
          <table:table-cell table:style-name="Таблица2.D2" office:value-type="string">
            <text:p text:style-name="P1"/>
            <text:p text:style-name="Standard"/>
            <text:p text:style-name="Standard"/>
            <text:p text:style-name="Standard">МОУ Староюрьевская СОШ</text:p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7">Мероприятия <text:s text:c="2"/>с <text:s text:c="3"/>обучающимися</text:p>
          </table:table-cell>
          <table:table-cell table:style-name="Таблица2.C2" office:value-type="string">
            <text:p text:style-name="P9"/>
          </table:table-cell>
          <table:table-cell table:style-name="Таблица2.C2" office:value-type="string">
            <text:p text:style-name="P10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Standard">Муниципальный этап <text:span text:style-name="T6">III</text:span> обласного конкурса одарённых детей системы <text:s/>дошкольного и дополнительного <text:s/>образования детей «Искорки Тамбовщины»</text:p>
          </table:table-cell>
          <table:table-cell table:style-name="Таблица2.C2" office:value-type="string">
            <text:p text:style-name="P2">11-12 марта</text:p>
          </table:table-cell>
          <table:table-cell table:style-name="Таблица2.C2" office:value-type="string">
            <text:p text:style-name="P1"/>
            <text:p text:style-name="Standard">Суворинова М.И.</text:p>
            <text:p text:style-name="Standard">Белёнова И.И.</text:p>
          </table:table-cell>
          <table:table-cell table:style-name="Таблица2.D2" office:value-type="string">
            <text:p text:style-name="Standard">МБОУ ДОД ЦДЮТ</text:p>
          </table:table-cell>
        </table:table-row>
        <table:table-row table:style-name="Таблица2.1">
          <table:table-cell table:style-name="Таблица2.A1" office:value-type="string">
            <text:p text:style-name="Standard">Муниципальный этап <text:span text:style-name="T6">IV</text:span> Всероссийского конкурса юных чтецов «Живая классика»</text:p>
          </table:table-cell>
          <table:table-cell table:style-name="Таблица2.C2" office:value-type="string">
            <text:p text:style-name="P2">3 марта</text:p>
          </table:table-cell>
          <table:table-cell table:style-name="Таблица2.C2" office:value-type="string">
            <text:p text:style-name="Standard">Попова Л.Н.</text:p>
          </table:table-cell>
          <table:table-cell table:style-name="Таблица2.D2" office:value-type="string">
            <text:p text:style-name="Standard">МБОУ Староюрьевская СОШ</text:p>
          </table:table-cell>
        </table:table-row>
        <table:table-row table:style-name="Таблица2.1">
          <table:table-cell table:style-name="Таблица2.A1" office:value-type="string">
            <text:p text:style-name="Standard">Муниципальный этап <text:span text:style-name="T6">III</text:span> областного конкурса <text:span text:style-name="T6">web</text:span>-сайтов обучающихся «Мой первый сайт»</text:p>
          </table:table-cell>
          <table:table-cell table:style-name="Таблица2.C2" office:value-type="string">
            <text:p text:style-name="P2">01-10 марта</text:p>
          </table:table-cell>
          <table:table-cell table:style-name="Таблица2.C2" office:value-type="string">
            <text:p text:style-name="Standard">Попова Л.Н.</text:p>
          </table:table-cell>
          <table:table-cell table:style-name="Таблица2.D2" office:value-type="string">
            <text:p text:style-name="Standard">МКУ ИМЦ</text:p>
          </table:table-cell>
        </table:table-row>
        <table:table-row table:style-name="Таблица2.1">
          <table:table-cell table:style-name="Таблица2.A1" office:value-type="string">
            <text:p text:style-name="Standard">Муниципальный этап областного конкурса информационных и компьютерных технологий «Компьютер – <text:span text:style-name="T6">XXI</text:span> век</text:p>
          </table:table-cell>
          <table:table-cell table:style-name="Таблица2.C2" office:value-type="string">
            <text:p text:style-name="P2">01-10 марта</text:p>
          </table:table-cell>
          <table:table-cell table:style-name="Таблица2.C2" office:value-type="string">
            <text:p text:style-name="Standard">Попова Л.Н.</text:p>
          </table:table-cell>
          <table:table-cell table:style-name="Таблица2.D2" office:value-type="string">
            <text:p text:style-name="Standard">МКУ ИМЦ</text:p>
          </table:table-cell>
        </table:table-row>
        <table:table-row table:style-name="Таблица2.1">
          <table:table-cell table:style-name="Таблица2.A1" office:value-type="string">
            <text:p text:style-name="Standard">Муниципальный этап областного научно-<text:soft-page-break/>познавательного конкурса «Микромир»</text:p>
          </table:table-cell>
          <table:table-cell table:style-name="Таблица2.C2" office:value-type="string">
            <text:p text:style-name="P2">01-09 <text:soft-page-break/>марта</text:p>
          </table:table-cell>
          <table:table-cell table:style-name="Таблица2.C2" office:value-type="string">
            <text:p text:style-name="Standard">Белёнова И.И.</text:p>
          </table:table-cell>
          <table:table-cell table:style-name="Таблица2.D2" office:value-type="string">
            <text:p text:style-name="Standard">МБОУ ДОД <text:soft-page-break/>ЦДЮТ </text:p>
          </table:table-cell>
        </table:table-row>
        <table:table-row table:style-name="Таблица2.1">
          <table:table-cell table:style-name="Таблица2.A1" office:value-type="string">
            <text:p text:style-name="P11">Муниципальный этап Всероссийских спортивных соревнований школьников «Президентские состязания»</text:p>
          </table:table-cell>
          <table:table-cell table:style-name="Таблица2.A1" office:value-type="string">
            <text:p text:style-name="P2">24-25 марта</text:p>
          </table:table-cell>
          <table:table-cell table:style-name="Таблица2.C2" office:value-type="string">
            <text:p text:style-name="Standard">Суворинова М.И.</text:p>
            <text:p text:style-name="Standard"><text:s/>Жиляев <text:s text:c="5"/>С.В.</text:p>
          </table:table-cell>
          <table:table-cell table:style-name="Таблица2.D2" office:value-type="string">
            <text:p text:style-name="Standard">МОУ Староюрьевская СОШ</text:p>
            <text:p text:style-name="Standard">10.00</text:p>
          </table:table-cell>
        </table:table-row>
        <table:table-row table:style-name="Таблица2.15">
          <table:table-cell table:style-name="Таблица2.A1" office:value-type="string">
            <text:p text:style-name="Standard">Районный <text:s/>фестиваль <text:s/>детских творческих коллективов «Этих дней не смолкнет слава!», посвящённый <text:s/>70-летию Победы в Великой Отечественной войне.</text:p>
          </table:table-cell>
          <table:table-cell table:style-name="Таблица2.A1" office:value-type="string">
            <text:p text:style-name="P3"/>
            <text:p text:style-name="P2">23 марта</text:p>
          </table:table-cell>
          <table:table-cell table:style-name="Таблица2.C2" office:value-type="string">
            <text:p text:style-name="P1"/>
            <text:p text:style-name="Standard">Суворинова М.И.</text:p>
            <text:p text:style-name="Standard">Белёнова И.И.</text:p>
          </table:table-cell>
          <table:table-cell table:style-name="Таблица2.D2" office:value-type="string">
            <text:p text:style-name="P1"/>
            <text:p text:style-name="Standard">МУК ЦДД</text:p>
            <text:p text:style-name="Standard">10.00</text:p>
          </table:table-cell>
        </table:table-row>
        <table:table-row table:style-name="Таблица2.1">
          <table:table-cell table:style-name="Таблица2.A1" office:value-type="string">
            <text:p text:style-name="Standard">Муниципальный этап открытого интеллектуально-творческого конкурса для младших школьников «Муравей»</text:p>
          </table:table-cell>
          <table:table-cell table:style-name="Таблица2.A1" office:value-type="string">
            <text:p text:style-name="P2">01-16 марта</text:p>
          </table:table-cell>
          <table:table-cell table:style-name="Таблица2.C2" office:value-type="string">
            <text:p text:style-name="Standard">Белёнова И.И.</text:p>
          </table:table-cell>
          <table:table-cell table:style-name="Таблица2.D2" office:value-type="string">
            <text:p text:style-name="Standard">МБОУ ДОД ЦДЮТ</text:p>
          </table:table-cell>
        </table:table-row>
        <table:table-row table:style-name="Таблица2.1">
          <table:table-cell table:style-name="Таблица2.A1" office:value-type="string">
            <text:p text:style-name="Standard">Муниципальный этап <text:span text:style-name="T6">III</text:span> областной гуманитарной олимпиады школьников «Умницы и умники»</text:p>
          </table:table-cell>
          <table:table-cell table:style-name="Таблица2.A1" office:value-type="string">
            <text:p text:style-name="P2">01-25 марта</text:p>
          </table:table-cell>
          <table:table-cell table:style-name="Таблица2.C2" office:value-type="string">
            <text:p text:style-name="Standard">Белёнова И.И.</text:p>
          </table:table-cell>
          <table:table-cell table:style-name="Таблица2.D2" office:value-type="string">
            <text:p text:style-name="Standard">МБОУ ДОД ЦДЮТ</text:p>
          </table:table-cell>
        </table:table-row>
        <table:table-row table:style-name="Таблица2.1">
          <table:table-cell table:style-name="Таблица2.A1" office:value-type="string">
            <text:p text:style-name="Standard">Епархиальный Конкурс детского творчества «Пасха красная»</text:p>
          </table:table-cell>
          <table:table-cell table:style-name="Таблица2.A1" office:value-type="string">
            <text:p text:style-name="P2">01-20 марта</text:p>
          </table:table-cell>
          <table:table-cell table:style-name="Таблица2.C2" office:value-type="string">
            <text:p text:style-name="Standard">Белёнова И.И.</text:p>
          </table:table-cell>
          <table:table-cell table:style-name="Таблица2.D2" office:value-type="string">
            <text:p text:style-name="Standard">МБОУ ДОД ЦДЮТ</text:p>
          </table:table-cell>
        </table:table-row>
        <table:table-row table:style-name="Таблица2.1">
          <table:table-cell table:style-name="Таблица2.C2" office:value-type="string">
            <text:p text:style-name="P8">Изучение <text:s/>и анализ <text:s text:c="4"/>деятельности образовательных организаций</text:p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1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0">
          <table:table-cell table:style-name="Таблица2.A1" office:value-type="string">
            <text:p text:style-name="P11">Мониторинг реализации плана-графика подготовки и проведения <text:s/>ЕГЭ, <text:s/>государственной итоговой аттестации выпускников 9-х, 11-х классов </text:p>
          </table:table-cell>
          <table:table-cell table:style-name="Таблица2.C2" office:value-type="string">
            <text:p text:style-name="P2">в течение</text:p>
            <text:p text:style-name="P2">месяца</text:p>
          </table:table-cell>
          <table:table-cell table:style-name="Таблица2.C2" office:value-type="string">
            <text:p text:style-name="Standard">Дмитриева О.В.</text:p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1">
          <table:table-cell table:style-name="Таблица2.A1" office:value-type="string">
            <text:p text:style-name="P11">Формирование <text:s/>баз <text:s/>данных <text:s text:c="2"/>по участию <text:s/>выпускников 9-х классов <text:s/>в ГИА </text:p>
          </table:table-cell>
          <table:table-cell table:style-name="Таблица2.C2" office:value-type="string">
            <text:p text:style-name="P2">в течение</text:p>
            <text:p text:style-name="P2">месяца</text:p>
          </table:table-cell>
          <table:table-cell table:style-name="Таблица2.C2" office:value-type="string">
            <text:p text:style-name="Standard">Дмитриева О.В.</text:p>
            <text:p text:style-name="Standard">Немтинов Б.А.</text:p>
            <text:p text:style-name="Standard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1">
          <table:table-cell table:style-name="Таблица2.A1" office:value-type="string">
            <text:p text:style-name="P11">Ежедневный мониторинг посещаемости и заболеваемости</text:p>
          </table:table-cell>
          <table:table-cell table:style-name="Таблица2.C2" office:value-type="string">
            <text:p text:style-name="P2">в течение</text:p>
            <text:p text:style-name="P2">месяца</text:p>
          </table:table-cell>
          <table:table-cell table:style-name="Таблица2.C2" office:value-type="string">
            <text:p text:style-name="Standard">Попова Л.Н.</text:p>
            <text:p text:style-name="Standard">Суворинова М.И.</text:p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3">
          <table:table-cell table:style-name="Таблица2.A1" office:value-type="string">
            <text:p text:style-name="Standard">Подготовка ежемесячных мониторингов по питанию школьников, дошкольников, высвобождаемым работникам, вакансиям в ОО, реализации проекта «Школьный автобус».</text:p>
          </table:table-cell>
          <table:table-cell table:style-name="Таблица2.C2" office:value-type="string">
            <text:p text:style-name="P2">24-30 марта</text:p>
          </table:table-cell>
          <table:table-cell table:style-name="Таблица2.C2" office:value-type="string">
            <text:p text:style-name="Standard">Суворинова М.И.</text:p>
            <text:p text:style-name="Standard">Дмитриева О.В.</text:p>
          </table:table-cell>
          <table:table-cell table:style-name="Таблица2.D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/><text:span text:style-name="T7">Начальник отдела <text:s text:c="58"/>В.М.Копылов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РОССИЙСКАЯ ФЕДЕРАЦИЯ                                                                                </dc:title>
    <meta:initial-creator>Administrator</meta:initial-creator>
    <meta:creation-date>2008-02-26T08:12:00</meta:creation-date>
    <dc:creator>Obraz1</dc:creator>
    <dc:date>2015-02-25T12:40:00</dc:date>
    <meta:print-date>2015-02-25T13:40:00</meta:print-date>
    <meta:editing-cycles>238</meta:editing-cycles>
    <meta:editing-duration>PT7H13M</meta:editing-duration>
    <meta:document-statistic meta:table-count="2" meta:image-count="0" meta:object-count="0" meta:page-count="2" meta:paragraph-count="110" meta:word-count="441" meta:character-count="4431" meta:non-whitespace-character-count="3140"/>
    <meta:generator>LibreOffice/4.1.0.4$Windows_x86 LibreOffice_project/89ea49ddacd9aa532507cbf852f2bb22b1ace28</meta:generator>
  </office:meta>
</office:document-meta>
</file>